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2cf" style:family="table">
      <style:table-properties style:rel-width="100" table:align="center"/>
    </style:style>
    <style:style style:name="89e2cf.0" style:family="table-column">
      <style:table-column-properties style:column-width="0.00cm"/>
    </style:style>
    <style:style style:name="3267bc" style:family="table">
      <style:table-properties style:rel-width="100" table:align="center"/>
    </style:style>
    <style:style style:name="3267bc.0" style:family="table-column">
      <style:table-column-properties style:column-width="0.00cm"/>
    </style:style>
    <style:style style:name="4b82b6" style:family="table">
      <style:table-properties style:rel-width="100" table:align="center"/>
    </style:style>
    <style:style style:name="4b8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dré 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dre-rey">pierre-andre-r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52-6016">0000-0003-0752-60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182604">19918260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6149717548910951210">1361497175489109512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89e2cf" table:style-name="89e2cf">
          <table:table-column table:style-name="89e2cf.0"/>
          <table:table-row>
            <table:table-cell office:value-type="string">
              <text:p text:style-name="Normal"><text:a xlink:type="simple" xlink:href="https://hal.science/hal-04292258v1">Effect of cutting tool geometry on hole quality in orbital drilling</text:a></text:p>
              <text:p text:style-name="Normal"><text:a xlink:type="simple" xlink:href="https://hal.science/search/index/?q=*&amp;authFullName_s=Pierre-André Rey">Pierre-André Rey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International Journal of Advanced Manufacturing Technology</text:span><text:span>, 2024, 131 (2), pp.827-841.<text:s/></text:span><text:a xlink:type="simple" xlink:href="https://dx.doi.org/10.1007/s00170-023-12539-y">⟨10.1007/s00170-023-12539-y⟩</text:a></text:p>
              <text:p text:style-name="Normal"><text:span>Article dans une revue</text:span></text:p>
              <text:p text:style-name="Normal"><text:a xlink:type="simple" xlink:href="https://hal.science/hal-04292258v1">hal-042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77v1">Modelling of cutting forces in orbital drilling of titanium alloy Ti6Al4V</text:a></text:p>
              <text:p text:style-name="Normal"><text:a xlink:type="simple" xlink:href="https://hal.science/search/index/?q=*&amp;authFullName_s=P. A. Rey">P. A. Rey</text:a><text:span>,</text:span><text:a xlink:type="simple" xlink:href="https://hal.science/search/index/?q=*&amp;authFullName_s=John Le Dref">John Le Dref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International Journal of Machine Tools and Manufacture</text:span><text:span>, 2016, 106, pp.75--88</text:span></text:p>
              <text:p text:style-name="Normal"><text:span>Article dans une revue</text:span></text:p>
              <text:p text:style-name="Normal"><text:a xlink:type="simple" xlink:href="https://hal.science/hal-01950777v1">hal-01950777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3267bc" table:style-name="3267bc">
          <table:table-column table:style-name="3267bc.0"/>
          <table:table-row>
            <table:table-cell office:value-type="string">
              <text:p text:style-name="Normal"><text:a xlink:type="simple" xlink:href="https://hal.science/hal-05509938v1">Material Detection by Stack Drilling Monitoring and Reservoir Computing</text:a></text:p>
              <text:p text:style-name="Normal"><text:a xlink:type="simple" xlink:href="https://hal.science/search/index/?q=*&amp;authFullName_s=Luc Gerber">Luc Gerber</text:a><text:span>,</text:span><text:a xlink:type="simple" xlink:href="https://hal.science/search/index/?q=*&amp;authFullName_s=Pierre-André Rey">Pierre-André Rey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Mehdi Cherif">Mehdi Cherif</text:a></text:p>
              <text:p text:style-name="Normal"><text:span>20th CIRP Conference on Modeling of Machining Operations (CMMO25)</text:span><text:span>, May 2025, Mons, Belgique, Belgium. pp.489 - 494,<text:s/></text:span><text:a xlink:type="simple" xlink:href="https://dx.doi.org/10.1016/j.procir.2025.02.084">⟨10.1016/j.procir.2025.02.084⟩</text:a></text:p>
              <text:p text:style-name="Normal"><text:span>Communication dans un congrès</text:span></text:p>
              <text:p text:style-name="Normal"><text:a xlink:type="simple" xlink:href="https://hal.science/hal-05509938v1">hal-055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70v1">Méthode de segmentation des signaux de perçage d'empilages sans connaissances a priori de la configuration percée</text:a></text:p>
              <text:p text:style-name="Normal"><text:a xlink:type="simple" xlink:href="https://hal.science/search/index/?q=*&amp;authFullName_s=Luc Gerber">Luc Gerber</text:a><text:span>,</text:span><text:a xlink:type="simple" xlink:href="https://hal.science/search/index/?q=*&amp;authFullName_s=Pierre-André Rey">Pierre-André Rey</text:a><text:span>,</text:span><text:a xlink:type="simple" xlink:href="https://hal.science/search/index/?q=*&amp;authFullName_s=Mathieu Ritou">Mathieu Ritou</text:a><text:span>,</text:span><text:a xlink:type="simple" xlink:href="https://hal.science/search/index/?q=*&amp;authFullName_s=Mehdi Cherif">Mehdi Cherif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70v1">hal-047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32v1">Renforcement de la robustesse d'un modèle hybride de pronostic de défaillances d'un moteur électrique par apprentissage progressif</text:a></text:p>
              <text:p text:style-name="Normal"><text:a xlink:type="simple" xlink:href="https://hal.science/search/index/?q=*&amp;authFullName_s=Morgane Suhas">Morgane Suhas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Pierre-André Rey">Pierre-André Rey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32v1">hal-0461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04v1">Impact de méthodes d'analyse de données pour améliorer le pronostic de défaillance moteur à partir de séries temporelles multivariées</text:a></text:p>
              <text:p text:style-name="Normal"><text:a xlink:type="simple" xlink:href="https://hal.science/search/index/?q=*&amp;authFullName_s=Morgane Suhas">Morgane Suhas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Pierre-André Rey">Pierre-André Rey</text:a><text:span>,</text:span><text:a xlink:type="simple" xlink:href="https://hal.science/search/index/?q=*&amp;authFullName_s=Frederic Deschamps">Frederic Deschamps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04v1">hal-043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85v1">Analyse fréquentielle de l'usinage des composites</text:a></text:p>
              <text:p text:style-name="Normal"><text:a xlink:type="simple" xlink:href="https://hal.science/search/index/?q=*&amp;authFullName_s=Khouloud Ltaif">Khouloud Ltaif</text:a><text:span>,</text:span><text:a xlink:type="simple" xlink:href="https://hal.science/search/index/?q=*&amp;authFullName_s=Mehdi Cherif">Mehdi Cherif</text:a><text:span>,</text:span><text:a xlink:type="simple" xlink:href="https://hal.science/search/index/?q=*&amp;authFullName_s=Pierre-André Rey">Pierre-André Rey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785v1">hal-040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75v1">Comparative frequency analysis of aerospace stacks to enable adaptive drilling</text:a></text:p>
              <text:p text:style-name="Normal"><text:a xlink:type="simple" xlink:href="https://hal.science/search/index/?q=*&amp;authFullName_s=Abdoulaye Affadine Haoua">Abdoulaye Affadine Haoua</text:a><text:span>,</text:span><text:a xlink:type="simple" xlink:href="https://hal.science/search/index/?q=*&amp;authFullName_s=Pierre-André Rey">Pierre-André Rey</text:a><text:span>,</text:span><text:a xlink:type="simple" xlink:href="https://hal.science/search/index/?q=*&amp;authFullName_s=Cherif Mehdi">Cherif Mehdi</text:a><text:span>,</text:span><text:a xlink:type="simple" xlink:href="https://hal.science/search/index/?q=*&amp;authFullName_s=Emmanuelle Abbiset-Chavanne">Emmanuelle Abbiset-Chavanne</text:a><text:span>,</text:span><text:a xlink:type="simple" xlink:href="https://hal.science/search/index/?q=*&amp;authFullName_s=Wadii Yousfi">Wadii Yousfi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775v1">hal-0401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040v1">Performance of hybrid modeling on a failure process in industrial systems</text:a></text:p>
              <text:p text:style-name="Normal"><text:a xlink:type="simple" xlink:href="https://hal.science/search/index/?q=*&amp;authFullName_s=Morgane Suhas">Morgane Suhas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Pierre-André Rey">Pierre-André Rey</text:a><text:span>,</text:span><text:a xlink:type="simple" xlink:href="https://hal.science/search/index/?q=*&amp;authFullName_s=Frédéric Deschamps">Frédéric Deschamps</text:a><text:span>,</text:span><text:a xlink:type="simple" xlink:href="https://hal.science/search/index/?q=*&amp;authFullName_s=Stephane Kreckelbergh">Stephane Kreckelbergh</text:a><text:span>et al.</text:span></text:p>
              <text:p text:style-name="Normal"><text:span>Lambda-Mu 23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80040v1">hal-0398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62v1">Performance de la modélisation hybride sur un processus de défaillance dans les systèmes industriels</text:a></text:p>
              <text:p text:style-name="Normal"><text:a xlink:type="simple" xlink:href="https://hal.science/search/index/?q=*&amp;authFullName_s=Morgane Suhas">Morgane Suhas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Rey Pierre-André">Rey Pierre-André</text:a><text:span>,</text:span><text:a xlink:type="simple" xlink:href="https://hal.science/search/index/?q=*&amp;authFullName_s=Deschamps Frédéric">Deschamps Frédéric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6562v1">hal-039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51v1">Modelling of chip geometry in orbital drilling</text:a></text:p>
              <text:p text:style-name="Normal"><text:a xlink:type="simple" xlink:href="https://hal.science/search/index/?q=*&amp;authFullName_s=P. A. Rey">P. A. Rey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Joint Conference on Mechanical, Design Engineering &amp; Advanced Manufacturing, Toulouse, France, June 18-20, 2014</text:span><text:span>, 2014, Toulouse, France. pp.502-508</text:span></text:p>
              <text:p text:style-name="Normal"><text:span>Communication dans un congrès</text:span></text:p>
              <text:p text:style-name="Normal"><text:a xlink:type="simple" xlink:href="https://hal.science/hal-02054151v1">hal-020541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97698v1">Characterization of the cutting phenomenon in orbital drilling of titanium alloys (TiAl6V4)</text:a></text:p>
              <text:p text:style-name="Normal"><text:a xlink:type="simple" xlink:href="https://hal.science/search/index/?q=*&amp;authFullName_s=P. A. Rey">P. A. Rey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11th International Conference on High Speed Machining</text:span><text:span>, Sep 2014, Prague, Czech Republic</text:span></text:p>
              <text:p text:style-name="Normal"><text:span>Communication dans un congrès</text:span></text:p>
              <text:p text:style-name="Normal"><text:a xlink:type="simple" xlink:href="https://insa-toulouse.hal.science/hal-01997698v1">hal-0199769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b82b6" table:style-name="4b82b6">
          <table:table-column table:style-name="4b82b6.0"/>
          <table:table-row>
            <table:table-cell office:value-type="string">
              <text:p text:style-name="Normal"><text:a xlink:type="simple" xlink:href="https://hal.science/tel-02073256v1">Caractérisation et optimisation du perçage orbital du Ti6Al4V et d'empilages CFRP / Ti6Al4V</text:a></text:p>
              <text:p text:style-name="Normal"><text:a xlink:type="simple" xlink:href="https://hal.science/search/index/?q=*&amp;authFullName_s=P. A. Rey">P. A. Rey</text:a></text:p>
              <text:p text:style-name="Normal"><text:span>Génie mécanique [physics.class-ph]. Université Toulouse 3 Paul Sabatier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73256v1">tel-02073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dré Rey</dc:title>
    <dc:subject/>
    <dc:description>CV</dc:description>
    <dc:creator/>
    <dc:date>2026-05-11T09:53:31.000</dc:date>
    <meta:generator>PHPWord</meta:generator>
    <meta:initial-creator>CCSD</meta:initial-creator>
    <meta:creation-date>2026-05-11T09:53:31.000</meta:creation-date>
    <meta:keyword/>
    <meta:user-defined meta:name="Category"/>
    <meta:user-defined meta:name="Company"/>
    <meta:user-defined meta:name="Manager"/>
  </office:meta>
</office:document-meta>
</file>