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f849" style:family="table">
      <style:table-properties style:rel-width="100" table:align="center"/>
    </style:style>
    <style:style style:name="84f849.0" style:family="table-column">
      <style:table-column-properties style:column-width="0.00cm"/>
    </style:style>
    <style:style style:name="94f280" style:family="table">
      <style:table-properties style:rel-width="100" table:align="center"/>
    </style:style>
    <style:style style:name="94f280.0" style:family="table-column">
      <style:table-column-properties style:column-width="0.00cm"/>
    </style:style>
    <style:style style:name="bd4d47" style:family="table">
      <style:table-properties style:rel-width="100" table:align="center"/>
    </style:style>
    <style:style style:name="bd4d47.0" style:family="table-column">
      <style:table-column-properties style:column-width="0.00cm"/>
    </style:style>
    <style:style style:name="8a8301" style:family="table">
      <style:table-properties style:rel-width="100" table:align="center"/>
    </style:style>
    <style:style style:name="8a8301.0" style:family="table-column">
      <style:table-column-properties style:column-width="0.00cm"/>
    </style:style>
    <style:style style:name="71a93d" style:family="table">
      <style:table-properties style:rel-width="100" table:align="center"/>
    </style:style>
    <style:style style:name="71a93d.0" style:family="table-column">
      <style:table-column-properties style:column-width="0.00cm"/>
    </style:style>
    <style:style style:name="cb00a7" style:family="table">
      <style:table-properties style:rel-width="100" table:align="center"/>
    </style:style>
    <style:style style:name="cb00a7.0" style:family="table-column">
      <style:table-column-properties style:column-width="0.00cm"/>
    </style:style>
    <style:style style:name="f140a7" style:family="table">
      <style:table-properties style:rel-width="100" table:align="center"/>
    </style:style>
    <style:style style:name="f140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BEAUV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4f849" table:style-name="84f849">
          <table:table-column table:style-name="84f849.0"/>
          <table:table-row>
            <table:table-cell office:value-type="string">
              <text:p text:style-name="Normal"><text:a xlink:type="simple" xlink:href="https://hal.science/hal-05530531v1">From the block to the blade: The contribution of lithic technology of the Villazette site (Creysse, Dordogne) to understanding the early stages of blade production in the Middle Magdalenian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organe Dachary">Morgane Dachary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Lukas Dijkstra">Lukas Dijkstra</text:a><text:span>et al.</text:span></text:p>
              <text:p text:style-name="Normal"><text:span>Journal of Archaeological Science: Reports</text:span><text:span>, 2026, 71, pp.105648.<text:s/></text:span><text:a xlink:type="simple" xlink:href="https://dx.doi.org/10.1016/j.jasrep.2026.105648">⟨10.1016/j.jasrep.2026.105648⟩</text:a></text:p>
              <text:p text:style-name="Normal"><text:span>Article dans une revue</text:span></text:p>
              <text:p text:style-name="Normal"><text:a xlink:type="simple" xlink:href="https://hal.science/hal-05530531v1">hal-055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78v1">An insight into Late Glacial fire-making toolkits: Two chert strike-a-lights at Le Colombier II rock shelter (Ardèche, France)</text:a></text:p>
              <text:p text:style-name="Normal"><text:a xlink:type="simple" xlink:href="https://hal.science/search/index/?q=*&amp;authFullName_s=Eugénie Gauvrit Roux">Eugénie Gauvrit Roux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ikaël Guiavarc’h">Mikaël Guiavarc’h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Simon Puaud">Simon Puaud</text:a></text:p>
              <text:p text:style-name="Normal"><text:span>Journal of Archaeological Science: Reports</text:span><text:span>, 2025, 69, pp.105528.<text:s/></text:span><text:a xlink:type="simple" xlink:href="https://dx.doi.org/10.1016/j.jasrep.2025.105528">⟨10.1016/j.jasrep.2025.105528⟩</text:a></text:p>
              <text:p text:style-name="Normal"><text:span>Article dans une revue</text:span></text:p>
              <text:p text:style-name="Normal"><text:a xlink:type="simple" xlink:href="https://hal.science/hal-05396378v1">hal-053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11v1">Technical Transfers Between Chert Knappers: Investigating Gunflint Manufacture in the Eastern Egyptian Desert (Wadi Sannur, Northern Galala, Egypt)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François Briois">François Briois</text:a></text:p>
              <text:p text:style-name="Normal"><text:span>Open Archaeology</text:span><text:span>, 2025, 11 (1),<text:s/></text:span><text:a xlink:type="simple" xlink:href="https://dx.doi.org/10.1515/opar-2025-0061">⟨10.1515/opar-2025-0061⟩</text:a></text:p>
              <text:p text:style-name="Normal"><text:span>Article dans une revue</text:span></text:p>
              <text:p text:style-name="Normal"><text:a xlink:type="simple" xlink:href="https://hal.science/hal-05247011v1">hal-052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15v1">Mas Aguilhon Saint-Marcel-d’Ardèche Retour sur la question gravettienne dans la vallée du Rhône</text:a></text:p>
              <text:p text:style-name="Normal"><text:a xlink:type="simple" xlink:href="https://hal.science/search/index/?q=*&amp;authFullName_s=Patricia Guillermin">Patricia Guillerm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athieu Bosq">Mathieu Bosq</text:a><text:span>et al.</text:span></text:p>
              <text:p text:style-name="Normal"><text:span>Ardèche archéologie</text:span><text:span>, 2025, 42, pp.23-33</text:span></text:p>
              <text:p text:style-name="Normal"><text:span>Article dans une revue</text:span></text:p>
              <text:p text:style-name="Normal"><text:a xlink:type="simple" xlink:href="https://hal.science/hal-05078415v1">hal-050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40v1">Des ateliers de pierres à fusil de Méhémet Ali au Ouadi Sannour (Galâlâ Nord)</text:a></text:p>
              <text:p text:style-name="Normal"><text:a xlink:type="simple" xlink:href="https://hal.science/search/index/?q=*&amp;authFullName_s=Pierre-Antoine Beauvais">Pierre-Antoine Beauvais</text:a></text:p>
              <text:p text:style-name="Normal"><text:span>Bulletin de l'Institut Français d'Archéologie Orientale</text:span><text:span>, 2024, 124, pp.69-93.<text:s/></text:span><text:a xlink:type="simple" xlink:href="https://dx.doi.org/10.4000/129mz">⟨10.4000/129mz⟩</text:a></text:p>
              <text:p text:style-name="Normal"><text:span>Article dans une revue</text:span></text:p>
              <text:p text:style-name="Normal"><text:a xlink:type="simple" xlink:href="https://hal.science/hal-04930040v1">hal-049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82v1">Mas Aguilhon, Saint-Marcel-d’Ardèche. Retour sur la question gravettienne dans la vallée du Rhône</text:a></text:p>
              <text:p text:style-name="Normal"><text:a xlink:type="simple" xlink:href="https://hal.science/search/index/?q=*&amp;authFullName_s=Patricia Guillermin">Patricia Guillerm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athieu Bosc">Mathieu Bosc</text:a><text:span>et al.</text:span></text:p>
              <text:p text:style-name="Normal"><text:span>Ardèche archéologie</text:span><text:span>, A paraître</text:span></text:p>
              <text:p text:style-name="Normal"><text:span>Article dans une revue</text:span></text:p>
              <text:p text:style-name="Normal"><text:a xlink:type="simple" xlink:href="https://hal.science/hal-04793582v1">hal-047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57v1">Chronology of Upper Paleolithic human activities recorded in a stalagmite at Points Cave (Aiguèze, Gard, France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Stéphan Dubernet">Stéphan Dubernet</text:a><text:span>et al.</text:span></text:p>
              <text:p text:style-name="Normal"><text:span>Geoarchaeology: An International Journal</text:span><text:span>, 2024, 39 (5), pp.470-484.<text:s/></text:span><text:a xlink:type="simple" xlink:href="https://dx.doi.org/10.1002/gea.22001">⟨10.1002/gea.22001⟩</text:a></text:p>
              <text:p text:style-name="Normal"><text:span>Article dans une revue</text:span></text:p>
              <text:p text:style-name="Normal"><text:a xlink:type="simple" xlink:href="https://hal.science/hal-04498557v1">hal-044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2v1">La grotte Huchard (Saint-Martin-d'Ardèche ; Ardèche) : approche chronologique intégrée d'une grotte ornée paléolithique à la sortie des gorges de l'Ardèch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Jean- Yves Bigot">Jean- Yves Bigot</text:a><text:span>et al.</text:span></text:p>
              <text:p text:style-name="Normal"><text:span>Bulletin de la Société préhistorique française</text:span><text:span>, 2024, 121 (1), pp.35-61</text:span></text:p>
              <text:p text:style-name="Normal"><text:span>Article dans une revue</text:span></text:p>
              <text:p text:style-name="Normal"><text:a xlink:type="simple" xlink:href="https://hal.science/hal-04539692v1">hal-045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73v1">Ouadi Sannour (2023) Mines de silex pharaoniques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Aurore Ciavatti">Aurore Ciavatti</text:a><text:span>,</text:span><text:a xlink:type="simple" xlink:href="https://hal.science/search/index/?q=*&amp;authFullName_s=Maël Crépy">Maël Crépy</text:a></text:p>
              <text:p text:style-name="Normal"><text:span>Bulletin archéologique des Écoles françaises à l’étranger</text:span><text:span>, 2024,<text:s/></text:span><text:a xlink:type="simple" xlink:href="https://dx.doi.org/10.4000/11sx7">⟨10.4000/11sx7⟩</text:a></text:p>
              <text:p text:style-name="Normal"><text:span>Article dans une revue</text:span></text:p>
              <text:p text:style-name="Normal"><text:a xlink:type="simple" xlink:href="https://hal.science/hal-04645373v1">hal-0464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02v1">Ouadi Sannour (2022)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Aurore Ciavatti">Aurore Ciavatti</text:a></text:p>
              <text:p text:style-name="Normal"><text:span>Bulletin archéologique des Écoles françaises à l’étranger</text:span><text:span>, 2023,<text:s/></text:span><text:a xlink:type="simple" xlink:href="https://dx.doi.org/10.4000/baefe.8215">⟨10.4000/baefe.8215⟩</text:a></text:p>
              <text:p text:style-name="Normal"><text:span>Article dans une revue</text:span></text:p>
              <text:p text:style-name="Normal"><text:a xlink:type="simple" xlink:href="https://hal.science/hal-04645402v1">hal-046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28v1">Le Paléolithique supérieur récent d'Ardèche méridionale, bilan documentaire à partir des industries lithiques</text:a></text:p>
              <text:p text:style-name="Normal"><text:a xlink:type="simple" xlink:href="https://hal.science/search/index/?q=*&amp;authFullName_s=Pierre-Antoine Beauvais">Pierre-Antoine Beauvais</text:a></text:p>
              <text:p text:style-name="Normal"><text:span>Ardèche archéologie</text:span><text:span>, 2023, 40</text:span></text:p>
              <text:p text:style-name="Normal"><text:span>Article dans une revue</text:span></text:p>
              <text:p text:style-name="Normal"><text:a xlink:type="simple" xlink:href="https://hal.science/hal-04232028v1">hal-0423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50v1">Ouadi Sannur (2020)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ohamed Hamdan">Mohamed Hamdan</text:a></text:p>
              <text:p text:style-name="Normal"><text:span>Bulletin archéologique des Écoles françaises à l’étranger</text:span><text:span>, 2021,<text:s/></text:span><text:a xlink:type="simple" xlink:href="https://dx.doi.org/10.4000/baefe.2744">⟨10.4000/baefe.2744⟩</text:a></text:p>
              <text:p text:style-name="Normal"><text:span>Article dans une revue</text:span></text:p>
              <text:p text:style-name="Normal"><text:a xlink:type="simple" xlink:href="https://hal.science/hal-04240550v1">hal-042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68v1">Des collections J.-J. Pouech aux fouilles récentes dans la grotte du Mas d'Azil (Ariège, France) : nouveaux regards sur l'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Sébastien Lacombe">Sébastien Lacombe</text:a><text:span>et al.</text:span></text:p>
              <text:p text:style-name="Normal"><text:span>Bulletin de la Société préhistorique de l'Ariège</text:span><text:span>, 2021, 71, pp.81-105</text:span></text:p>
              <text:p text:style-name="Normal"><text:span>Article dans une revue</text:span></text:p>
              <text:p text:style-name="Normal"><text:a xlink:type="simple" xlink:href="https://hal.science/hal-03205768v1">hal-032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96v1">Le bassin paléogène d'Issirac. Nouvelles données sur les gîtes à silex et implications archéologiques</text:a></text:p>
              <text:p text:style-name="Normal"><text:a xlink:type="simple" xlink:href="https://hal.science/search/index/?q=*&amp;authFullName_s=Arnaud Kherdouche">Arnaud Kherdouche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Françoise Prud'Homme">Françoise Prud'Homme</text:a><text:span>,</text:span><text:a xlink:type="simple" xlink:href="https://hal.science/search/index/?q=*&amp;authFullName_s=Barth Philippe">Barth Philippe</text:a><text:span>,</text:span><text:a xlink:type="simple" xlink:href="https://hal.science/search/index/?q=*&amp;authFullName_s=Guillaume Boccaccio">Guillaume Boccaccio</text:a><text:span>et al.</text:span></text:p>
              <text:p text:style-name="Normal"><text:span>Ardèche archéologie</text:span><text:span>, 2021, 38</text:span></text:p>
              <text:p text:style-name="Normal"><text:span>Article dans une revue</text:span></text:p>
              <text:p text:style-name="Normal"><text:a xlink:type="simple" xlink:href="https://hal.science/hal-03625996v1">hal-036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87v1">Village néolithique de Klimonas (Ayios Tychonas) - 2018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Thomas Cucchi">Thomas Cucchi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695">⟨10.4000/baefe.1695⟩</text:a></text:p>
              <text:p text:style-name="Normal"><text:span>Article dans une revue</text:span></text:p>
              <text:p text:style-name="Normal"><text:a xlink:type="simple" xlink:href="https://hal.science/hal-03377887v1">hal-03377887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94f280" table:style-name="94f280">
          <table:table-column table:style-name="94f280.0"/>
          <table:table-row>
            <table:table-cell office:value-type="string">
              <text:p text:style-name="Normal"><text:a xlink:type="simple" xlink:href="https://hal.science/hal-04929902v1">BEAUVAIS P.-A., COSTAMAGNO S., DANCETTE C., GAUVRIT-ROUX E., GUIAVARC'H M., MALGARINI R., PUAUD S. (2024) – APP « Abri du Colombier II », Rapport d’activité 2024</text:a></text:p>
              <text:p text:style-name="Normal"><text:a xlink:type="simple" xlink:href="https://hal.science/search/index/?q=*&amp;authFullName_s=Pierre Antoine Beauvais">Pierre Antoine Beauvai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hristelle Dancette">Christelle Dancette</text:a><text:span>,</text:span><text:a xlink:type="simple" xlink:href="https://hal.science/search/index/?q=*&amp;authFullName_s=Eugénie Gauvrit Roux">Eugénie Gauvrit Roux</text:a><text:span>,</text:span><text:a xlink:type="simple" xlink:href="https://hal.science/search/index/?q=*&amp;authFullName_s=Mikaël Guiavarc'H">Mikaël Guiavarc'H</text:a><text:span>et al.</text:span></text:p>
              <text:p text:style-name="Normal"><text:span>DRAC - SRA Auvergne Rhône Alpes. 2025, pp.112</text:span></text:p>
              <text:p text:style-name="Normal"><text:span>Rapport</text:span></text:p>
              <text:p text:style-name="Normal"><text:a xlink:type="simple" xlink:href="https://hal.science/hal-04929902v1">hal-049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46v1">PCR &amp;quot;Réseau de Lithothèques en Occitanie&amp;quot;, Rapport d'activité 2024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Théo Minet">Théo Minet</text:a></text:p>
              <text:p text:style-name="Normal"><text:span>SRA Occitanie. 2024</text:span></text:p>
              <text:p text:style-name="Normal"><text:span>Rapport</text:span></text:p>
              <text:p text:style-name="Normal"><text:a xlink:type="simple" xlink:href="https://hal.science/hal-04909346v1">hal-0490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92v1">BEAUVAIS P.-A., COSTAMAGNO S., DANCETTE C., GAUVRIT-ROUX E., MALGARINI R., PUAUD S. (2023) – APP « Abri du Colombier II », Rapport d’activité 2023, DRAC Auvergne-Rhône-Alpes, 77 p.</text:a></text:p>
              <text:p text:style-name="Normal"><text:a xlink:type="simple" xlink:href="https://hal.science/search/index/?q=*&amp;authFullName_s=Pierre Antoine Beauvais">Pierre Antoine Beauvais</text:a><text:span>,</text:span><text:a xlink:type="simple" xlink:href="https://hal.science/search/index/?q=*&amp;authFullName_s=Eugénie Gauvrit Roux">Eugénie Gauvrit Roux</text:a><text:span>,</text:span><text:a xlink:type="simple" xlink:href="https://hal.science/search/index/?q=*&amp;authFullName_s=Christelle Dancette">Christelle Dancette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Sandrine Costamagno">Sandrine Costamagno</text:a><text:span>et al.</text:span></text:p>
              <text:p text:style-name="Normal"><text:span>DRAC Auvergne-Rhône-Alpes - SRA. 2023</text:span></text:p>
              <text:p text:style-name="Normal"><text:span>Rapport</text:span></text:p>
              <text:p text:style-name="Normal"><text:a xlink:type="simple" xlink:href="https://hal.science/hal-04929892v1">hal-049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674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Michel Piboule">Michel Piboule</text:a><text:span>,</text:span><text:a xlink:type="simple" xlink:href="https://hal.science/search/index/?q=*&amp;authFullName_s=Christophe Tuffery">Christophe Tuffery</text:a><text:span>et al.</text:span></text:p>
              <text:p text:style-name="Normal"><text:span>[Rapport de recherche] Paléotime; Service régional de l'archéologie Auvergne - Rhône-Alp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9674v1">hal-025496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099v1">La baume d'Oulen (Le Garn-Gard et Labastode-de-Virac-Ardèche). Fouille programmée 2017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Benjamin Audiard">Benjamin Audiard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99v1">hal-020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59v1">La baume d'Oulen (Le Garn-Gard et Labastide de Virac-Ardèche)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Ludovic Slimak">Ludovic Slimak</text:a><text:span>et al.</text:span></text:p>
              <text:p text:style-name="Normal"><text:span>DRAC - SRA Auvergne Rhône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570959v1">hal-045709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d4d47" table:style-name="bd4d47">
          <table:table-column table:style-name="bd4d47.0"/>
          <table:table-row>
            <table:table-cell office:value-type="string">
              <text:p text:style-name="Normal"><text:a xlink:type="simple" xlink:href="https://hal.science/hal-05535827v1">GDR &amp;quot;Silex&amp;quot; : Un réseau scientifique au service de la recherche</text:a></text:p>
              <text:p text:style-name="Normal"><text:a xlink:type="simple" xlink:href="https://hal.science/search/index/?q=*&amp;authFullName_s=Christophe Tufféry">Christophe Tufféry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Jérémy Garniaux">Jérémy Garniaux</text:a><text:span>,</text:span><text:a xlink:type="simple" xlink:href="https://hal.science/search/index/?q=*&amp;authFullName_s=Louis Marguet">Louis Marguet</text:a><text:span>,</text:span><text:a xlink:type="simple" xlink:href="https://hal.science/search/index/?q=*&amp;authFullName_s=Stéphane Renault">Stéphane Renault</text:a><text:span>et al.</text:span></text:p>
              <text:p text:style-name="Normal"><text:span>Archéométrie 2025, XXVe colloque du Groupe des Méthodes Pluridisciplinaires Contribuant à l’Archéologie (GMPCA)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535827v1">hal-055358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4611v1">Le Magdalénien en moyenne vallée du Rhône : nouvelles données sur une séquence du Paléolithique supérieur récent des Gorges de l'Ardèche : la baume d'Oulen (Gard/Ardèche)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XVIIIème congrès UISPP</text:span><text:span>, Jun 2018, Paris, France</text:span></text:p>
              <text:p text:style-name="Normal"><text:span>Poster de conférence</text:span></text:p>
              <text:p text:style-name="Normal"><text:a xlink:type="simple" xlink:href="https://univ-tlse2.hal.science/hal-02094611v1">hal-02094611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8a8301" table:style-name="8a8301">
          <table:table-column table:style-name="8a8301.0"/>
          <table:table-row>
            <table:table-cell office:value-type="string">
              <text:p text:style-name="Normal"><text:a xlink:type="simple" xlink:href="https://hal.science/hal-05537176v1">Méthodes et dispositifs pour caractériser, analyser et partager les données sur les formations et les gîtes à silicites. Retour d’expérience sur vingt années de travaux interdisciplinaires</text:a></text:p>
              <text:p text:style-name="Normal"><text:a xlink:type="simple" xlink:href="https://hal.science/search/index/?q=*&amp;authFullName_s=Christophe Tufféry">Christophe Tufféry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Jérémy Garniaux">Jérémy Garniaux</text:a><text:span>,</text:span><text:a xlink:type="simple" xlink:href="https://hal.science/search/index/?q=*&amp;authFullName_s=Louis Marguet">Louis Marguet</text:a><text:span>,</text:span><text:a xlink:type="simple" xlink:href="https://hal.science/search/index/?q=*&amp;authFullName_s=Stéphane Renault">Stéphane Renault</text:a><text:span>et al.</text:span></text:p>
              <text:p text:style-name="Normal"><text:span>7e symposium MaDICS, Masses de Données, Informations et Connaissances en Sciences, Big Data - Data Science, Action SaD-2HN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537176v1">hal-055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5v1">The GDR “Silex”, a Four-Year Review of Open Access experie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Jean-Philippe Collin">Jean-Philippe Collin</text:a><text:span>,</text:span><text:a xlink:type="simple" xlink:href="https://hal.science/search/index/?q=*&amp;authFullName_s=Elsa Defranould">Elsa Defranould</text:a><text:span>et al.</text:span></text:p>
              <text:p text:style-name="Normal"><text:span>4º Encuentro Arqueológico “Universidad de Oñati” Movilidad y Redes en los Pirineos Prehistóricos a través de las Industrias Líticas</text:span><text:span>, Alvaro Arrizabalaga; Xavier Mangado; Marta Sánchez de la Torre; Alejandro Prieto, Oct 2024, Oñati, Spain</text:span></text:p>
              <text:p text:style-name="Normal"><text:span>Communication dans un congrès</text:span></text:p>
              <text:p text:style-name="Normal"><text:a xlink:type="simple" xlink:href="https://hal.science/hal-04757655v1">hal-0475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29v1">The GDR “Silex”, a Four-Year Review of Open Access experie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Jean-Philippe Collin">Jean-Philippe Collin</text:a><text:span>,</text:span><text:a xlink:type="simple" xlink:href="https://hal.science/search/index/?q=*&amp;authFullName_s=Elsa Defranould">Elsa Defranould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56129v1">hal-047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26v1">How to make a big blade? A contribution from Middle Magdalenian refits at Villazette (Creysse, Dordogne)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organe Dachary">Morgane Dachary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Lukas Dijkstra">Lukas Dijkstra</text:a><text:span>et al.</text:span></text:p>
              <text:p text:style-name="Normal"><text:span>30th EAA Annual Meeting, Rome, Italie. Session “Lithics, Fauna: Let them refit!”</text:span><text:span>, Aug 2024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5343226v1">hal-053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90v1">Des collections J.-J. Pouech aux fouilles récentes au Mas d’Azil : nouveaux regards sur l’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Blanche Bündgen">Blanche Bü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Laurent Bruxelles">Laurent Bruxelles</text:a><text:span>et al.</text:span></text:p>
              <text:p text:style-name="Normal"><text:span>L'abbé Pouech et les débuts de la Préhistoire en Ariège. Retour sur les collections d'un précurseur appaméen méconnu</text:span><text:span>, Jun 2019, Pamiers, France</text:span></text:p>
              <text:p text:style-name="Normal"><text:span>Communication dans un congrès</text:span></text:p>
              <text:p text:style-name="Normal"><text:a xlink:type="simple" xlink:href="https://hal.science/hal-04910190v1">hal-04910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90v1">Le Magdalénien en moyenne vallée du Rhône : nouvelles données sur une séquence du Paléolithique supérieur récent des gorges de l'Ardèche : la baume d'Oulen (Gard/Ardèche)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18e congrès de l'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tlse2.hal.science/hal-02014790v1">hal-0201479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71a93d" table:style-name="71a93d">
          <table:table-column table:style-name="71a93d.0"/>
          <table:table-row>
            <table:table-cell office:value-type="string">
              <text:p text:style-name="Normal"><text:a xlink:type="simple" xlink:href="https://hal.science/hal-04849016v1">The flint miners’camps on the Galala plateau : WS013 in Wadi Nikhaybar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Pierre Antoine Beauvais">Pierre Antoine Beauvais</text:a></text:p>
              <text:p text:style-name="Normal"><text:span>Y. Tristant, J. Villaeys, E.M. Ryan.<text:s/></text:span><text:span>Egypt at its Origins 7, Proceedings of the Seventh International Conference "Origin of the State. Predynastic and Early Dynastic Egypt", Paris 19th - 23rd September 2022</text:span><text:span>, Orientalia Lovaniensia Analecta (323), Peeters publishers, p. 33-43, 2024, 9789042952225</text:span></text:p>
              <text:p text:style-name="Normal"><text:span>Chapitre d'ouvrage</text:span></text:p>
              <text:p text:style-name="Normal"><text:a xlink:type="simple" xlink:href="https://hal.science/hal-04849016v1">hal-0484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88v1">Les vivants et les morts dans la Vallée de la Cèze (Gard) : Projet Collectif de Recherche sur les dynamiques d’occupation humaine à la fin du Néolithique et au début de l’âge du Bronze</text:a></text:p>
              <text:p text:style-name="Normal"><text:a xlink:type="simple" xlink:href="https://hal.science/search/index/?q=*&amp;authFullName_s=Mélie Le Roy">Mélie Le Roy</text:a><text:span>,</text:span><text:a xlink:type="simple" xlink:href="https://hal.science/search/index/?q=*&amp;authFullName_s=Johanna Recchia Quiniou">Johanna Recchia Quiniou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Pierre-Antoine Beauvais">Pierre-Antoine Beauvais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63-578, 2024, 979-10-90534-88-9</text:span></text:p>
              <text:p text:style-name="Normal"><text:span>Chapitre d'ouvrage</text:span></text:p>
              <text:p text:style-name="Normal"><text:a xlink:type="simple" xlink:href="https://hal.science/hal-05042888v1">hal-050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80v1">Insaisissable frontière : le Paléolithique supérieur récent du sud-est de la Fra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Antonin Tomasso">Antonin Tomasso</text:a></text:p>
              <text:p text:style-name="Normal"><text:span>Hiatus, lacunes et absences : identifier et interpréter les vides archéologiques, Actes du 29e Congrès préhistorique de France, 31 mai-4 juin 2021, Toulouse</text:span><text:span>, Session Réseaux de transferts matériels, aires chronoculturelles : le visible et l’invisible, Société préhistorique française, pp.35-56, 2023</text:span></text:p>
              <text:p text:style-name="Normal"><text:span>Chapitre d'ouvrage</text:span></text:p>
              <text:p text:style-name="Normal"><text:a xlink:type="simple" xlink:href="https://hal.science/hal-04454780v1">hal-044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99v1">Introduction : Réseaux de transferts matériels, aires chronoculturelles : le visible et l’invisibl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ntonin Tomasso">Antonin Tomasso</text:a></text:p>
              <text:p text:style-name="Normal"><text:span>Hiatus, lacunes et absences : identifier et interpréter les vides archéologiques, Actes du 29e Congrès préhistorique de France, 31 mai-4 juin 2021, Toulouse</text:span><text:span>, Session Réseaux de transferts matériels, aires chronoculturelles : le visible et l’invisible, Société préhistorique française, pp.3-4, 2023</text:span></text:p>
              <text:p text:style-name="Normal"><text:span>Chapitre d'ouvrage</text:span></text:p>
              <text:p text:style-name="Normal"><text:a xlink:type="simple" xlink:href="https://hal.science/hal-04454599v1">hal-044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74v1">Insaisissable frontière : le Paléolithique supérieur récent du Sud-Est de la Fra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Antonin Tomasso">Antonin Tomasso</text:a></text:p>
              <text:p text:style-name="Normal"><text:span>CPF 2021 : 29e Congrès Préhistorique de France, Hiatus, lacunes et absences : identifier et interpréter les vides archéologiques, 31 mai-4 juin 2021 Toulouse (France), Session B - Hiatus, lacunes et absences : reflets de pratiques archéologiques ou réalités ?</text:span><text:span>, In press</text:span></text:p>
              <text:p text:style-name="Normal"><text:span>Chapitre d'ouvrage</text:span></text:p>
              <text:p text:style-name="Normal"><text:a xlink:type="simple" xlink:href="https://hal.science/hal-04289874v1">hal-042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32v1">Nouvelles données sur un ensemble lithique du Magdalénien supérieur des gorges de l'Ardèch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Corrélations chrono-stratigraphiques et interactions culturelles au cours du Magdalénien entre l’Espagne cantabrique et le Sud-Ouest de la France… et au-delà.</text:span><text:span>,<text:s/></text:span><text:a xlink:type="simple" xlink:href="http://www.prehistoire.org/515_p_55268/acces-libre-seance-15-magdalenian-chro-no-str-atigr-aphic-corr-elatio-ns-and-cult-ural-co-nnectio-ns-between-cantabrian-spain-and-southwest-france..and-beyond-session-xvii-2-du-xviiie-congrEs-de-l-uispp.html">Société préhistorique française</text:a><text:span>, 2020, Séances de la Société préhistorique française, 2-913745-81-4</text:span></text:p>
              <text:p text:style-name="Normal"><text:span>Chapitre d'ouvrage</text:span></text:p>
              <text:p text:style-name="Normal"><text:a xlink:type="simple" xlink:href="https://hal.science/hal-03049132v1">hal-0304913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b00a7" table:style-name="cb00a7">
          <table:table-column table:style-name="cb00a7.0"/>
          <table:table-row>
            <table:table-cell office:value-type="string">
              <text:p text:style-name="Normal"><text:a xlink:type="simple" xlink:href="https://hal.science/hal-04240492v1">Ouadi Sannour (2021)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Béatrix Midant-Reynes">Béatrix Midant-Reynes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Valérie Le Provost">Valérie Le Provost</text:a><text:span>,</text:span><text:a xlink:type="simple" xlink:href="https://hal.science/search/index/?q=*&amp;authFullName_s=Aurore Ciavatti">Aurore Ciavatti</text:a></text:p>
              <text:p text:style-name="Normal"><text:span>2022,<text:s/></text:span><text:a xlink:type="simple" xlink:href="https://dx.doi.org/10.4000/baefe.5934">⟨10.4000/baefe.5934⟩</text:a></text:p>
              <text:p text:style-name="Normal"><text:span>Autre publication scientifique</text:span></text:p>
              <text:p text:style-name="Normal"><text:a xlink:type="simple" xlink:href="https://hal.science/hal-04240492v1">hal-0424049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140a7" table:style-name="f140a7">
          <table:table-column table:style-name="f140a7.0"/>
          <table:table-row>
            <table:table-cell office:value-type="string">
              <text:p text:style-name="Normal"><text:a xlink:type="simple" xlink:href="https://theses.hal.science/tel-04835106v1">Les subdivisions du Tardiglaciaire rhodanien à l’épreuve de l’analyse relationnelle des industries lithiques</text:a></text:p>
              <text:p text:style-name="Normal"><text:a xlink:type="simple" xlink:href="https://hal.science/search/index/?q=*&amp;authFullName_s=Pierre Antoine Beauvais">Pierre Antoine Beauvais</text:a></text:p>
              <text:p text:style-name="Normal"><text:span>Archéologie et Préhistoire. Université Toulouse le Mirail - Toulouse II, 2022. Français.<text:s/></text:span><text:a xlink:type="simple" xlink:href="https://www.theses.fr/2022TOU20102">⟨NNT : 2022TOU20102⟩</text:a></text:p>
              <text:p text:style-name="Normal"><text:span>Thèse</text:span></text:p>
              <text:p text:style-name="Normal"><text:a xlink:type="simple" xlink:href="https://theses.hal.science/tel-04835106v1">tel-0483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BEAUVAIS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