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6685" style:family="table">
      <style:table-properties style:rel-width="100" table:align="center"/>
    </style:style>
    <style:style style:name="a76685.0" style:family="table-column">
      <style:table-column-properties style:column-width="0.00cm"/>
    </style:style>
    <style:style style:name="7b5327" style:family="table">
      <style:table-properties style:rel-width="100" table:align="center"/>
    </style:style>
    <style:style style:name="7b5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rnaud Drou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76685" table:style-name="a76685">
          <table:table-column table:style-name="a76685.0"/>
          <table:table-row>
            <table:table-cell office:value-type="string">
              <text:p text:style-name="Normal"><text:a xlink:type="simple" xlink:href="https://hal.science/hal-01438428v1">Forward Curve Risk Factors Analysis in the UK Real Estate Market</text:a></text:p>
              <text:p text:style-name="Normal"><text:a xlink:type="simple" xlink:href="https://hal.science/search/index/?q=*&amp;authFullName_s=Pierre-Arnaud Drouhin">Pierre-Arnaud Drouhin</text:a><text:span>,</text:span><text:a xlink:type="simple" xlink:href="https://hal.science/search/index/?q=*&amp;authFullName_s=Yasmine Essafi">Yasmine Essafi</text:a><text:span>,</text:span><text:a xlink:type="simple" xlink:href="https://hal.science/search/index/?q=*&amp;authFullName_s=Arnaud Simon">Arnaud Simon</text:a></text:p>
              <text:p text:style-name="Normal"><text:span>Journal of Real Estate Finance and Economics</text:span><text:span>, 2015, 53 (4),<text:s/></text:span><text:a xlink:type="simple" xlink:href="https://dx.doi.org/10.1007/s11146-015-9534-z">⟨10.1007/s11146-015-9534-z⟩</text:a></text:p>
              <text:p text:style-name="Normal"><text:span>Article dans une revue</text:span></text:p>
              <text:p text:style-name="Normal"><text:a xlink:type="simple" xlink:href="https://hal.science/hal-01438428v1">hal-0143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607v1">Are property derivatives a leading indicator of the real estate market?</text:a></text:p>
              <text:p text:style-name="Normal"><text:a xlink:type="simple" xlink:href="https://hal.science/search/index/?q=*&amp;authFullName_s=Pierre-Arnaud Drouhin">Pierre-Arnaud Drouhin</text:a><text:span>,</text:span><text:a xlink:type="simple" xlink:href="https://hal.science/search/index/?q=*&amp;authFullName_s=Arnaud Simon">Arnaud Simon</text:a></text:p>
              <text:p text:style-name="Normal"><text:span>Journal of European Real Estate Research</text:span><text:span>, 2014, 7 (2),<text:s/></text:span><text:a xlink:type="simple" xlink:href="https://dx.doi.org/10.1108/JERER-08-2013-0014">⟨10.1108/JERER-08-2013-0014⟩</text:a></text:p>
              <text:p text:style-name="Normal"><text:span>Article dans une revue</text:span></text:p>
              <text:p text:style-name="Normal"><text:a xlink:type="simple" xlink:href="https://hal.science/hal-01638607v1">hal-0163860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b5327" table:style-name="7b5327">
          <table:table-column table:style-name="7b5327.0"/>
          <table:table-row>
            <table:table-cell office:value-type="string">
              <text:p text:style-name="Normal"><text:a xlink:type="simple" xlink:href="https://theses.hal.science/tel-00780338v1">Property derivative price dynamic and statistical features</text:a></text:p>
              <text:p text:style-name="Normal"><text:a xlink:type="simple" xlink:href="https://hal.science/search/index/?q=*&amp;authFullName_s=Pierre-Arnaud Drouhin">Pierre-Arnaud Drouhin</text:a></text:p>
              <text:p text:style-name="Normal"><text:span>Business administration. Université Paris Dauphine - Paris IX, 2012. English.<text:s/></text:span><text:a xlink:type="simple" xlink:href="https://www.theses.fr/2012PA090054">⟨NNT : 2012PA090054⟩</text:a></text:p>
              <text:p text:style-name="Normal"><text:span>Thèse</text:span></text:p>
              <text:p text:style-name="Normal"><text:a xlink:type="simple" xlink:href="https://theses.hal.science/tel-00780338v1">tel-0078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rnaud Drouhin</dc:title>
    <dc:subject/>
    <dc:description>CV</dc:description>
    <dc:creator/>
    <dc:date>2026-05-23T09:35:45.000</dc:date>
    <meta:generator>PHPWord</meta:generator>
    <meta:initial-creator>CCSD</meta:initial-creator>
    <meta:creation-date>2026-05-23T09:35:45.000</meta:creation-date>
    <meta:keyword/>
    <meta:user-defined meta:name="Category"/>
    <meta:user-defined meta:name="Company"/>
    <meta:user-defined meta:name="Manager"/>
  </office:meta>
</office:document-meta>
</file>