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a9195" style:family="table">
      <style:table-properties style:rel-width="100" table:align="center"/>
    </style:style>
    <style:style style:name="4a9195.0" style:family="table-column">
      <style:table-column-properties style:column-width="0.00cm"/>
    </style:style>
    <style:style style:name="d7f315" style:family="table">
      <style:table-properties style:rel-width="100" table:align="center"/>
    </style:style>
    <style:style style:name="d7f315.0" style:family="table-column">
      <style:table-column-properties style:column-width="0.00cm"/>
    </style:style>
    <style:style style:name="25b62c" style:family="table">
      <style:table-properties style:rel-width="100" table:align="center"/>
    </style:style>
    <style:style style:name="25b62c.0" style:family="table-column">
      <style:table-column-properties style:column-width="0.00cm"/>
    </style:style>
    <style:style style:name="51924a" style:family="table">
      <style:table-properties style:rel-width="100" table:align="center"/>
    </style:style>
    <style:style style:name="51924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erre Aubert de Trégomain<text:s/></text:span><text:span text:style-name="T2">Maître de conférences en civilisation germanique à l'Université Sorbonne-Nouvelle - Paris 3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hapitre d'ouvrage (6)</text:span></text:p>
        <text:p text:style-name="P10"/>
        <table:table table:name="4a9195" table:style-name="4a9195">
          <table:table-column table:style-name="4a9195.0"/>
          <table:table-row>
            <table:table-cell office:value-type="string">
              <text:p text:style-name="Normal"><text:a xlink:type="simple" xlink:href="https://univ-sorbonne-nouvelle.hal.science/hal-05456508v1">Changer d’ancêtres : Réflexions transculturelles sur l’affiliation ethnique en Europe centrale et orientale</text:a></text:p>
              <text:p text:style-name="Normal"><text:a xlink:type="simple" xlink:href="https://hal.science/search/index/?q=*&amp;authFullName_s=Pierre de Trégomain">Pierre de Trégomain</text:a></text:p>
              <text:p text:style-name="Normal"><text:span>Les altérités dans l’espace germanophone du Moyen Âge au xxie siècle. Actes du 54e congrès de l’ages</text:span><text:span>,<text:s/></text:span><text:a xlink:type="simple" xlink:href="https://www.editionsorbistertius.website/">Orbis Tertius</text:a><text:span>, pp.35-58, 2025, Collection Études germaniques, 978-2-36783-456-6</text:span></text:p>
              <text:p text:style-name="Normal"><text:span>Chapitre d'ouvrage</text:span></text:p>
              <text:p text:style-name="Normal"><text:a xlink:type="simple" xlink:href="https://univ-sorbonne-nouvelle.hal.science/hal-05456508v1">hal-05456508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4208379v1">« Renversements sémantiques » - Mémoire des « expulsions » chez les Saxons de Transylvanie</text:a></text:p>
              <text:p text:style-name="Normal"><text:a xlink:type="simple" xlink:href="https://hal.science/search/index/?q=*&amp;authFullName_s=Pierre de Trégomain">Pierre de Trégomain</text:a></text:p>
              <text:p text:style-name="Normal"><text:span>Fuite et expulsions des Allemands : transnationalité et représentations, 19e-21e siècle</text:span><text:span>, Presses universitaires du Septentrion; Presses universitaires du Septentrion, pp.89-102, 2016, 9782757427828.<text:s/></text:span><text:a xlink:type="simple" xlink:href="https://dx.doi.org/10.4000/books.septentrion.32905">⟨10.4000/books.septentrion.32905⟩</text:a></text:p>
              <text:p text:style-name="Normal"><text:span>Chapitre d'ouvrage</text:span></text:p>
              <text:p text:style-name="Normal"><text:a xlink:type="simple" xlink:href="https://univ-sorbonne-nouvelle.hal.science/hal-04208379v1">hal-04208379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4225383v1">Hermannstadt/Nagyszeben/Sibiu : des fantômes dans la ville?</text:a></text:p>
              <text:p text:style-name="Normal"><text:a xlink:type="simple" xlink:href="https://hal.science/search/index/?q=*&amp;authFullName_s=Pierre de Trégomain">Pierre de Trégomain</text:a></text:p>
              <text:p text:style-name="Normal"><text:span>Bechtel, Delphine ; Galmiche, Xavier (dir.), Les Villes multiculturelles en Europe centrale</text:span><text:span>, 2008, 2701144302</text:span></text:p>
              <text:p text:style-name="Normal"><text:span>Chapitre d'ouvrage</text:span></text:p>
              <text:p text:style-name="Normal"><text:a xlink:type="simple" xlink:href="https://univ-sorbonne-nouvelle.hal.science/hal-04225383v1">hal-04225383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4225376v1">Versperrte Wahrnehmung : Die evangelische Landeskirche A.B. in Rumänien und der Nationalsozialismus 1944-1948</text:a></text:p>
              <text:p text:style-name="Normal"><text:a xlink:type="simple" xlink:href="https://hal.science/search/index/?q=*&amp;authFullName_s=Pierre de Trégomain">Pierre de Trégomain</text:a></text:p>
              <text:p text:style-name="Normal"><text:span>Hausleitner, Mariana ; Roth, Harald (dir.), Die Wahrnehmung von Faschismus und Nationalsozialismus in Ostmittel- und Südosteuropa</text:span><text:span>, 2006, 9783791727004</text:span></text:p>
              <text:p text:style-name="Normal"><text:span>Chapitre d'ouvrage</text:span></text:p>
              <text:p text:style-name="Normal"><text:a xlink:type="simple" xlink:href="https://univ-sorbonne-nouvelle.hal.science/hal-04225376v1">hal-04225376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4225364v1">Lakhn mit kremenes – ein Zeugnis über Czernowitz</text:a></text:p>
              <text:p text:style-name="Normal"><text:a xlink:type="simple" xlink:href="https://hal.science/search/index/?q=*&amp;authFullName_s=Pierre de Trégomain">Pierre de Trégomain</text:a></text:p>
              <text:p text:style-name="Normal"><text:span>Corbea-Hoisie, Andrei ; Rubel Alexander (dir.), „Czernowitz bei Sadagora“. Identitäten und kulturelles Gedächtnis im mitteleuropäischen Raum</text:span><text:span>, 2006, 978-3866280700</text:span></text:p>
              <text:p text:style-name="Normal"><text:span>Chapitre d'ouvrage</text:span></text:p>
              <text:p text:style-name="Normal"><text:a xlink:type="simple" xlink:href="https://univ-sorbonne-nouvelle.hal.science/hal-04225364v1">hal-04225364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4225391v1">Die Siebenbürger Sachsen und der Erste Weltkrieg : Erfahrung der Moderne</text:a></text:p>
              <text:p text:style-name="Normal"><text:a xlink:type="simple" xlink:href="https://hal.science/search/index/?q=*&amp;authFullName_s=Pierre de Trégomain">Pierre de Trégomain</text:a></text:p>
              <text:p text:style-name="Normal"><text:span>Ernst Petra ; Haring Sabine A., Suppanz, Werner (dir.), Aggression und Katharsis : Der Erste Weltkrieg im Diskurs der Moderne</text:span><text:span>, 2004, 3-85165-566-4</text:span></text:p>
              <text:p text:style-name="Normal"><text:span>Chapitre d'ouvrage</text:span></text:p>
              <text:p text:style-name="Normal"><text:a xlink:type="simple" xlink:href="https://univ-sorbonne-nouvelle.hal.science/hal-04225391v1">hal-04225391v1</text:a></text:p>
            </table:table-cell>
          </table:table-row>
        </table:table>
        <text:p text:style-name="P11"/>
        <text:p text:style-name="Heading2"><text:span text:style-name="T5">Article dans une revue (14)</text:span></text:p>
        <text:p text:style-name="P13"/>
        <table:table table:name="d7f315" table:style-name="d7f315">
          <table:table-column table:style-name="d7f315.0"/>
          <table:table-row>
            <table:table-cell office:value-type="string">
              <text:p text:style-name="Normal"><text:a xlink:type="simple" xlink:href="https://univ-sorbonne-nouvelle.hal.science/hal-04815975v1">Rezension zu: Beer, Mathias; Radu, Sorin (Hrsg.): Migration und kulturelles Erbe. Das Beispiel der deutschen Minderheiten in und aus Rumänien</text:a></text:p>
              <text:p text:style-name="Normal"><text:a xlink:type="simple" xlink:href="https://hal.science/search/index/?q=*&amp;authFullName_s=Pierre Aubert de Trégomain">Pierre Aubert de Trégomain</text:a></text:p>
              <text:p text:style-name="Normal"><text:span>H-Soz-Kult. Kommunikation und Fachinformation für die Geschichtswissenschaften</text:span><text:span>, 2024</text:span></text:p>
              <text:p text:style-name="Normal"><text:span>Article dans une revue</text:span><text:span><text:s/>(compte-rendu de lecture)</text:span></text:p>
              <text:p text:style-name="Normal"><text:a xlink:type="simple" xlink:href="https://univ-sorbonne-nouvelle.hal.science/hal-04815975v1">hal-04815975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4395872v1">« Catherine ROTH, La Nation entre les lignes : Les Saxons de Transylvanie et la question des identités, Rennes, PUR, 2022, 625 p. »</text:a></text:p>
              <text:p text:style-name="Normal"><text:a xlink:type="simple" xlink:href="https://hal.science/search/index/?q=*&amp;authFullName_s=Pierre Aubert de Trégomain">Pierre Aubert de Trégomain</text:a></text:p>
              <text:p text:style-name="Normal"><text:span>Revue d'Allemagne et des Pays de langue allemande</text:span><text:span>, 2023, 2 (55),<text:s/></text:span><text:a xlink:type="simple" xlink:href="https://dx.doi.org/10.4000/allemagne.3799">⟨10.4000/allemagne.3799⟩</text:a></text:p>
              <text:p text:style-name="Normal"><text:span>Article dans une revue</text:span><text:span><text:s/>(compte-rendu de lecture)</text:span></text:p>
              <text:p text:style-name="Normal"><text:a xlink:type="simple" xlink:href="https://univ-sorbonne-nouvelle.hal.science/hal-04395872v1">hal-04395872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4225909v1">L'invention des Balkans selon Maria Todorova</text:a></text:p>
              <text:p text:style-name="Normal"><text:a xlink:type="simple" xlink:href="https://hal.science/search/index/?q=*&amp;authFullName_s=Pierre de Trégomain">Pierre de Trégomain</text:a></text:p>
              <text:p text:style-name="Normal"><text:span>Au Sud de l'Est</text:span><text:span>, 2008, 4</text:span></text:p>
              <text:p text:style-name="Normal"><text:span>Article dans une revue</text:span></text:p>
              <text:p text:style-name="Normal"><text:a xlink:type="simple" xlink:href="https://univ-sorbonne-nouvelle.hal.science/hal-04225909v1">hal-04225909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4225941v1">‘Normales ?’ Les relations germano-roumaines avant et après la chute du Mur</text:a></text:p>
              <text:p text:style-name="Normal"><text:a xlink:type="simple" xlink:href="https://hal.science/search/index/?q=*&amp;authFullName_s=Pierre de Trégomain">Pierre de Trégomain</text:a></text:p>
              <text:p text:style-name="Normal"><text:span>Allemagne d'aujourd'hui : revue francaise d'information sur l'Allemagne</text:span><text:span>, 2007, 182</text:span></text:p>
              <text:p text:style-name="Normal"><text:span>Article dans une revue</text:span></text:p>
              <text:p text:style-name="Normal"><text:a xlink:type="simple" xlink:href="https://univ-sorbonne-nouvelle.hal.science/hal-04225941v1">hal-04225941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4225346v1">Sibiu -Hermannstadt -Nagyszeben: Vergangenheitsreformen</text:a></text:p>
              <text:p text:style-name="Normal"><text:a xlink:type="simple" xlink:href="https://hal.science/search/index/?q=*&amp;authFullName_s=Pierre de Trégomain">Pierre de Trégomain</text:a></text:p>
              <text:p text:style-name="Normal"><text:span>Nordost-Archiv</text:span><text:span>, 2007, XV/2006</text:span></text:p>
              <text:p text:style-name="Normal"><text:span>Article dans une revue</text:span></text:p>
              <text:p text:style-name="Normal"><text:a xlink:type="simple" xlink:href="https://univ-sorbonne-nouvelle.hal.science/hal-04225346v1">hal-04225346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4225921v1">Mémoire des expulsions allemandes</text:a></text:p>
              <text:p text:style-name="Normal"><text:a xlink:type="simple" xlink:href="https://hal.science/search/index/?q=*&amp;authFullName_s=Pierre de Trégomain">Pierre de Trégomain</text:a></text:p>
              <text:p text:style-name="Normal"><text:span>Culture Europe Internationale</text:span><text:span>, 2007, 48</text:span></text:p>
              <text:p text:style-name="Normal"><text:span>Article dans une revue</text:span></text:p>
              <text:p text:style-name="Normal"><text:a xlink:type="simple" xlink:href="https://univ-sorbonne-nouvelle.hal.science/hal-04225921v1">hal-04225921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4225321v1">Constructing Authenticity : commemorative strategies of the Transylvanian Saxons in West Germany’s Early Years</text:a></text:p>
              <text:p text:style-name="Normal"><text:a xlink:type="simple" xlink:href="https://hal.science/search/index/?q=*&amp;authFullName_s=Pierre de Trégomain">Pierre de Trégomain</text:a></text:p>
              <text:p text:style-name="Normal"><text:span>Francia. Forschungen zur westeuropäischen Geschichte</text:span><text:span>, 2006, 62</text:span></text:p>
              <text:p text:style-name="Normal"><text:span>Article dans une revue</text:span></text:p>
              <text:p text:style-name="Normal"><text:a xlink:type="simple" xlink:href="https://univ-sorbonne-nouvelle.hal.science/hal-04225321v1">hal-04225321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4226000v1">Le syndrome du peuple élu : Les Saxons de Transylvanie et la destruction des confins</text:a></text:p>
              <text:p text:style-name="Normal"><text:a xlink:type="simple" xlink:href="https://hal.science/search/index/?q=*&amp;authFullName_s=Pierre de Trégomain">Pierre de Trégomain</text:a></text:p>
              <text:p text:style-name="Normal"><text:span>Cultures d'Europe Centrale</text:span><text:span>, 2003, 5</text:span></text:p>
              <text:p text:style-name="Normal"><text:span>Article dans une revue</text:span></text:p>
              <text:p text:style-name="Normal"><text:a xlink:type="simple" xlink:href="https://univ-sorbonne-nouvelle.hal.science/hal-04226000v1">hal-04226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2818v1">Relations franco-allemandes : la pomme de discorde autrichienne et le Parti Populaire Européen</text:a></text:p>
              <text:p text:style-name="Normal"><text:a xlink:type="simple" xlink:href="https://hal.science/search/index/?q=*&amp;authFullName_s=Pierre de Trégomain">Pierre de Trégomain</text:a></text:p>
              <text:p text:style-name="Normal"><text:span>Allemagne d'aujourd'hui : revue francaise d'information sur l'Allemagne</text:span><text:span>, 2002, 159</text:span></text:p>
              <text:p text:style-name="Normal"><text:span>Article dans une revue</text:span></text:p>
              <text:p text:style-name="Normal"><text:a xlink:type="simple" xlink:href="https://hal.science/hal-04232818v1">hal-04232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2875v1">L’identité bulgare en question</text:a></text:p>
              <text:p text:style-name="Normal"><text:a xlink:type="simple" xlink:href="https://hal.science/search/index/?q=*&amp;authFullName_s=Pierre de Trégomain">Pierre de Trégomain</text:a></text:p>
              <text:p text:style-name="Normal"><text:span>Regard sur l’Est</text:span><text:span>, 2002, 28</text:span></text:p>
              <text:p text:style-name="Normal"><text:span>Article dans une revue</text:span></text:p>
              <text:p text:style-name="Normal"><text:a xlink:type="simple" xlink:href="https://hal.science/hal-04232875v1">hal-04232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2801v1">Eine Strategie des Verdachts : Die Reaktionen der französischen Öffentlichkeit auf die politische ‘Wende’ in Österreich von Februar bis September 2000</text:a></text:p>
              <text:p text:style-name="Normal"><text:a xlink:type="simple" xlink:href="https://hal.science/search/index/?q=*&amp;authFullName_s=Pierre de Trégomain">Pierre de Trégomain</text:a></text:p>
              <text:p text:style-name="Normal"><text:span>Zeitgeschichte</text:span><text:span>, 2002, 5</text:span></text:p>
              <text:p text:style-name="Normal"><text:span>Article dans une revue</text:span></text:p>
              <text:p text:style-name="Normal"><text:a xlink:type="simple" xlink:href="https://hal.science/hal-04232801v1">hal-04232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2897v1">Les Saxons de Roumanie : Extinction d'une vieille minorité?</text:a></text:p>
              <text:p text:style-name="Normal"><text:a xlink:type="simple" xlink:href="https://hal.science/search/index/?q=*&amp;authFullName_s=Pierre de Trégomain">Pierre de Trégomain</text:a></text:p>
              <text:p text:style-name="Normal"><text:span>Documents-Revue des questions allemandes</text:span><text:span>, 1999, 3</text:span></text:p>
              <text:p text:style-name="Normal"><text:span>Article dans une revue</text:span></text:p>
              <text:p text:style-name="Normal"><text:a xlink:type="simple" xlink:href="https://hal.science/hal-04232897v1">hal-04232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2902v1">La Wehrmacht : bonne conscience de l’après-guerre</text:a></text:p>
              <text:p text:style-name="Normal"><text:a xlink:type="simple" xlink:href="https://hal.science/search/index/?q=*&amp;authFullName_s=Pierre de Trégomain">Pierre de Trégomain</text:a></text:p>
              <text:p text:style-name="Normal"><text:span>Documents-Revue des questions allemandes</text:span><text:span>, 1997, 4</text:span></text:p>
              <text:p text:style-name="Normal"><text:span>Article dans une revue</text:span></text:p>
              <text:p text:style-name="Normal"><text:a xlink:type="simple" xlink:href="https://hal.science/hal-04232902v1">hal-04232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2838v1">Österreicher aber kein Österreich&amp;quot;: Die Thematisierung der „Opfer-These“ im Kontext öffentlichen Gedenkens 1995</text:a></text:p>
              <text:p text:style-name="Normal"><text:a xlink:type="simple" xlink:href="https://hal.science/search/index/?q=*&amp;authFullName_s=Pierre de Trégomain">Pierre de Trégomain</text:a></text:p>
              <text:p text:style-name="Normal"><text:span>Relation. Medien-Gesellschaft-Geschichte</text:span><text:span>, 1996, 3 (1)</text:span></text:p>
              <text:p text:style-name="Normal"><text:span>Article dans une revue</text:span></text:p>
              <text:p text:style-name="Normal"><text:a xlink:type="simple" xlink:href="https://hal.science/hal-04232838v1">hal-04232838v1</text:a></text:p>
            </table:table-cell>
          </table:table-row>
        </table:table>
        <text:p text:style-name="P14"/>
        <text:p text:style-name="Heading2"><text:span text:style-name="T6">Communication dans un congrès (1)</text:span></text:p>
        <text:p text:style-name="P16"/>
        <table:table table:name="25b62c" table:style-name="25b62c">
          <table:table-column table:style-name="25b62c.0"/>
          <table:table-row>
            <table:table-cell office:value-type="string">
              <text:p text:style-name="Normal"><text:a xlink:type="simple" xlink:href="https://univ-reims.hal.science/hal-02480270v1">Licence Allemand Eurorégions : Ein neuer Bachelor</text:a></text:p>
              <text:p text:style-name="Normal"><text:a xlink:type="simple" xlink:href="https://hal.science/search/index/?q=*&amp;authFullName_s=Helga Meise">Helga Meise</text:a><text:span>,</text:span><text:a xlink:type="simple" xlink:href="https://hal.science/search/index/?q=*&amp;authFullName_s=Pierre de Trégomain">Pierre de Trégomain</text:a></text:p>
              <text:p text:style-name="Normal"><text:span>Germanistentagung</text:span><text:span>, Deutschen Akademischen Austauschdienst (DAAD); Deutscher Akademischer Austauschdienst, 2011, Weimar, Germany. pp.137-146</text:span></text:p>
              <text:p text:style-name="Normal"><text:span>Communication dans un congrès</text:span></text:p>
              <text:p text:style-name="Normal"><text:a xlink:type="simple" xlink:href="https://univ-reims.hal.science/hal-02480270v1">hal-02480270v1</text:a></text:p>
            </table:table-cell>
          </table:table-row>
        </table:table>
        <text:p text:style-name="P17"/>
        <text:p text:style-name="Heading2"><text:span text:style-name="T7">Thèse (1)</text:span></text:p>
        <text:p text:style-name="P19"/>
        <table:table table:name="51924a" table:style-name="51924a">
          <table:table-column table:style-name="51924a.0"/>
          <table:table-row>
            <table:table-cell office:value-type="string">
              <text:p text:style-name="Normal"><text:a xlink:type="simple" xlink:href="https://univ-sorbonne-nouvelle.hal.science/tel-04720149v1">Les frontières du dicible Les Saxons de Transylvanie et la Seconde Guerre mondiale</text:a></text:p>
              <text:p text:style-name="Normal"><text:a xlink:type="simple" xlink:href="https://hal.science/search/index/?q=*&amp;authFullName_s=Pierre Aubert de Trégomain">Pierre Aubert de Trégomain</text:a></text:p>
              <text:p text:style-name="Normal"><text:span>Sciences de l'Homme et Société. Sorbonne Nouvelle - Paris 3, 200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univ-sorbonne-nouvelle.hal.science/tel-04720149v1">tel-0472014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 Aubert de Trégomain</dc:title>
    <dc:subject/>
    <dc:description>CV</dc:description>
    <dc:creator/>
    <dc:date>2026-04-30T00:38:24.000</dc:date>
    <meta:generator>PHPWord</meta:generator>
    <meta:initial-creator>CCSD</meta:initial-creator>
    <meta:creation-date>2026-04-30T00:38:24.000</meta:creation-date>
    <meta:keyword/>
    <meta:user-defined meta:name="Category"/>
    <meta:user-defined meta:name="Company"/>
    <meta:user-defined meta:name="Manager"/>
  </office:meta>
</office:document-meta>
</file>