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92c1" style:family="table">
      <style:table-properties style:rel-width="100" table:align="center"/>
    </style:style>
    <style:style style:name="c692c1.0" style:family="table-column">
      <style:table-column-properties style:column-width="0.00cm"/>
    </style:style>
    <style:style style:name="1dc425" style:family="table">
      <style:table-properties style:rel-width="100" table:align="center"/>
    </style:style>
    <style:style style:name="1dc425.0" style:family="table-column">
      <style:table-column-properties style:column-width="0.00cm"/>
    </style:style>
    <style:style style:name="c48f8e" style:family="table">
      <style:table-properties style:rel-width="100" table:align="center"/>
    </style:style>
    <style:style style:name="c48f8e.0" style:family="table-column">
      <style:table-column-properties style:column-width="0.00cm"/>
    </style:style>
    <style:style style:name="f6fe5c" style:family="table">
      <style:table-properties style:rel-width="100" table:align="center"/>
    </style:style>
    <style:style style:name="f6fe5c.0" style:family="table-column">
      <style:table-column-properties style:column-width="0.00cm"/>
    </style:style>
    <style:style style:name="b1ca4f" style:family="table">
      <style:table-properties style:rel-width="100" table:align="center"/>
    </style:style>
    <style:style style:name="b1ca4f.0" style:family="table-column">
      <style:table-column-properties style:column-width="0.00cm"/>
    </style:style>
    <style:style style:name="ad9f1b" style:family="table">
      <style:table-properties style:rel-width="100" table:align="center"/>
    </style:style>
    <style:style style:name="ad9f1b.0" style:family="table-column">
      <style:table-column-properties style:column-width="0.00cm"/>
    </style:style>
    <style:style style:name="1b779f" style:family="table">
      <style:table-properties style:rel-width="100" table:align="center"/>
    </style:style>
    <style:style style:name="1b77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arb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c692c1" table:style-name="c692c1">
          <table:table-column table:style-name="c692c1.0"/>
          <table:table-row>
            <table:table-cell office:value-type="string">
              <text:p text:style-name="Normal"><text:a xlink:type="simple" xlink:href="https://hal.science/hal-05391666v1">Disentangling the structure of ecological bipartite networks from observation processes</text:a></text:p>
              <text:p text:style-name="Normal"><text:a xlink:type="simple" xlink:href="https://hal.science/search/index/?q=*&amp;authFullName_s=Emre Anakok">Emre Anakok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Elisa Thebault">Elisa Thebault</text:a></text:p>
              <text:p text:style-name="Normal"><text:span>Annals of Applied Statistics</text:span><text:span>, 2025, 19 (1), pp.397-418.<text:s/></text:span><text:a xlink:type="simple" xlink:href="https://dx.doi.org/10.1214/24-AOAS1965">⟨10.1214/24-AOAS1965⟩</text:a></text:p>
              <text:p text:style-name="Normal"><text:span>Article dans une revue</text:span></text:p>
              <text:p text:style-name="Normal"><text:a xlink:type="simple" xlink:href="https://hal.science/hal-05391666v1">hal-0539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126v1">Screening the Discrepancy Function of a Computer Model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Anabel Forte">Anabel Forte</text:a><text:span>,</text:span><text:a xlink:type="simple" xlink:href="https://hal.science/search/index/?q=*&amp;authFullName_s=Rui Paulo">Rui Paulo</text:a></text:p>
              <text:p text:style-name="Normal"><text:span>Technometrics</text:span><text:span>, 2024, 66 (3), pp.394-405.<text:s/></text:span><text:a xlink:type="simple" xlink:href="https://dx.doi.org/10.1080/00401706.2024.2319138">⟨10.1080/00401706.2024.2319138⟩</text:a></text:p>
              <text:p text:style-name="Normal"><text:span>Article dans une revue</text:span></text:p>
              <text:p text:style-name="Normal"><text:a xlink:type="simple" xlink:href="https://hal.science/hal-05138126v1">hal-0513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51v1">Assessing the restoration and the dispersal of reindeer lichen after forest fire in northern Sweden: Results after eleven growing seasons</text:a></text:p>
              <text:p text:style-name="Normal"><text:a xlink:type="simple" xlink:href="https://hal.science/search/index/?q=*&amp;authFullName_s=Samuel Roturier">Samuel Roturier</text:a><text:span>,</text:span><text:a xlink:type="simple" xlink:href="https://hal.science/search/index/?q=*&amp;authFullName_s=Joel Jensen">Joel Jensen</text:a><text:span>,</text:span><text:a xlink:type="simple" xlink:href="https://hal.science/search/index/?q=*&amp;authFullName_s=Lars-Evert Nutti">Lars-Evert Nutti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Sébastien Ollier">Sébastien Ollier</text:a><text:span>et al.</text:span></text:p>
              <text:p text:style-name="Normal"><text:span>Ecological Engineering</text:span><text:span>, 2024, 209, pp.107415.<text:s/></text:span><text:a xlink:type="simple" xlink:href="https://dx.doi.org/10.1016/j.ecoleng.2024.107415">⟨10.1016/j.ecoleng.2024.107415⟩</text:a></text:p>
              <text:p text:style-name="Normal"><text:span>Article dans une revue</text:span></text:p>
              <text:p text:style-name="Normal"><text:a xlink:type="simple" xlink:href="https://hal.science/hal-05139551v1">hal-0513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293v2">Learning common structures in a collection of networks. An application to food webs</text:a></text:p>
              <text:p text:style-name="Normal"><text:a xlink:type="simple" xlink:href="https://hal.science/search/index/?q=*&amp;authFullName_s=Saint-Clair Chabert-Liddell">Saint-Clair Chabert-Liddell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Sophie Donnet">Sophie Donnet</text:a></text:p>
              <text:p text:style-name="Normal"><text:span>The Annals of Applied Statistics</text:span><text:span>, 2024, 18 (2),<text:s/></text:span><text:a xlink:type="simple" xlink:href="https://dx.doi.org/10.1214/23-AOAS1831">⟨10.1214/23-AOAS1831⟩</text:a></text:p>
              <text:p text:style-name="Normal"><text:span>Article dans une revue</text:span></text:p>
              <text:p text:style-name="Normal"><text:a xlink:type="simple" xlink:href="https://hal.science/hal-03685293v2">hal-03685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51v1">Efficient Bayesian automatic calibration of a functional-structural wheat model using an adaptive design and a metamodeling approach</text:a></text:p>
              <text:p text:style-name="Normal"><text:a xlink:type="simple" xlink:href="https://hal.science/search/index/?q=*&amp;authFullName_s=Emmanuelle Blanc">Emmanuelle Blanc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Pierre Barbillon">Pierre Barbillon</text:a></text:p>
              <text:p text:style-name="Normal"><text:span>Journal of Experimental Botany</text:span><text:span>, In press,<text:s/></text:span><text:a xlink:type="simple" xlink:href="https://dx.doi.org/10.1093/jxb/erad339">⟨10.1093/jxb/erad339⟩</text:a></text:p>
              <text:p text:style-name="Normal"><text:span>Article dans une revue</text:span></text:p>
              <text:p text:style-name="Normal"><text:a xlink:type="simple" xlink:href="https://hal.science/hal-04190551v1">hal-0419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218v1">Sensitivity analysis of a crop metapopulation model</text:a></text:p>
              <text:p text:style-name="Normal"><text:a xlink:type="simple" xlink:href="https://hal.science/search/index/?q=*&amp;authFullName_s=Baptiste Rouger">Baptiste Rouger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Anne Miramon">Anne Miramon</text:a><text:span>,</text:span><text:a xlink:type="simple" xlink:href="https://hal.science/search/index/?q=*&amp;authFullName_s=Abdel Kader Naino Jika">Abdel Kader Naino Jika</text:a><text:span>et al.</text:span></text:p>
              <text:p text:style-name="Normal"><text:span>Ecological Modelling</text:span><text:span>, 2023, 475, pp.110174.<text:s/></text:span><text:a xlink:type="simple" xlink:href="https://dx.doi.org/10.1016/j.ecolmodel.2022.110174">⟨10.1016/j.ecolmodel.2022.110174⟩</text:a></text:p>
              <text:p text:style-name="Normal"><text:span>Article dans une revue</text:span></text:p>
              <text:p text:style-name="Normal"><text:a xlink:type="simple" xlink:href="https://hal.inrae.fr/hal-03887218v1">hal-0388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75v1">Pipecolate and taurine are rat urinary biomarkers for lysine and threonine deficiencies</text:a></text:p>
              <text:p text:style-name="Normal"><text:a xlink:type="simple" xlink:href="https://hal.science/search/index/?q=*&amp;authFullName_s=Joanna Moro">Joanna Moro</text:a><text:span>,</text:span><text:a xlink:type="simple" xlink:href="https://hal.science/search/index/?q=*&amp;authFullName_s=Gaëtan Roisné-Hamelin">Gaëtan Roisné-Hamelin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Douglas Rutledge">Douglas Rutledge</text:a><text:span>,</text:span><text:a xlink:type="simple" xlink:href="https://hal.science/search/index/?q=*&amp;authFullName_s=Jean-Charles Martin">Jean-Charles Martin</text:a><text:span>et al.</text:span></text:p>
              <text:p text:style-name="Normal"><text:span>Journal of Nutrition</text:span><text:span>, 2023, 153 (9), pp 2571-2584.<text:s/></text:span><text:a xlink:type="simple" xlink:href="https://dx.doi.org/10.1016/j.tjnut.2023.06.039">⟨10.1016/j.tjnut.2023.06.039⟩</text:a></text:p>
              <text:p text:style-name="Normal"><text:span>Article dans une revue</text:span></text:p>
              <text:p text:style-name="Normal"><text:a xlink:type="simple" xlink:href="https://hal.science/hal-04157375v1">hal-04157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1903v1">Validation of a Computer Code for the Energy Consumption of a Building, with Application to Optimal Electric Bill Pricing</text:a></text:p>
              <text:p text:style-name="Normal"><text:a xlink:type="simple" xlink:href="https://hal.science/search/index/?q=*&amp;authFullName_s=Merlin Keller">Merlin Keller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Alberto Pasanisi">Alberto Pasanisi</text:a><text:span>,</text:span><text:a xlink:type="simple" xlink:href="https://hal.science/search/index/?q=*&amp;authFullName_s=Mathieu Schumann">Mathieu Schumann</text:a><text:span>,</text:span><text:a xlink:type="simple" xlink:href="https://hal.science/search/index/?q=*&amp;authFullName_s=Pierre Barbillon">Pierre Barbillon</text:a><text:span>et al.</text:span></text:p>
              <text:p text:style-name="Normal"><text:span>Econometrics</text:span><text:span>, 2022, 10 (4), pp.34.<text:s/></text:span><text:a xlink:type="simple" xlink:href="https://dx.doi.org/10.3390/econometrics10040034">⟨10.3390/econometrics10040034⟩</text:a></text:p>
              <text:p text:style-name="Normal"><text:span>Article dans une revue</text:span></text:p>
              <text:p text:style-name="Normal"><text:a xlink:type="simple" xlink:href="https://hal.inrae.fr/hal-04071903v1">hal-040719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66688v1">Analyzing Stochastic Computer Models: A Review with Opportunities</text:a></text:p>
              <text:p text:style-name="Normal"><text:a xlink:type="simple" xlink:href="https://hal.science/search/index/?q=*&amp;authFullName_s=Evan Baker">Evan Baker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Arindam Fadikar">Arindam Fadikar</text:a><text:span>,</text:span><text:a xlink:type="simple" xlink:href="https://hal.science/search/index/?q=*&amp;authFullName_s=Robert Gramacy">Robert Gramacy</text:a><text:span>,</text:span><text:a xlink:type="simple" xlink:href="https://hal.science/search/index/?q=*&amp;authFullName_s=Radu Herbei">Radu Herbei</text:a><text:span>et al.</text:span></text:p>
              <text:p text:style-name="Normal"><text:span>Statistical Science</text:span><text:span>, 2022, 37 (1), pp.64-89.<text:s/></text:span><text:a xlink:type="simple" xlink:href="https://dx.doi.org/10.1214/21-STS822">⟨10.1214/21-STS822⟩</text:a></text:p>
              <text:p text:style-name="Normal"><text:span>Article dans une revue</text:span></text:p>
              <text:p text:style-name="Normal"><text:a xlink:type="simple" xlink:href="https://agroparistech.hal.science/hal-03566688v1">hal-03566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4146v1">Characterizing the calibration domain of remote sensing models using convex hulls</text:a></text:p>
              <text:p text:style-name="Normal"><text:a xlink:type="simple" xlink:href="https://hal.science/search/index/?q=*&amp;authFullName_s=Jean-Pierre Renaud">Jean-Pierre Renaud</text:a><text:span>,</text:span><text:a xlink:type="simple" xlink:href="https://hal.science/search/index/?q=*&amp;authFullName_s=Ankit Sagar">Ankit Sagar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Olivier Bouriaud">Olivier Bouriaud</text:a><text:span>,</text:span><text:a xlink:type="simple" xlink:href="https://hal.science/search/index/?q=*&amp;authFullName_s=Christine Deleuze">Christine Deleuze</text:a><text:span>et al.</text:span></text:p>
              <text:p text:style-name="Normal"><text:span>International Journal of Applied Earth Observation and Geoinformation</text:span><text:span>, 2022, 112, pp.102939.<text:s/></text:span><text:a xlink:type="simple" xlink:href="https://dx.doi.org/10.1016/j.jag.2022.102939">⟨10.1016/j.jag.2022.102939⟩</text:a></text:p>
              <text:p text:style-name="Normal"><text:span>Article dans une revue</text:span></text:p>
              <text:p text:style-name="Normal"><text:a xlink:type="simple" xlink:href="https://hal.inrae.fr/hal-04054146v1">hal-0405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74v1">Impact of the mesoscale structure of a bipartite ecological interaction network on its robustness through a probabilistic modeling</text:a></text:p>
              <text:p text:style-name="Normal"><text:a xlink:type="simple" xlink:href="https://hal.science/search/index/?q=*&amp;authFullName_s=Saint-Clair Chabert-Liddell">Saint-Clair Chabert-Liddell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Sophie Donnet">Sophie Donnet</text:a></text:p>
              <text:p text:style-name="Normal"><text:span>Environmetrics</text:span><text:span>, 2022, 33 (2),<text:s/></text:span><text:a xlink:type="simple" xlink:href="https://dx.doi.org/10.1002/env.2709">⟨10.1002/env.2709⟩</text:a></text:p>
              <text:p text:style-name="Normal"><text:span>Article dans une revue</text:span></text:p>
              <text:p text:style-name="Normal"><text:a xlink:type="simple" xlink:href="https://hal.science/hal-03259474v1">hal-0325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162v1">missSBM: An R Package for Handling Missing Values in the Stochastic Block Model</text:a></text:p>
              <text:p text:style-name="Normal"><text:a xlink:type="simple" xlink:href="https://hal.science/search/index/?q=*&amp;authFullName_s=Pierre M Barbillon">Pierre M Barbillon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Timothée Tabouy">Timothée Tabouy</text:a></text:p>
              <text:p text:style-name="Normal"><text:span>Journal of Statistical Software</text:span><text:span>, 2022, 101 (12), pp.1-32.<text:s/></text:span><text:a xlink:type="simple" xlink:href="https://dx.doi.org/10.18637/jss.v101.i12">⟨10.18637/jss.v101.i12⟩</text:a></text:p>
              <text:p text:style-name="Normal"><text:span>Article dans une revue</text:span></text:p>
              <text:p text:style-name="Normal"><text:a xlink:type="simple" xlink:href="https://hal.science/hal-03481162v1">hal-0348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139v1">Modelling forest volume with small area estimation of forest inventory using GEDI footprints as auxiliary information</text:a></text:p>
              <text:p text:style-name="Normal"><text:a xlink:type="simple" xlink:href="https://hal.science/search/index/?q=*&amp;authFullName_s=Shaohui Zhang">Shaohui Zhang</text:a><text:span>,</text:span><text:a xlink:type="simple" xlink:href="https://hal.science/search/index/?q=*&amp;authFullName_s=Cédric Vega">Cédric Vega</text:a><text:span>,</text:span><text:a xlink:type="simple" xlink:href="https://hal.science/search/index/?q=*&amp;authFullName_s=Christine Deleuze">Christine Deleuze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Pierre M Barbillon">Pierre M Barbillon</text:a><text:span>et al.</text:span></text:p>
              <text:p text:style-name="Normal"><text:span>International Journal of Applied Earth Observation and Geoinformation</text:span><text:span>, 2022, 114, pp.103072.<text:s/></text:span><text:a xlink:type="simple" xlink:href="https://dx.doi.org/10.1016/j.jag.2022.103072">⟨10.1016/j.jag.2022.103072⟩</text:a></text:p>
              <text:p text:style-name="Normal"><text:span>Article dans une revue</text:span></text:p>
              <text:p text:style-name="Normal"><text:a xlink:type="simple" xlink:href="https://hal.science/hal-03826139v1">hal-0382613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53711v1">A Stochastic Block Model Approach for the Analysis of Multilevel Networks: an Application to the Sociology of Organizations</text:a></text:p>
              <text:p text:style-name="Normal"><text:a xlink:type="simple" xlink:href="https://hal.science/search/index/?q=*&amp;authFullName_s=Saint-Clair Chabert-Liddell">Saint-Clair Chabert-Liddell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Emmanuel Lazega">Emmanuel Lazega</text:a></text:p>
              <text:p text:style-name="Normal"><text:span>Computational Statistics and Data Analysis</text:span><text:span>, 2021, 158, pp.107179.<text:s/></text:span><text:a xlink:type="simple" xlink:href="https://dx.doi.org/10.1016/j.csda.2021.107179">⟨10.1016/j.csda.2021.107179⟩</text:a></text:p>
              <text:p text:style-name="Normal"><text:span>Article dans une revue</text:span></text:p>
              <text:p text:style-name="Normal"><text:a xlink:type="simple" xlink:href="https://agroparistech.hal.science/hal-02353711v1">hal-02353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8998v1">Functional–Structural Plant Modeling Highlights How Diversity in Leaf Dimensions and Tillering Capability Could Promote the Efficiency of Wheat Cultivar Mixtures</text:a></text:p>
              <text:p text:style-name="Normal"><text:a xlink:type="simple" xlink:href="https://hal.science/search/index/?q=*&amp;authFullName_s=Emmanuelle Blanc">Emmanuelle Blanc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Lecarpentier">Christophe Lecarpentier</text:a><text:span>,</text:span><text:a xlink:type="simple" xlink:href="https://hal.science/search/index/?q=*&amp;authFullName_s=Christophe Pradal">Christophe Pradal</text:a><text:span>et al.</text:span></text:p>
              <text:p text:style-name="Normal"><text:span>Frontiers in Plant Science</text:span><text:span>, 2021, 12, pp.734056.<text:s/></text:span><text:a xlink:type="simple" xlink:href="https://dx.doi.org/10.3389/fpls.2021.734056">⟨10.3389/fpls.2021.734056⟩</text:a></text:p>
              <text:p text:style-name="Normal"><text:span>Article dans une revue</text:span></text:p>
              <text:p text:style-name="Normal"><text:a xlink:type="simple" xlink:href="https://inria.hal.science/hal-03358998v1">hal-0335899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00022v1">Perinatal exposure of rats to a maternal diet with varying protein quantity and quality affects the risk of overweight in female adult offspring</text:a></text:p>
              <text:p text:style-name="Normal"><text:a xlink:type="simple" xlink:href="https://hal.science/search/index/?q=*&amp;authFullName_s=Gabrielle Carlin">Gabrielle Carlin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François Blachier">François Blachier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Nicolas N. Darcel">Nicolas N. Darcel</text:a><text:span>et al.</text:span></text:p>
              <text:p text:style-name="Normal"><text:span>Journal of Nutritional Biochemistry</text:span><text:span>, 2020, 79, pp.108333.<text:s/></text:span><text:a xlink:type="simple" xlink:href="https://dx.doi.org/10.1016/j.jnutbio.2019.108333">⟨10.1016/j.jnutbio.2019.108333⟩</text:a></text:p>
              <text:p text:style-name="Normal"><text:span>Article dans une revue</text:span></text:p>
              <text:p text:style-name="Normal"><text:a xlink:type="simple" xlink:href="https://agroparistech.hal.science/hal-03500022v1">hal-0350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16v1">Patterns of amino acids intake are strongly associated with cardiovascular mortality, independently of the sources of protein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Andrew Mashchak">Andrew Mashchak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Maud Delattre">Maud Delattre</text:a><text:span>et al.</text:span></text:p>
              <text:p text:style-name="Normal"><text:span>International Journal of Epidemiology</text:span><text:span>, 2020, 49 (1), pp.312 - 321.<text:s/></text:span><text:a xlink:type="simple" xlink:href="https://dx.doi.org/10.1093/ije/dyz194">⟨10.1093/ije/dyz194⟩</text:a></text:p>
              <text:p text:style-name="Normal"><text:span>Article dans une revue</text:span></text:p>
              <text:p text:style-name="Normal"><text:a xlink:type="simple" xlink:href="https://hal.science/hal-02366516v1">hal-023665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16509v1">Variational Inference for Stochastic Block Models From Sampled Data</text:a></text:p>
              <text:p text:style-name="Normal"><text:a xlink:type="simple" xlink:href="https://hal.science/search/index/?q=*&amp;authFullName_s=Timothée Tabouy">Timothée Tabou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ulien Chiquet">Julien Chiquet</text:a></text:p>
              <text:p text:style-name="Normal"><text:span>Journal of the American Statistical Association</text:span><text:span>, 2020, pp.1-23.<text:s/></text:span><text:a xlink:type="simple" xlink:href="https://dx.doi.org/10.1080/01621459.2018.1562934">⟨10.1080/01621459.2018.1562934⟩</text:a></text:p>
              <text:p text:style-name="Normal"><text:span>Article dans une revue</text:span></text:p>
              <text:p text:style-name="Normal"><text:a xlink:type="simple" xlink:href="https://agroparistech.hal.science/hal-02316509v1">hal-02316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427v1">Block models for generalized multipartite networks: Applications in ecology and ethnobiology</text:a></text:p>
              <text:p text:style-name="Normal"><text:a xlink:type="simple" xlink:href="https://hal.science/search/index/?q=*&amp;authFullName_s=Avner Bar-Hen">Avner Bar-Hen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Sophie Donnet">Sophie Donnet</text:a></text:p>
              <text:p text:style-name="Normal"><text:span>Statistical Modelling</text:span><text:span>, 2020, pp.1471082X2096325.<text:s/></text:span><text:a xlink:type="simple" xlink:href="https://dx.doi.org/10.1177/1471082X20963254">⟨10.1177/1471082X20963254⟩</text:a></text:p>
              <text:p text:style-name="Normal"><text:span>Article dans une revue</text:span></text:p>
              <text:p text:style-name="Normal"><text:a xlink:type="simple" xlink:href="https://hal.inrae.fr/hal-03117427v1">hal-0311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27v1">Increased Susceptibility to Obesity and Glucose Intolerance in Adult Female Rats Programmed by High-Protein Diet during Gestation, But Not during Lactation</text:a></text:p>
              <text:p text:style-name="Normal"><text:a xlink:type="simple" xlink:href="https://hal.science/search/index/?q=*&amp;authFullName_s=Caroline Desclée de Maredsous">Caroline Desclée de Maredsous</text:a><text:span>,</text:span><text:a xlink:type="simple" xlink:href="https://hal.science/search/index/?q=*&amp;authFullName_s=Gabrielle Carlin">Gabrielle Carlin</text:a><text:span>,</text:span><text:a xlink:type="simple" xlink:href="https://hal.science/search/index/?q=*&amp;authFullName_s=Annemarie Oosting">Annemarie Oosting</text:a><text:span>,</text:span><text:a xlink:type="simple" xlink:href="https://hal.science/search/index/?q=*&amp;authFullName_s=Corine Delteil">Corine Delteil</text:a><text:span>,</text:span><text:a xlink:type="simple" xlink:href="https://hal.science/search/index/?q=*&amp;authFullName_s=Dalila Azzout-Marniche">Dalila Azzout-Marniche</text:a><text:span>et al.</text:span></text:p>
              <text:p text:style-name="Normal"><text:span>Nutrients</text:span><text:span>, 2020, 12 (2), pp.315.<text:s/></text:span><text:a xlink:type="simple" xlink:href="https://dx.doi.org/10.3390/nu12020315">⟨10.3390/nu12020315⟩</text:a></text:p>
              <text:p text:style-name="Normal"><text:span>Article dans une revue</text:span></text:p>
              <text:p text:style-name="Normal"><text:a xlink:type="simple" xlink:href="https://hal.science/hal-02973027v1">hal-029730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16504v1">Epidemiologic network inference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Loic Schwaller">Loic Schwaller</text:a><text:span>,</text:span><text:a xlink:type="simple" xlink:href="https://hal.science/search/index/?q=*&amp;authFullName_s=Stéphane Robin">Stéphane Robin</text:a><text:span>,</text:span><text:a xlink:type="simple" xlink:href="https://hal.science/search/index/?q=*&amp;authFullName_s=Andrew Flachs">Andrew Flachs</text:a><text:span>,</text:span><text:a xlink:type="simple" xlink:href="https://hal.science/search/index/?q=*&amp;authFullName_s=Glenn Davis Stone">Glenn Davis Stone</text:a></text:p>
              <text:p text:style-name="Normal"><text:span>Statistics and Computing</text:span><text:span>, 2020, 30, pp.61-75.<text:s/></text:span><text:a xlink:type="simple" xlink:href="https://dx.doi.org/10.1007/s11222-019-09865-1">⟨10.1007/s11222-019-09865-1⟩</text:a></text:p>
              <text:p text:style-name="Normal"><text:span>Article dans une revue</text:span></text:p>
              <text:p text:style-name="Normal"><text:a xlink:type="simple" xlink:href="https://agroparistech.hal.science/hal-02316504v1">hal-023165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16505v1">Post-processing Multiensemble Temperature and Precipitation Forecasts Through an Exchangeable Normal-Gamma Model and Its Tobit Extension</text:a></text:p>
              <text:p text:style-name="Normal"><text:a xlink:type="simple" xlink:href="https://hal.science/search/index/?q=*&amp;authFullName_s=Marie Courbariaux">Marie Courbariaux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Luc Perreault">Luc Perreault</text:a><text:span>,</text:span><text:a xlink:type="simple" xlink:href="https://hal.science/search/index/?q=*&amp;authFullName_s=Eric Parent">Eric Parent</text:a></text:p>
              <text:p text:style-name="Normal"><text:span>Journal of Agricultural, Biological, and Environmental Statistics</text:span><text:span>, 2019, 24 (2), pp.309-345.<text:s/></text:span><text:a xlink:type="simple" xlink:href="https://dx.doi.org/10.1007/s13253-019-00358-2">⟨10.1007/s13253-019-00358-2⟩</text:a></text:p>
              <text:p text:style-name="Normal"><text:span>Article dans une revue</text:span></text:p>
              <text:p text:style-name="Normal"><text:a xlink:type="simple" xlink:href="https://agroparistech.hal.science/hal-02316505v1">hal-0231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79v1">Sensitivity analysis of spatio-temporal models describing nitrogen transfers, transformations and losses at the landscape scale</text:a></text:p>
              <text:p text:style-name="Normal"><text:a xlink:type="simple" xlink:href="https://hal.science/search/index/?q=*&amp;authFullName_s=Jordi Ferrer Savall">Jordi Ferrer Savall</text:a><text:span>,</text:span><text:a xlink:type="simple" xlink:href="https://hal.science/search/index/?q=*&amp;authFullName_s=Damien Franqueville">Damien Franqueville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Cyril Benhamou">Cyril Benhamou</text:a><text:span>,</text:span><text:a xlink:type="simple" xlink:href="https://hal.science/search/index/?q=*&amp;authFullName_s=Patrick Durand">Patrick Durand</text:a><text:span>et al.</text:span></text:p>
              <text:p text:style-name="Normal"><text:span>Environmental Modelling and Software</text:span><text:span>, 2019, 111, pp.356-367.<text:s/></text:span><text:a xlink:type="simple" xlink:href="https://dx.doi.org/10.1016/j.envsoft.2018.09.010">⟨10.1016/j.envsoft.2018.09.010⟩</text:a></text:p>
              <text:p text:style-name="Normal"><text:span>Article dans une revue</text:span></text:p>
              <text:p text:style-name="Normal"><text:a xlink:type="simple" xlink:href="https://hal.science/hal-01595879v1">hal-0159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986v1">WALTer: a three-dimensional wheat model to study competition for light through the prediction of tillering dynamics</text:a></text:p>
              <text:p text:style-name="Normal"><text:a xlink:type="simple" xlink:href="https://hal.science/search/index/?q=*&amp;authFullName_s=Christophe Lecarpentier">Christophe Lecarpent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Emmanuelle Blanc">Emmanuelle Blanc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Isabelle Goldringer">Isabelle Goldringer</text:a><text:span>et al.</text:span></text:p>
              <text:p text:style-name="Normal"><text:span>Annals of Botany</text:span><text:span>, 2019, 123 (6), pp.961-975.<text:s/></text:span><text:a xlink:type="simple" xlink:href="https://dx.doi.org/10.1093/aob/mcy226">⟨10.1093/aob/mcy226⟩</text:a></text:p>
              <text:p text:style-name="Normal"><text:span>Article dans une revue</text:span></text:p>
              <text:p text:style-name="Normal"><text:a xlink:type="simple" xlink:href="https://hal.science/hal-02175986v1">hal-021759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16513v1">Bayesian calibration of a numerical code for prediction</text:a></text:p>
              <text:p text:style-name="Normal"><text:a xlink:type="simple" xlink:href="https://hal.science/search/index/?q=*&amp;authFullName_s=Mathieu Carmassi">Mathieu Carmassi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Matthieu Chiodetti">Matthieu Chiodetti</text:a><text:span>,</text:span><text:a xlink:type="simple" xlink:href="https://hal.science/search/index/?q=*&amp;authFullName_s=Merlin M. Keller">Merlin M. Keller</text:a><text:span>,</text:span><text:a xlink:type="simple" xlink:href="https://hal.science/search/index/?q=*&amp;authFullName_s=Éric É. Parent">Éric É. Parent</text:a></text:p>
              <text:p text:style-name="Normal"><text:span>Journal de la Société Française de Statistique</text:span><text:span>, 2019, 160 (1), pp.1-30</text:span></text:p>
              <text:p text:style-name="Normal"><text:span>Article dans une revue</text:span></text:p>
              <text:p text:style-name="Normal"><text:a xlink:type="simple" xlink:href="https://agroparistech.hal.science/hal-02316513v1">hal-0231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19v1">Maternal high-protein diet during pregnancy modifies rat offspring body weight and insulin signalling but not macronutrient preference in adulthood</text:a></text:p>
              <text:p text:style-name="Normal"><text:a xlink:type="simple" xlink:href="https://hal.science/search/index/?q=*&amp;authFullName_s=Gabrielle Carlin">Gabrielle Carlin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Francois Blachier">Francois Blachier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Nicolas Darcel">Nicolas Darcel</text:a><text:span>et al.</text:span></text:p>
              <text:p text:style-name="Normal"><text:span>Nutrients</text:span><text:span>, 2019, 11 (1), pp.E96.<text:s/></text:span><text:a xlink:type="simple" xlink:href="https://dx.doi.org/10.3390/nu11010096">⟨10.3390/nu11010096⟩</text:a></text:p>
              <text:p text:style-name="Normal"><text:span>Article dans une revue</text:span></text:p>
              <text:p text:style-name="Normal"><text:a xlink:type="simple" xlink:href="https://hal.science/hal-02018419v1">hal-0201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695v1">Patterns of plant and animal protein intake are strongly associated with cardiovascular mortality: the Adventist Health Study-2 cohort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Andrew Mashchak">Andrew Mashchak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Maud Delattre">Maud Delattre</text:a><text:span>et al.</text:span></text:p>
              <text:p text:style-name="Normal"><text:span>International Journal of Epidemiology</text:span><text:span>, 2018, 47 (5), pp.1603-1612.<text:s/></text:span><text:a xlink:type="simple" xlink:href="https://dx.doi.org/10.1093/ije/dyy030">⟨10.1093/ije/dyy030⟩</text:a></text:p>
              <text:p text:style-name="Normal"><text:span>Article dans une revue</text:span></text:p>
              <text:p text:style-name="Normal"><text:a xlink:type="simple" xlink:href="https://hal.science/hal-01766695v1">hal-0176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98v1">Adaptive numerical designs for the calibration of computer codes</text:a></text:p>
              <text:p text:style-name="Normal"><text:a xlink:type="simple" xlink:href="https://hal.science/search/index/?q=*&amp;authFullName_s=Guillaume Damblin">Guillaume Damblin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Alberto Pasanisi">Alberto Pasanisi</text:a><text:span>,</text:span><text:a xlink:type="simple" xlink:href="https://hal.science/search/index/?q=*&amp;authFullName_s=Éric Parent">Éric Parent</text:a></text:p>
              <text:p text:style-name="Normal"><text:span>SIAM/ASA Journal on Uncertainty Quantification</text:span><text:span>, 2018, 6 (1), pp.151-179.<text:s/></text:span><text:a xlink:type="simple" xlink:href="https://dx.doi.org/10.1137/15M1033162">⟨10.1137/15M1033162⟩</text:a></text:p>
              <text:p text:style-name="Normal"><text:span>Article dans une revue</text:span></text:p>
              <text:p text:style-name="Normal"><text:a xlink:type="simple" xlink:href="https://hal.science/hal-01784898v1">hal-0178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56v1">A clear trade-off exists between the theoretical efficiency and acceptability of dietary changes that improve nutrient adequacy during early pregnancy in French women: Combined data from simulated changes modeling and online assessment survey</text:a></text:p>
              <text:p text:style-name="Normal"><text:a xlink:type="simple" xlink:href="https://hal.science/search/index/?q=*&amp;authFullName_s=Clélia Bianchi">Clélia Bianchi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Anne Lluch">Anne Lluch</text:a><text:span>,</text:span><text:a xlink:type="simple" xlink:href="https://hal.science/search/index/?q=*&amp;authFullName_s=Manon Egnell">Manon Egnell</text:a><text:span>et al.</text:span></text:p>
              <text:p text:style-name="Normal"><text:span>PLoS ONE</text:span><text:span>, 2018, 13 (4),<text:s/></text:span><text:a xlink:type="simple" xlink:href="https://dx.doi.org/10.1371/journal.pone.0194764">⟨10.1371/journal.pone.0194764⟩</text:a></text:p>
              <text:p text:style-name="Normal"><text:span>Article dans une revue</text:span></text:p>
              <text:p text:style-name="Normal"><text:a xlink:type="simple" xlink:href="https://hal.science/hal-01766756v1">hal-017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87v1">Éditorial du numéro spécial : Expériences numériques, analyse d'incertitude et de sensibilité</text:a></text:p>
              <text:p text:style-name="Normal"><text:a xlink:type="simple" xlink:href="https://hal.science/search/index/?q=*&amp;authFullName_s=Alberto Pasanisi">Alberto Pasanisi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Hervé Monod">Hervé Monod</text:a></text:p>
              <text:p text:style-name="Normal"><text:span>Journal de la Société Française de Statistique</text:span><text:span>, 2017, 158 (1), pp.1</text:span></text:p>
              <text:p text:style-name="Normal"><text:span>Article dans une revue</text:span></text:p>
              <text:p text:style-name="Normal"><text:a xlink:type="simple" xlink:href="https://hal.science/hal-01606787v1">hal-0160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351v1">Parametric estimation of complex mixed models based on meta-model approach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Célia Barthélémy">Célia Barthélémy</text:a><text:span>,</text:span><text:a xlink:type="simple" xlink:href="https://hal.science/search/index/?q=*&amp;authFullName_s=Adeline Samson">Adeline Samson</text:a></text:p>
              <text:p text:style-name="Normal"><text:span>Statistics and Computing</text:span><text:span>, 2017, 27 (4), pp.1111-1128.<text:s/></text:span><text:a xlink:type="simple" xlink:href="https://dx.doi.org/10.1007/s11222-016-9674-x">⟨10.1007/s11222-016-9674-x⟩</text:a></text:p>
              <text:p text:style-name="Normal"><text:span>Article dans une revue</text:span></text:p>
              <text:p text:style-name="Normal"><text:a xlink:type="simple" xlink:href="https://hal.science/hal-01162351v1">hal-0116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22v1">Water flow probabilistic predictions based on a rainfall–runoff simulator: a two-regime model with variable selection</text:a></text:p>
              <text:p text:style-name="Normal"><text:a xlink:type="simple" xlink:href="https://hal.science/search/index/?q=*&amp;authFullName_s=Marie Courbariaux">Marie Courbariaux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Éric Parent">Éric Parent</text:a></text:p>
              <text:p text:style-name="Normal"><text:span>Journal of Agricultural, Biological, and Environmental Statistics</text:span><text:span>, 2017, 22 (2), pp.194-219.<text:s/></text:span><text:a xlink:type="simple" xlink:href="https://dx.doi.org/10.1007/s13253-017-0278-5">⟨10.1007/s13253-017-0278-5⟩</text:a></text:p>
              <text:p text:style-name="Normal"><text:span>Article dans une revue</text:span></text:p>
              <text:p text:style-name="Normal"><text:a xlink:type="simple" xlink:href="https://hal.science/hal-01544622v1">hal-015446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820v1">Stochastic block-models for multiplex networks : An application to a multilevel network of researchers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Emmanuel Lazega">Emmanuel Lazega</text:a><text:span>,</text:span><text:a xlink:type="simple" xlink:href="https://hal.science/search/index/?q=*&amp;authFullName_s=Avner Bar-Hen">Avner Bar-Hen</text:a></text:p>
              <text:p text:style-name="Normal"><text:span>Journal of the Royal Statistical Society: Series A Statistics in Society</text:span><text:span>, 2017, 180 (1), pp.295-314.<text:s/></text:span><text:a xlink:type="simple" xlink:href="https://dx.doi.org/10.1111/rssa.12193">⟨10.1111/rssa.12193⟩</text:a></text:p>
              <text:p text:style-name="Normal"><text:span>Article dans une revue</text:span></text:p>
              <text:p text:style-name="Normal"><text:a xlink:type="simple" xlink:href="https://sciencespo.hal.science/hal-01520820v1">hal-015208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810v1">Illuviation intensity and land use change: Quantification via micromorphological analysis</text:a></text:p>
              <text:p text:style-name="Normal"><text:a xlink:type="simple" xlink:href="https://hal.science/search/index/?q=*&amp;authFullName_s=O. Sauzet,">O. Sauzet,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P. Barbillon">P. Barbillon</text:a><text:span>,</text:span><text:a xlink:type="simple" xlink:href="https://hal.science/search/index/?q=*&amp;authFullName_s=M.-P. Etienne">M.-P. Etienne</text:a><text:span>,</text:span><text:a xlink:type="simple" xlink:href="https://hal.science/search/index/?q=*&amp;authFullName_s=D. Montagne">D. Montagne</text:a></text:p>
              <text:p text:style-name="Normal"><text:span>Geoderma</text:span><text:span>, 2016, 266 (46-57), pp.46-57.<text:s/></text:span><text:a xlink:type="simple" xlink:href="https://dx.doi.org/10.1016/j.geoderma.2015.11.035">⟨10.1016/j.geoderma.2015.11.035⟩</text:a></text:p>
              <text:p text:style-name="Normal"><text:span>Article dans une revue</text:span></text:p>
              <text:p text:style-name="Normal"><text:a xlink:type="simple" xlink:href="https://agroparistech.hal.science/hal-01568810v1">hal-015688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11v1">High-Protein Exposure during Gestation or Lactation or after Weaning Has a Period-Specific Signature on Rat Pup Weight, Adiposity, Food Intake, and Glucose Homeostasis up to 6 Weeks of Age</text:a></text:p>
              <text:p text:style-name="Normal"><text:a xlink:type="simple" xlink:href="https://hal.science/search/index/?q=*&amp;authFullName_s=Caroline Desclee De Maredsous">Caroline Desclee De Maredsous</text:a><text:span>,</text:span><text:a xlink:type="simple" xlink:href="https://hal.science/search/index/?q=*&amp;authFullName_s=Raish Oozeer">Raish Oozeer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orine Delteil">Corine Delteil</text:a><text:span>et al.</text:span></text:p>
              <text:p text:style-name="Normal"><text:span>Journal of Nutrition</text:span><text:span>, 2016, 146 (1), pp.21--29.<text:s/></text:span><text:a xlink:type="simple" xlink:href="https://dx.doi.org/10.3945/jn.115.216465">⟨10.3945/jn.115.216465⟩</text:a></text:p>
              <text:p text:style-name="Normal"><text:span>Article dans une revue</text:span></text:p>
              <text:p text:style-name="Normal"><text:a xlink:type="simple" xlink:href="https://agroparistech.hal.science/hal-01568611v1">hal-015686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660v1">Effects of competition on collective learning in advice networks</text:a></text:p>
              <text:p text:style-name="Normal"><text:a xlink:type="simple" xlink:href="https://hal.science/search/index/?q=*&amp;authFullName_s=Emmanuel Lazega">Emmanuel Lazega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Sophie Donnet">Sophie Donnet</text:a></text:p>
              <text:p text:style-name="Normal"><text:span>Social Networks</text:span><text:span>, 2016, 47, pp.1 - 14.<text:s/></text:span><text:a xlink:type="simple" xlink:href="https://dx.doi.org/10.1016/j.socnet.2016.04.001">⟨10.1016/j.socnet.2016.04.001⟩</text:a></text:p>
              <text:p text:style-name="Normal"><text:span>Article dans une revue</text:span></text:p>
              <text:p text:style-name="Normal"><text:a xlink:type="simple" xlink:href="https://sciencespo.hal.science/hal-01520660v1">hal-0152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87v1">Interhousehold variability and its effects on seed circulation networks: a case study from northern Cameroon</text:a></text:p>
              <text:p text:style-name="Normal"><text:a xlink:type="simple" xlink:href="https://hal.science/search/index/?q=*&amp;authFullName_s=Jean Wencélius">Jean Wencélius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Eric Garine">Eric Garine</text:a></text:p>
              <text:p text:style-name="Normal"><text:span>Ecology and Society</text:span><text:span>, 2016, 21 (1), pp.44.<text:s/></text:span><text:a xlink:type="simple" xlink:href="https://dx.doi.org/10.5751/ES-08208-210144">⟨10.5751/ES-08208-210144⟩</text:a></text:p>
              <text:p text:style-name="Normal"><text:span>Article dans une revue</text:span></text:p>
              <text:p text:style-name="Normal"><text:a xlink:type="simple" xlink:href="https://hal.inrae.fr/hal-02634187v1">hal-0263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313v2">A Network-Based Method to Detect Patterns of Local Crop Biodiversity: Validation at the Species and Infra-Species Levels CINVESTAV-IPN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Nicolas Verzelen">Nicolas Verzelen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Oliver T. Coomes">Oliver T. Coomes</text:a><text:span>,</text:span><text:a xlink:type="simple" xlink:href="https://hal.science/search/index/?q=*&amp;authFullName_s=Sophie Caillon">Sophie Caillon</text:a><text:span>et al.</text:span></text:p>
              <text:p text:style-name="Normal"><text:span>Advances in Ecological Research</text:span><text:span>, 2015, Ecosystem Services From Biodiversity to Society, Part 1,<text:s/></text:span><text:a xlink:type="simple" xlink:href="https://dx.doi.org/10.1016/bs.aecr.2015.10.002">⟨10.1016/bs.aecr.2015.10.002⟩</text:a></text:p>
              <text:p text:style-name="Normal"><text:span>Article dans une revue</text:span></text:p>
              <text:p text:style-name="Normal"><text:a xlink:type="simple" xlink:href="https://hal.science/hal-02799313v2">hal-02799313v2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55220v1">The satiating effects of eggs or cottage cheese are similar in healthy subjects despite differences in postprandial kinetics</text:a></text:p>
              <text:p text:style-name="Normal"><text:a xlink:type="simple" xlink:href="https://hal.science/search/index/?q=*&amp;authFullName_s=Agnès Marsset-Baglieri">Agnès Marsset-Baglieri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Gheorghe Airinei">Gheorghe Airinei</text:a><text:span>,</text:span><text:a xlink:type="simple" xlink:href="https://hal.science/search/index/?q=*&amp;authFullName_s=Julien Piedcoq">Julien Piedcoq</text:a><text:span>et al.</text:span></text:p>
              <text:p text:style-name="Normal"><text:span>Appetite</text:span><text:span>, 2015, 90, pp.136-143.<text:s/></text:span><text:a xlink:type="simple" xlink:href="https://dx.doi.org/10.1016/j.appet.2015.03.010">⟨10.1016/j.appet.2015.03.010⟩</text:a></text:p>
              <text:p text:style-name="Normal"><text:span>Article dans une revue</text:span></text:p>
              <text:p text:style-name="Normal"><text:a xlink:type="simple" xlink:href="https://agroparistech.hal.science/hal-01455220v1">hal-0145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22v1">Network impact on persistence in a finite population dynamic diffusion model: Application to an emergent seed exchange network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Frédéric Hospital">Frédéric Hospital</text:a><text:span>,</text:span><text:a xlink:type="simple" xlink:href="https://hal.science/search/index/?q=*&amp;authFullName_s=Stéphane Robin">Stéphane Robin</text:a></text:p>
              <text:p text:style-name="Normal"><text:span>Journal of Theoretical Biology</text:span><text:span>, 2015, 365, pp.365-376.<text:s/></text:span><text:a xlink:type="simple" xlink:href="https://dx.doi.org/10.1016/j.jtbi.2014.10.032">⟨10.1016/j.jtbi.2014.10.032⟩</text:a></text:p>
              <text:p text:style-name="Normal"><text:span>Article dans une revue</text:span></text:p>
              <text:p text:style-name="Normal"><text:a xlink:type="simple" xlink:href="https://hal.science/hal-01194122v1">hal-0119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48v1">Approche décisionnelle bayésienne pour estimer une courbe de fragilité</text:a></text:p>
              <text:p text:style-name="Normal"><text:a xlink:type="simple" xlink:href="https://hal.science/search/index/?q=*&amp;authFullName_s=Guillaume Damblin">Guillaume Damblin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Alberto Pasanisi">Alberto Pasanisi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Éric Parent">Éric Parent</text:a></text:p>
              <text:p text:style-name="Normal"><text:span>Journal de la Société Française de Statistique</text:span><text:span>, 2014, 155 (3), pp.78-103</text:span></text:p>
              <text:p text:style-name="Normal"><text:span>Article dans une revue</text:span></text:p>
              <text:p text:style-name="Normal"><text:a xlink:type="simple" xlink:href="https://hal.science/hal-01545648v1">hal-015456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32v1">High protein diet during gestation influences female pups response to dietary challenge in adulthood</text:a></text:p>
              <text:p text:style-name="Normal"><text:a xlink:type="simple" xlink:href="https://hal.science/search/index/?q=*&amp;authFullName_s=Caroline Desclee De Maredsous">Caroline Desclee De Maredsous</text:a><text:span>,</text:span><text:a xlink:type="simple" xlink:href="https://hal.science/search/index/?q=*&amp;authFullName_s=Corine Delteil">Corine Delteil</text:a><text:span>,</text:span><text:a xlink:type="simple" xlink:href="https://hal.science/search/index/?q=*&amp;authFullName_s=Franois Blachier">Franois Blachier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Tristan Mary-Huard">Tristan Mary-Huard</text:a><text:span>et al.</text:span></text:p>
              <text:p text:style-name="Normal"><text:span>FASEB Journal</text:span><text:span>, 2014, 28 (1)</text:span></text:p>
              <text:p text:style-name="Normal"><text:span>Article dans une revue</text:span></text:p>
              <text:p text:style-name="Normal"><text:a xlink:type="simple" xlink:href="https://agroparistech.hal.science/hal-01568632v1">hal-01568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166v1">Bounding rare event probabilities in computer experiments</text:a></text:p>
              <text:p text:style-name="Normal"><text:a xlink:type="simple" xlink:href="https://hal.science/search/index/?q=*&amp;authFullName_s=Yves Auffray">Yves Auffra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ean-Michel Marin">Jean-Michel Marin</text:a></text:p>
              <text:p text:style-name="Normal"><text:span>Computational Statistics and Data Analysis</text:span><text:span>, 2014, 80, pp.153-166.<text:s/></text:span><text:a xlink:type="simple" xlink:href="https://dx.doi.org/10.1016/j.csda.2014.06.023">⟨10.1016/j.csda.2014.06.023⟩</text:a></text:p>
              <text:p text:style-name="Normal"><text:span>Article dans une revue</text:span></text:p>
              <text:p text:style-name="Normal"><text:a xlink:type="simple" xlink:href="https://inria.hal.science/hal-01097166v1">hal-010971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752v1">Maximin design on non hypercube domains and kernel interpolation</text:a></text:p>
              <text:p text:style-name="Normal"><text:a xlink:type="simple" xlink:href="https://hal.science/search/index/?q=*&amp;authFullName_s=Y. Auffray">Y. Auffray</text:a><text:span>,</text:span><text:a xlink:type="simple" xlink:href="https://hal.science/search/index/?q=*&amp;authFullName_s=P. Barbillon">P. Barbillon</text:a><text:span>,</text:span><text:a xlink:type="simple" xlink:href="https://hal.science/search/index/?q=*&amp;authFullName_s=J.-M. Marin">J.-M. Marin</text:a></text:p>
              <text:p text:style-name="Normal"><text:span>Statistics and Computing</text:span><text:span>, 2012, 22 (3), pp.703-712</text:span></text:p>
              <text:p text:style-name="Normal"><text:span>Article dans une revue</text:span></text:p>
              <text:p text:style-name="Normal"><text:a xlink:type="simple" xlink:href="https://agroparistech.hal.science/hal-01568752v1">hal-01568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728v1">Maximin Design on non-hypercube domain and Kernel Interpolation</text:a></text:p>
              <text:p text:style-name="Normal"><text:a xlink:type="simple" xlink:href="https://hal.science/search/index/?q=*&amp;authFullName_s=Yves Auffray">Yves Auffra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ean-Michel Marin">Jean-Michel Marin</text:a></text:p>
              <text:p text:style-name="Normal"><text:span>Statistics and Computing</text:span><text:span>, 2012, 22 (3), pp.703-712.<text:s/></text:span><text:a xlink:type="simple" xlink:href="https://dx.doi.org/10.1007/s11222-011-9273-9">⟨10.1007/s11222-011-9273-9⟩</text:a></text:p>
              <text:p text:style-name="Normal"><text:span>Article dans une revue</text:span></text:p>
              <text:p text:style-name="Normal"><text:a xlink:type="simple" xlink:href="https://api.istex.fr/ark:/67375/VQC-528X2FK2-S/fulltext.pdf?sid=hal">istex</text:a></text:p>
              <text:p text:style-name="Normal"><text:a xlink:type="simple" xlink:href="https://inria.hal.science/inria-00638728v1">inria-00638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967v1">Non linear methods for inverse statistical problems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Agnès Grimaud">Agnès Grimaud</text:a><text:span>,</text:span><text:a xlink:type="simple" xlink:href="https://hal.science/search/index/?q=*&amp;authFullName_s=Yannick Lefebvre">Yannick Lefebvre</text:a><text:span>,</text:span><text:a xlink:type="simple" xlink:href="https://hal.science/search/index/?q=*&amp;authFullName_s=Etienne de Rocquigny">Etienne de Rocquigny</text:a></text:p>
              <text:p text:style-name="Normal"><text:span>Computational Statistics and Data Analysis</text:span><text:span>, 2011,<text:s/></text:span><text:a xlink:type="simple" xlink:href="https://dx.doi.org/10.1016/j.csda.2010.05.030">⟨10.1016/j.csda.2010.05.030⟩</text:a></text:p>
              <text:p text:style-name="Normal"><text:span>Article dans une revue</text:span></text:p>
              <text:p text:style-name="Normal"><text:a xlink:type="simple" xlink:href="https://api.istex.fr/ark:/67375/6H6-1R7ZF6V8-V/fulltext.pdf?sid=hal">istex</text:a></text:p>
              <text:p text:style-name="Normal"><text:a xlink:type="simple" xlink:href="https://inria.hal.science/inria-00441967v1">inria-00441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735v1">Modèles réduits à partir d'expérience numériques</text:a></text:p>
              <text:p text:style-name="Normal"><text:a xlink:type="simple" xlink:href="https://hal.science/search/index/?q=*&amp;authFullName_s=Yves Auffray">Yves Auffra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ean-Michel Marin">Jean-Michel Marin</text:a></text:p>
              <text:p text:style-name="Normal"><text:span>Journal de la Société Française de Statistique</text:span><text:span>, 2011, 152 (1), pp.89-102</text:span></text:p>
              <text:p text:style-name="Normal"><text:span>Article dans une revue</text:span></text:p>
              <text:p text:style-name="Normal"><text:a xlink:type="simple" xlink:href="https://inria.hal.science/inria-00638735v1">inria-00638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678v1">Non linear methods for Inverse Statistical Problems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Agnès Grimaud">Agnès Grimaud</text:a><text:span>,</text:span><text:a xlink:type="simple" xlink:href="https://hal.science/search/index/?q=*&amp;authFullName_s=Yannick Lefebvre">Yannick Lefebvre</text:a><text:span>,</text:span><text:a xlink:type="simple" xlink:href="https://hal.science/search/index/?q=*&amp;authFullName_s=Etienne Rocquigny (de)">Etienne Rocquigny (de)</text:a></text:p>
              <text:p text:style-name="Normal"><text:span>Computational Statistics and Data Analysis</text:span><text:span>, 2010, 55, pp.132-142.<text:s/></text:span><text:a xlink:type="simple" xlink:href="https://dx.doi.org/10.1016/j.csda.2010.05.030">⟨10.1016/j.csda.2010.05.030⟩</text:a></text:p>
              <text:p text:style-name="Normal"><text:span>Article dans une revue</text:span></text:p>
              <text:p text:style-name="Normal"><text:a xlink:type="simple" xlink:href="https://api.istex.fr/ark:/67375/6H6-1R7ZF6V8-V/fulltext.pdf?sid=hal">istex</text:a></text:p>
              <text:p text:style-name="Normal"><text:a xlink:type="simple" xlink:href="https://inria.hal.science/hal-00943678v1">hal-00943678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1dc425" table:style-name="1dc425">
          <table:table-column table:style-name="1dc425.0"/>
          <table:table-row>
            <table:table-cell office:value-type="string">
              <text:p text:style-name="Normal"><text:a xlink:type="simple" xlink:href="https://hal.science/hal-04936942v1">Méta-modélisation des interactions plante-plante en 3D : application à l'association colza-féverole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Laurène Perthame">Laurène Perthame</text:a><text:span>,</text:span><text:a xlink:type="simple" xlink:href="https://hal.science/search/index/?q=*&amp;authFullName_s=Frédéric Rees">Frédéric Rees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Christophe Pradal">Christophe Pradal</text:a><text:span>et al.</text:span></text:p>
              <text:p text:style-name="Normal"><text:span>Journées scientifiques 2025 du PEPR Agroécologie et Numérique</text:span><text:span>, Agnès Redon, Institut Agro Dijon, Jan 2025, Dijon, France</text:span></text:p>
              <text:p text:style-name="Normal"><text:span>Communication dans un congrès</text:span></text:p>
              <text:p text:style-name="Normal"><text:a xlink:type="simple" xlink:href="https://hal.science/hal-04936942v1">hal-0493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35v1">Meta-modelling of FSPMs to study plant-plant interactions in rapeseed and fababean mixtures: from plant to plot scale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Laurène Perthame">Laurène Perthame</text:a><text:span>,</text:span><text:a xlink:type="simple" xlink:href="https://hal.science/search/index/?q=*&amp;authFullName_s=Frédéric Rees">Frédéric Rees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Christophe Pradal">Christophe Pradal</text:a><text:span>et al.</text:span></text:p>
              <text:p text:style-name="Normal"><text:span>Workshop OpenAlea</text:span><text:span>, Sep 2024, Montpellier, France</text:span></text:p>
              <text:p text:style-name="Normal"><text:span>Communication dans un congrès</text:span></text:p>
              <text:p text:style-name="Normal"><text:a xlink:type="simple" xlink:href="https://hal.science/hal-04936935v1">hal-0493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31v1">Inférence du Modèle à Blocs Stochastiques en présence de données manquantes.</text:a></text:p>
              <text:p text:style-name="Normal"><text:a xlink:type="simple" xlink:href="https://hal.science/search/index/?q=*&amp;authFullName_s=Timothée Tabouy">Timothée Tabou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ulien Chiquet">Julien Chiquet</text:a></text:p>
              <text:p text:style-name="Normal"><text:span>49. Journées de Statistique de la SFdS</text:span><text:span>, May 2017, Avignon, France. 6 p</text:span></text:p>
              <text:p text:style-name="Normal"><text:span>Communication dans un congrès</text:span></text:p>
              <text:p text:style-name="Normal"><text:a xlink:type="simple" xlink:href="https://hal.science/hal-01565531v1">hal-0156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82v1">Modulation des préférences alimentaires induites par le recouvrement d’une déficience en protéines chez l’homme</text:a></text:p>
              <text:p text:style-name="Normal"><text:a xlink:type="simple" xlink:href="https://hal.science/search/index/?q=*&amp;authFullName_s=Sébastien Fromentin">Sébastien Fromentin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Daniel Tomé">Daniel Tomé</text:a><text:span>et al.</text:span></text:p>
              <text:p text:style-name="Normal"><text:span>Journées francophones de nutrition</text:span><text:span>, Nov 2016, Montpellier, France. pp.224,<text:s/></text:span><text:a xlink:type="simple" xlink:href="https://dx.doi.org/10.1016/j.nupar.2017.06.020">⟨10.1016/j.nupar.2017.06.020⟩</text:a></text:p>
              <text:p text:style-name="Normal"><text:span>Communication dans un congrès</text:span></text:p>
              <text:p text:style-name="Normal"><text:a xlink:type="simple" xlink:href="https://hal.science/hal-01783982v1">hal-0178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17v1">Modèles à blocs latents pour graphe multipartite Application aux interactions entre espèces animales et plante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Pierre Barbillon">Pierre Barbillon</text:a></text:p>
              <text:p text:style-name="Normal"><text:span>49. Journées de Statistique de la SFdS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science/hal-01557217v1">hal-0155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07v1">Modulation of protein status in humans leads top preference for increased portions</text:a></text:p>
              <text:p text:style-name="Normal"><text:a xlink:type="simple" xlink:href="https://hal.science/search/index/?q=*&amp;authFullName_s=Olga Davidenko">Olga Davidenko</text:a><text:span>,</text:span><text:a xlink:type="simple" xlink:href="https://hal.science/search/index/?q=*&amp;authFullName_s=Sébastien Fromentin">Sébastien Fromentin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Daniel Tomé">Daniel Tomé</text:a><text:span>et al.</text:span></text:p>
              <text:p text:style-name="Normal"><text:span>Experimental Biology Meeting</text:span><text:span>, Apr 2017, Chicago, United States</text:span></text:p>
              <text:p text:style-name="Normal"><text:span>Communication dans un congrès</text:span></text:p>
              <text:p text:style-name="Normal"><text:a xlink:type="simple" xlink:href="https://hal.science/hal-01781907v1">hal-0178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13v1">Bayesian model selection for the validation of computer codes</text:a></text:p>
              <text:p text:style-name="Normal"><text:a xlink:type="simple" xlink:href="https://hal.science/search/index/?q=*&amp;authFullName_s=Guillaume Damblin">Guillaume Damblin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Alberto Pasanisi">Alberto Pasanisi</text:a><text:span>,</text:span><text:a xlink:type="simple" xlink:href="https://hal.science/search/index/?q=*&amp;authFullName_s=Éric Parent">Éric Parent</text:a></text:p>
              <text:p text:style-name="Normal"><text:span>15. Annual Conference of European Network for Business and Industrial Statistics (ENBIS-15)</text:span><text:span>, European Network for Business and Industrial Statistics., Sep 2015, Prague, Czech Republic. pp.12,<text:s/></text:span><text:a xlink:type="simple" xlink:href="https://dx.doi.org/10.1002/qre.2036">⟨10.1002/qre.2036⟩</text:a></text:p>
              <text:p text:style-name="Normal"><text:span>Communication dans un congrès</text:span></text:p>
              <text:p text:style-name="Normal"><text:a xlink:type="simple" xlink:href="https://api.istex.fr/ark:/67375/WNG-X0B693VR-K/fulltext.pdf?sid=hal">istex</text:a></text:p>
              <text:p text:style-name="Normal"><text:a xlink:type="simple" xlink:href="https://hal.science/hal-01531713v1">hal-0153171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563v1">Les profils de consommation protéique animale et végétale sont fortement associés à la mortalité cardiovasculaire : une analyse des données d’une large cohorte adventiste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Andrew Mashchak">Andrew Mashchak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Maude Delattre">Maude Delattre</text:a><text:span>et al.</text:span></text:p>
              <text:p text:style-name="Normal"><text:span>Journées francophones de Nutrition</text:span><text:span>, Nov 2016, Montpellier, France. pp.229 - 230,<text:s/></text:span><text:a xlink:type="simple" xlink:href="https://dx.doi.org/10.1016/j.nupar.2017.06.033">⟨10.1016/j.nupar.2017.06.033⟩</text:a></text:p>
              <text:p text:style-name="Normal"><text:span>Communication dans un congrès</text:span></text:p>
              <text:p text:style-name="Normal"><text:a xlink:type="simple" xlink:href="https://agroparistech.hal.science/hal-01584563v1">hal-0158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08v1">High-protein diet during gestation promotes adiposity and food intake in female rat pups in the longer term</text:a></text:p>
              <text:p text:style-name="Normal"><text:a xlink:type="simple" xlink:href="https://hal.science/search/index/?q=*&amp;authFullName_s=Caroline Desclée de Maredsou">Caroline Desclée de Maredsou</text:a><text:span>,</text:span><text:a xlink:type="simple" xlink:href="https://hal.science/search/index/?q=*&amp;authFullName_s=Annemarie Oosting">Annemarie Oosting</text:a><text:span>,</text:span><text:a xlink:type="simple" xlink:href="https://hal.science/search/index/?q=*&amp;authFullName_s=Corine Delteil">Corine Delteil</text:a><text:span>,</text:span><text:a xlink:type="simple" xlink:href="https://hal.science/search/index/?q=*&amp;authFullName_s=Francois Blachier">Francois Blachier</text:a><text:span>,</text:span><text:a xlink:type="simple" xlink:href="https://hal.science/search/index/?q=*&amp;authFullName_s=Pierre Barbillon">Pierre Barbillon</text:a><text:span>et al.</text:span></text:p>
              <text:p text:style-name="Normal"><text:span>Experimental Biology Meeting</text:span><text:span>, Mar 2015, Boston, United States</text:span></text:p>
              <text:p text:style-name="Normal"><text:span>Communication dans un congrès</text:span></text:p>
              <text:p text:style-name="Normal"><text:a xlink:type="simple" xlink:href="https://hal.science/hal-01535308v1">hal-0153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700v1">Parametric estimation of complex mixed models based on meta-model approach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Célia Barthelemy">Célia Barthelemy</text:a><text:span>,</text:span><text:a xlink:type="simple" xlink:href="https://hal.science/search/index/?q=*&amp;authFullName_s=Adeline Leclercq-Samson">Adeline Leclercq-Samson</text:a></text:p>
              <text:p text:style-name="Normal"><text:span>CMStatistics 2015 - 8th International Conference of the ERCIM WG on Computational and Methodological Statistics</text:span><text:span>, Dec 2015, Londres, United Kingdom</text:span></text:p>
              <text:p text:style-name="Normal"><text:span>Communication dans un congrès</text:span></text:p>
              <text:p text:style-name="Normal"><text:a xlink:type="simple" xlink:href="https://hal.science/hal-01600700v1">hal-016007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784v1">P306: Un régime hyperprotéique pendant la gestation est un facteur de sensibilité de la progéniture femelle à la composition du régime après le sevrage chez le rat</text:a></text:p>
              <text:p text:style-name="Normal"><text:a xlink:type="simple" xlink:href="https://hal.science/search/index/?q=*&amp;authFullName_s=C. Desclée Demaredsous">C. Desclée Demaredsous</text:a><text:span>,</text:span><text:a xlink:type="simple" xlink:href="https://hal.science/search/index/?q=*&amp;authFullName_s=C. Delteil">C. Delteil</text:a><text:span>,</text:span><text:a xlink:type="simple" xlink:href="https://hal.science/search/index/?q=*&amp;authFullName_s=Blachier F.">Blachier F.</text:a><text:span>,</text:span><text:a xlink:type="simple" xlink:href="https://hal.science/search/index/?q=*&amp;authFullName_s=P. Barbillon">P. Barbillon</text:a><text:span>,</text:span><text:a xlink:type="simple" xlink:href="https://hal.science/search/index/?q=*&amp;authFullName_s=T. Mary-Huard">T. Mary-Huard</text:a><text:span>et al.</text:span></text:p>
              <text:p text:style-name="Normal"><text:span>12es Journées Francophones de Nutrition, JFN 2014</text:span><text:span>, Dec 2014, Bruxelles, Belgique. pp.231</text:span></text:p>
              <text:p text:style-name="Normal"><text:span>Communication dans un congrès</text:span></text:p>
              <text:p text:style-name="Normal"><text:a xlink:type="simple" xlink:href="https://agroparistech.hal.science/hal-01568784v1">hal-0156878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578v1">Network impact on persistence in a finite population dynamic exchange model.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M. Thomas">M. Thomas</text:a></text:p>
              <text:p text:style-name="Normal"><text:span>Network dynamics, thematic workshop of GDR Phénix</text:span><text:span>, Mar 2013, Montpellier, France</text:span></text:p>
              <text:p text:style-name="Normal"><text:span>Communication dans un congrès</text:span></text:p>
              <text:p text:style-name="Normal"><text:a xlink:type="simple" xlink:href="https://agroparistech.hal.science/hal-01589578v1">hal-0158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82v1">Network impact on persistence in a finite population dynamic exchange model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Thomas Mathieu">Thomas Mathieu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Frederic F. Hospital">Frederic F. Hospital</text:a><text:span>,</text:span><text:a xlink:type="simple" xlink:href="https://hal.science/search/index/?q=*&amp;authFullName_s=Stephane S. Robin">Stephane S. Robin</text:a></text:p>
              <text:p text:style-name="Normal"><text:span>Journées de statistiques de la SFDS</text:span><text:span>, May 2013, Toulouse, France</text:span></text:p>
              <text:p text:style-name="Normal"><text:span>Communication dans un congrès</text:span></text:p>
              <text:p text:style-name="Normal"><text:a xlink:type="simple" xlink:href="https://hal.science/hal-01586982v1">hal-0158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31v1">Bounding rare event probabilities in computer experiments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Yves Auffray">Yves Auffray</text:a><text:span>,</text:span><text:a xlink:type="simple" xlink:href="https://hal.science/search/index/?q=*&amp;authFullName_s=Jean-Michel Marin">Jean-Michel Marin</text:a></text:p>
              <text:p text:style-name="Normal"><text:span>Uncertainty in computer models 2012 Conference</text:span><text:span>, Jul 2012, Sheffield, United Kingdom</text:span></text:p>
              <text:p text:style-name="Normal"><text:span>Communication dans un congrès</text:span></text:p>
              <text:p text:style-name="Normal"><text:a xlink:type="simple" xlink:href="https://hal.science/hal-01587031v1">hal-015870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609v1">Bornes de probabilités d’évènements rares dans le contexte des expériences simulées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Yves Auffray">Yves Auffray</text:a><text:span>,</text:span><text:a xlink:type="simple" xlink:href="https://hal.science/search/index/?q=*&amp;authFullName_s=Marin. J.-M.">Marin. J.-M.</text:a></text:p>
              <text:p text:style-name="Normal"><text:span>Journées de statistiques de la SFDS</text:span><text:span>, May 2012, Bruxelles Belgique</text:span></text:p>
              <text:p text:style-name="Normal"><text:span>Communication dans un congrès</text:span></text:p>
              <text:p text:style-name="Normal"><text:a xlink:type="simple" xlink:href="https://agroparistech.hal.science/hal-01560609v1">hal-01560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690v1">Méthodes non linéaires pour des problèmes statistiques inverses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Agnès Grimaud">Agnès Grimaud</text:a><text:span>,</text:span><text:a xlink:type="simple" xlink:href="https://hal.science/search/index/?q=*&amp;authFullName_s=Yannick Lefebvre">Yannick Lefebvre</text:a><text:span>,</text:span><text:a xlink:type="simple" xlink:href="https://hal.science/search/index/?q=*&amp;authFullName_s=Etienne de Rocquigny">Etienne de Rocquigny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690v1">inria-00494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117v1">Problème inverse statistique dans des modèles de crues. Traitement par un algorithme EM et par une méhodologie bayésienne.</text:a></text:p>
              <text:p text:style-name="Normal"><text:a xlink:type="simple" xlink:href="https://hal.science/search/index/?q=*&amp;authFullName_s=P. Barbillon">P. Barbillon</text:a><text:span>,</text:span><text:a xlink:type="simple" xlink:href="https://hal.science/search/index/?q=*&amp;authFullName_s=S. Fu">S. Fu</text:a><text:span>,</text:span><text:a xlink:type="simple" xlink:href="https://hal.science/search/index/?q=*&amp;authFullName_s=R. Fouchereau">R. Fouchereau</text:a></text:p>
              <text:p text:style-name="Normal"><text:span>Journée modèles inverses, SFdS, Paris</text:span><text:span>, 2010, Unknown</text:span></text:p>
              <text:p text:style-name="Normal"><text:span>Communication dans un congrès</text:span></text:p>
              <text:p text:style-name="Normal"><text:a xlink:type="simple" xlink:href="https://inria.hal.science/hal-00944117v1">hal-00944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63v1">Contribution à la théorie des noyaux conditionnellement définis positifs et applications</text:a></text:p>
              <text:p text:style-name="Normal"><text:a xlink:type="simple" xlink:href="https://hal.science/search/index/?q=*&amp;authFullName_s=Yves Auffray">Yves Auffra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ean-Michel Marin">Jean-Michel Marin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63v1">inria-00386663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c48f8e" table:style-name="c48f8e">
          <table:table-column table:style-name="c48f8e.0"/>
          <table:table-row>
            <table:table-cell office:value-type="string">
              <text:p text:style-name="Normal"><text:a xlink:type="simple" xlink:href="https://hal.inrae.fr/hal-05551829v1">Impact of climate change, soil water, agroforestry system design and management on crop and tree performance: a sensitivity analysis with the Hi-sAFe model.</text:a></text:p>
              <text:p text:style-name="Normal"><text:a xlink:type="simple" xlink:href="https://hal.science/search/index/?q=*&amp;authFullName_s=Loup Petitjean">Loup Petitjean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Marie Gosme">Marie Gosme</text:a></text:p>
              <text:p text:style-name="Normal"><text:span>World Congress on Agroforestry (WCA 2025)</text:span><text:span>, Oct 2025, Kigaly, Rwanda. 2025</text:span></text:p>
              <text:p text:style-name="Normal"><text:span>Poster de conférence</text:span></text:p>
              <text:p text:style-name="Normal"><text:a xlink:type="simple" xlink:href="https://hal.inrae.fr/hal-05551829v1">hal-05551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408v1">Pipecolate and taurine, rat urinary biomarkers for lysine and threonine deficiency</text:a></text:p>
              <text:p text:style-name="Normal"><text:a xlink:type="simple" xlink:href="https://hal.science/search/index/?q=*&amp;authFullName_s=Dalila Azzout-Marniche">Dalila Azzout-Marniche</text:a><text:span>,</text:span><text:a xlink:type="simple" xlink:href="https://hal.science/search/index/?q=*&amp;authFullName_s=Joanna Moro">Joanna Moro</text:a><text:span>,</text:span><text:a xlink:type="simple" xlink:href="https://hal.science/search/index/?q=*&amp;authFullName_s=Gaëtan Roisné-Hamelin">Gaëtan Roisné-Hamelin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Douglas N Rutledge">Douglas N Rutledge</text:a><text:span>et al.</text:span></text:p>
              <text:p text:style-name="Normal"><text:span>International Symposium on « Dietary Protein for Human Health »</text:span><text:span>, Sep 2023, Utrecht, Netherlands.<text:s/></text:span></text:p>
              <text:p text:style-name="Normal"><text:span>Poster de conférence</text:span></text:p>
              <text:p text:style-name="Normal"><text:a xlink:type="simple" xlink:href="https://hal.inrae.fr/hal-04311408v1">hal-043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54v1">Documenting crop diversity management practices in West-Africa:raising perspectives for improving governance frameworks</text:a></text:p>
              <text:p text:style-name="Normal"><text:a xlink:type="simple" xlink:href="https://hal.science/search/index/?q=*&amp;authFullName_s=Labeyrie Vanesse">Labeyrie Vanesse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Frédérique Jankowski">Frédérique Jankowski</text:a><text:span>,</text:span><text:a xlink:type="simple" xlink:href="https://hal.science/search/index/?q=*&amp;authFullName_s=Moussa Sall">Moussa Sall</text:a><text:span>et al.</text:span></text:p>
              <text:p text:style-name="Normal"><text:span>International Conference on Ecological Sciences : Sfécologie 2018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2020354v1">hal-0202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47v1">Modélisation des sites instrumentés et évaluation des flux d’azote</text:a></text:p>
              <text:p text:style-name="Normal"><text:a xlink:type="simple" xlink:href="https://hal.science/search/index/?q=*&amp;authFullName_s=Cyril Benhamou">Cyril Benhamou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J.-L Drouet">J.-L Drouet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Juliette Anglade">Juliette Anglade</text:a><text:span>et al.</text:span></text:p>
              <text:p text:style-name="Normal"><text:span>Séminaire de clôture ANR ESCAPADE " Evaluation de scénarios sur la cascade de l'azote dans les paysages agricoles et modélisation territoriale"</text:span><text:span>, Jun 2017, Paris, France. , 13p., 2017, Book of abstracts</text:span></text:p>
              <text:p text:style-name="Normal"><text:span>Poster de conférence</text:span></text:p>
              <text:p text:style-name="Normal"><text:a xlink:type="simple" xlink:href="https://hal.science/hal-01821847v1">hal-018218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612v1">Les conseils alimentaires personnalisés améliorant le plus efficacement l'adéquation nutritionnelle des régimes en début de grossesse sont les moins acceptables</text:a></text:p>
              <text:p text:style-name="Normal"><text:a xlink:type="simple" xlink:href="https://hal.science/search/index/?q=*&amp;authFullName_s=Clélia M Bianchi">Clélia M Bianchi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Anne Lluch">Anne Lluch</text:a><text:span>,</text:span><text:a xlink:type="simple" xlink:href="https://hal.science/search/index/?q=*&amp;authFullName_s=Manon M Egnell">Manon M Egnell</text:a><text:span>et al.</text:span></text:p>
              <text:p text:style-name="Normal"><text:span>Journées francophones de Nutrition</text:span><text:span>, Nov 2016, Montpellier, France</text:span></text:p>
              <text:p text:style-name="Normal"><text:span>Poster de conférence</text:span></text:p>
              <text:p text:style-name="Normal"><text:a xlink:type="simple" xlink:href="https://agroparistech.hal.science/hal-01584612v1">hal-0158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87v1">Spatial and dynamic sensitivity analysis of a biophysical model of nitrogen transfers and transformations at the landscape scale</text:a></text:p>
              <text:p text:style-name="Normal"><text:a xlink:type="simple" xlink:href="https://hal.science/search/index/?q=*&amp;authFullName_s=Jordi Ferrer Savall">Jordi Ferrer Savall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Cyril Benhamou">Cyril Benhamou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Marie-Luce Taupin">Marie-Luce Taupin</text:a><text:span>et al.</text:span></text:p>
              <text:p text:style-name="Normal"><text:span>Proceedings of the 8th International Congress on Environmental Modelling and Software (iEMSs2016)</text:span><text:span>, Nov 2016, Toulouse, France. iEMSs, 2016</text:span></text:p>
              <text:p text:style-name="Normal"><text:span>Poster de conférence</text:span></text:p>
              <text:p text:style-name="Normal"><text:a xlink:type="simple" xlink:href="https://hal.science/hal-01581587v1">hal-0158158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6fe5c" table:style-name="f6fe5c">
          <table:table-column table:style-name="f6fe5c.0"/>
          <table:table-row>
            <table:table-cell office:value-type="string">
              <text:p text:style-name="Normal"><text:a xlink:type="simple" xlink:href="https://hal.inrae.fr/hal-03811607v1">Chapter 6: Using Latent Block Models to Detect Structure in Ecological Networks</text:a></text:p>
              <text:p text:style-name="Normal"><text:a xlink:type="simple" xlink:href="https://hal.science/search/index/?q=*&amp;authFullName_s=Julie J. Aubert">Julie J. Aubert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Vincent Miele">Vincent Miele</text:a></text:p>
              <text:p text:style-name="Normal"><text:span>Statistical Approaches for Hidden Variables in Ecology.</text:span><text:span>, Wiley, pp.117-134, 2022,<text:s/></text:span><text:a xlink:type="simple" xlink:href="https://dx.doi.org/10.1002/9781119902799.ch6">⟨10.1002/9781119902799.ch6⟩</text:a></text:p>
              <text:p text:style-name="Normal"><text:span>Chapitre d'ouvrage</text:span></text:p>
              <text:p text:style-name="Normal"><text:a xlink:type="simple" xlink:href="https://hal.inrae.fr/hal-03811607v1">hal-03811607v1</text:a></text:p>
            </table:table-cell>
          </table:table-row>
        </table:table>
        <text:p text:style-name="P19"/>
        <text:p text:style-name="Heading2"><text:span text:style-name="T7">Pré-publication, Document de travail (8)</text:span></text:p>
        <text:p text:style-name="P21"/>
        <table:table table:name="b1ca4f" table:style-name="b1ca4f">
          <table:table-column table:style-name="b1ca4f.0"/>
          <table:table-row>
            <table:table-cell office:value-type="string">
              <text:p text:style-name="Normal"><text:a xlink:type="simple" xlink:href="https://hal.science/hal-05399136v1">Common Structure Discovery in Collections of Bipartite Networks: Application to Pollination Systems</text:a></text:p>
              <text:p text:style-name="Normal"><text:a xlink:type="simple" xlink:href="https://hal.science/search/index/?q=*&amp;authFullName_s=Louis Lacoste">Louis Lacoste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Sophie Donnet">Sophie Don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9136v1">hal-0539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43v1">Maize (Zea mays L.) interaction with the arbuscular mycorrhizal fungus Rhizophagus irregularis allows mitigation of nitrogen deficiency stress: physiological and molecular characterization</text:a></text:p>
              <text:p text:style-name="Normal"><text:a xlink:type="simple" xlink:href="https://hal.science/search/index/?q=*&amp;authFullName_s=Bérengère Decouard">Bérengère Decouard</text:a><text:span>,</text:span><text:a xlink:type="simple" xlink:href="https://hal.science/search/index/?q=*&amp;authFullName_s=Niaz Bahar Chowdhury">Niaz Bahar Chowdhury</text:a><text:span>,</text:span><text:a xlink:type="simple" xlink:href="https://hal.science/search/index/?q=*&amp;authFullName_s=Aurélien Saou">Aurélien Saou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Isabelle Quilleré">Isabelle Quilleré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8743v1">hal-045287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91523v1">Computer code validation via mixture model estimation</text:a></text:p>
              <text:p text:style-name="Normal"><text:a xlink:type="simple" xlink:href="https://hal.science/search/index/?q=*&amp;authFullName_s=Kaniav Kamary">Kaniav Kamary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Cédric Goeury">Cédric Goeury</text:a><text:span>,</text:span><text:a xlink:type="simple" xlink:href="https://hal.science/search/index/?q=*&amp;authFullName_s=Éric Parent">Éric Paren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centralesupelec.hal.science/hal-04191523v1">hal-0419152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850875v1">Block model for multipartite networks. Applications in ecology and ethnobiology</text:a></text:p>
              <text:p text:style-name="Normal"><text:a xlink:type="simple" xlink:href="https://hal.science/search/index/?q=*&amp;authFullName_s=Avner Bar-Hen">Avner Bar-Hen</text:a><text:span>,</text:span><text:a xlink:type="simple" xlink:href="https://hal.science/search/index/?q=*&amp;authFullName_s=P. Barbillon">P. Barbillon</text:a><text:span>,</text:span><text:a xlink:type="simple" xlink:href="https://hal.science/search/index/?q=*&amp;authFullName_s=Sophie Donnet">Sophie Donn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agroparistech.hal.science/hal-01850875v1">hal-0185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167v1">Bayesian calibration of a numerical code for prediction</text:a></text:p>
              <text:p text:style-name="Normal"><text:a xlink:type="simple" xlink:href="https://hal.science/search/index/?q=*&amp;authFullName_s=Mathieu Carmassi">Mathieu Carmassi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Matthieu Chiodetti">Matthieu Chiodett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77167v1">hal-0167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760v1">CaliCo: a R package for Bayesian calibration</text:a></text:p>
              <text:p text:style-name="Normal"><text:a xlink:type="simple" xlink:href="https://hal.science/search/index/?q=*&amp;authFullName_s=Mathieu Carmassi">Mathieu Carmassi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Matthieu Chiodetti">Matthieu Chiodetti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Éric É. Parent">Éric É. Paren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4760v1">hal-0185476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3183v1">Variational Inference for Stochastic Block Models from Sampled Data</text:a></text:p>
              <text:p text:style-name="Normal"><text:a xlink:type="simple" xlink:href="https://hal.science/search/index/?q=*&amp;authFullName_s=Timothée Tabouy">Timothée Tabou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ulien Chiquet">Julien Chiqu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agroparistech.hal.science/hal-01593183v1">hal-01593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696v1">Bounding rare event probabilities in computer experiments</text:a></text:p>
              <text:p text:style-name="Normal"><text:a xlink:type="simple" xlink:href="https://hal.science/search/index/?q=*&amp;authFullName_s=Yves Auffray">Yves Auffra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ean-Michel Marin">Jean-Michel Mar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inria-00638696v1">inria-00638696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ad9f1b" table:style-name="ad9f1b">
          <table:table-column table:style-name="ad9f1b.0"/>
          <table:table-row>
            <table:table-cell office:value-type="string">
              <text:p text:style-name="Normal"><text:a xlink:type="simple" xlink:href="https://inria.hal.science/hal-00944113v1">Nonlinear inference in Inverse Problems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Rémi Fouchereau">Rémi Fouchereau</text:a><text:span>,</text:span><text:a xlink:type="simple" xlink:href="https://hal.science/search/index/?q=*&amp;authFullName_s=Fu Shuai">Fu Shuai</text:a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4113v1">hal-00944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9944v1">Conditionally positive definite kernels: theoretical contribution, application to interpolation and approximation</text:a></text:p>
              <text:p text:style-name="Normal"><text:a xlink:type="simple" xlink:href="https://hal.science/search/index/?q=*&amp;authFullName_s=Yves Auffray">Yves Auffray</text:a><text:span>,</text:span><text:a xlink:type="simple" xlink:href="https://hal.science/search/index/?q=*&amp;authFullName_s=Pierre Barbillon">Pierre Barbillon</text:a></text:p>
              <text:p text:style-name="Normal"><text:span>[Research Report] RR-6835, INRIA. 2009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9944v1">inria-0035994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b779f" table:style-name="1b779f">
          <table:table-column table:style-name="1b779f.0"/>
          <table:table-row>
            <table:table-cell office:value-type="string">
              <text:p text:style-name="Normal"><text:a xlink:type="simple" xlink:href="https://theses.hal.science/tel-00559502v1">Méthodes d'interpolation à noyaux pour l'approximation de fonctions type boîte noire coûteuses</text:a></text:p>
              <text:p text:style-name="Normal"><text:a xlink:type="simple" xlink:href="https://hal.science/search/index/?q=*&amp;authFullName_s=Pierre Barbillon">Pierre Barbillon</text:a></text:p>
              <text:p text:style-name="Normal"><text:span>Mathématiques [math]. Université Paris Sud - Paris X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9502v1">tel-00559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arbillon</dc:title>
    <dc:subject/>
    <dc:description>CV</dc:description>
    <dc:creator/>
    <dc:date>2026-05-04T15:03:38.000</dc:date>
    <meta:generator>PHPWord</meta:generator>
    <meta:initial-creator>CCSD</meta:initial-creator>
    <meta:creation-date>2026-05-04T15:03:38.000</meta:creation-date>
    <meta:keyword/>
    <meta:user-defined meta:name="Category"/>
    <meta:user-defined meta:name="Company"/>
    <meta:user-defined meta:name="Manager"/>
  </office:meta>
</office:document-meta>
</file>