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ize="3pt" style:font-size-asian="3pt" style:font-size-complex="3pt"/>
    </style:style>
    <style:style style:name="P17" style:family="paragraph" style:parent-style-name="Normal">
      <style:paragraph-properties fo:margin-top="6pt" fo:margin-bottom="6pt" fo:line-height="25%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e4d4" style:family="table">
      <style:table-properties style:rel-width="100" table:align="center"/>
    </style:style>
    <style:style style:name="d6e4d4.0" style:family="table-column">
      <style:table-column-properties style:column-width="0.00cm"/>
    </style:style>
    <style:style style:name="baaa92" style:family="table">
      <style:table-properties style:rel-width="100" table:align="center"/>
    </style:style>
    <style:style style:name="baaa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arillé<text:s/></text:span><text:span text:style-name="T2">Doctorant en droit public - PhD Candidate in Public Law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barille">pierre-bar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8297-2602">0009-0007-8297-260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Rédigeant une thèse en droit constitutionnel à l'Université de Bordeaux, mes recherches portent principalement sur l'organisation territoriale de la France (et de l'Espagne), le droit constitutionnel local, les collectivités territoriales, le droit des outre-mer.</text:span></text:p>
        <text:p text:style-name="P15"><text:span text:style-name="T8">Créateur et gestionnaire du site Internet de L'AJDOM - L'Association des Juristes en Droit des Outre-Mer (lajdom.fr).</text:span></text:p>
        <text:p text:style-name="P17"><text:span text:style-name="T9"/></text:p>
        <text:p text:style-name="P18"><text:span text:style-name="T10">Currently completing my thesis in Constitutional Law at the University of Bordeaux, my research primarily focuses on the French Territorial Organization, Local Constitutional Law, Decentralization/Devolution, and French Overseas Territories Law. I'm interested in the various legal ways the French State protects its nation’s unity and Republican tradition.</text:span></text:p>
        <text:p text:style-name="P20"><text:span text:style-name="T11">I am also the creator and webmaster of L'AJDOM website - The Association of Jurists in (French) Overseas (Territories) Law (lajdom.fr).</text:span></text:p>
        <text:p text:style-name="P22"/>
        <text:p text:style-name="Heading2"><text:span text:style-name="T12">Publications</text:span></text:p>
        <text:p text:style-name="P24"/>
        <text:p text:style-name="P25"/>
        <text:p text:style-name="Heading2"><text:span text:style-name="T13">Chapitre d'ouvrage (5)</text:span></text:p>
        <text:p text:style-name="P27"/>
        <table:table table:name="d6e4d4" table:style-name="d6e4d4">
          <table:table-column table:style-name="d6e4d4.0"/>
          <table:table-row>
            <table:table-cell office:value-type="string">
              <text:p text:style-name="Normal"><text:a xlink:type="simple" xlink:href="https://hal.science/hal-04206751v1">L'indivisibilité de la République française est-elle vraiment une limite à l'expression des identités territoriales ?</text:a></text:p>
              <text:p text:style-name="Normal"><text:a xlink:type="simple" xlink:href="https://hal.science/search/index/?q=*&amp;authFullName_s=Pierre Barillé">Pierre Barillé</text:a></text:p>
              <text:p text:style-name="Normal"><text:span>Olivier Lecucq; Ferdinand Mélin-Soucramanien.<text:s/></text:span><text:span>Les identités dans l'organisation territoriale de l'État</text:span><text:span>, Institut francophone pour la justice et la démocratie, p. 191-208, 2023, Colloques &amp; Essais, 9782370323897</text:span></text:p>
              <text:p text:style-name="Normal"><text:span>Chapitre d'ouvrage</text:span></text:p>
              <text:p text:style-name="Normal"><text:a xlink:type="simple" xlink:href="https://hal.science/hal-04206751v1">hal-0420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744v1">Le Pays basque : comparaison des stratégies politiques et moyens juridiques d'affaiblissement du rôle de l'État en France et en Espagne</text:a></text:p>
              <text:p text:style-name="Normal"><text:a xlink:type="simple" xlink:href="https://hal.science/search/index/?q=*&amp;authFullName_s=Pierre Barillé">Pierre Barillé</text:a></text:p>
              <text:p text:style-name="Normal"><text:span>Thérence Carvalho; Philippe Delaigue; Chrystelle Gazeau.<text:s/></text:span><text:span>Penser et administrer le territoire sans l'État</text:span><text:span>, Mare &amp; Martin, p. 319-332, 2023, Droit &amp; science politique, 9782849347713</text:span></text:p>
              <text:p text:style-name="Normal"><text:span>Chapitre d'ouvrage</text:span></text:p>
              <text:p text:style-name="Normal"><text:a xlink:type="simple" xlink:href="https://hal.science/hal-04206744v1">hal-0420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915v1">La gestion de la crise sanitaire en France : le retour de l'État</text:a></text:p>
              <text:p text:style-name="Normal"><text:a xlink:type="simple" xlink:href="https://hal.science/search/index/?q=*&amp;authFullName_s=Pierre Barillé">Pierre Barillé</text:a></text:p>
              <text:p text:style-name="Normal"><text:span>Marie Padilla; Kieran Van Den Bergh.<text:s/></text:span><text:span>La crise sanitaire de la Covid-19 au prisme de l'interdisciplinarité juridique</text:span><text:span>, Institut francophone pour la justice et la démocratie, p. 451-462, 2022, Colloques &amp; Essais, 9782370323521</text:span></text:p>
              <text:p text:style-name="Normal"><text:span>Chapitre d'ouvrage</text:span></text:p>
              <text:p text:style-name="Normal"><text:a xlink:type="simple" xlink:href="https://hal.science/hal-04175915v1">hal-0417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879v1">Penser le(s) territoire(s) constitutionnel(s) français</text:a></text:p>
              <text:p text:style-name="Normal"><text:a xlink:type="simple" xlink:href="https://hal.science/search/index/?q=*&amp;authFullName_s=Pierre Barillé">Pierre Barillé</text:a></text:p>
              <text:p text:style-name="Normal"><text:span>Marie-Claire Ponthoreau.<text:s/></text:span><text:span>Le piège territorial en droit et par le droit</text:span><text:span>, Institut francophone pour la justice et la démocratie, p. 59-76, 2022, Colloques &amp; Essais, 9782370323552</text:span></text:p>
              <text:p text:style-name="Normal"><text:span>Chapitre d'ouvrage</text:span></text:p>
              <text:p text:style-name="Normal"><text:a xlink:type="simple" xlink:href="https://hal.science/hal-04175879v1">hal-0417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942v1">Analyse du régime franquiste à la lumière de ses consultations électorales : un régime dictatorial</text:a></text:p>
              <text:p text:style-name="Normal"><text:a xlink:type="simple" xlink:href="https://hal.science/search/index/?q=*&amp;authFullName_s=Pierre Barillé">Pierre Barillé</text:a></text:p>
              <text:p text:style-name="Normal"><text:span>Florian Savonitto.<text:s/></text:span><text:span>"Dictatures" et consultations électorales en Europe et aux Amériques</text:span><text:span>, L'Harmattan, p. 47-65, 2021, Droit comparé, 9782343245898</text:span></text:p>
              <text:p text:style-name="Normal"><text:span>Chapitre d'ouvrage</text:span></text:p>
              <text:p text:style-name="Normal"><text:a xlink:type="simple" xlink:href="https://hal.science/hal-04175942v1">hal-04175942v1</text:a></text:p>
            </table:table-cell>
          </table:table-row>
        </table:table>
        <text:p text:style-name="P28"/>
        <text:p text:style-name="Heading2"><text:span text:style-name="T14">Article dans une revue (1)</text:span></text:p>
        <text:p text:style-name="P30"/>
        <table:table table:name="baaa92" table:style-name="baaa92">
          <table:table-column table:style-name="baaa92.0"/>
          <table:table-row>
            <table:table-cell office:value-type="string">
              <text:p text:style-name="Normal"><text:a xlink:type="simple" xlink:href="https://hal.science/hal-04175960v1">Le mythe fédéral en France : ébauche d'une interprétation de l'identité de la République française en période de turbulence</text:a></text:p>
              <text:p text:style-name="Normal"><text:a xlink:type="simple" xlink:href="https://hal.science/search/index/?q=*&amp;authFullName_s=Lucien Carrier">Lucien Carrier</text:a><text:span>,</text:span><text:a xlink:type="simple" xlink:href="https://hal.science/search/index/?q=*&amp;authFullName_s=Pierre Barillé">Pierre Barillé</text:a></text:p>
              <text:p text:style-name="Normal"><text:span>Revue Interdisciplinaire d'Etudes Juridiques</text:span><text:span>, 2021, 87 (2), p. 327-349.<text:s/></text:span><text:a xlink:type="simple" xlink:href="https://dx.doi.org/10.3917/riej.087.0327">⟨10.3917/riej.087.0327⟩</text:a></text:p>
              <text:p text:style-name="Normal"><text:span>Article dans une revue</text:span></text:p>
              <text:p text:style-name="Normal"><text:a xlink:type="simple" xlink:href="https://hal.science/hal-04175960v1">hal-04175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arillé</dc:title>
    <dc:subject/>
    <dc:description>CV</dc:description>
    <dc:creator/>
    <dc:date>2026-03-15T01:00:14.000</dc:date>
    <meta:generator>PHPWord</meta:generator>
    <meta:initial-creator>CCSD</meta:initial-creator>
    <meta:creation-date>2026-03-15T01:00:14.000</meta:creation-date>
    <meta:keyword/>
    <meta:user-defined meta:name="Category"/>
    <meta:user-defined meta:name="Company"/>
    <meta:user-defined meta:name="Manager"/>
  </office:meta>
</office:document-meta>
</file>