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c18" style:family="table">
      <style:table-properties style:rel-width="100" table:align="center"/>
    </style:style>
    <style:style style:name="b67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ar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b67c18" table:style-name="b67c18">
          <table:table-column table:style-name="b67c18.0"/>
          <table:table-row>
            <table:table-cell office:value-type="string">
              <text:p text:style-name="Normal"><text:a xlink:type="simple" xlink:href="https://shs.hal.science/halshs-05608458v1">Ardin, Deux-Sèvres, Nouvelle-Aquitaine : l’agglomération antique du Chiron Fauché. Rapport de fouille programmée 2025</text:a></text:p>
              <text:p text:style-name="Normal"><text:a xlink:type="simple" xlink:href="https://hal.science/search/index/?q=*&amp;authFullName_s=Romain Storaï">Romain Storaï</text:a><text:span>,</text:span><text:a xlink:type="simple" xlink:href="https://hal.science/search/index/?q=*&amp;authFullName_s=Pierre Barral">Pierre Barral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Jocelyn Corler">Jocelyn Corler</text:a><text:span>,</text:span><text:a xlink:type="simple" xlink:href="https://hal.science/search/index/?q=*&amp;authFullName_s=Héloïse Dupin">Héloïse Dupin</text:a><text:span>et al.</text:span></text:p>
              <text:p text:style-name="Normal"><text:span>Service Régional de l’Archéologie Nouvelle-Aquitaine, Poitiers. 2025</text:span></text:p>
              <text:p text:style-name="Normal"><text:span>Rapport</text:span></text:p>
              <text:p text:style-name="Normal"><text:a xlink:type="simple" xlink:href="https://shs.hal.science/halshs-05608458v1">halshs-056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30v1">3.2. La vaisselle en céramique des sites de Couan (Nièvre) et du Crot-au-Port (Yonne). La céramique de La Tène finale. In : Perruche (R.), Nouvel (P.) dir. : Le sanctuaire du dieu Cobannus, Couan commune de Saint-Aubin-des-Chaumes Nièvre Opération de fouille programmée pluriannuelle, rapport de deuxième année, Dijon</text:a></text:p>
              <text:p text:style-name="Normal"><text:a xlink:type="simple" xlink:href="https://hal.science/search/index/?q=*&amp;authFullName_s=Pierre Barral">Pierre Barral</text:a></text:p>
              <text:p text:style-name="Normal"><text:span>UMR 6298 ARTEHIS. 2025, pp.172-200</text:span></text:p>
              <text:p text:style-name="Normal"><text:span>Rapport</text:span><text:span><text:s/>(rapport de recherche)</text:span></text:p>
              <text:p text:style-name="Normal"><text:a xlink:type="simple" xlink:href="https://hal.science/hal-05581730v1">hal-055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26v1">Etude céramologique préliminaire. In : Storaï (R.) dir. – Ardin, Deux-Sèvres, Nouvelle-Aquitaine. L’agglomération antique du Chiron-Fauché Rapport de fouille programmée 2025</text:a></text:p>
              <text:p text:style-name="Normal"><text:a xlink:type="simple" xlink:href="https://hal.science/search/index/?q=*&amp;authFullName_s=Pierre Barral">Pierre Barral</text:a></text:p>
              <text:p text:style-name="Normal"><text:span>UMR 6298 ARTEHIS. 2025, pp.144-166</text:span></text:p>
              <text:p text:style-name="Normal"><text:span>Rapport</text:span><text:span><text:s/>(rapport de recherche)</text:span></text:p>
              <text:p text:style-name="Normal"><text:a xlink:type="simple" xlink:href="https://hal.science/hal-05581726v1">hal-055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33v1">3.1. La céramique de La Tène finale et du début du Ier siècle de notre ère. In : Perruche (R.), Nouvel (P.) dir. : Le sanctuaire du dieu Cobannus, Couan commune de Saint-Aubin-des-Chaumes Nièvre, opération de fouille programmée pluriannuelle, rapport de fouille programmée pluriannuelle, Dijon</text:a></text:p>
              <text:p text:style-name="Normal"><text:a xlink:type="simple" xlink:href="https://hal.science/search/index/?q=*&amp;authFullName_s=Pierre Barral">Pierre Barral</text:a></text:p>
              <text:p text:style-name="Normal"><text:span>UMR 6298 ARTEHIS. 2024, pp.146-162</text:span></text:p>
              <text:p text:style-name="Normal"><text:span>Rapport</text:span><text:span><text:s/>(rapport de recherche)</text:span></text:p>
              <text:p text:style-name="Normal"><text:a xlink:type="simple" xlink:href="https://hal.science/hal-05581733v1">hal-055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734v1">4-5-2-4 Les ensembles céramiques laténiens et du Haut-Empire du sanctuaire de Cobannus. In : Perruche (R.), Nouvel (P.) dir. : Le sanctuaire du dieu Cobannus, Couan commune de Saint- Aubin-des-Chaumes, Nièvre. Rapport de fouille programmée pluriannuelle, dernière année de triennale, rapport de synthèse pluriannuelle 2019-2022, Dijon, deux volumes</text:a></text:p>
              <text:p text:style-name="Normal"><text:a xlink:type="simple" xlink:href="https://hal.science/search/index/?q=*&amp;authFullName_s=Pierre Barral">Pierre Barral</text:a></text:p>
              <text:p text:style-name="Normal"><text:span>UMR 6298 ARTEHIS. 2023, pp.406-413</text:span></text:p>
              <text:p text:style-name="Normal"><text:span>Rapport</text:span><text:span><text:s/>(rapport de recherche)</text:span></text:p>
              <text:p text:style-name="Normal"><text:a xlink:type="simple" xlink:href="https://hal.science/hal-05581734v1">hal-05581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arral</dc:title>
    <dc:subject/>
    <dc:description>CV</dc:description>
    <dc:creator/>
    <dc:date>2026-05-08T06:17:27.000</dc:date>
    <meta:generator>PHPWord</meta:generator>
    <meta:initial-creator>CCSD</meta:initial-creator>
    <meta:creation-date>2026-05-08T06:17:27.000</meta:creation-date>
    <meta:keyword/>
    <meta:user-defined meta:name="Category"/>
    <meta:user-defined meta:name="Company"/>
    <meta:user-defined meta:name="Manager"/>
  </office:meta>
</office:document-meta>
</file>