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472" style:family="table">
      <style:table-properties style:rel-width="100" table:align="center"/>
    </style:style>
    <style:style style:name="23b472.0" style:family="table-column">
      <style:table-column-properties style:column-width="0.00cm"/>
    </style:style>
    <style:style style:name="f32c51" style:family="table">
      <style:table-properties style:rel-width="100" table:align="center"/>
    </style:style>
    <style:style style:name="f32c51.0" style:family="table-column">
      <style:table-column-properties style:column-width="0.00cm"/>
    </style:style>
    <style:style style:name="1e2d33" style:family="table">
      <style:table-properties style:rel-width="100" table:align="center"/>
    </style:style>
    <style:style style:name="1e2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Bénigne Dufoul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24-2025 Projet postdoctoral à la Villa I Tatti (The Harvard University Center for Italian Renaissance Studies) :</text:span><text:span text:style-name="T4"><text:s/>« Unraveling the Purple Skein: The Cardinal Figure of Innocenzo Cybo (1491-1550) ».</text:span><text:a xlink:type="simple" xlink:href="http://itatti.harvard.edu/people/pierre-b%C3%A9nigne-dufouleur">http://itatti.harvard.edu/people/pierre-b%C3%A9nigne-dufouleur</text:a></text:p>
        <text:p text:style-name="P9"><text:span text:style-name="T5">2021-2024<text:s text:c="2"/>Projet postdoctoral de l’École française de Rome :</text:span><text:span text:style-name="T6"><text:s/>« Jouer de la mobilité, feindre l’immobilité. Trajectoires sociales et politiques dans l’Italie de la Renaissance ».</text:span><text:a xlink:type="simple" xlink:href="https://www.efrome.it/les-personnes/anciens-membres/personne/pierre-benigne-dufouleur">https://www.efrome.it/les-personnes/anciens-membres/personne/pierre-benigne-dufouleur</text:a></text:p>
        <text:p text:style-name="P12"><text:span text:style-name="T7">2016-2021<text:s text:c="2"/>Thèse de doctorat en Études médiévales sous la direction d’Élisabeth Crouzet Pavan à Sorbonne Université :</text:span><text:span text:style-name="T8"><text:s/>« Léguer sans fils, hériter sans père. Transmission et légitimation du pouvoir chez les cardinaux du Quattrocento ». Jury : Étienne Anheim, Cécile Caby (prés.), Sandro Carocci, Élisabet Crouzet-Pavan, Clémence Revest, Ilaria Taddei.</text:span><text:a xlink:type="simple" xlink:href="https://theses.fr/262845059">https://theses.fr/262845059</text:a></text:p>
        <text:p text:style-name="P15"><text:span text:style-name="T9">2015<text:s text:c="2"/>Agrégation externe d’histoire et CAPES d’histoire-géographie.</text:span></text:p>
        <text:p text:style-name="P17"><text:span text:style-name="T10">2013<text:s text:c="2"/>Master 2 mondes médiévaux, mention très bien - Université Paris-IV Sorbonne.</text:span></text:p>
        <text:p text:style-name="P19"><text:span text:style-name="T11">2012-2013<text:s text:c="2"/>Mémoire de master 2 sous la direction d’Élisabeth Crouzet-Pavan : « Le pape est mort… Vive le pape ! Les rites de transition du pouvoir pontifical à Rome au XVe siècle ».</text:span></text:p>
        <text:p text:style-name="P21"><text:span text:style-name="T12">2011-2012<text:s text:c="2"/>Mémoire de master 1 sous la direction d’Élisabeth Crouzet-Pavan : « De la Rome nicoline au royaume des Parques : la conjuration de Stefano Porcari (analyse de la<text:s/></text:span><text:span text:style-name="T13">Porcaria</text:span><text:span text:style-name="T14"><text:s/>d’Orazio Romano) ».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Article dans une revue (7)</text:span></text:p>
        <text:p text:style-name="P30"/>
        <table:table table:name="23b472" table:style-name="23b472">
          <table:table-column table:style-name="23b472.0"/>
          <table:table-row>
            <table:table-cell office:value-type="string">
              <text:p text:style-name="Normal"><text:a xlink:type="simple" xlink:href="https://hal.science/hal-04917276v1">La fabrique de la parenté à la fin du Moyen Âge : la construction d’une famille par Francesco Della Rovere – Sixte IV (1414-1484)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Archivio storico italiano</text:span><text:span>, 2025, 188 (1)</text:span></text:p>
              <text:p text:style-name="Normal"><text:span>Article dans une revue</text:span></text:p>
              <text:p text:style-name="Normal"><text:a xlink:type="simple" xlink:href="https://hal.science/hal-04917276v1">hal-0491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94v1">Les diaires des clercs de la chambre du Sacré Collège : une nouvelle typologie documentaire au Quattrocento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Miscellanea Bibliothecae Apostolicae Vaticanae</text:span><text:span>, A paraître, XXX</text:span></text:p>
              <text:p text:style-name="Normal"><text:span>Article dans une revue</text:span></text:p>
              <text:p text:style-name="Normal"><text:a xlink:type="simple" xlink:href="https://hal.science/hal-05052094v1">hal-0505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87v1">Les stratégies de mobilité sociale et d’ascension politique des Della Rovere à la fin du Moyen Âge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Revue d'Histoire Ecclésiastique</text:span><text:span>, 2025, 120 (3-4)</text:span></text:p>
              <text:p text:style-name="Normal"><text:span>Article dans une revue</text:span></text:p>
              <text:p text:style-name="Normal"><text:a xlink:type="simple" xlink:href="https://hal.science/hal-05052087v1">hal-0505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57v1">La présence des cardinaux à la Curie et leur participation politique au gouvernement de l’Église (1418-1517)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Revue historique</text:span><text:span>, 2024, n° 711 (3), pp.435-469.<text:s/></text:span><text:a xlink:type="simple" xlink:href="https://dx.doi.org/10.3917/rhis.243.0435">⟨10.3917/rhis.243.0435⟩</text:a></text:p>
              <text:p text:style-name="Normal"><text:span>Article dans une revue</text:span></text:p>
              <text:p text:style-name="Normal"><text:a xlink:type="simple" xlink:href="https://hal.science/hal-04840257v1">hal-048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34v1">La place des Commentarii dans la mémoire de Pie II et de son pontificat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Mélanges de l’École française de Rome – Moyen Âge</text:span><text:span>, 2022, 134 (2), pp.421-443.<text:s/></text:span><text:a xlink:type="simple" xlink:href="https://dx.doi.org/10.4000/mefrm.11159">⟨10.4000/mefrm.11159⟩</text:a></text:p>
              <text:p text:style-name="Normal"><text:span>Article dans une revue</text:span></text:p>
              <text:p text:style-name="Normal"><text:a xlink:type="simple" xlink:href="https://hal.science/hal-03899634v1">hal-0389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83v1">La transmission des résidences romaines chez les cardinaux du Quattrocento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Reti Medievali - Rivista</text:span><text:span>, 2022,<text:s/></text:span><text:a xlink:type="simple" xlink:href="https://dx.doi.org/10.6093/1593-2214/9234">⟨10.6093/1593-2214/9234⟩</text:a></text:p>
              <text:p text:style-name="Normal"><text:span>Article dans une revue</text:span></text:p>
              <text:p text:style-name="Normal"><text:a xlink:type="simple" xlink:href="https://hal.science/hal-03765883v1">hal-0376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936v1">Retour sur le « népotisme » : les nominations de cardinaux au XVe siècle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Mélanges de l’École française de Rome – Moyen Âge</text:span><text:span>, 2020, 132-1,<text:s/></text:span><text:a xlink:type="simple" xlink:href="https://dx.doi.org/10.4000/mefrm.6926">⟨10.4000/mefrm.6926⟩</text:a></text:p>
              <text:p text:style-name="Normal"><text:span>Article dans une revue</text:span></text:p>
              <text:p text:style-name="Normal"><text:a xlink:type="simple" xlink:href="https://api.istex.fr/ark:/67375/G14-W76J9N7X-J/fulltext.pdf?sid=hal">istex</text:a></text:p>
              <text:p text:style-name="Normal"><text:a xlink:type="simple" xlink:href="https://shs.hal.science/halshs-03354936v1">halshs-03354936v1</text:a></text:p>
            </table:table-cell>
          </table:table-row>
        </table:table>
        <text:p text:style-name="P31"/>
        <text:p text:style-name="Heading2"><text:span text:style-name="T17">Ouvrages (1)</text:span></text:p>
        <text:p text:style-name="P33"/>
        <table:table table:name="f32c51" table:style-name="f32c51">
          <table:table-column table:style-name="f32c51.0"/>
          <table:table-row>
            <table:table-cell office:value-type="string">
              <text:p text:style-name="Normal"><text:a xlink:type="simple" xlink:href="https://hal.science/hal-05063424v1">Léguer sans fils, hériter sans père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Publications de l’École française de Rome, 2024,<text:s/></text:span><text:a xlink:type="simple" xlink:href="https://dx.doi.org/10.4000/13upz">⟨10.4000/13upz⟩</text:a></text:p>
              <text:p text:style-name="Normal"><text:span>Ouvrages</text:span></text:p>
              <text:p text:style-name="Normal"><text:a xlink:type="simple" xlink:href="https://hal.science/hal-05063424v1">hal-05063424v1</text:a></text:p>
            </table:table-cell>
          </table:table-row>
        </table:table>
        <text:p text:style-name="P34"/>
        <text:p text:style-name="Heading2"><text:span text:style-name="T18">Chapitre d'ouvrage (3)</text:span></text:p>
        <text:p text:style-name="P36"/>
        <table:table table:name="1e2d33" table:style-name="1e2d33">
          <table:table-column table:style-name="1e2d33.0"/>
          <table:table-row>
            <table:table-cell office:value-type="string">
              <text:p text:style-name="Normal"><text:a xlink:type="simple" xlink:href="https://hal.science/hal-05052110v1">La cavalcade pontificale dans la Rome du Quattrocento : la rencontre de l’une et l’autre Rome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L’Air de la ville rend libre. Mélanges en l’honneur d’Élisabeth Crouzet-Pavan.</text:span><text:span>, 2025</text:span></text:p>
              <text:p text:style-name="Normal"><text:span>Chapitre d'ouvrage</text:span></text:p>
              <text:p text:style-name="Normal"><text:a xlink:type="simple" xlink:href="https://hal.science/hal-05052110v1">hal-050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80v1">Restaurer la ville, instaurer un lignage. La politique édilitaire des cardinaux della Rovere à Rome à la fin du Quattrocento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Publications de l'École française de Rome.<text:s/></text:span><text:span>Reconstruire Rome : la restauration comme politique urbaine, de l'Antiquité à nos jours</text:span><text:span>, 2024</text:span></text:p>
              <text:p text:style-name="Normal"><text:span>Chapitre d'ouvrage</text:span></text:p>
              <text:p text:style-name="Normal"><text:a xlink:type="simple" xlink:href="https://hal.science/hal-04691680v1">hal-046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93v1">Les successions familiales dans le Sacré Collège au XVe siècle</text:a></text:p>
              <text:p text:style-name="Normal"><text:a xlink:type="simple" xlink:href="https://hal.science/search/index/?q=*&amp;authFullName_s=Pierre-Bénigne Dufouleur">Pierre-Bénigne Dufouleur</text:a></text:p>
              <text:p text:style-name="Normal"><text:span>Succéder. LIIIe Congrès de la SHMESP</text:span><text:span>, Éditions de La Sorbonne, pp.323-335, 2023, 979-10-351-0899-1</text:span></text:p>
              <text:p text:style-name="Normal"><text:span>Chapitre d'ouvrage</text:span></text:p>
              <text:p text:style-name="Normal"><text:a xlink:type="simple" xlink:href="https://hal.science/hal-04382993v1">hal-04382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Bénigne Dufouleur</dc:title>
    <dc:subject/>
    <dc:description>CV</dc:description>
    <dc:creator/>
    <dc:date>2026-05-28T15:34:43.000</dc:date>
    <meta:generator>PHPWord</meta:generator>
    <meta:initial-creator>CCSD</meta:initial-creator>
    <meta:creation-date>2026-05-28T15:34:43.000</meta:creation-date>
    <meta:keyword/>
    <meta:user-defined meta:name="Category"/>
    <meta:user-defined meta:name="Company"/>
    <meta:user-defined meta:name="Manager"/>
  </office:meta>
</office:document-meta>
</file>