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8e37" style:family="table">
      <style:table-properties style:rel-width="100" table:align="center"/>
    </style:style>
    <style:style style:name="ea8e37.0" style:family="table-column">
      <style:table-column-properties style:column-width="0.00cm"/>
    </style:style>
    <style:style style:name="113d39" style:family="table">
      <style:table-properties style:rel-width="100" table:align="center"/>
    </style:style>
    <style:style style:name="113d39.0" style:family="table-column">
      <style:table-column-properties style:column-width="0.00cm"/>
    </style:style>
    <style:style style:name="f4991b" style:family="table">
      <style:table-properties style:rel-width="100" table:align="center"/>
    </style:style>
    <style:style style:name="f4991b.0" style:family="table-column">
      <style:table-column-properties style:column-width="0.00cm"/>
    </style:style>
    <style:style style:name="0a525b" style:family="table">
      <style:table-properties style:rel-width="100" table:align="center"/>
    </style:style>
    <style:style style:name="0a525b.0" style:family="table-column">
      <style:table-column-properties style:column-width="0.00cm"/>
    </style:style>
    <style:style style:name="49518b" style:family="table">
      <style:table-properties style:rel-width="100" table:align="center"/>
    </style:style>
    <style:style style:name="4951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erli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ea8e37" table:style-name="ea8e37">
          <table:table-column table:style-name="ea8e37.0"/>
          <table:table-row>
            <table:table-cell office:value-type="string">
              <text:p text:style-name="Normal"><text:a xlink:type="simple" xlink:href="https://shs.hal.science/halshs-04120647v1">Le profond changement de paradigme des commissaires aux comptes</text:a></text:p>
              <text:p text:style-name="Normal"><text:a xlink:type="simple" xlink:href="https://hal.science/search/index/?q=*&amp;authFullName_s=Pierre Berlioz">Pierre Berlioz</text:a></text:p>
              <text:p text:style-name="Normal"><text:span>Option Droit &amp; Affaires</text:span><text:span>, 2023</text:span></text:p>
              <text:p text:style-name="Normal"><text:span>Article dans une revue</text:span></text:p>
              <text:p text:style-name="Normal"><text:a xlink:type="simple" xlink:href="https://shs.hal.science/halshs-04120647v1">halshs-04120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703v1">Le contrôle de l'image fidèle donnée par l'information en matière de durabilité</text:a></text:p>
              <text:p text:style-name="Normal"><text:a xlink:type="simple" xlink:href="https://hal.science/search/index/?q=*&amp;authFullName_s=Pierre Berlioz">Pierre Berlioz</text:a></text:p>
              <text:p text:style-name="Normal"><text:span>Revue des Sociétés [Journal des Sociétés]</text:span><text:span>, 2023, 10, pp.568</text:span></text:p>
              <text:p text:style-name="Normal"><text:span>Article dans une revue</text:span></text:p>
              <text:p text:style-name="Normal"><text:a xlink:type="simple" xlink:href="https://shs.hal.science/halshs-04237703v1">halshs-04237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672v1">RSE : vers la fin du droit commercial ?</text:a></text:p>
              <text:p text:style-name="Normal"><text:a xlink:type="simple" xlink:href="https://hal.science/search/index/?q=*&amp;authFullName_s=Pierre Berlioz">Pierre Berlioz</text:a></text:p>
              <text:p text:style-name="Normal"><text:span>RTDCom. Revue trimestrielle de droit commercial et de droit économique</text:span><text:span>, 2023, 04, pp.791</text:span></text:p>
              <text:p text:style-name="Normal"><text:span>Article dans une revue</text:span></text:p>
              <text:p text:style-name="Normal"><text:a xlink:type="simple" xlink:href="https://shs.hal.science/halshs-04411672v1">halshs-0441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554v1">RSE : la responsabilité est aussi juridique</text:a></text:p>
              <text:p text:style-name="Normal"><text:a xlink:type="simple" xlink:href="https://hal.science/search/index/?q=*&amp;authFullName_s=Pierre Berlioz">Pierre Berlioz</text:a></text:p>
              <text:p text:style-name="Normal"><text:span>La Revue agridées</text:span><text:span>, 2023</text:span></text:p>
              <text:p text:style-name="Normal"><text:span>Article dans une revue</text:span></text:p>
              <text:p text:style-name="Normal"><text:a xlink:type="simple" xlink:href="https://shs.hal.science/halshs-04120554v1">halshs-04120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285v1">La responsabilité civile de l'organisateur de manifestations sportives</text:a></text:p>
              <text:p text:style-name="Normal"><text:a xlink:type="simple" xlink:href="https://hal.science/search/index/?q=*&amp;authFullName_s=Pierre Berlioz">Pierre Berlioz</text:a></text:p>
              <text:p text:style-name="Normal"><text:span>Jurisport : La revue juridique et économique du sport</text:span><text:span>, 2021, HS, pp.15</text:span></text:p>
              <text:p text:style-name="Normal"><text:span>Article dans une revue</text:span></text:p>
              <text:p text:style-name="Normal"><text:a xlink:type="simple" xlink:href="https://shs.hal.science/halshs-03184285v1">halshs-03184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648v1">Bilan de trois ans en tant que directeur de l’EFB</text:a></text:p>
              <text:p text:style-name="Normal"><text:a xlink:type="simple" xlink:href="https://hal.science/search/index/?q=*&amp;authFullName_s=Pierre Berlioz">Pierre Berlioz</text:a></text:p>
              <text:p text:style-name="Normal"><text:span>Le monde du droit</text:span><text:span>, 2021</text:span></text:p>
              <text:p text:style-name="Normal"><text:span>Article dans une revue</text:span></text:p>
              <text:p text:style-name="Normal"><text:a xlink:type="simple" xlink:href="https://shs.hal.science/halshs-04120648v1">halshs-04120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649v1">Réforme de la formation judiciaire des avocats : un copilotage par la Justice et l’Enseignement supérieur est requis</text:a></text:p>
              <text:p text:style-name="Normal"><text:a xlink:type="simple" xlink:href="https://hal.science/search/index/?q=*&amp;authFullName_s=Pierre Berlioz">Pierre Berlioz</text:a></text:p>
              <text:p text:style-name="Normal"><text:span>Option Droit &amp; Affaires</text:span><text:span>, 2020</text:span></text:p>
              <text:p text:style-name="Normal"><text:span>Article dans une revue</text:span></text:p>
              <text:p text:style-name="Normal"><text:a xlink:type="simple" xlink:href="https://shs.hal.science/halshs-04120649v1">halshs-04120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598v1">La justice du XXIe siècle</text:a></text:p>
              <text:p text:style-name="Normal"><text:a xlink:type="simple" xlink:href="https://hal.science/search/index/?q=*&amp;authFullName_s=Pierre Berlioz">Pierre Berlioz</text:a></text:p>
              <text:p text:style-name="Normal"><text:span>Journal du village de la justice</text:span><text:span>, 2020, n°90, pp.1</text:span></text:p>
              <text:p text:style-name="Normal"><text:span>Article dans une revue</text:span></text:p>
              <text:p text:style-name="Normal"><text:a xlink:type="simple" xlink:href="https://shs.hal.science/halshs-04120598v1">halshs-04120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650v1">Le métier d’avocat se transforme en profondeur</text:a></text:p>
              <text:p text:style-name="Normal"><text:a xlink:type="simple" xlink:href="https://hal.science/search/index/?q=*&amp;authFullName_s=Pierre Berlioz">Pierre Berlioz</text:a></text:p>
              <text:p text:style-name="Normal"><text:span>Le Point</text:span><text:span>, 2020</text:span></text:p>
              <text:p text:style-name="Normal"><text:span>Article dans une revue</text:span></text:p>
              <text:p text:style-name="Normal"><text:a xlink:type="simple" xlink:href="https://shs.hal.science/halshs-04120650v1">halshs-04120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2664v1">Le marketing et la profession d'avocat</text:a></text:p>
              <text:p text:style-name="Normal"><text:a xlink:type="simple" xlink:href="https://hal.science/search/index/?q=*&amp;authFullName_s=Pierre Berlioz">Pierre Berlioz</text:a></text:p>
              <text:p text:style-name="Normal"><text:span>Dalloz avocats : exercer et entreprendre</text:span><text:span>, 2020, 10, pp.463</text:span></text:p>
              <text:p text:style-name="Normal"><text:span>Article dans une revue</text:span></text:p>
              <text:p text:style-name="Normal"><text:a xlink:type="simple" xlink:href="https://shs.hal.science/halshs-02982664v1">halshs-0298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651v1">Interprofessionnalité : le moment est venu de construire</text:a></text:p>
              <text:p text:style-name="Normal"><text:a xlink:type="simple" xlink:href="https://hal.science/search/index/?q=*&amp;authFullName_s=Pierre Berlioz">Pierre Berlioz</text:a></text:p>
              <text:p text:style-name="Normal"><text:span>Solution Notaire Hebdo</text:span><text:span>, 2019</text:span></text:p>
              <text:p text:style-name="Normal"><text:span>Article dans une revue</text:span></text:p>
              <text:p text:style-name="Normal"><text:a xlink:type="simple" xlink:href="https://shs.hal.science/halshs-04120651v1">halshs-04120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767v1">Pluriprofessionnalité : scellement des fondations d'un édifice à construire</text:a></text:p>
              <text:p text:style-name="Normal"><text:a xlink:type="simple" xlink:href="https://hal.science/search/index/?q=*&amp;authFullName_s=Pierre Berlioz">Pierre Berlioz</text:a></text:p>
              <text:p text:style-name="Normal"><text:span>Dalloz avocats : exercer et entreprendre</text:span><text:span>, 2019, 12, pp.635</text:span></text:p>
              <text:p text:style-name="Normal"><text:span>Article dans une revue</text:span></text:p>
              <text:p text:style-name="Normal"><text:a xlink:type="simple" xlink:href="https://shs.hal.science/halshs-02452767v1">halshs-02452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652v1">Pour un &amp;quot;protective order&amp;quot; à la française</text:a></text:p>
              <text:p text:style-name="Normal"><text:a xlink:type="simple" xlink:href="https://hal.science/search/index/?q=*&amp;authFullName_s=Pierre Berlioz">Pierre Berlioz</text:a></text:p>
              <text:p text:style-name="Normal"><text:span>Les Echos</text:span><text:span>, 2019</text:span></text:p>
              <text:p text:style-name="Normal"><text:span>Article dans une revue</text:span></text:p>
              <text:p text:style-name="Normal"><text:a xlink:type="simple" xlink:href="https://shs.hal.science/halshs-04120652v1">halshs-04120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746v1">L'incidence du développement de la concurrence sur la formation de l'avocat</text:a></text:p>
              <text:p text:style-name="Normal"><text:a xlink:type="simple" xlink:href="https://hal.science/search/index/?q=*&amp;authFullName_s=Pierre Berlioz">Pierre Berlioz</text:a></text:p>
              <text:p text:style-name="Normal"><text:span>Dalloz avocats : exercer et entreprendre</text:span><text:span>, 2019, 02, pp.72</text:span></text:p>
              <text:p text:style-name="Normal"><text:span>Article dans une revue</text:span></text:p>
              <text:p text:style-name="Normal"><text:a xlink:type="simple" xlink:href="https://shs.hal.science/halshs-02452746v1">halshs-02452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608v1">L’incidence du développement de la concurrence sur la formation de l’avocat</text:a></text:p>
              <text:p text:style-name="Normal"><text:a xlink:type="simple" xlink:href="https://hal.science/search/index/?q=*&amp;authFullName_s=Pierre Berlioz">Pierre Berlioz</text:a></text:p>
              <text:p text:style-name="Normal"><text:span>Dalloz avocats : exercer et entreprendre</text:span><text:span>, 2019, pp.72</text:span></text:p>
              <text:p text:style-name="Normal"><text:span>Article dans une revue</text:span></text:p>
              <text:p text:style-name="Normal"><text:a xlink:type="simple" xlink:href="https://shs.hal.science/halshs-04120608v1">halshs-04120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787v1">Droit souple ou droit dur, un (non) choix lourd de conséquences</text:a></text:p>
              <text:p text:style-name="Normal"><text:a xlink:type="simple" xlink:href="https://hal.science/search/index/?q=*&amp;authFullName_s=Pierre Berlioz">Pierre Berlioz</text:a></text:p>
              <text:p text:style-name="Normal"><text:span>Revue des Sociétés [Journal des Sociétés]</text:span><text:span>, 2018, 11, pp.644</text:span></text:p>
              <text:p text:style-name="Normal"><text:span>Article dans une revue</text:span></text:p>
              <text:p text:style-name="Normal"><text:a xlink:type="simple" xlink:href="https://shs.hal.science/halshs-02240787v1">halshs-0224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887v1">Le commerce, chantier (oublié) de la justice</text:a></text:p>
              <text:p text:style-name="Normal"><text:a xlink:type="simple" xlink:href="https://hal.science/search/index/?q=*&amp;authFullName_s=Philippe Roussel Galle">Philippe Roussel Galle</text:a><text:span>,</text:span><text:a xlink:type="simple" xlink:href="https://hal.science/search/index/?q=*&amp;authFullName_s=Pierre Berlioz">Pierre Berlioz</text:a><text:span>,</text:span><text:a xlink:type="simple" xlink:href="https://hal.science/search/index/?q=*&amp;authFullName_s=Philippe Delebecque">Philippe Delebecque</text:a></text:p>
              <text:p text:style-name="Normal"><text:span>Revue des Sociétés [Journal des Sociétés]</text:span><text:span>, 2018, n°87, pp.2-3</text:span></text:p>
              <text:p text:style-name="Normal"><text:span>Article dans une revue</text:span></text:p>
              <text:p text:style-name="Normal"><text:a xlink:type="simple" xlink:href="https://hal.science/hal-04134887v1">hal-04134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653v1">L’intelligence juridique : un atout stratégique</text:a></text:p>
              <text:p text:style-name="Normal"><text:a xlink:type="simple" xlink:href="https://hal.science/search/index/?q=*&amp;authFullName_s=Pierre Berlioz">Pierre Berlioz</text:a></text:p>
              <text:p text:style-name="Normal"><text:span>Les Echos</text:span><text:span>, 2018</text:span></text:p>
              <text:p text:style-name="Normal"><text:span>Article dans une revue</text:span></text:p>
              <text:p text:style-name="Normal"><text:a xlink:type="simple" xlink:href="https://shs.hal.science/halshs-04120653v1">halshs-04120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654v1">L’EFB et la transformation numérique de la profession d’avocat</text:a></text:p>
              <text:p text:style-name="Normal"><text:a xlink:type="simple" xlink:href="https://hal.science/search/index/?q=*&amp;authFullName_s=Pierre Berlioz">Pierre Berlioz</text:a></text:p>
              <text:p text:style-name="Normal"><text:span>Revue pratique de la prospective et de l’innovation</text:span><text:span>, 2018, n°1, pp.4</text:span></text:p>
              <text:p text:style-name="Normal"><text:span>Article dans une revue</text:span></text:p>
              <text:p text:style-name="Normal"><text:a xlink:type="simple" xlink:href="https://shs.hal.science/halshs-04120654v1">halshs-04120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655v1">Blockchain et preuve</text:a></text:p>
              <text:p text:style-name="Normal"><text:a xlink:type="simple" xlink:href="https://hal.science/search/index/?q=*&amp;authFullName_s=Pierre Berlioz">Pierre Berlioz</text:a></text:p>
              <text:p text:style-name="Normal"><text:span>Solution Notaire Hebdo</text:span><text:span>, 2018, n°21, pp.1</text:span></text:p>
              <text:p text:style-name="Normal"><text:span>Article dans une revue</text:span></text:p>
              <text:p text:style-name="Normal"><text:a xlink:type="simple" xlink:href="https://shs.hal.science/halshs-04120655v1">halshs-04120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624v1">Pour la grande (inter-)profession du droit</text:a></text:p>
              <text:p text:style-name="Normal"><text:a xlink:type="simple" xlink:href="https://hal.science/search/index/?q=*&amp;authFullName_s=Pierre Berlioz">Pierre Berlioz</text:a></text:p>
              <text:p text:style-name="Normal"><text:span>Affiches parisiennes</text:span><text:span>, 2017, n°81, pp.13</text:span></text:p>
              <text:p text:style-name="Normal"><text:span>Article dans une revue</text:span></text:p>
              <text:p text:style-name="Normal"><text:a xlink:type="simple" xlink:href="https://shs.hal.science/halshs-04120624v1">halshs-04120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616v1">Economie, numérique et territoire : les nouvelles stratégies de l’avocat</text:a></text:p>
              <text:p text:style-name="Normal"><text:a xlink:type="simple" xlink:href="https://hal.science/search/index/?q=*&amp;authFullName_s=Pierre Berlioz">Pierre Berlioz</text:a></text:p>
              <text:p text:style-name="Normal"><text:span>Journal du village de la justice</text:span><text:span>, 2017</text:span></text:p>
              <text:p text:style-name="Normal"><text:span>Article dans une revue</text:span></text:p>
              <text:p text:style-name="Normal"><text:a xlink:type="simple" xlink:href="https://shs.hal.science/halshs-04120616v1">halshs-04120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256v1">La cession des droits sociaux</text:a></text:p>
              <text:p text:style-name="Normal"><text:a xlink:type="simple" xlink:href="https://hal.science/search/index/?q=*&amp;authFullName_s=Pierre Berlioz">Pierre Berlioz</text:a></text:p>
              <text:p text:style-name="Normal"><text:span>Revue des Sociétés [Journal des Sociétés]</text:span><text:span>, 2015, 01, pp.14</text:span></text:p>
              <text:p text:style-name="Normal"><text:span>Article dans une revue</text:span></text:p>
              <text:p text:style-name="Normal"><text:a xlink:type="simple" xlink:href="https://shs.hal.science/halshs-02240256v1">halshs-02240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062v1">Quelle protection pour les informations économiques secrètes de l'entreprise ?</text:a></text:p>
              <text:p text:style-name="Normal"><text:a xlink:type="simple" xlink:href="https://hal.science/search/index/?q=*&amp;authFullName_s=Pierre Berlioz">Pierre Berlioz</text:a></text:p>
              <text:p text:style-name="Normal"><text:span>RTDCom. Revue trimestrielle de droit commercial et de droit économique</text:span><text:span>, 2012, 02, pp.263</text:span></text:p>
              <text:p text:style-name="Normal"><text:span>Article dans une revue</text:span></text:p>
              <text:p text:style-name="Normal"><text:a xlink:type="simple" xlink:href="https://shs.hal.science/halshs-02258062v1">halshs-02258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869v1">L'affectation au coeur du patrimoine</text:a></text:p>
              <text:p text:style-name="Normal"><text:a xlink:type="simple" xlink:href="https://hal.science/search/index/?q=*&amp;authFullName_s=Pierre Berlioz">Pierre Berlioz</text:a></text:p>
              <text:p text:style-name="Normal"><text:span>RTDCiv. Revue trimestrielle de droit civil</text:span><text:span>, 2011, 04, pp.635</text:span></text:p>
              <text:p text:style-name="Normal"><text:span>Article dans une revue</text:span></text:p>
              <text:p text:style-name="Normal"><text:a xlink:type="simple" xlink:href="https://shs.hal.science/halshs-02248869v1">halshs-02248869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113d39" table:style-name="113d39">
          <table:table-column table:style-name="113d39.0"/>
          <table:table-row>
            <table:table-cell office:value-type="string">
              <text:p text:style-name="Normal"><text:a xlink:type="simple" xlink:href="https://shs.hal.science/halshs-04120755v1">Choc inflationniste, comment mieux protéger les entreprises ?</text:a></text:p>
              <text:p text:style-name="Normal"><text:a xlink:type="simple" xlink:href="https://hal.science/search/index/?q=*&amp;authFullName_s=Pierre Berlioz">Pierre Berlioz</text:a></text:p>
              <text:p text:style-name="Normal"><text:span>Rencontres de l’arbitrage et du contentieux</text:span><text:span>, Jan 2023, Paris, France</text:span></text:p>
              <text:p text:style-name="Normal"><text:span>Communication dans un congrès</text:span></text:p>
              <text:p text:style-name="Normal"><text:a xlink:type="simple" xlink:href="https://shs.hal.science/halshs-04120755v1">halshs-04120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57v1">Entreprise et durabilité : réussir la transformation</text:a></text:p>
              <text:p text:style-name="Normal"><text:a xlink:type="simple" xlink:href="https://hal.science/search/index/?q=*&amp;authFullName_s=Pierre Berlioz">Pierre Berlioz</text:a></text:p>
              <text:p text:style-name="Normal"><text:span>Challenges de la durabilité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4120757v1">halshs-04120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58v1">Droit et durabilité : où va l’entreprise ?</text:a></text:p>
              <text:p text:style-name="Normal"><text:a xlink:type="simple" xlink:href="https://hal.science/search/index/?q=*&amp;authFullName_s=Pierre Berlioz">Pierre Berlioz</text:a></text:p>
              <text:p text:style-name="Normal"><text:span>Master Class durabilité EcoLearn</text:span><text:span>, Jun 2022, Paris, France</text:span></text:p>
              <text:p text:style-name="Normal"><text:span>Communication dans un congrès</text:span></text:p>
              <text:p text:style-name="Normal"><text:a xlink:type="simple" xlink:href="https://shs.hal.science/halshs-04120758v1">halshs-04120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59v1">Intelligence artificielle et justice</text:a></text:p>
              <text:p text:style-name="Normal"><text:a xlink:type="simple" xlink:href="https://hal.science/search/index/?q=*&amp;authFullName_s=Pierre Berlioz">Pierre Berlioz</text:a></text:p>
              <text:p text:style-name="Normal"><text:span>Quelle régulation pour l’intelligence artificielle ?</text:span><text:span>, Apr 2022, Émirats arabes unis, Émirats arabes unis</text:span></text:p>
              <text:p text:style-name="Normal"><text:span>Communication dans un congrès</text:span></text:p>
              <text:p text:style-name="Normal"><text:a xlink:type="simple" xlink:href="https://shs.hal.science/halshs-04120759v1">halshs-04120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56v1">L’Égalité et la Diversité, éléments essentiels des politiques de rémunération des entreprises</text:a></text:p>
              <text:p text:style-name="Normal"><text:a xlink:type="simple" xlink:href="https://hal.science/search/index/?q=*&amp;authFullName_s=Pierre Berlioz">Pierre Berlioz</text:a><text:span>,</text:span><text:a xlink:type="simple" xlink:href="https://hal.science/search/index/?q=*&amp;authFullName_s=Isabelle Rome">Isabelle Rome</text:a><text:span>,</text:span><text:a xlink:type="simple" xlink:href="https://hal.science/search/index/?q=*&amp;authFullName_s=Anne-Sophie Béraud">Anne-Sophie Béraud</text:a></text:p>
              <text:p text:style-name="Normal"><text:span>Les ateliers RSE de la CNCC</text:span><text:span>, Sep 2022, Paris, France</text:span></text:p>
              <text:p text:style-name="Normal"><text:span>Communication dans un congrès</text:span></text:p>
              <text:p text:style-name="Normal"><text:a xlink:type="simple" xlink:href="https://shs.hal.science/halshs-04120756v1">halshs-04120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60v1">La décarbonation : atout ou contrainte pour l’économie française ?</text:a></text:p>
              <text:p text:style-name="Normal"><text:a xlink:type="simple" xlink:href="https://hal.science/search/index/?q=*&amp;authFullName_s=Pierre Berlioz">Pierre Berlioz</text:a><text:span>,</text:span><text:a xlink:type="simple" xlink:href="https://hal.science/search/index/?q=*&amp;authFullName_s=Thomas Lesueur">Thomas Lesueur</text:a><text:span>,</text:span><text:a xlink:type="simple" xlink:href="https://hal.science/search/index/?q=*&amp;authFullName_s=Fabrice Bonnifet">Fabrice Bonnifet</text:a></text:p>
              <text:p text:style-name="Normal"><text:span>Les ateliers RSE de la CNCC</text:span><text:span>, Feb 2022, Paris, France</text:span></text:p>
              <text:p text:style-name="Normal"><text:span>Communication dans un congrès</text:span></text:p>
              <text:p text:style-name="Normal"><text:a xlink:type="simple" xlink:href="https://shs.hal.science/halshs-04120760v1">halshs-04120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63v1">La RSE, une démarche pour toutes les entreprises</text:a></text:p>
              <text:p text:style-name="Normal"><text:a xlink:type="simple" xlink:href="https://hal.science/search/index/?q=*&amp;authFullName_s=Pierre Berlioz">Pierre Berlioz</text:a></text:p>
              <text:p text:style-name="Normal"><text:span>Les ateliers RSE de la CNCC</text:span><text:span>, Sep 2021, Paris, France</text:span></text:p>
              <text:p text:style-name="Normal"><text:span>Communication dans un congrès</text:span></text:p>
              <text:p text:style-name="Normal"><text:a xlink:type="simple" xlink:href="https://shs.hal.science/halshs-04120763v1">halshs-04120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62v1">Faut-il supprimer le code de commerce ?</text:a></text:p>
              <text:p text:style-name="Normal"><text:a xlink:type="simple" xlink:href="https://hal.science/search/index/?q=*&amp;authFullName_s=Pierre Berlioz">Pierre Berlioz</text:a></text:p>
              <text:p text:style-name="Normal"><text:span>Congrès national des tribunaux de commerce</text:span><text:span>, Dec 2021, Paris, France</text:span></text:p>
              <text:p text:style-name="Normal"><text:span>Communication dans un congrès</text:span></text:p>
              <text:p text:style-name="Normal"><text:a xlink:type="simple" xlink:href="https://shs.hal.science/halshs-04120762v1">halshs-04120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61v1">L’évolution du besoin de confiance exprimé par le marché</text:a></text:p>
              <text:p text:style-name="Normal"><text:a xlink:type="simple" xlink:href="https://hal.science/search/index/?q=*&amp;authFullName_s=Pierre Berlioz">Pierre Berlioz</text:a></text:p>
              <text:p text:style-name="Normal"><text:span>Assises des commissaires aux comptes</text:span><text:span>, Dec 2021, Paris, France</text:span></text:p>
              <text:p text:style-name="Normal"><text:span>Communication dans un congrès</text:span></text:p>
              <text:p text:style-name="Normal"><text:a xlink:type="simple" xlink:href="https://shs.hal.science/halshs-04120761v1">halshs-0412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68v1">La CNIL : stratégie de l’institution et positionnement en Europe et dans le monde</text:a></text:p>
              <text:p text:style-name="Normal"><text:a xlink:type="simple" xlink:href="https://hal.science/search/index/?q=*&amp;authFullName_s=Pierre Berlioz">Pierre Berlioz</text:a></text:p>
              <text:p text:style-name="Normal"><text:span>Clôture du cycle de formation EFB/Cercle Montesquieu</text:span><text:span>, Jan 2020, Paris, France</text:span></text:p>
              <text:p text:style-name="Normal"><text:span>Communication dans un congrès</text:span></text:p>
              <text:p text:style-name="Normal"><text:a xlink:type="simple" xlink:href="https://shs.hal.science/halshs-04120768v1">halshs-04120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66v1">Le règlement des litiges en période de covid-19</text:a></text:p>
              <text:p text:style-name="Normal"><text:a xlink:type="simple" xlink:href="https://hal.science/search/index/?q=*&amp;authFullName_s=Pierre Berlioz">Pierre Berlioz</text:a></text:p>
              <text:p text:style-name="Normal"><text:span>Table ronde virtuelle EFB/Cercle Montesquieu</text:span><text:span>, Apr 2020, Webconférence, France</text:span></text:p>
              <text:p text:style-name="Normal"><text:span>Communication dans un congrès</text:span></text:p>
              <text:p text:style-name="Normal"><text:a xlink:type="simple" xlink:href="https://shs.hal.science/halshs-04120766v1">halshs-04120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64v1">Les outils contractuels pour faire face à la crise sanitaire et économique</text:a></text:p>
              <text:p text:style-name="Normal"><text:a xlink:type="simple" xlink:href="https://hal.science/search/index/?q=*&amp;authFullName_s=Pierre Berlioz">Pierre Berlioz</text:a></text:p>
              <text:p text:style-name="Normal"><text:span>Conférence de présentation de la plateforme des tiers conciliateurs</text:span><text:span>, Dec 2020, Paris, France</text:span></text:p>
              <text:p text:style-name="Normal"><text:span>Communication dans un congrès</text:span></text:p>
              <text:p text:style-name="Normal"><text:a xlink:type="simple" xlink:href="https://shs.hal.science/halshs-04120764v1">halshs-04120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69v1">Plans de prévention de la corruption : comment les faire vivre ?</text:a></text:p>
              <text:p text:style-name="Normal"><text:a xlink:type="simple" xlink:href="https://hal.science/search/index/?q=*&amp;authFullName_s=Pierre Berlioz">Pierre Berlioz</text:a></text:p>
              <text:p text:style-name="Normal"><text:span>Clôture du cycle de formation EFB/Cercle Montesquieu/AFA</text:span><text:span>, Jan 2020, Paris, France</text:span></text:p>
              <text:p text:style-name="Normal"><text:span>Communication dans un congrès</text:span></text:p>
              <text:p text:style-name="Normal"><text:a xlink:type="simple" xlink:href="https://shs.hal.science/halshs-04120769v1">halshs-04120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67v1">Le droit de la concurrence à l’ère du numérique</text:a></text:p>
              <text:p text:style-name="Normal"><text:a xlink:type="simple" xlink:href="https://hal.science/search/index/?q=*&amp;authFullName_s=Pierre Berlioz">Pierre Berlioz</text:a></text:p>
              <text:p text:style-name="Normal"><text:span>Clôture du cycle de formation EFB/Cercle Montesquieu/Autorité de la concurrence</text:span><text:span>, Mar 2020, Paris, France</text:span></text:p>
              <text:p text:style-name="Normal"><text:span>Communication dans un congrès</text:span></text:p>
              <text:p text:style-name="Normal"><text:a xlink:type="simple" xlink:href="https://shs.hal.science/halshs-04120767v1">halshs-04120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65v1">Enjeux juridiques de l’économie du partage</text:a></text:p>
              <text:p text:style-name="Normal"><text:a xlink:type="simple" xlink:href="https://hal.science/search/index/?q=*&amp;authFullName_s=Pierre Berlioz">Pierre Berlioz</text:a></text:p>
              <text:p text:style-name="Normal"><text:span>Uber et Airbnb : quel futur pour les plateformes collaboratives ?</text:span><text:span>, Jul 2020, Paris, France</text:span></text:p>
              <text:p text:style-name="Normal"><text:span>Communication dans un congrès</text:span></text:p>
              <text:p text:style-name="Normal"><text:a xlink:type="simple" xlink:href="https://shs.hal.science/halshs-04120765v1">halshs-04120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74v1">Les entreprises françaises et les juridictions étrangères : comment se sécuriser ?</text:a></text:p>
              <text:p text:style-name="Normal"><text:a xlink:type="simple" xlink:href="https://hal.science/search/index/?q=*&amp;authFullName_s=Pierre Berlioz">Pierre Berlioz</text:a></text:p>
              <text:p text:style-name="Normal"><text:span>Campus avocats</text:span><text:span>, Jul 2019, Paris, France</text:span></text:p>
              <text:p text:style-name="Normal"><text:span>Communication dans un congrès</text:span></text:p>
              <text:p text:style-name="Normal"><text:a xlink:type="simple" xlink:href="https://shs.hal.science/halshs-04120774v1">halshs-0412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814v1">Le droit au service de l’intérêt général : l’entreprise et le Juriste acteur de la société</text:a></text:p>
              <text:p text:style-name="Normal"><text:a xlink:type="simple" xlink:href="https://hal.science/search/index/?q=*&amp;authFullName_s=Ioannis Panoussis">Ioannis Panoussis</text:a><text:span>,</text:span><text:a xlink:type="simple" xlink:href="https://hal.science/search/index/?q=*&amp;authFullName_s=Bruno Dondero">Bruno Dondero</text:a><text:span>,</text:span><text:a xlink:type="simple" xlink:href="https://hal.science/search/index/?q=*&amp;authFullName_s=Pierre Berlioz">Pierre Berlioz</text:a><text:span>,</text:span><text:a xlink:type="simple" xlink:href="https://hal.science/search/index/?q=*&amp;authFullName_s=Noëlle Lenoir">Noëlle Lenoir</text:a></text:p>
              <text:p text:style-name="Normal"><text:span>Grenelle 3 du droit: L’avenir de la filière juridique</text:span><text:span>, Association française des juristes d'entreprise (AFJE), Nov 2019, Paris, France</text:span></text:p>
              <text:p text:style-name="Normal"><text:span>Communication dans un congrès</text:span></text:p>
              <text:p text:style-name="Normal"><text:a xlink:type="simple" xlink:href="https://hal.science/hal-04529814v1">hal-04529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75v1">Modes de résolution des conflits : quel rôle pour la justice prédictive ?</text:a></text:p>
              <text:p text:style-name="Normal"><text:a xlink:type="simple" xlink:href="https://hal.science/search/index/?q=*&amp;authFullName_s=Pierre Berlioz">Pierre Berlioz</text:a></text:p>
              <text:p text:style-name="Normal"><text:span>Conférence inaugurale du centre innovation et droit</text:span><text:span>, Jun 2019, Dijon, France</text:span></text:p>
              <text:p text:style-name="Normal"><text:span>Communication dans un congrès</text:span></text:p>
              <text:p text:style-name="Normal"><text:a xlink:type="simple" xlink:href="https://shs.hal.science/halshs-04120775v1">halshs-0412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71v1">La révolution numérique et le monde du droit</text:a></text:p>
              <text:p text:style-name="Normal"><text:a xlink:type="simple" xlink:href="https://hal.science/search/index/?q=*&amp;authFullName_s=Pierre Berlioz">Pierre Berlioz</text:a></text:p>
              <text:p text:style-name="Normal"><text:span>Electrochoc numérique</text:span><text:span>, Nov 2019, Luxembourg, France</text:span></text:p>
              <text:p text:style-name="Normal"><text:span>Communication dans un congrès</text:span></text:p>
              <text:p text:style-name="Normal"><text:a xlink:type="simple" xlink:href="https://shs.hal.science/halshs-04120771v1">halshs-04120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82v1">Le droit à l’écoute des start-up</text:a></text:p>
              <text:p text:style-name="Normal"><text:a xlink:type="simple" xlink:href="https://hal.science/search/index/?q=*&amp;authFullName_s=Pierre Berlioz">Pierre Berlioz</text:a></text:p>
              <text:p text:style-name="Normal"><text:span>Colloque de l’association française des docteurs en droit</text:span><text:span>, Jan 2019, Paris, France</text:span></text:p>
              <text:p text:style-name="Normal"><text:span>Communication dans un congrès</text:span></text:p>
              <text:p text:style-name="Normal"><text:a xlink:type="simple" xlink:href="https://shs.hal.science/halshs-04120782v1">halshs-04120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72v1">Pénalisation des affaires et justice négociée. Quels impacts économiques ? Quels enjeux pour les entreprises et leurs dirigeants ?</text:a></text:p>
              <text:p text:style-name="Normal"><text:a xlink:type="simple" xlink:href="https://hal.science/search/index/?q=*&amp;authFullName_s=Pierre Berlioz">Pierre Berlioz</text:a></text:p>
              <text:p text:style-name="Normal"><text:span>Business &amp; Legal forum</text:span><text:span>, Oct 2019, Paris, France</text:span></text:p>
              <text:p text:style-name="Normal"><text:span>Communication dans un congrès</text:span></text:p>
              <text:p text:style-name="Normal"><text:a xlink:type="simple" xlink:href="https://shs.hal.science/halshs-04120772v1">halshs-04120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77v1">Professionnels du droit et transition digitale, les nouvelles compétences à acquérir</text:a></text:p>
              <text:p text:style-name="Normal"><text:a xlink:type="simple" xlink:href="https://hal.science/search/index/?q=*&amp;authFullName_s=Pierre Berlioz">Pierre Berlioz</text:a></text:p>
              <text:p text:style-name="Normal"><text:span>Club LexisNexis</text:span><text:span>, Apr 2019, Paris, France</text:span></text:p>
              <text:p text:style-name="Normal"><text:span>Communication dans un congrès</text:span></text:p>
              <text:p text:style-name="Normal"><text:a xlink:type="simple" xlink:href="https://shs.hal.science/halshs-04120777v1">halshs-04120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80v1">Blockchain et métiers du droit</text:a></text:p>
              <text:p text:style-name="Normal"><text:a xlink:type="simple" xlink:href="https://hal.science/search/index/?q=*&amp;authFullName_s=Pierre Berlioz">Pierre Berlioz</text:a></text:p>
              <text:p text:style-name="Normal"><text:span>Cycle de conférences sur la blockchain</text:span><text:span>, Mar 2019, Paris, France</text:span></text:p>
              <text:p text:style-name="Normal"><text:span>Communication dans un congrès</text:span></text:p>
              <text:p text:style-name="Normal"><text:a xlink:type="simple" xlink:href="https://shs.hal.science/halshs-04120780v1">halshs-04120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79v1">Intelligence artificielle et justice</text:a></text:p>
              <text:p text:style-name="Normal"><text:a xlink:type="simple" xlink:href="https://hal.science/search/index/?q=*&amp;authFullName_s=Pierre Berlioz">Pierre Berlioz</text:a></text:p>
              <text:p text:style-name="Normal"><text:span>Quelle régulation pour la blockchain ?</text:span><text:span>, Apr 2019, Paris, France</text:span></text:p>
              <text:p text:style-name="Normal"><text:span>Communication dans un congrès</text:span></text:p>
              <text:p text:style-name="Normal"><text:a xlink:type="simple" xlink:href="https://shs.hal.science/halshs-04120779v1">halshs-04120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81v1">Formation professionnelle et développement des cabinets : nouveaux outils, nouveaux contenus</text:a></text:p>
              <text:p text:style-name="Normal"><text:a xlink:type="simple" xlink:href="https://hal.science/search/index/?q=*&amp;authFullName_s=Pierre Berlioz">Pierre Berlioz</text:a></text:p>
              <text:p text:style-name="Normal"><text:span>Campus Berlin</text:span><text:span>, Feb 2019, Berlin, Allemagne</text:span></text:p>
              <text:p text:style-name="Normal"><text:span>Communication dans un congrès</text:span></text:p>
              <text:p text:style-name="Normal"><text:a xlink:type="simple" xlink:href="https://shs.hal.science/halshs-04120781v1">halshs-04120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76v1">Loi applicable à la blockchain et smart contracts</text:a></text:p>
              <text:p text:style-name="Normal"><text:a xlink:type="simple" xlink:href="https://hal.science/search/index/?q=*&amp;authFullName_s=Pierre Berlioz">Pierre Berlioz</text:a></text:p>
              <text:p text:style-name="Normal"><text:span>Mise en œuvre de la blockchain et enjeux juridiques – regards croisés franco-américains</text:span><text:span>, May 2019, Paris, France</text:span></text:p>
              <text:p text:style-name="Normal"><text:span>Communication dans un congrès</text:span></text:p>
              <text:p text:style-name="Normal"><text:a xlink:type="simple" xlink:href="https://shs.hal.science/halshs-04120776v1">halshs-04120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73v1">Le rapport Gauvain</text:a></text:p>
              <text:p text:style-name="Normal"><text:a xlink:type="simple" xlink:href="https://hal.science/search/index/?q=*&amp;authFullName_s=Pierre Berlioz">Pierre Berlioz</text:a></text:p>
              <text:p text:style-name="Normal"><text:span>Discussion sur les conclusions du rapport avec le député Raphaël Gauvain</text:span><text:span>, Jul 2019, Paris, France</text:span></text:p>
              <text:p text:style-name="Normal"><text:span>Communication dans un congrès</text:span></text:p>
              <text:p text:style-name="Normal"><text:a xlink:type="simple" xlink:href="https://shs.hal.science/halshs-04120773v1">halshs-04120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70v1">Le droit au service de l’intérêt général : l’entreprise et le juriste acteur de la société</text:a></text:p>
              <text:p text:style-name="Normal"><text:a xlink:type="simple" xlink:href="https://hal.science/search/index/?q=*&amp;authFullName_s=Pierre Berlioz">Pierre Berlioz</text:a></text:p>
              <text:p text:style-name="Normal"><text:span>Grenelle du droit 3</text:span><text:span>, Dec 2019, Paris, France</text:span></text:p>
              <text:p text:style-name="Normal"><text:span>Communication dans un congrès</text:span></text:p>
              <text:p text:style-name="Normal"><text:a xlink:type="simple" xlink:href="https://shs.hal.science/halshs-04120770v1">halshs-04120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87v1">S’augmenter par la mobilité</text:a></text:p>
              <text:p text:style-name="Normal"><text:a xlink:type="simple" xlink:href="https://hal.science/search/index/?q=*&amp;authFullName_s=Pierre Berlioz">Pierre Berlioz</text:a></text:p>
              <text:p text:style-name="Normal"><text:span>Grenelle du droit 2</text:span><text:span>, Nov 2018, Paris, France</text:span></text:p>
              <text:p text:style-name="Normal"><text:span>Communication dans un congrès</text:span></text:p>
              <text:p text:style-name="Normal"><text:a xlink:type="simple" xlink:href="https://shs.hal.science/halshs-04120787v1">halshs-04120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89v1">L’intelligence artificielle peut-elle prédire une décision de justice ?</text:a></text:p>
              <text:p text:style-name="Normal"><text:a xlink:type="simple" xlink:href="https://hal.science/search/index/?q=*&amp;authFullName_s=Pierre Berlioz">Pierre Berlioz</text:a></text:p>
              <text:p text:style-name="Normal"><text:span>L’intelligence artificielle et le droit – regards croisés franco-américains, France-Amériques</text:span><text:span>, Oct 2018, Paris, France</text:span></text:p>
              <text:p text:style-name="Normal"><text:span>Communication dans un congrès</text:span></text:p>
              <text:p text:style-name="Normal"><text:a xlink:type="simple" xlink:href="https://shs.hal.science/halshs-04120789v1">halshs-0412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96v1">Blockchain et preuve</text:a></text:p>
              <text:p text:style-name="Normal"><text:a xlink:type="simple" xlink:href="https://hal.science/search/index/?q=*&amp;authFullName_s=Pierre Berlioz">Pierre Berlioz</text:a></text:p>
              <text:p text:style-name="Normal"><text:span>Blockdays, Ledgerdays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4120796v1">halshs-04120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800v1">La justice prédictive</text:a></text:p>
              <text:p text:style-name="Normal"><text:a xlink:type="simple" xlink:href="https://hal.science/search/index/?q=*&amp;authFullName_s=Pierre Berlioz">Pierre Berlioz</text:a></text:p>
              <text:p text:style-name="Normal"><text:span>Rentrée du barreau de Rennes</text:span><text:span>, May 2018, Rennes, France</text:span></text:p>
              <text:p text:style-name="Normal"><text:span>Communication dans un congrès</text:span></text:p>
              <text:p text:style-name="Normal"><text:a xlink:type="simple" xlink:href="https://shs.hal.science/halshs-04120800v1">halshs-04120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98v1">La blockchain et le droit</text:a></text:p>
              <text:p text:style-name="Normal"><text:a xlink:type="simple" xlink:href="https://hal.science/search/index/?q=*&amp;authFullName_s=Pierre Berlioz">Pierre Berlioz</text:a></text:p>
              <text:p text:style-name="Normal"><text:span>Assemblée annuelle de l’association parisienne des officiers ministériels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4120798v1">halshs-04120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97v1">Le développement des nouvelles technologies appelle-t-il de nouvelles règles de droit ?</text:a></text:p>
              <text:p text:style-name="Normal"><text:a xlink:type="simple" xlink:href="https://hal.science/search/index/?q=*&amp;authFullName_s=Pierre Berlioz">Pierre Berlioz</text:a></text:p>
              <text:p text:style-name="Normal"><text:span>Conférence annuelle de l’IFCLA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4120797v1">halshs-04120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95v1">Legaltech – nouvelles relations avocats/clients</text:a></text:p>
              <text:p text:style-name="Normal"><text:a xlink:type="simple" xlink:href="https://hal.science/search/index/?q=*&amp;authFullName_s=Pierre Berlioz">Pierre Berlioz</text:a></text:p>
              <text:p text:style-name="Normal"><text:span>Séminaire international ACE</text:span><text:span>, Jun 2018, Barcelone, Espagne</text:span></text:p>
              <text:p text:style-name="Normal"><text:span>Communication dans un congrès</text:span></text:p>
              <text:p text:style-name="Normal"><text:a xlink:type="simple" xlink:href="https://shs.hal.science/halshs-04120795v1">halshs-04120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86v1">Désir de droit : la filière juridique, vecteur d’avenir</text:a></text:p>
              <text:p text:style-name="Normal"><text:a xlink:type="simple" xlink:href="https://hal.science/search/index/?q=*&amp;authFullName_s=Pierre Berlioz">Pierre Berlioz</text:a></text:p>
              <text:p text:style-name="Normal"><text:span>Grenelle du droit 2</text:span><text:span>, Nov 2018, Paris, France</text:span></text:p>
              <text:p text:style-name="Normal"><text:span>Communication dans un congrès</text:span></text:p>
              <text:p text:style-name="Normal"><text:a xlink:type="simple" xlink:href="https://shs.hal.science/halshs-04120786v1">halshs-0412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83v1">Le droit et la blockchain</text:a></text:p>
              <text:p text:style-name="Normal"><text:a xlink:type="simple" xlink:href="https://hal.science/search/index/?q=*&amp;authFullName_s=Pierre Berlioz">Pierre Berlioz</text:a></text:p>
              <text:p text:style-name="Normal"><text:span>Rencontres de l’association nationale des directeurs des systèmes informatiques</text:span><text:span>, Dec 2018, Paris, France</text:span></text:p>
              <text:p text:style-name="Normal"><text:span>Communication dans un congrès</text:span></text:p>
              <text:p text:style-name="Normal"><text:a xlink:type="simple" xlink:href="https://shs.hal.science/halshs-04120783v1">halshs-04120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99v1">Les huissiers de justice et la blockchain</text:a></text:p>
              <text:p text:style-name="Normal"><text:a xlink:type="simple" xlink:href="https://hal.science/search/index/?q=*&amp;authFullName_s=Pierre Berlioz">Pierre Berlioz</text:a></text:p>
              <text:p text:style-name="Normal"><text:span>Université d’été de l’Union nationale des huissiers de justice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4120799v1">halshs-04120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94v1">Legaltech : pire ou meilleur des mondes ?</text:a></text:p>
              <text:p text:style-name="Normal"><text:a xlink:type="simple" xlink:href="https://hal.science/search/index/?q=*&amp;authFullName_s=Pierre Berlioz">Pierre Berlioz</text:a></text:p>
              <text:p text:style-name="Normal"><text:span>Campus avocats</text:span><text:span>, Jul 2018, Paris, France</text:span></text:p>
              <text:p text:style-name="Normal"><text:span>Communication dans un congrès</text:span></text:p>
              <text:p text:style-name="Normal"><text:a xlink:type="simple" xlink:href="https://shs.hal.science/halshs-04120794v1">halshs-04120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78v1">Quel cadre juridique pour les données personnelles ?</text:a></text:p>
              <text:p text:style-name="Normal"><text:a xlink:type="simple" xlink:href="https://hal.science/search/index/?q=*&amp;authFullName_s=Pierre Berlioz">Pierre Berlioz</text:a></text:p>
              <text:p text:style-name="Normal"><text:span>rapport de synthèse</text:span><text:span>, Apr 2019, Reims, France</text:span></text:p>
              <text:p text:style-name="Normal"><text:span>Communication dans un congrès</text:span></text:p>
              <text:p text:style-name="Normal"><text:a xlink:type="simple" xlink:href="https://shs.hal.science/halshs-04120778v1">halshs-04120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85v1">Etat des lieux de la révolution numérique</text:a></text:p>
              <text:p text:style-name="Normal"><text:a xlink:type="simple" xlink:href="https://hal.science/search/index/?q=*&amp;authFullName_s=Pierre Berlioz">Pierre Berlioz</text:a></text:p>
              <text:p text:style-name="Normal"><text:span>Justice big bang numérique</text:span><text:span>, Nov 2018, Bruxelles, France</text:span></text:p>
              <text:p text:style-name="Normal"><text:span>Communication dans un congrès</text:span></text:p>
              <text:p text:style-name="Normal"><text:a xlink:type="simple" xlink:href="https://shs.hal.science/halshs-04120785v1">halshs-04120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804v1">Quel droit pour la blockchain ?</text:a></text:p>
              <text:p text:style-name="Normal"><text:a xlink:type="simple" xlink:href="https://hal.science/search/index/?q=*&amp;authFullName_s=Pierre Berlioz">Pierre Berlioz</text:a></text:p>
              <text:p text:style-name="Normal"><text:span>Blockchain et droit</text:span><text:span>, Apr 2018, Paris, France</text:span></text:p>
              <text:p text:style-name="Normal"><text:span>Communication dans un congrès</text:span></text:p>
              <text:p text:style-name="Normal"><text:a xlink:type="simple" xlink:href="https://shs.hal.science/halshs-04120804v1">halshs-04120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801v1">La fiducie-gestion en droit international privé</text:a></text:p>
              <text:p text:style-name="Normal"><text:a xlink:type="simple" xlink:href="https://hal.science/search/index/?q=*&amp;authFullName_s=Pierre Berlioz">Pierre Berlioz</text:a></text:p>
              <text:p text:style-name="Normal"><text:span>La fiducie-gestion</text:span><text:span>, May 2018, Dijon, France</text:span></text:p>
              <text:p text:style-name="Normal"><text:span>Communication dans un congrès</text:span></text:p>
              <text:p text:style-name="Normal"><text:a xlink:type="simple" xlink:href="https://shs.hal.science/halshs-04120801v1">halshs-04120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90v1">L’innovation vecteur de disruption de l’enseignement du droit ?</text:a></text:p>
              <text:p text:style-name="Normal"><text:a xlink:type="simple" xlink:href="https://hal.science/search/index/?q=*&amp;authFullName_s=Pierre Berlioz">Pierre Berlioz</text:a></text:p>
              <text:p text:style-name="Normal"><text:span>Salon du livre juridique</text:span><text:span>, Oct 2018, Paris, France</text:span></text:p>
              <text:p text:style-name="Normal"><text:span>Communication dans un congrès</text:span></text:p>
              <text:p text:style-name="Normal"><text:a xlink:type="simple" xlink:href="https://shs.hal.science/halshs-04120790v1">halshs-04120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92v1">La transposition de la directive secret des affaires</text:a></text:p>
              <text:p text:style-name="Normal"><text:a xlink:type="simple" xlink:href="https://hal.science/search/index/?q=*&amp;authFullName_s=Pierre Berlioz">Pierre Berlioz</text:a></text:p>
              <text:p text:style-name="Normal"><text:span>Campus avocats</text:span><text:span>, Jul 2018, Paris, France</text:span></text:p>
              <text:p text:style-name="Normal"><text:span>Communication dans un congrès</text:span></text:p>
              <text:p text:style-name="Normal"><text:a xlink:type="simple" xlink:href="https://shs.hal.science/halshs-04120792v1">halshs-0412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93v1">L’obligation de déclaration des bénéficiaires effectifs des sociétés</text:a></text:p>
              <text:p text:style-name="Normal"><text:a xlink:type="simple" xlink:href="https://hal.science/search/index/?q=*&amp;authFullName_s=Pierre Berlioz">Pierre Berlioz</text:a></text:p>
              <text:p text:style-name="Normal"><text:span>Campus avocats</text:span><text:span>, Jul 2018, Paris, France</text:span></text:p>
              <text:p text:style-name="Normal"><text:span>Communication dans un congrès</text:span></text:p>
              <text:p text:style-name="Normal"><text:a xlink:type="simple" xlink:href="https://shs.hal.science/halshs-04120793v1">halshs-04120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91v1">Défis et perspectives du journalisme juridique</text:a></text:p>
              <text:p text:style-name="Normal"><text:a xlink:type="simple" xlink:href="https://hal.science/search/index/?q=*&amp;authFullName_s=Pierre Berlioz">Pierre Berlioz</text:a></text:p>
              <text:p text:style-name="Normal"><text:span>Journée annuelle du cercle des journalistes juridiques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4120791v1">halshs-0412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784v1">Ecoles des professionnels du droit : aller vers la pluri-disciplinarité</text:a></text:p>
              <text:p text:style-name="Normal"><text:a xlink:type="simple" xlink:href="https://hal.science/search/index/?q=*&amp;authFullName_s=Pierre Berlioz">Pierre Berlioz</text:a></text:p>
              <text:p text:style-name="Normal"><text:span>Village de la legaltech</text:span><text:span>, Nov 2018, Paris, France</text:span></text:p>
              <text:p text:style-name="Normal"><text:span>Communication dans un congrès</text:span></text:p>
              <text:p text:style-name="Normal"><text:a xlink:type="simple" xlink:href="https://shs.hal.science/halshs-04120784v1">halshs-04120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803v1">La révolution numérique et le monde du droit</text:a></text:p>
              <text:p text:style-name="Normal"><text:a xlink:type="simple" xlink:href="https://hal.science/search/index/?q=*&amp;authFullName_s=Pierre Berlioz">Pierre Berlioz</text:a></text:p>
              <text:p text:style-name="Normal"><text:span>Electrochoc numérique, EFB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4120803v1">halshs-04120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833v1">Quel(s) ordre(s) pour demain ?</text:a></text:p>
              <text:p text:style-name="Normal"><text:a xlink:type="simple" xlink:href="https://hal.science/search/index/?q=*&amp;authFullName_s=Pierre Berlioz">Pierre Berlioz</text:a></text:p>
              <text:p text:style-name="Normal"><text:span>Assemblée générale annuelle de la conférence des bâtonniers</text:span><text:span>, Jan 2018, Paris, France</text:span></text:p>
              <text:p text:style-name="Normal"><text:span>Communication dans un congrès</text:span></text:p>
              <text:p text:style-name="Normal"><text:a xlink:type="simple" xlink:href="https://shs.hal.science/halshs-04120833v1">halshs-04120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802v1">Intelligence artificielle : entre mythes et réalité</text:a></text:p>
              <text:p text:style-name="Normal"><text:a xlink:type="simple" xlink:href="https://hal.science/search/index/?q=*&amp;authFullName_s=Pierre Berlioz">Pierre Berlioz</text:a></text:p>
              <text:p text:style-name="Normal"><text:span>IA event, Microsoft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4120802v1">halshs-04120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839v1">Introduction</text:a></text:p>
              <text:p text:style-name="Normal"><text:a xlink:type="simple" xlink:href="https://hal.science/search/index/?q=*&amp;authFullName_s=Pierre Berlioz">Pierre Berlioz</text:a></text:p>
              <text:p text:style-name="Normal"><text:span>Rencontres de l'arbitrage et du contentieux</text:span><text:span>, Feb 2017, Paris, France</text:span></text:p>
              <text:p text:style-name="Normal"><text:span>Communication dans un congrès</text:span></text:p>
              <text:p text:style-name="Normal"><text:a xlink:type="simple" xlink:href="https://shs.hal.science/halshs-04120839v1">halshs-04120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836v1">Quel rôle pour les pouvoirs publics en matière de blockchain ?</text:a></text:p>
              <text:p text:style-name="Normal"><text:a xlink:type="simple" xlink:href="https://hal.science/search/index/?q=*&amp;authFullName_s=Pierre Berlioz">Pierre Berlioz</text:a></text:p>
              <text:p text:style-name="Normal"><text:span>La blockchain : quel impact sur le monde du droit ?</text:span><text:span>, Apr 2017, Paris, France</text:span></text:p>
              <text:p text:style-name="Normal"><text:span>Communication dans un congrès</text:span></text:p>
              <text:p text:style-name="Normal"><text:a xlink:type="simple" xlink:href="https://shs.hal.science/halshs-04120836v1">halshs-04120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834v1">Le numérique et la profession d'avocat</text:a></text:p>
              <text:p text:style-name="Normal"><text:a xlink:type="simple" xlink:href="https://hal.science/search/index/?q=*&amp;authFullName_s=Pierre Berlioz">Pierre Berlioz</text:a></text:p>
              <text:p text:style-name="Normal"><text:span>Électrochoc numérique</text:span><text:span>, Sep 2017, Genève, Suisse</text:span></text:p>
              <text:p text:style-name="Normal"><text:span>Communication dans un congrès</text:span></text:p>
              <text:p text:style-name="Normal"><text:a xlink:type="simple" xlink:href="https://shs.hal.science/halshs-04120834v1">halshs-0412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838v1">La rupture brutale des relations commerciales établies</text:a></text:p>
              <text:p text:style-name="Normal"><text:a xlink:type="simple" xlink:href="https://hal.science/search/index/?q=*&amp;authFullName_s=Pierre Berlioz">Pierre Berlioz</text:a></text:p>
              <text:p text:style-name="Normal"><text:span>Campus avocats</text:span><text:span>, Jul 2017, Paris, France</text:span></text:p>
              <text:p text:style-name="Normal"><text:span>Communication dans un congrès</text:span></text:p>
              <text:p text:style-name="Normal"><text:a xlink:type="simple" xlink:href="https://shs.hal.science/halshs-04120838v1">halshs-04120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835v1">Quel droit pour la blockchain ?</text:a></text:p>
              <text:p text:style-name="Normal"><text:a xlink:type="simple" xlink:href="https://hal.science/search/index/?q=*&amp;authFullName_s=Pierre Berlioz">Pierre Berlioz</text:a></text:p>
              <text:p text:style-name="Normal"><text:span>La blockchain et la propriété intellectuelle</text:span><text:span>, Jun 2017, Paris, France</text:span></text:p>
              <text:p text:style-name="Normal"><text:span>Communication dans un congrès</text:span></text:p>
              <text:p text:style-name="Normal"><text:a xlink:type="simple" xlink:href="https://shs.hal.science/halshs-04120835v1">halshs-04120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0837v1">Comment réussir la transition digitale ?</text:a></text:p>
              <text:p text:style-name="Normal"><text:a xlink:type="simple" xlink:href="https://hal.science/search/index/?q=*&amp;authFullName_s=Pierre Berlioz">Pierre Berlioz</text:a></text:p>
              <text:p text:style-name="Normal"><text:span>Jinov</text:span><text:span>, Feb 2017, Paris, France</text:span></text:p>
              <text:p text:style-name="Normal"><text:span>Communication dans un congrès</text:span></text:p>
              <text:p text:style-name="Normal"><text:a xlink:type="simple" xlink:href="https://shs.hal.science/halshs-04120837v1">halshs-04120837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f4991b" table:style-name="f4991b">
          <table:table-column table:style-name="f4991b.0"/>
          <table:table-row>
            <table:table-cell office:value-type="string">
              <text:p text:style-name="Normal"><text:a xlink:type="simple" xlink:href="https://hal.science/hal-04120959v1">Le contrôle de l’image fidèle donnée par l’information</text:a></text:p>
              <text:p text:style-name="Normal"><text:a xlink:type="simple" xlink:href="https://hal.science/search/index/?q=*&amp;authFullName_s=Pierre Berlioz">Pierre Berlio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0959v1">hal-0412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957v1">RSE : vers la fin du droit commercial ?</text:a></text:p>
              <text:p text:style-name="Normal"><text:a xlink:type="simple" xlink:href="https://hal.science/search/index/?q=*&amp;authFullName_s=Pierre Berlioz">Pierre Berlio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0957v1">hal-0412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961v1">Propriété des données personnelles : oui, et alors ?</text:a></text:p>
              <text:p text:style-name="Normal"><text:a xlink:type="simple" xlink:href="https://hal.science/search/index/?q=*&amp;authFullName_s=Pierre Berlioz">Pierre Berlio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0961v1">hal-0412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958v1">RSE : vers un excès de réglementation ?</text:a></text:p>
              <text:p text:style-name="Normal"><text:a xlink:type="simple" xlink:href="https://hal.science/search/index/?q=*&amp;authFullName_s=Pierre Berlioz">Pierre Berlio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0958v1">hal-0412095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0a525b" table:style-name="0a525b">
          <table:table-column table:style-name="0a525b.0"/>
          <table:table-row>
            <table:table-cell office:value-type="string">
              <text:p text:style-name="Normal"><text:a xlink:type="simple" xlink:href="https://hal.science/hal-04631769v1">Le droit est-il le maillon faible de l’économie ?</text:a></text:p>
              <text:p text:style-name="Normal"><text:a xlink:type="simple" xlink:href="https://hal.science/search/index/?q=*&amp;authFullName_s=Pierre Berlioz">Pierre Berlioz</text:a></text:p>
              <text:p text:style-name="Normal"><text:span>Lettre du Business &amp; Legal Forum</text:span><text:span>, Apr 2020, Non Renseigné, France</text:span></text:p>
              <text:p text:style-name="Normal"><text:span>Poster de conférence</text:span></text:p>
              <text:p text:style-name="Normal"><text:a xlink:type="simple" xlink:href="https://hal.science/hal-04631769v1">hal-04631769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49518b" table:style-name="49518b">
          <table:table-column table:style-name="49518b.0"/>
          <table:table-row>
            <table:table-cell office:value-type="string">
              <text:p text:style-name="Normal"><text:a xlink:type="simple" xlink:href="https://iogs.hal.science/hal-04120940v1">La personnalité juridique des robots</text:a></text:p>
              <text:p text:style-name="Normal"><text:a xlink:type="simple" xlink:href="https://hal.science/search/index/?q=*&amp;authFullName_s=Pierre Berlioz">Pierre Berlioz</text:a></text:p>
              <text:p text:style-name="Normal"><text:span>Mélanges en l'honneur du professeur Bernard Teyssié</text:span><text:span>, LexisNexis, pp.431, 2019, 9782711030736,00</text:span></text:p>
              <text:p text:style-name="Normal"><text:span>Chapitre d'ouvrage</text:span></text:p>
              <text:p text:style-name="Normal"><text:a xlink:type="simple" xlink:href="https://iogs.hal.science/hal-04120940v1">hal-041209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20939v1">Pour un code des services juridiques</text:a></text:p>
              <text:p text:style-name="Normal"><text:a xlink:type="simple" xlink:href="https://hal.science/search/index/?q=*&amp;authFullName_s=Pierre Berlioz">Pierre Berlioz</text:a></text:p>
              <text:p text:style-name="Normal"><text:span>Mélanges en l'honneur du professeur Laurent Aynès</text:span><text:span>, LGDJ, pp.21, 2019, 9782275065182,00</text:span></text:p>
              <text:p text:style-name="Normal"><text:span>Chapitre d'ouvrage</text:span></text:p>
              <text:p text:style-name="Normal"><text:a xlink:type="simple" xlink:href="https://iogs.hal.science/hal-04120939v1">hal-041209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20942v1">Clause compromissoire et contrats immobiliers</text:a></text:p>
              <text:p text:style-name="Normal"><text:a xlink:type="simple" xlink:href="https://hal.science/search/index/?q=*&amp;authFullName_s=Pierre Berlioz">Pierre Berlioz</text:a></text:p>
              <text:p text:style-name="Normal"><text:span>Liber Amicorum en l'honneur du Professeur Joël Monéger</text:span><text:span>, LexisNexis, pp.3, 2017, 9782711026913,00</text:span></text:p>
              <text:p text:style-name="Normal"><text:span>Chapitre d'ouvrage</text:span></text:p>
              <text:p text:style-name="Normal"><text:a xlink:type="simple" xlink:href="https://iogs.hal.science/hal-04120942v1">hal-041209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20941v1">Le droit souple</text:a></text:p>
              <text:p text:style-name="Normal"><text:a xlink:type="simple" xlink:href="https://hal.science/search/index/?q=*&amp;authFullName_s=Pierre Berlioz">Pierre Berlioz</text:a></text:p>
              <text:p text:style-name="Normal"><text:span>Thomas Clay, Bénédicte Fauvarque-Cosson, Florence Renucci et Sandrine Zientara-Logeay.<text:s/></text:span><text:span>États généraux de la recherche sur le droit et la justice</text:span><text:span>, LexisNexis, pp.415, 2017, 9782711029013,00</text:span></text:p>
              <text:p text:style-name="Normal"><text:span>Chapitre d'ouvrage</text:span></text:p>
              <text:p text:style-name="Normal"><text:a xlink:type="simple" xlink:href="https://iogs.hal.science/hal-04120941v1">hal-041209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20943v1">La clause d'exception</text:a></text:p>
              <text:p text:style-name="Normal"><text:a xlink:type="simple" xlink:href="https://hal.science/search/index/?q=*&amp;authFullName_s=Pierre Berlioz">Pierre Berlioz</text:a></text:p>
              <text:p text:style-name="Normal"><text:span>Tristan Azzi, Olivera Boscovic.<text:s/></text:span><text:span>Quel avenir pour la théorie générale des conflits de lois ?</text:span><text:span>, Bruylant, pp.189, 2015, 9782802749363,00</text:span></text:p>
              <text:p text:style-name="Normal"><text:span>Chapitre d'ouvrage</text:span></text:p>
              <text:p text:style-name="Normal"><text:a xlink:type="simple" xlink:href="https://iogs.hal.science/hal-04120943v1">hal-041209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20944v1">Mesures provisoires ou conservatoires (article 31)</text:a></text:p>
              <text:p text:style-name="Normal"><text:a xlink:type="simple" xlink:href="https://hal.science/search/index/?q=*&amp;authFullName_s=Pierre Berlioz">Pierre Berlioz</text:a></text:p>
              <text:p text:style-name="Normal"><text:span>Commentaire unalex du règlement Bruxelles I</text:span><text:span>, 2015</text:span></text:p>
              <text:p text:style-name="Normal"><text:span>Chapitre d'ouvrage</text:span></text:p>
              <text:p text:style-name="Normal"><text:a xlink:type="simple" xlink:href="https://iogs.hal.science/hal-04120944v1">hal-041209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20945v1">Patrimoine d'affectation : esquisse d'un régime général</text:a></text:p>
              <text:p text:style-name="Normal"><text:a xlink:type="simple" xlink:href="https://hal.science/search/index/?q=*&amp;authFullName_s=Pierre Berlioz">Pierre Berlioz</text:a></text:p>
              <text:p text:style-name="Normal"><text:span>Mélanges en l'honneur du Professeur Paul Le Cannu</text:span><text:span>, LGDJ, pp.499, 2014, 9782275043364,00</text:span></text:p>
              <text:p text:style-name="Normal"><text:span>Chapitre d'ouvrage</text:span></text:p>
              <text:p text:style-name="Normal"><text:a xlink:type="simple" xlink:href="https://iogs.hal.science/hal-04120945v1">hal-041209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20946v1">Cour de Justice de l'Union Européenne, du dialogue à la cassation ?</text:a></text:p>
              <text:p text:style-name="Normal"><text:a xlink:type="simple" xlink:href="https://hal.science/search/index/?q=*&amp;authFullName_s=Pierre Berlioz">Pierre Berlioz</text:a></text:p>
              <text:p text:style-name="Normal"><text:span>Julien Boudon.<text:s/></text:span><text:span>Concurrence des contrôles et rivalité des juges</text:span><text:span>, Mare &amp; Martin, pp.85, 2012, 9782849341025,00</text:span></text:p>
              <text:p text:style-name="Normal"><text:span>Chapitre d'ouvrage</text:span></text:p>
              <text:p text:style-name="Normal"><text:a xlink:type="simple" xlink:href="https://iogs.hal.science/hal-04120946v1">hal-04120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erlioz</dc:title>
    <dc:subject/>
    <dc:description>CV</dc:description>
    <dc:creator/>
    <dc:date>2026-04-29T19:43:19.000</dc:date>
    <meta:generator>PHPWord</meta:generator>
    <meta:initial-creator>CCSD</meta:initial-creator>
    <meta:creation-date>2026-04-29T19:43:19.000</meta:creation-date>
    <meta:keyword/>
    <meta:user-defined meta:name="Category"/>
    <meta:user-defined meta:name="Company"/>
    <meta:user-defined meta:name="Manager"/>
  </office:meta>
</office:document-meta>
</file>