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030" style:family="table">
      <style:table-properties style:rel-width="100" table:align="center"/>
    </style:style>
    <style:style style:name="c8c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es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8c030" table:style-name="c8c030">
          <table:table-column table:style-name="c8c030.0"/>
          <table:table-row>
            <table:table-cell office:value-type="string">
              <text:p text:style-name="Normal"><text:a xlink:type="simple" xlink:href="https://hal.science/hal-05288711v1">La transition écologique dans le vin, une question sémiotique : l’exemple de la taille de la vigne</text:a></text:p>
              <text:p text:style-name="Normal"><text:a xlink:type="simple" xlink:href="https://hal.science/search/index/?q=*&amp;authFullName_s=Pierre Beslay">Pierre Beslay</text:a></text:p>
              <text:p text:style-name="Normal"><text:span>Congrès de l’Association Française de Sémiotique (2022)</text:span><text:span>, Association Française de Sémiotique, 2022, Limoges, France.<text:s/></text:span><text:a xlink:type="simple" xlink:href="https://dx.doi.org/10.25965/as.8528">⟨10.25965/as.8528⟩</text:a></text:p>
              <text:p text:style-name="Normal"><text:span>Communication dans un congrès</text:span></text:p>
              <text:p text:style-name="Normal"><text:a xlink:type="simple" xlink:href="https://hal.science/hal-05288711v1">hal-0528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slay</dc:title>
    <dc:subject/>
    <dc:description>CV</dc:description>
    <dc:creator/>
    <dc:date>2026-04-16T20:40:18.000</dc:date>
    <meta:generator>PHPWord</meta:generator>
    <meta:initial-creator>CCSD</meta:initial-creator>
    <meta:creation-date>2026-04-16T20:40:18.000</meta:creation-date>
    <meta:keyword/>
    <meta:user-defined meta:name="Category"/>
    <meta:user-defined meta:name="Company"/>
    <meta:user-defined meta:name="Manager"/>
  </office:meta>
</office:document-meta>
</file>