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38b7" style:family="table">
      <style:table-properties style:rel-width="100" table:align="center"/>
    </style:style>
    <style:style style:name="1b38b7.0" style:family="table-column">
      <style:table-column-properties style:column-width="0.00cm"/>
    </style:style>
    <style:style style:name="5a7b0c" style:family="table">
      <style:table-properties style:rel-width="100" table:align="center"/>
    </style:style>
    <style:style style:name="5a7b0c.0" style:family="table-column">
      <style:table-column-properties style:column-width="0.00cm"/>
    </style:style>
    <style:style style:name="d98e42" style:family="table">
      <style:table-properties style:rel-width="100" table:align="center"/>
    </style:style>
    <style:style style:name="d98e42.0" style:family="table-column">
      <style:table-column-properties style:column-width="0.00cm"/>
    </style:style>
    <style:style style:name="a4dd9a" style:family="table">
      <style:table-properties style:rel-width="100" table:align="center"/>
    </style:style>
    <style:style style:name="a4dd9a.0" style:family="table-column">
      <style:table-column-properties style:column-width="0.00cm"/>
    </style:style>
    <style:style style:name="5615ad" style:family="table">
      <style:table-properties style:rel-width="100" table:align="center"/>
    </style:style>
    <style:style style:name="5615ad.0" style:family="table-column">
      <style:table-column-properties style:column-width="0.00cm"/>
    </style:style>
    <style:style style:name="a3ca8a" style:family="table">
      <style:table-properties style:rel-width="100" table:align="center"/>
    </style:style>
    <style:style style:name="a3ca8a.0" style:family="table-column">
      <style:table-column-properties style:column-width="0.00cm"/>
    </style:style>
    <style:style style:name="cf6bba" style:family="table">
      <style:table-properties style:rel-width="100" table:align="center"/>
    </style:style>
    <style:style style:name="cf6b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6)</text:span></text:p>
        <text:p text:style-name="P9"/>
        <table:table table:name="1b38b7" table:style-name="1b38b7">
          <table:table-column table:style-name="1b38b7.0"/>
          <table:table-row>
            <table:table-cell office:value-type="string">
              <text:p text:style-name="Normal"><text:a xlink:type="simple" xlink:href="https://u-picardie.hal.science/hal-05528750v1">Uncovering the dynamics of mucosa-associated microbiota in post-operative recurrence of Crohn’s disease</text:a></text:p>
              <text:p text:style-name="Normal"><text:a xlink:type="simple" xlink:href="https://hal.science/search/index/?q=*&amp;authFullName_s=Léonard Dubois">Léonard Dubois</text:a><text:span>,</text:span><text:a xlink:type="simple" xlink:href="https://hal.science/search/index/?q=*&amp;authFullName_s=Alexandre Chaussard">Alexandre Chaussard</text:a><text:span>,</text:span><text:a xlink:type="simple" xlink:href="https://hal.science/search/index/?q=*&amp;authFullName_s=Philippe Seksik">Philippe Seksik</text:a><text:span>,</text:span><text:a xlink:type="simple" xlink:href="https://hal.science/search/index/?q=*&amp;authFullName_s=Stéphane Nancey">Stéphane Nancey</text:a><text:span>,</text:span><text:a xlink:type="simple" xlink:href="https://hal.science/search/index/?q=*&amp;authFullName_s=Maria Nachury">Maria Nachury</text:a><text:span>et al.</text:span></text:p>
              <text:p text:style-name="Normal"><text:span>Gastroenterology</text:span><text:span>, 2026,<text:s/></text:span><text:a xlink:type="simple" xlink:href="https://dx.doi.org/10.1053/j.gastro.2026.01.043">⟨10.1053/j.gastro.2026.01.043⟩</text:a></text:p>
              <text:p text:style-name="Normal"><text:span>Article dans une revue</text:span></text:p>
              <text:p text:style-name="Normal"><text:a xlink:type="simple" xlink:href="https://u-picardie.hal.science/hal-05528750v1">hal-055287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48651v1">Water Resources in South of Iraq: Current State, Future Evolutions, Challenges, and Potential Solutions</text:a></text:p>
              <text:p text:style-name="Normal"><text:a xlink:type="simple" xlink:href="https://hal.science/search/index/?q=*&amp;authFullName_s=Saleem Ethaib">Saleem Ethaib</text:a><text:span>,</text:span><text:a xlink:type="simple" xlink:href="https://hal.science/search/index/?q=*&amp;authFullName_s=Marwan Fahs">Marwan Fahs</text:a><text:span>,</text:span><text:a xlink:type="simple" xlink:href="https://hal.science/search/index/?q=*&amp;authFullName_s=Hussein Mishbak">Hussein Mishbak</text:a><text:span>,</text:span><text:a xlink:type="simple" xlink:href="https://hal.science/search/index/?q=*&amp;authFullName_s=Mohammad N Fares">Mohammad N Fares</text:a><text:span>,</text:span><text:a xlink:type="simple" xlink:href="https://hal.science/search/index/?q=*&amp;authFullName_s=Jamal S Makki">Jamal S Makki</text:a><text:span>et al.</text:span></text:p>
              <text:p text:style-name="Normal"><text:span>Hydrology</text:span><text:span>, 2026, 13 (3),<text:s/></text:span><text:a xlink:type="simple" xlink:href="https://dx.doi.org/10.3390/hydrology13030087">⟨10.3390/hydrology13030087⟩</text:a></text:p>
              <text:p text:style-name="Normal"><text:span>Article dans une revue</text:span></text:p>
              <text:p text:style-name="Normal"><text:a xlink:type="simple" xlink:href="https://uca.hal.science/hal-05548651v1">hal-0554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391v1">Liban : une nouvelle guerre tragique et symptomatiqu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25, n° 132 (1), pp.9-12.<text:s/></text:span><text:a xlink:type="simple" xlink:href="https://dx.doi.org/10.3917/come.132.0009">⟨10.3917/come.132.0009⟩</text:a></text:p>
              <text:p text:style-name="Normal"><text:span>Article dans une revue</text:span></text:p>
              <text:p text:style-name="Normal"><text:a xlink:type="simple" xlink:href="https://hal.science/hal-05228391v1">hal-052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67v1">Chypre : cinquante ans aprè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Roger Heacock">Roger Heacock</text:a></text:p>
              <text:p text:style-name="Normal"><text:span>Confluences Méditerranée<text:s/></text:span><text:span>, 2024, 129, pp.9-16.<text:s/></text:span><text:a xlink:type="simple" xlink:href="https://dx.doi.org/10.3917/come.129.0011">⟨10.3917/come.129.0011⟩</text:a></text:p>
              <text:p text:style-name="Normal"><text:span>Article dans une revue</text:span></text:p>
              <text:p text:style-name="Normal"><text:a xlink:type="simple" xlink:href="https://hal.science/hal-05044367v1">hal-0504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980v1">René Otayek Féministes arabes du Levant. Portraits de femmes libres L’Orient des livres, Non-lieu, 2023 [Recension]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24, N° 128 (1), pp.209-210.<text:s/></text:span><text:a xlink:type="simple" xlink:href="https://dx.doi.org/10.3917/come.128.0210">⟨10.3917/come.128.02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21980v1">hal-049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45v1">Virages tragiques en Méditerranée et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24, N° 127 (4), pp.9-13.<text:s/></text:span><text:a xlink:type="simple" xlink:href="https://dx.doi.org/10.3917/come.127.0009">⟨10.3917/come.127.0009⟩</text:a></text:p>
              <text:p text:style-name="Normal"><text:span>Article dans une revue</text:span></text:p>
              <text:p text:style-name="Normal"><text:a xlink:type="simple" xlink:href="https://hal.science/hal-04922045v1">hal-0492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60v1">Terres, eau et régimes politiques en Méditerranée et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24, 130, pp.15-33.<text:s/></text:span><text:a xlink:type="simple" xlink:href="https://dx.doi.org/10.3917/come.130.0015">⟨10.3917/come.130.0015⟩</text:a></text:p>
              <text:p text:style-name="Normal"><text:span>Article dans une revue</text:span></text:p>
              <text:p text:style-name="Normal"><text:a xlink:type="simple" xlink:href="https://hal.science/hal-05044360v1">hal-050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55v1">Tigrane Yégavian, Géopolitique de l’Arménie Paris, Bibliomonde, 2023 (seconde édition augmentée) [Recension]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23, N° 126 (3), pp.203-206.<text:s/></text:span><text:a xlink:type="simple" xlink:href="https://dx.doi.org/10.3917/come.126.0204">⟨10.3917/come.126.02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28655v1">hal-0522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30v1">Pouvoir, conflit et territoire : ce que le climat fait à la géopolitique</text:a></text:p>
              <text:p text:style-name="Normal"><text:a xlink:type="simple" xlink:href="https://hal.science/search/index/?q=*&amp;authFullName_s=Pierre Blanc">Pierre Blanc</text:a></text:p>
              <text:p text:style-name="Normal"><text:span>Diplomatie : affaires stratégiques et relations internationales. Les Grands dossiers</text:span><text:span>, 2023, 76</text:span></text:p>
              <text:p text:style-name="Normal"><text:span>Article dans une revue</text:span></text:p>
              <text:p text:style-name="Normal"><text:a xlink:type="simple" xlink:href="https://hal.science/hal-04362530v1">hal-0436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53v1">Le Moyen-Orient à l’heure où s’embrase le grenier de la mer Noire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22, 55</text:span></text:p>
              <text:p text:style-name="Normal"><text:span>Article dans une revue</text:span></text:p>
              <text:p text:style-name="Normal"><text:a xlink:type="simple" xlink:href="https://hal.science/hal-03887553v1">hal-0388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60v1">L’agriculture israélienne, entre innovations et dépossession. In Israël : contradictions d'une démocratie colonial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22, Hiver (119), pp.67-81.<text:s/></text:span><text:a xlink:type="simple" xlink:href="https://dx.doi.org/10.3917/come.119.0067">⟨10.3917/come.119.0067⟩</text:a></text:p>
              <text:p text:style-name="Normal"><text:span>Article dans une revue</text:span></text:p>
              <text:p text:style-name="Normal"><text:a xlink:type="simple" xlink:href="https://hal.science/hal-03598060v1">hal-0359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55v1">Moyen-Orient : entre espérances démocratiques et reprises en main autoritair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span>Questions internationales</text:span><text:span>, 2022, n°113-114,<text:s/></text:span><text:a xlink:type="simple" xlink:href="https://dx.doi.org/10.3917/quin.113.0108">⟨10.3917/quin.113.0108⟩</text:a></text:p>
              <text:p text:style-name="Normal"><text:span>Article dans une revue</text:span></text:p>
              <text:p text:style-name="Normal"><text:a xlink:type="simple" xlink:href="https://hal.science/hal-03887555v1">hal-038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57v1">Guerre en Ukraine et spectre de famine</text:a></text:p>
              <text:p text:style-name="Normal"><text:a xlink:type="simple" xlink:href="https://hal.science/search/index/?q=*&amp;authFullName_s=Pierre Blanc">Pierre Blanc</text:a></text:p>
              <text:p text:style-name="Normal"><text:span>Revue Esprit</text:span><text:span>, 2022, Mai (n°485), pp.31-35.<text:s/></text:span><text:a xlink:type="simple" xlink:href="https://dx.doi.org/10.3917/espri.2205.0031">⟨10.3917/espri.2205.0031⟩</text:a></text:p>
              <text:p text:style-name="Normal"><text:span>Article dans une revue</text:span></text:p>
              <text:p text:style-name="Normal"><text:a xlink:type="simple" xlink:href="https://hal.science/hal-03887557v1">hal-0388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60v1">Stratégies en Méditerranée orientale</text:a></text:p>
              <text:p text:style-name="Normal"><text:a xlink:type="simple" xlink:href="https://hal.science/search/index/?q=*&amp;authFullName_s=Pierre Blanc">Pierre Blanc</text:a></text:p>
              <text:p text:style-name="Normal"><text:span>Questions internationales</text:span><text:span>, 2021, n°107-108 (3), pp.36-38.<text:s/></text:span><text:a xlink:type="simple" xlink:href="https://dx.doi.org/10.3917/quin.107.0036">⟨10.3917/quin.107.0036⟩</text:a></text:p>
              <text:p text:style-name="Normal"><text:span>Article dans une revue</text:span></text:p>
              <text:p text:style-name="Normal"><text:a xlink:type="simple" xlink:href="https://hal.science/hal-05228660v1">hal-052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461v1">Dix ans de révoltes arabes</text:a></text:p>
              <text:p text:style-name="Normal"><text:a xlink:type="simple" xlink:href="https://hal.science/search/index/?q=*&amp;authFullName_s=Pierre Blanc">Pierre Blanc</text:a></text:p>
              <text:p text:style-name="Normal"><text:span>Revue Esprit</text:span><text:span>, 2021, Numéro 476, pp.171-180</text:span></text:p>
              <text:p text:style-name="Normal"><text:span>Article dans une revue</text:span></text:p>
              <text:p text:style-name="Normal"><text:a xlink:type="simple" xlink:href="https://hal.science/hal-03291461v1">hal-0329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45v1">L’Iran et ses alliés en Syrie : le répertoire du religieux, du politique et du militair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Ahmed Haj Asaad">Ahmed Haj Asaad</text:a></text:p>
              <text:p text:style-name="Normal"><text:span>Confluences Méditerranée<text:s/></text:span><text:span>, 2020, L’Iran en quête d’équilibre, 113, pp.193-208.<text:s/></text:span><text:a xlink:type="simple" xlink:href="https://dx.doi.org/10.3917/come.113.0193">⟨10.3917/come.113.0193⟩</text:a></text:p>
              <text:p text:style-name="Normal"><text:span>Article dans une revue</text:span></text:p>
              <text:p text:style-name="Normal"><text:a xlink:type="simple" xlink:href="https://hal.science/hal-03132545v1">hal-0313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44v1">Géopolitique comparée des révolutions et des contre-révolutions dans le monde arab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20, 115, pp.9-24.<text:s/></text:span><text:a xlink:type="simple" xlink:href="https://dx.doi.org/10.3917/come.115.0011">⟨10.3917/come.115.0011⟩</text:a></text:p>
              <text:p text:style-name="Normal"><text:span>Article dans une revue</text:span></text:p>
              <text:p text:style-name="Normal"><text:a xlink:type="simple" xlink:href="https://hal.science/hal-03134844v1">hal-0313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94v1">Recension de l'ouvrage d'Omar Bessaoud, Agriculture et paysnnerie en Algérie. De la période coloniale aux politiques agricoles et rurales aujourd’hui (1962-2019), Editions Qalifa. Confluences Méditerranée, n°115, hiver 2020, pp.218-221</text:a></text:p>
              <text:p text:style-name="Normal"><text:a xlink:type="simple" xlink:href="https://hal.science/search/index/?q=*&amp;authFullName_s=Pierre Blanc">Pierre Blanc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2594v1">hal-0313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49v1">L’eau et la terre aux racines de la conflictualité moyen-orientale</text:a></text:p>
              <text:p text:style-name="Normal"><text:a xlink:type="simple" xlink:href="https://hal.science/search/index/?q=*&amp;authFullName_s=Pierre Blanc">Pierre Blanc</text:a></text:p>
              <text:p text:style-name="Normal"><text:span>Questions internationales</text:span><text:span>, 2020, Moyen-Orient, des guerres sans fin, 103-104, pp.51-58</text:span></text:p>
              <text:p text:style-name="Normal"><text:span>Article dans une revue</text:span></text:p>
              <text:p text:style-name="Normal"><text:a xlink:type="simple" xlink:href="https://hal.science/hal-03132549v1">hal-0313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88v1">Recension de l'ouvrage d'Adrien Candiard, Du fanatisme. Quand la religion est malade, Cerf 2020</text:a></text:p>
              <text:p text:style-name="Normal"><text:a xlink:type="simple" xlink:href="https://hal.science/search/index/?q=*&amp;authFullName_s=Pierre Blanc">Pierre Blanc</text:a></text:p>
              <text:p text:style-name="Normal"><text:span>2020, Dans Confluences Méditerranée, p. 218-2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2588v1">hal-0313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53v1">L’agriculture israélienne au prisme de la géopolitique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20, Israël une démocratie en question, 48, pp.48-53</text:span></text:p>
              <text:p text:style-name="Normal"><text:span>Article dans une revue</text:span></text:p>
              <text:p text:style-name="Normal"><text:a xlink:type="simple" xlink:href="https://hal.science/hal-03132553v1">hal-0313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70v1">Terres et conflits : la question agraire au coeur des bouleversements géopolitiques? (grand entretien avec la rédaction)</text:a></text:p>
              <text:p text:style-name="Normal"><text:a xlink:type="simple" xlink:href="https://hal.science/search/index/?q=*&amp;authFullName_s=Pierre Blanc">Pierre Blanc</text:a></text:p>
              <text:p text:style-name="Normal"><text:span>Diplomatie : affaires stratégiques et relations internationales. Les Grands dossiers</text:span><text:span>, 2019, Nourrir la planète, n°49, pp.68-73</text:span></text:p>
              <text:p text:style-name="Normal"><text:span>Article dans une revue</text:span></text:p>
              <text:p text:style-name="Normal"><text:a xlink:type="simple" xlink:href="https://hal.science/hal-02545770v1">hal-025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30v1">La terre, une ressource politique</text:a></text:p>
              <text:p text:style-name="Normal"><text:a xlink:type="simple" xlink:href="https://hal.science/search/index/?q=*&amp;authFullName_s=Pierre Blanc">Pierre Blanc</text:a></text:p>
              <text:p text:style-name="Normal"><text:span>Revue Esprit</text:span><text:span>, 2019, n°455 (6), pp.115-126.<text:s/></text:span><text:a xlink:type="simple" xlink:href="https://dx.doi.org/10.3917/espri.1906.0115">⟨10.3917/espri.1906.0115⟩</text:a></text:p>
              <text:p text:style-name="Normal"><text:span>Article dans une revue</text:span></text:p>
              <text:p text:style-name="Normal"><text:a xlink:type="simple" xlink:href="https://hal.science/hal-02544330v1">hal-025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55v1">Chypre coupée en deux</text:a></text:p>
              <text:p text:style-name="Normal"><text:a xlink:type="simple" xlink:href="https://hal.science/search/index/?q=*&amp;authFullName_s=Pierre Blanc">Pierre Blanc</text:a></text:p>
              <text:p text:style-name="Normal"><text:span>Le Monde La Vie Hors série</text:span><text:span>, 2019, L'histoire de la Méditerranée, pp.118-119</text:span></text:p>
              <text:p text:style-name="Normal"><text:span>Article dans une revue</text:span></text:p>
              <text:p text:style-name="Normal"><text:a xlink:type="simple" xlink:href="https://hal.science/hal-02544355v1">hal-025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61v1">Des pays où l'eau ne coule pas de source</text:a></text:p>
              <text:p text:style-name="Normal"><text:a xlink:type="simple" xlink:href="https://hal.science/search/index/?q=*&amp;authFullName_s=Pierre Blanc">Pierre Blanc</text:a></text:p>
              <text:p text:style-name="Normal"><text:span>Le Monde La Vie Hors série</text:span><text:span>, 2019, L'histoire de la Méditerranée, pp.160-161</text:span></text:p>
              <text:p text:style-name="Normal"><text:span>Article dans une revue</text:span></text:p>
              <text:p text:style-name="Normal"><text:a xlink:type="simple" xlink:href="https://hal.science/hal-02544361v1">hal-0254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43v1">Moyen-Orient : l’incubation démocratique malgré tout</text:a></text:p>
              <text:p text:style-name="Normal"><text:a xlink:type="simple" xlink:href="https://hal.science/search/index/?q=*&amp;authFullName_s=Haoues Seniguer">Haoues Seniguer</text:a><text:span>,</text:span><text:a xlink:type="simple" xlink:href="https://hal.science/search/index/?q=*&amp;authFullName_s=Pierre Blanc">Pierre Blanc</text:a></text:p>
              <text:p text:style-name="Normal"><text:span>La revue internationale et stratégique</text:span><text:span>, 2017, Contestations démocratiques, désordre international?, 106, pp.91-100.<text:s/></text:span><text:a xlink:type="simple" xlink:href="https://dx.doi.org/10.3917/ris.106.0091">⟨10.3917/ris.106.0091⟩</text:a></text:p>
              <text:p text:style-name="Normal"><text:span>Article dans une revue</text:span></text:p>
              <text:p text:style-name="Normal"><text:a xlink:type="simple" xlink:href="https://shs.hal.science/halshs-01546943v1">halshs-015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68v1">Moyen-Orient : l’incubation démocratique malgré tou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Haoues Seniguer">Haoues Seniguer</text:a></text:p>
              <text:p text:style-name="Normal"><text:span>La revue internationale et stratégique</text:span><text:span>, 2017, 106 (2), pp.91-100.<text:s/></text:span><text:a xlink:type="simple" xlink:href="https://dx.doi.org/10.3917/ris.106.0091">⟨10.3917/ris.106.0091⟩</text:a></text:p>
              <text:p text:style-name="Normal"><text:span>Article dans une revue</text:span></text:p>
              <text:p text:style-name="Normal"><text:a xlink:type="simple" xlink:href="https://hal.science/hal-02544368v1">hal-0254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440v1">Méditerranée, Moyen-Orient : Les trois états d’une génération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17, 100, pp.13-25.<text:s/></text:span><text:a xlink:type="simple" xlink:href="https://dx.doi.org/10.3917/come.100.0013">⟨10.3917/come.100.0013⟩</text:a></text:p>
              <text:p text:style-name="Normal"><text:span>Article dans une revue</text:span></text:p>
              <text:p text:style-name="Normal"><text:a xlink:type="simple" xlink:href="https://shs.hal.science/halshs-02189440v1">halshs-0218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82v1">Liban : failles et faillites de l’Etat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16, pp.15-19</text:span></text:p>
              <text:p text:style-name="Normal"><text:span>Article dans une revue</text:span></text:p>
              <text:p text:style-name="Normal"><text:a xlink:type="simple" xlink:href="https://hal.science/hal-02544382v1">hal-0254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079v1">La Palestine, les Arabes et le monde arabe : entre rivalités et représentation</text:a></text:p>
              <text:p text:style-name="Normal"><text:a xlink:type="simple" xlink:href="https://hal.science/search/index/?q=*&amp;authFullName_s=Leïla Shahid">Leïla Shahid</text:a><text:span>,</text:span><text:a xlink:type="simple" xlink:href="https://hal.science/search/index/?q=*&amp;authFullName_s=Béatrice Giblin">Béatrice Giblin</text:a><text:span>,</text:span><text:a xlink:type="simple" xlink:href="https://hal.science/search/index/?q=*&amp;authFullName_s=Pierre Blanc">Pierre Blanc</text:a></text:p>
              <text:p text:style-name="Normal"><text:span>Hérodote - Revue de géographie et de géopolitique</text:span><text:span>, 2016, 160-161, pp.273-286.<text:s/></text:span><text:a xlink:type="simple" xlink:href="https://dx.doi.org/10.3917/her.160.0273">⟨10.3917/her.160.0273⟩</text:a></text:p>
              <text:p text:style-name="Normal"><text:span>Article dans une revue</text:span></text:p>
              <text:p text:style-name="Normal"><text:a xlink:type="simple" xlink:href="https://shs.hal.science/halshs-02418079v1">halshs-024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604v1">Géopolitique de la Méditerranée et d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Futuribles international, Vigie Analyse prospective</text:span><text:span>, 2016, Futurs possibles à l’horizon 2030-2050, pp.285-294</text:span></text:p>
              <text:p text:style-name="Normal"><text:span>Article dans une revue</text:span></text:p>
              <text:p text:style-name="Normal"><text:a xlink:type="simple" xlink:href="https://hal.science/hal-02550604v1">hal-02550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703v1">Les Arabes chrétiens, miroirs des échecs politiques du monde arabe</text:a></text:p>
              <text:p text:style-name="Normal"><text:a xlink:type="simple" xlink:href="https://hal.science/search/index/?q=*&amp;authFullName_s=Pierre Blanc">Pierre Blanc</text:a></text:p>
              <text:p text:style-name="Normal"><text:span>Hérodote - Revue de géographie et de géopolitique</text:span><text:span>, 2016, 160-161 (1), pp.239.<text:s/></text:span><text:a xlink:type="simple" xlink:href="https://dx.doi.org/10.3917/her.160.0239">⟨10.3917/her.160.0239⟩</text:a></text:p>
              <text:p text:style-name="Normal"><text:span>Article dans une revue</text:span></text:p>
              <text:p text:style-name="Normal"><text:a xlink:type="simple" xlink:href="https://shs.hal.science/halshs-02289703v1">halshs-0228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55v1">Palestine, la résilience par l’agriculture</text:a></text:p>
              <text:p text:style-name="Normal"><text:a xlink:type="simple" xlink:href="https://hal.science/search/index/?q=*&amp;authFullName_s=Pierre Blanc">Pierre Blanc</text:a></text:p>
              <text:p text:style-name="Normal"><text:span>Watch Letter - Lettre de veille du CIHEAM</text:span><text:span>, 2016, n°36</text:span></text:p>
              <text:p text:style-name="Normal"><text:span>Article dans une revue</text:span></text:p>
              <text:p text:style-name="Normal"><text:a xlink:type="simple" xlink:href="https://hal.science/hal-02550955v1">hal-025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89v1">Tensions sur le partage des eaux et de la terre</text:a></text:p>
              <text:p text:style-name="Normal"><text:a xlink:type="simple" xlink:href="https://hal.science/search/index/?q=*&amp;authFullName_s=Pierre Blanc">Pierre Blanc</text:a></text:p>
              <text:p text:style-name="Normal"><text:span>Le Monde La Vie Hors série</text:span><text:span>, 2016, L'histoire du Proche-Orient</text:span></text:p>
              <text:p text:style-name="Normal"><text:span>Article dans une revue</text:span></text:p>
              <text:p text:style-name="Normal"><text:a xlink:type="simple" xlink:href="https://hal.science/hal-02544389v1">hal-025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85v1">De part et d’autre de la frontière libano-syrienne : les mutations de l’agriculture du haut-Oront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yriam Saadé">Myriam Saadé</text:a><text:span>,</text:span><text:a xlink:type="simple" xlink:href="https://hal.science/search/index/?q=*&amp;authFullName_s=Kanj Hamadé">Kanj Hamadé</text:a><text:span>,</text:span><text:a xlink:type="simple" xlink:href="https://hal.science/search/index/?q=*&amp;authFullName_s=Jaubert Ronald">Jaubert Ronald</text:a></text:p>
              <text:p text:style-name="Normal"><text:span>Confluences Méditerranée<text:s/></text:span><text:span>, 2015, La société libanaise à l'épreuve du drame syrien, 92, pp.19-45.<text:s/></text:span><text:a xlink:type="simple" xlink:href="https://dx.doi.org/10.3917/come.092.0019">⟨10.3917/come.092.0019⟩</text:a></text:p>
              <text:p text:style-name="Normal"><text:span>Article dans une revue</text:span></text:p>
              <text:p text:style-name="Normal"><text:a xlink:type="simple" xlink:href="https://hal.science/hal-02545685v1">hal-0254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54v1">Radicalisations idéologiques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ENA Hors les murs, magazine des anciens élèves de l'ENA</text:span><text:span>, 2015, n°450, pp.27-28</text:span></text:p>
              <text:p text:style-name="Normal"><text:span>Article dans une revue</text:span></text:p>
              <text:p text:style-name="Normal"><text:a xlink:type="simple" xlink:href="https://hal.science/hal-02546154v1">hal-02546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810v1">Crise : les deux versants d’un mot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15, 94, pp.9-16.<text:s/></text:span><text:a xlink:type="simple" xlink:href="https://dx.doi.org/10.3917/come.094.0009">⟨10.3917/come.094.0009⟩</text:a></text:p>
              <text:p text:style-name="Normal"><text:span>Article dans une revue</text:span></text:p>
              <text:p text:style-name="Normal"><text:a xlink:type="simple" xlink:href="https://shs.hal.science/halshs-02280810v1">halshs-0228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58v1">Kurdistan : la terre et l’eau au cœur des stratégies de pouvoir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15, 26, pp.70-76</text:span></text:p>
              <text:p text:style-name="Normal"><text:span>Article dans une revue</text:span></text:p>
              <text:p text:style-name="Normal"><text:a xlink:type="simple" xlink:href="https://hal.science/hal-02545658v1">hal-0254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870v1">Proche-Orient : géopolitique des dynamiques agraires</text:a></text:p>
              <text:p text:style-name="Normal"><text:a xlink:type="simple" xlink:href="https://hal.science/search/index/?q=*&amp;authFullName_s=Pierre Blanc">Pierre Blanc</text:a></text:p>
              <text:p text:style-name="Normal"><text:span>Hérodote - Revue de géographie et de géopolitique</text:span><text:span>, 2015, Géopolitique de l’agriculture, 156, pp.9-28.<text:s/></text:span><text:a xlink:type="simple" xlink:href="https://dx.doi.org/10.3917/her.156.0009">⟨10.3917/her.156.0009⟩</text:a></text:p>
              <text:p text:style-name="Normal"><text:span>Article dans une revue</text:span></text:p>
              <text:p text:style-name="Normal"><text:a xlink:type="simple" xlink:href="https://shs.hal.science/halshs-02280870v1">halshs-0228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37v1">De l’Égypte à l’Éthiopie, quand la puissance se déplace en Afrique nilotiqu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14, Afriqu'Orient, 90, pp.123-139.<text:s/></text:span><text:a xlink:type="simple" xlink:href="https://dx.doi.org/10.3917/come.090.0123">⟨10.3917/come.090.0123⟩</text:a></text:p>
              <text:p text:style-name="Normal"><text:span>Article dans une revue</text:span></text:p>
              <text:p text:style-name="Normal"><text:a xlink:type="simple" xlink:href="https://shs.hal.science/halshs-01109437v1">halshs-0110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839v1">Palestine : géopolitique d'une violence territorial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13, N° 86 (86, " Palestine : vingt ans après "), pp.13-28.<text:s/></text:span><text:a xlink:type="simple" xlink:href="https://dx.doi.org/10.3917/come.086.0013">⟨10.3917/come.086.0013⟩</text:a></text:p>
              <text:p text:style-name="Normal"><text:span>Article dans une revue</text:span></text:p>
              <text:p text:style-name="Normal"><text:a xlink:type="simple" xlink:href="https://shs.hal.science/halshs-00933839v1">halshs-0093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82v1">Chypre : un triple enjeu pour la Turquie</text:a></text:p>
              <text:p text:style-name="Normal"><text:a xlink:type="simple" xlink:href="https://hal.science/search/index/?q=*&amp;authFullName_s=Pierre Blanc">Pierre Blanc</text:a></text:p>
              <text:p text:style-name="Normal"><text:span>Hérodote - Revue de géographie et de géopolitique</text:span><text:span>, 2013, 148, pp.83-102.<text:s/></text:span><text:a xlink:type="simple" xlink:href="https://dx.doi.org/10.3917/her.148.0083">⟨10.3917/her.148.0083⟩</text:a></text:p>
              <text:p text:style-name="Normal"><text:span>Article dans une revue</text:span></text:p>
              <text:p text:style-name="Normal"><text:a xlink:type="simple" xlink:href="https://hal.science/hal-02165082v1">hal-0216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868v1">L'agriculture libanaise : entre contraintes géopolitiques et retrait du politique</text:a></text:p>
              <text:p text:style-name="Normal"><text:a xlink:type="simple" xlink:href="https://hal.science/search/index/?q=*&amp;authFullName_s=Pierre Blanc">Pierre Blanc</text:a></text:p>
              <text:p text:style-name="Normal"><text:span>Maghreb-Machrek</text:span><text:span>, 2013, 215, Agricultures du Maghreb/Machrek à l'épreuve de la crise alimentaire et des révolutions arabes, pp.81-99</text:span></text:p>
              <text:p text:style-name="Normal"><text:span>Article dans une revue</text:span></text:p>
              <text:p text:style-name="Normal"><text:a xlink:type="simple" xlink:href="https://shs.hal.science/halshs-00933868v1">halshs-009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35v1">L’eau au Proche-Orient dans un nouveau contexte géopolitique</text:a></text:p>
              <text:p text:style-name="Normal"><text:a xlink:type="simple" xlink:href="https://hal.science/search/index/?q=*&amp;authFullName_s=Pierre Blanc">Pierre Blanc</text:a></text:p>
              <text:p text:style-name="Normal"><text:span>Carto, le monde en cartes</text:span><text:span>, 2013, 17, pp.48-52</text:span></text:p>
              <text:p text:style-name="Normal"><text:span>Article dans une revue</text:span></text:p>
              <text:p text:style-name="Normal"><text:a xlink:type="simple" xlink:href="https://hal.science/hal-02545735v1">hal-02545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895v1">Syrie, Liban, Palestine : la politique au prisme du syndicalisme agricol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I. H. Shatleh">I. H. Shatleh</text:a></text:p>
              <text:p text:style-name="Normal"><text:span>Watch Letter - Lettre de veille du CIHEAM</text:span><text:span>, 2013, Farmers' trade union in the Mediterranean countries, 26, pp.42-45</text:span></text:p>
              <text:p text:style-name="Normal"><text:span>Article dans une revue</text:span></text:p>
              <text:p text:style-name="Normal"><text:a xlink:type="simple" xlink:href="https://shs.hal.science/halshs-00933895v1">halshs-0093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83v1">Un regard géopolitique sur l’agriculture de firme dans le monde arab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. Brun">M. Brun</text:a></text:p>
              <text:p text:style-name="Normal"><text:span>Études rurales</text:span><text:span>, 2013, 191, pp.129-148.<text:s/></text:span><text:a xlink:type="simple" xlink:href="https://dx.doi.org/10.4000/etudesrurales.9816">⟨10.4000/etudesrurales.9816⟩</text:a></text:p>
              <text:p text:style-name="Normal"><text:span>Article dans une revue</text:span></text:p>
              <text:p text:style-name="Normal"><text:a xlink:type="simple" xlink:href="https://hal.science/hal-02165083v1">hal-0216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34v1">A Geopolitical perspective on corporate perspective in the Arab World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/text:p>
              <text:p text:style-name="Normal"><text:span>Études rurales</text:span><text:span>, 2013, 191 (1)</text:span></text:p>
              <text:p text:style-name="Normal"><text:span>Article dans une revue</text:span></text:p>
              <text:p text:style-name="Normal"><text:a xlink:type="simple" xlink:href="https://hal.science/hal-02546234v1">hal-0254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913v1">Monde arabe : le salut alimentaire par la firme ?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/text:p>
              <text:p text:style-name="Normal"><text:span>Études rurales</text:span><text:span>, 2013, 191, Agricultures de firme 2. Délocalisation et évictions, pp.129-149</text:span></text:p>
              <text:p text:style-name="Normal"><text:span>Article dans une revue</text:span></text:p>
              <text:p text:style-name="Normal"><text:a xlink:type="simple" xlink:href="https://shs.hal.science/halshs-00933913v1">halshs-009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38v1">Chypre : un triple enjeu pour la Turquie</text:a></text:p>
              <text:p text:style-name="Normal"><text:a xlink:type="simple" xlink:href="https://hal.science/search/index/?q=*&amp;authFullName_s=Pierre Blanc">Pierre Blanc</text:a></text:p>
              <text:p text:style-name="Normal"><text:span>Hérodote - Revue de géographie et de géopolitique</text:span><text:span>, 2013, 148 (1), pp.83.<text:s/></text:span><text:a xlink:type="simple" xlink:href="https://dx.doi.org/10.3917/her.148.0083">⟨10.3917/her.148.0083⟩</text:a></text:p>
              <text:p text:style-name="Normal"><text:span>Article dans une revue</text:span></text:p>
              <text:p text:style-name="Normal"><text:a xlink:type="simple" xlink:href="https://hal.science/hal-02545738v1">hal-0254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30v1">Egypte : une hydro-hégémonie contestée sur le Nil</text:a></text:p>
              <text:p text:style-name="Normal"><text:a xlink:type="simple" xlink:href="https://hal.science/search/index/?q=*&amp;authFullName_s=Pierre Blanc">Pierre Blanc</text:a></text:p>
              <text:p text:style-name="Normal"><text:span>Diplomatie : affaires stratégiques et relations internationales. Les Grands dossiers</text:span><text:span>, 2013, 15, pp.21-25</text:span></text:p>
              <text:p text:style-name="Normal"><text:span>Article dans une revue</text:span></text:p>
              <text:p text:style-name="Normal"><text:a xlink:type="simple" xlink:href="https://hal.science/hal-02545730v1">hal-0254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41v1">Jordan: the geopolitics of irrigation</text:a></text:p>
              <text:p text:style-name="Normal"><text:a xlink:type="simple" xlink:href="https://hal.science/search/index/?q=*&amp;authFullName_s=Pierre Blanc">Pierre Blanc</text:a></text:p>
              <text:p text:style-name="Normal"><text:span>Méditerranée : revue géographique des pays méditerranéens</text:span><text:span>, 2012, 119, pp.17-25.<text:s/></text:span><text:a xlink:type="simple" xlink:href="https://dx.doi.org/10.4000/mediterranee.6426">⟨10.4000/mediterranee.6426⟩</text:a></text:p>
              <text:p text:style-name="Normal"><text:span>Article dans une revue</text:span></text:p>
              <text:p text:style-name="Normal"><text:a xlink:type="simple" xlink:href="https://api.istex.fr/ark:/67375/G14-4NLSZFW8-9/fulltext.pdf?sid=hal">istex</text:a></text:p>
              <text:p text:style-name="Normal"><text:a xlink:type="simple" xlink:href="https://hal.science/hal-02545741v1">hal-0254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19v1">Jordanie : une géopolitique de l’irrigation</text:a></text:p>
              <text:p text:style-name="Normal"><text:a xlink:type="simple" xlink:href="https://hal.science/search/index/?q=*&amp;authFullName_s=Pierre Blanc">Pierre Blanc</text:a></text:p>
              <text:p text:style-name="Normal"><text:span>Méditerranée : revue géographique des pays méditerranéens</text:span><text:span>, 2012, 119, pp.17-25.<text:s/></text:span><text:a xlink:type="simple" xlink:href="https://dx.doi.org/10.4000/mediterranee.6426">⟨10.4000/mediterranee.6426⟩</text:a></text:p>
              <text:p text:style-name="Normal"><text:span>Article dans une revue</text:span></text:p>
              <text:p text:style-name="Normal"><text:a xlink:type="simple" xlink:href="https://api.istex.fr/ark:/67375/G14-4NLSZFW8-9/fulltext.pdf?sid=hal">istex</text:a></text:p>
              <text:p text:style-name="Normal"><text:a xlink:type="simple" xlink:href="https://hal.science/hal-02175219v1">hal-0217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20v1">Le Baas syrien, la terre et l'eau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12, 13, pp.74-79</text:span></text:p>
              <text:p text:style-name="Normal"><text:span>Article dans une revue</text:span></text:p>
              <text:p text:style-name="Normal"><text:a xlink:type="simple" xlink:href="https://hal.science/hal-02175220v1">hal-0217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21v1">La diète méditerranéenne : mythes et réalités de notre assiett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. Abis">S. Abis</text:a><text:span>,</text:span><text:a xlink:type="simple" xlink:href="https://hal.science/search/index/?q=*&amp;authFullName_s=M. Brun">M. Brun</text:a></text:p>
              <text:p text:style-name="Normal"><text:span>Carto, le monde en cartes</text:span><text:span>, 2012, 12, pp.28-31</text:span></text:p>
              <text:p text:style-name="Normal"><text:span>Article dans une revue</text:span></text:p>
              <text:p text:style-name="Normal"><text:a xlink:type="simple" xlink:href="https://hal.science/hal-02175221v1">hal-0217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46v1">Le Baas syrien, la terre et l’eau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12, Kurdistan (s). Une nation, des Etats., n°26, pp.66-72</text:span></text:p>
              <text:p text:style-name="Normal"><text:span>Article dans une revue</text:span></text:p>
              <text:p text:style-name="Normal"><text:a xlink:type="simple" xlink:href="https://hal.science/hal-02545746v1">hal-025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11v1">Révoltes arabes : premiers regards [Avant-propos]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11, 77, pp.9-12.<text:s/></text:span><text:a xlink:type="simple" xlink:href="https://dx.doi.org/10.3917/come.077.0009">⟨10.3917/come.077.0009⟩</text:a></text:p>
              <text:p text:style-name="Normal"><text:span>Article dans une revue</text:span></text:p>
              <text:p text:style-name="Normal"><text:a xlink:type="simple" xlink:href="https://hal.science/hal-02179111v1">hal-021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48v1">2011 : vers un Etat Palestinien ?</text:a></text:p>
              <text:p text:style-name="Normal"><text:a xlink:type="simple" xlink:href="https://hal.science/search/index/?q=*&amp;authFullName_s=Pierre Blanc">Pierre Blanc</text:a></text:p>
              <text:p text:style-name="Normal"><text:span>Carto, le monde en cartes</text:span><text:span>, 2011, pp.12-20</text:span></text:p>
              <text:p text:style-name="Normal"><text:span>Article dans une revue</text:span></text:p>
              <text:p text:style-name="Normal"><text:a xlink:type="simple" xlink:href="https://hal.science/hal-02545748v1">hal-025457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8563v1">Benefit of combination β-blocker and endoscopic treatment to prevent variceal rebleeding: A meta-analysis</text:a></text:p>
              <text:p text:style-name="Normal"><text:a xlink:type="simple" xlink:href="https://hal.science/search/index/?q=*&amp;authFullName_s=Natalie Funakoshi">Natalie Funakoshi</text:a><text:span>,</text:span><text:a xlink:type="simple" xlink:href="https://hal.science/search/index/?q=*&amp;authFullName_s=Frederique Segalas-Largey">Frederique Segalas-Largey</text:a><text:span>,</text:span><text:a xlink:type="simple" xlink:href="https://hal.science/search/index/?q=*&amp;authFullName_s=Yohan Duny">Yohan Duny</text:a><text:span>,</text:span><text:a xlink:type="simple" xlink:href="https://hal.science/search/index/?q=*&amp;authFullName_s=Frédéric Oberti">Frédéric Oberti</text:a><text:span>,</text:span><text:a xlink:type="simple" xlink:href="https://hal.science/search/index/?q=*&amp;authFullName_s=Jean-Christophe Valats">Jean-Christophe Valats</text:a><text:span>et al.</text:span></text:p>
              <text:p text:style-name="Normal"><text:span>World Journal of Gastroenterology</text:span><text:span>, 2010, 16 (47), pp.5982 - 5992.<text:s/></text:span><text:a xlink:type="simple" xlink:href="https://dx.doi.org/10.3748/wjg.v16.i47.5982">⟨10.3748/wjg.v16.i47.5982⟩</text:a></text:p>
              <text:p text:style-name="Normal"><text:span>Article dans une revue</text:span></text:p>
              <text:p text:style-name="Normal"><text:a xlink:type="simple" xlink:href="https://univ-angers.hal.science/hal-03268563v1">hal-032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58v1">Israël, Liban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10, Israël Palestine. La paix, pour quand?, n°5, pp.51-56</text:span></text:p>
              <text:p text:style-name="Normal"><text:span>Article dans une revue</text:span></text:p>
              <text:p text:style-name="Normal"><text:a xlink:type="simple" xlink:href="https://hal.science/hal-02545758v1">hal-0254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94v1">Le Hezbollah au Liban. Entretien avec Abed Al-Halim Fadlallah</text:a></text:p>
              <text:p text:style-name="Normal"><text:a xlink:type="simple" xlink:href="https://hal.science/search/index/?q=*&amp;authFullName_s=Pierre Blanc">Pierre Blanc</text:a></text:p>
              <text:p text:style-name="Normal"><text:span>Confluences en Méditerrannée</text:span><text:span>, 2010, 76, pp.113-117</text:span></text:p>
              <text:p text:style-name="Normal"><text:span>Article dans une revue</text:span></text:p>
              <text:p text:style-name="Normal"><text:a xlink:type="simple" xlink:href="https://hal.science/hal-02550594v1">hal-0255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4v1">Liban, Israël : les dessous hydropolitiques d’une tension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10, 5, pp.51-55</text:span></text:p>
              <text:p text:style-name="Normal"><text:span>Article dans une revue</text:span></text:p>
              <text:p text:style-name="Normal"><text:a xlink:type="simple" xlink:href="https://hal.science/hal-02180764v1">hal-021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50v1">Egypte : une géopolitique de la fragilité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10, N°75 (4), pp.13.<text:s/></text:span><text:a xlink:type="simple" xlink:href="https://dx.doi.org/10.3917/come.075.0013">⟨10.3917/come.075.0013⟩</text:a></text:p>
              <text:p text:style-name="Normal"><text:span>Article dans une revue</text:span></text:p>
              <text:p text:style-name="Normal"><text:a xlink:type="simple" xlink:href="https://hal.science/hal-02545750v1">hal-0254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55v1">Repenser la sécurité alimentaire mondial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Questions internationales</text:span><text:span>, 2010, n°43</text:span></text:p>
              <text:p text:style-name="Normal"><text:span>Article dans une revue</text:span></text:p>
              <text:p text:style-name="Normal"><text:a xlink:type="simple" xlink:href="https://hal.science/hal-02545755v1">hal-0254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59v1">Contrastes démographiques en Méditerranée</text:a></text:p>
              <text:p text:style-name="Normal"><text:a xlink:type="simple" xlink:href="https://hal.science/search/index/?q=*&amp;authFullName_s=Pierre Blanc">Pierre Blanc</text:a></text:p>
              <text:p text:style-name="Normal"><text:span>Textes et documents pour la classe</text:span><text:span>, 2010</text:span></text:p>
              <text:p text:style-name="Normal"><text:span>Article dans une revue</text:span></text:p>
              <text:p text:style-name="Normal"><text:a xlink:type="simple" xlink:href="https://hal.science/hal-02545759v1">hal-025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52v1">Pays du Golfe en Méditerranée : les registres de l'influenc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10, N° 74 (3), pp.83-96.<text:s/></text:span><text:a xlink:type="simple" xlink:href="https://dx.doi.org/10.3917/come.074.0083">⟨10.3917/come.074.0083⟩</text:a></text:p>
              <text:p text:style-name="Normal"><text:span>Article dans une revue</text:span></text:p>
              <text:p text:style-name="Normal"><text:a xlink:type="simple" xlink:href="https://hal.science/hal-02545752v1">hal-025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761v1">Egypte : géopolitique de la fragilité</text:a></text:p>
              <text:p text:style-name="Normal"><text:a xlink:type="simple" xlink:href="https://hal.science/search/index/?q=*&amp;authFullName_s=Pierre Blanc">Pierre Blanc</text:a></text:p>
              <text:p text:style-name="Normal"><text:span>Moyen-Orient</text:span><text:span>, 2010, n°9, pp.72-79</text:span></text:p>
              <text:p text:style-name="Normal"><text:span>Article dans une revue</text:span></text:p>
              <text:p text:style-name="Normal"><text:a xlink:type="simple" xlink:href="https://hal.science/hal-02545761v1">hal-025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15v1">Monde Arabe : sortir de l'essentialisme islamique !</text:a></text:p>
              <text:p text:style-name="Normal"><text:a xlink:type="simple" xlink:href="https://hal.science/search/index/?q=*&amp;authFullName_s=Pierre Blanc">Pierre Blanc</text:a></text:p>
              <text:p text:style-name="Normal"><text:span>New Medit</text:span><text:span>, 2009, 8 (2), pp.2-3</text:span></text:p>
              <text:p text:style-name="Normal"><text:span>Article dans une revue</text:span></text:p>
              <text:p text:style-name="Normal"><text:a xlink:type="simple" xlink:href="https://hal.science/hal-02192615v1">hal-0219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86v1">Le malheur est-il dans le pré ? Une lecture géopolitique de l'agriculture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B. Mikaïl">B. Mikaïl</text:a></text:p>
              <text:p text:style-name="Normal"><text:span>La revue internationale et stratégique</text:span><text:span>, 2009, 73, pp.23-30.<text:s/></text:span><text:a xlink:type="simple" xlink:href="https://dx.doi.org/10.3917/ris.073.0022">⟨10.3917/ris.073.0022⟩</text:a></text:p>
              <text:p text:style-name="Normal"><text:span>Article dans une revue</text:span></text:p>
              <text:p text:style-name="Normal"><text:a xlink:type="simple" xlink:href="https://hal.science/hal-02192586v1">hal-0219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46v1">Islam, développement, démocratie : les limites de l'instrumentalisation religieuse</text:a></text:p>
              <text:p text:style-name="Normal"><text:a xlink:type="simple" xlink:href="https://hal.science/search/index/?q=*&amp;authFullName_s=Pierre Blanc">Pierre Blanc</text:a></text:p>
              <text:p text:style-name="Normal"><text:span>Futuribles</text:span><text:span>, 2009, n°355, pp.57-67</text:span></text:p>
              <text:p text:style-name="Normal"><text:span>Article dans une revue</text:span></text:p>
              <text:p text:style-name="Normal"><text:a xlink:type="simple" xlink:href="https://hal.science/hal-02546146v1">hal-0254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206v1">Le malheur est-il dans le pré?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text:span>,</text:span><text:a xlink:type="simple" xlink:href="https://hal.science/search/index/?q=*&amp;authFullName_s=Barah Mikaïl">Barah Mikaïl</text:a></text:p>
              <text:p text:style-name="Normal"><text:span>La revue internationale et stratégique</text:span><text:span>, 2009, n°73, pp.22-30</text:span></text:p>
              <text:p text:style-name="Normal"><text:span>Article dans une revue</text:span></text:p>
              <text:p text:style-name="Normal"><text:a xlink:type="simple" xlink:href="https://hal.science/hal-02550206v1">hal-0255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50v1">Monde arabe : sortir de l'essentialisme islamique</text:a></text:p>
              <text:p text:style-name="Normal"><text:a xlink:type="simple" xlink:href="https://hal.science/search/index/?q=*&amp;authFullName_s=Pierre Blanc">Pierre Blanc</text:a></text:p>
              <text:p text:style-name="Normal"><text:span>New Medit</text:span><text:span>, 2009, VIII (2)</text:span></text:p>
              <text:p text:style-name="Normal"><text:span>Article dans une revue</text:span></text:p>
              <text:p text:style-name="Normal"><text:a xlink:type="simple" xlink:href="https://hal.science/hal-02546150v1">hal-025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17v1">Les enjeux agricoles et agroalimentaires en Méditerrané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. Abis">S. Abis</text:a></text:p>
              <text:p text:style-name="Normal"><text:span>Questions internationales</text:span><text:span>, 2009, 36, pp.78-80</text:span></text:p>
              <text:p text:style-name="Normal"><text:span>Article dans une revue</text:span></text:p>
              <text:p text:style-name="Normal"><text:a xlink:type="simple" xlink:href="https://hal.science/hal-02192617v1">hal-0219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84v1">Terres agricoles et eau en Méditerranée : la coopération contre la rareté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/text:p>
              <text:p text:style-name="Normal"><text:span>Géopolitique : Revue de l'Institut International de Géopolitique</text:span><text:span>, 2009, 107, pp.6</text:span></text:p>
              <text:p text:style-name="Normal"><text:span>Article dans une revue</text:span></text:p>
              <text:p text:style-name="Normal"><text:a xlink:type="simple" xlink:href="https://hal.science/hal-02192584v1">hal-021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66v1">Les guerres de l'eau : une notion à revisiter</text:a></text:p>
              <text:p text:style-name="Normal"><text:a xlink:type="simple" xlink:href="https://hal.science/search/index/?q=*&amp;authFullName_s=Pierre Blanc">Pierre Blanc</text:a></text:p>
              <text:p text:style-name="Normal"><text:span>Le Mensuel de l'Université</text:span><text:span>, 2009</text:span></text:p>
              <text:p text:style-name="Normal"><text:span>Article dans une revue</text:span></text:p>
              <text:p text:style-name="Normal"><text:a xlink:type="simple" xlink:href="https://hal.science/hal-02546166v1">hal-0254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11v1">Agricultural restoration of the Mediterranean islands</text:a></text:p>
              <text:p text:style-name="Normal"><text:a xlink:type="simple" xlink:href="https://hal.science/search/index/?q=*&amp;authFullName_s=Pierre Blanc">Pierre Blanc</text:a></text:p>
              <text:p text:style-name="Normal"><text:span>Watch Letter - Lettre de veille du CIHEAM</text:span><text:span>, 2009, Agriculture, pêche et développement rural dans les îles méditerranéennes, 11, pp.1-4</text:span></text:p>
              <text:p text:style-name="Normal"><text:span>Article dans une revue</text:span></text:p>
              <text:p text:style-name="Normal"><text:a xlink:type="simple" xlink:href="https://hal.science/hal-02192611v1">hal-021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624v1">Reconquête agricole sur les îles méditerranéennes</text:a></text:p>
              <text:p text:style-name="Normal"><text:a xlink:type="simple" xlink:href="https://hal.science/search/index/?q=*&amp;authFullName_s=Pierre Blanc">Pierre Blanc</text:a></text:p>
              <text:p text:style-name="Normal"><text:span>Watch Letter - Lettre de veille du CIHEAM</text:span><text:span>, 2009, 11, pp.1-4</text:span></text:p>
              <text:p text:style-name="Normal"><text:span>Article dans une revue</text:span></text:p>
              <text:p text:style-name="Normal"><text:a xlink:type="simple" xlink:href="https://hal.science/hal-02550624v1">hal-0255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213v1">Les enjeux agricoles et alimentaires en Méditerrané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Questions internationales</text:span><text:span>, 2009, La Méditerranée. Un avenir en question, n°36, pp.78-80</text:span></text:p>
              <text:p text:style-name="Normal"><text:span>Article dans une revue</text:span></text:p>
              <text:p text:style-name="Normal"><text:a xlink:type="simple" xlink:href="https://hal.science/hal-02550213v1">hal-0255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90v1">Terres agricoles et eau en Méditerranée : la coopération contre la rareté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Géopolitique : Revue de l'Institut International de Géopolitique</text:span><text:span>, 2009, n°107, pp.92-97</text:span></text:p>
              <text:p text:style-name="Normal"><text:span>Article dans une revue</text:span></text:p>
              <text:p text:style-name="Normal"><text:a xlink:type="simple" xlink:href="https://hal.science/hal-02546090v1">hal-025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14v1">Islam, démocratie et développement. Les limites de l'instrumentalisation religieuse</text:a></text:p>
              <text:p text:style-name="Normal"><text:a xlink:type="simple" xlink:href="https://hal.science/search/index/?q=*&amp;authFullName_s=Pierre Blanc">Pierre Blanc</text:a></text:p>
              <text:p text:style-name="Normal"><text:span>Futuribles</text:span><text:span>, 2009, 355, pp.57-68</text:span></text:p>
              <text:p text:style-name="Normal"><text:span>Article dans une revue</text:span></text:p>
              <text:p text:style-name="Normal"><text:a xlink:type="simple" xlink:href="https://hal.science/hal-02192614v1">hal-0219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16v1">Reconquête agricole sur les îles de la Méditerranée</text:a></text:p>
              <text:p text:style-name="Normal"><text:a xlink:type="simple" xlink:href="https://hal.science/search/index/?q=*&amp;authFullName_s=Pierre Blanc">Pierre Blanc</text:a></text:p>
              <text:p text:style-name="Normal"><text:span>Watch Letter - Lettre de veille du CIHEAM</text:span><text:span>, 2009, Agriculture, pêche et développement rural dans les îles méditerranéennes, 11, pp.1-4</text:span></text:p>
              <text:p text:style-name="Normal"><text:span>Article dans une revue</text:span></text:p>
              <text:p text:style-name="Normal"><text:a xlink:type="simple" xlink:href="https://hal.science/hal-02192616v1">hal-0219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66v1">Les batailles de l'eau : où en est la Syrie ? Dossier</text:a></text:p>
              <text:p text:style-name="Normal"><text:a xlink:type="simple" xlink:href="https://hal.science/search/index/?q=*&amp;authFullName_s=P. Blanc">P. Blanc</text:a><text:span>,</text:span><text:a xlink:type="simple" xlink:href="https://hal.science/search/index/?q=*&amp;authFullName_s=B. Mikaïl">B. Mikaïl</text:a></text:p>
              <text:p text:style-name="Normal"><text:span>Maghreb-Machrek</text:span><text:span>, 2008, 196, pp.7-108</text:span></text:p>
              <text:p text:style-name="Normal"><text:span>Article dans une revue</text:span></text:p>
              <text:p text:style-name="Normal"><text:a xlink:type="simple" xlink:href="https://hal.science/hal-02481766v1">hal-0248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82v1">Pour une solidarité agricole et alimentaire en Méditerranée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/text:p>
              <text:p text:style-name="Normal"><text:span>Les Cahiers de l'Orient<text:s/></text:span><text:span>, 2008, 91, pp.89-102</text:span></text:p>
              <text:p text:style-name="Normal"><text:span>Article dans une revue</text:span></text:p>
              <text:p text:style-name="Normal"><text:a xlink:type="simple" xlink:href="https://hal.science/hal-02440982v1">hal-024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70v1">Un automne méditerranéen</text:a></text:p>
              <text:p text:style-name="Normal"><text:a xlink:type="simple" xlink:href="https://hal.science/search/index/?q=*&amp;authFullName_s=J.-P. Chagnollaud">J.-P. Chagnollaud</text:a><text:span>,</text:span><text:a xlink:type="simple" xlink:href="https://hal.science/search/index/?q=*&amp;authFullName_s=Pierre Blanc">Pierre Blanc</text:a></text:p>
              <text:p text:style-name="Normal"><text:span>Confluences Méditerranée<text:s/></text:span><text:span>, 2008, 67, pp.209</text:span></text:p>
              <text:p text:style-name="Normal"><text:span>Article dans une revue</text:span></text:p>
              <text:p text:style-name="Normal"><text:a xlink:type="simple" xlink:href="https://hal.science/hal-02481770v1">hal-024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67v1">A l'heure où l'eau tend à manquer</text:a></text:p>
              <text:p text:style-name="Normal"><text:a xlink:type="simple" xlink:href="https://hal.science/search/index/?q=*&amp;authFullName_s=P. Blanc">P. Blanc</text:a><text:span>,</text:span><text:a xlink:type="simple" xlink:href="https://hal.science/search/index/?q=*&amp;authFullName_s=B. Mikaïl">B. Mikaïl</text:a></text:p>
              <text:p text:style-name="Normal"><text:span>Maghreb-Machrek</text:span><text:span>, 2008, 196, pp.7-9</text:span></text:p>
              <text:p text:style-name="Normal"><text:span>Article dans une revue</text:span></text:p>
              <text:p text:style-name="Normal"><text:a xlink:type="simple" xlink:href="https://hal.science/hal-02481767v1">hal-024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64v1">Palestine : sortir de la fatalité hydraulique</text:a></text:p>
              <text:p text:style-name="Normal"><text:a xlink:type="simple" xlink:href="https://hal.science/search/index/?q=*&amp;authFullName_s=P. Blanc">P. Blanc</text:a></text:p>
              <text:p text:style-name="Normal"><text:span>Futuribles</text:span><text:span>, 2008, 341, pp.61-74</text:span></text:p>
              <text:p text:style-name="Normal"><text:span>Article dans une revue</text:span></text:p>
              <text:p text:style-name="Normal"><text:a xlink:type="simple" xlink:href="https://hal.science/hal-02481764v1">hal-0248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63v1">Les violences hydrauliques au Proche-Orient</text:a></text:p>
              <text:p text:style-name="Normal"><text:a xlink:type="simple" xlink:href="https://hal.science/search/index/?q=*&amp;authFullName_s=P. Blanc">P. Blanc</text:a></text:p>
              <text:p text:style-name="Normal"><text:span>Futuribles</text:span><text:span>, 2008, 339, pp.5-18</text:span></text:p>
              <text:p text:style-name="Normal"><text:span>Article dans une revue</text:span></text:p>
              <text:p text:style-name="Normal"><text:a xlink:type="simple" xlink:href="https://hal.science/hal-02481763v1">hal-024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62v1">Le Liban, don du Litani, géopolitique du grand fleuve libanais</text:a></text:p>
              <text:p text:style-name="Normal"><text:a xlink:type="simple" xlink:href="https://hal.science/search/index/?q=*&amp;authFullName_s=P. Blanc">P. Blanc</text:a></text:p>
              <text:p text:style-name="Normal"><text:span>Maghreb-Machrek</text:span><text:span>, 2008, 196, pp.29-44.<text:s/></text:span><text:a xlink:type="simple" xlink:href="https://dx.doi.org/10.3917/come.066.0009">⟨10.3917/come.066.0009⟩</text:a></text:p>
              <text:p text:style-name="Normal"><text:span>Article dans une revue</text:span></text:p>
              <text:p text:style-name="Normal"><text:a xlink:type="simple" xlink:href="https://hal.science/hal-02481762v1">hal-0248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61v1">La place des chrétiens dans les sociétés arabes : histoire et actualité d'une longue quête</text:a></text:p>
              <text:p text:style-name="Normal"><text:a xlink:type="simple" xlink:href="https://hal.science/search/index/?q=*&amp;authFullName_s=P. Blanc">P. Blanc</text:a></text:p>
              <text:p text:style-name="Normal"><text:span>Confluences Méditerranée<text:s/></text:span><text:span>, 2008, 66, pp.9-25.<text:s/></text:span><text:a xlink:type="simple" xlink:href="https://dx.doi.org/10.3917/come.066.0009">⟨10.3917/come.066.0009⟩</text:a></text:p>
              <text:p text:style-name="Normal"><text:span>Article dans une revue</text:span></text:p>
              <text:p text:style-name="Normal"><text:a xlink:type="simple" xlink:href="https://hal.science/hal-02481761v1">hal-0248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77v1">L'agriculture méditerranéenne face au futur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/text:p>
              <text:p text:style-name="Normal"><text:span>Afkar/Idées</text:span><text:span>, 2008, 17, pp.80-83</text:span></text:p>
              <text:p text:style-name="Normal"><text:span>Article dans une revue</text:span></text:p>
              <text:p text:style-name="Normal"><text:a xlink:type="simple" xlink:href="https://hal.science/hal-02440977v1">hal-0244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60v1">Chypre : du déclamatoire à l'opératoire ?</text:a></text:p>
              <text:p text:style-name="Normal"><text:a xlink:type="simple" xlink:href="https://hal.science/search/index/?q=*&amp;authFullName_s=P. Blanc">P. Blanc</text:a></text:p>
              <text:p text:style-name="Normal"><text:span>Confluences Méditerranée<text:s/></text:span><text:span>, 2008, 67, pp.83-97.<text:s/></text:span><text:a xlink:type="simple" xlink:href="https://dx.doi.org/10.3917/come.067.0083">⟨10.3917/come.067.0083⟩</text:a></text:p>
              <text:p text:style-name="Normal"><text:span>Article dans une revue</text:span></text:p>
              <text:p text:style-name="Normal"><text:a xlink:type="simple" xlink:href="https://hal.science/hal-02481760v1">hal-0248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27v1">L’agriculture méditerranéenne face au futur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Afkar/Idées</text:span><text:span>, 2008</text:span></text:p>
              <text:p text:style-name="Normal"><text:span>Article dans une revue</text:span></text:p>
              <text:p text:style-name="Normal"><text:a xlink:type="simple" xlink:href="https://hal.science/hal-02550327v1">hal-0255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78v1">L'agriculture, clé pour la convergence en Méditerranée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/text:p>
              <text:p text:style-name="Normal"><text:span>Afkar/Idées</text:span><text:span>, 2008, 17, pp.70-73</text:span></text:p>
              <text:p text:style-name="Normal"><text:span>Article dans une revue</text:span></text:p>
              <text:p text:style-name="Normal"><text:a xlink:type="simple" xlink:href="https://hal.science/hal-02440978v1">hal-024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251v1">La place des chrétiens dans les sociétés arabes. Histoire et actualité d'une longue quêt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8, N°66 (3), pp.9-27.<text:s/></text:span><text:a xlink:type="simple" xlink:href="https://dx.doi.org/10.3917/come.066.0009">⟨10.3917/come.066.0009⟩</text:a></text:p>
              <text:p text:style-name="Normal"><text:span>Article dans une revue</text:span></text:p>
              <text:p text:style-name="Normal"><text:a xlink:type="simple" xlink:href="https://hal.science/hal-02550251v1">hal-025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231v1">Pour une solidarité agricole et alimentaire en Méditerrané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Les Cahiers de l'Orient<text:s/></text:span><text:span>, 2008, n°91, pp.89-102</text:span></text:p>
              <text:p text:style-name="Normal"><text:span>Article dans une revue</text:span></text:p>
              <text:p text:style-name="Normal"><text:a xlink:type="simple" xlink:href="https://hal.science/hal-02550231v1">hal-025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224v1">Le Liban, don du Litani.</text:a></text:p>
              <text:p text:style-name="Normal"><text:a xlink:type="simple" xlink:href="https://hal.science/search/index/?q=*&amp;authFullName_s=Pierre Blanc">Pierre Blanc</text:a></text:p>
              <text:p text:style-name="Normal"><text:span>Maghreb-Machrek</text:span><text:span>, 2008, pp.28-44</text:span></text:p>
              <text:p text:style-name="Normal"><text:span>Article dans une revue</text:span></text:p>
              <text:p text:style-name="Normal"><text:a xlink:type="simple" xlink:href="https://hal.science/hal-02550224v1">hal-0255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81v1">Le retour de la question agricole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/text:p>
              <text:p text:style-name="Normal"><text:span>Confluences Méditerranée<text:s/></text:span><text:span>, 2008, 67, pp.149-157.<text:s/></text:span><text:a xlink:type="simple" xlink:href="https://dx.doi.org/10.3917/come.067.0149">⟨10.3917/come.067.0149⟩</text:a></text:p>
              <text:p text:style-name="Normal"><text:span>Article dans une revue</text:span></text:p>
              <text:p text:style-name="Normal"><text:a xlink:type="simple" xlink:href="https://hal.science/hal-02440981v1">hal-02440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024v1">Structures et mobilier de La Tène finale à Avenches-Sur Fourches</text:a></text:p>
              <text:p text:style-name="Normal"><text:a xlink:type="simple" xlink:href="https://hal.science/search/index/?q=*&amp;authFullName_s=Patrice Méniel">Patrice Méniel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Suzanne Frey-Kupper">Suzanne Frey-Kupper</text:a><text:span>,</text:span><text:a xlink:type="simple" xlink:href="https://hal.science/search/index/?q=*&amp;authFullName_s=Sidonie Bündgen">Sidonie Bündgen</text:a><text:span>,</text:span><text:a xlink:type="simple" xlink:href="https://hal.science/search/index/?q=*&amp;authFullName_s=Anika Duvauchelle">Anika Duvauchelle</text:a><text:span>et al.</text:span></text:p>
              <text:p text:style-name="Normal"><text:span>Bulletin de l'association Pro Aventico</text:span><text:span>, 2008, pp.39-175</text:span></text:p>
              <text:p text:style-name="Normal"><text:span>Article dans une revue</text:span></text:p>
              <text:p text:style-name="Normal"><text:a xlink:type="simple" xlink:href="https://shs.hal.science/halshs-00459024v1">halshs-0045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219v1">Chypre. Du déclamatoire à l'opératoire ?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8, n°67, pp.83-97</text:span></text:p>
              <text:p text:style-name="Normal"><text:span>Article dans une revue</text:span></text:p>
              <text:p text:style-name="Normal"><text:a xlink:type="simple" xlink:href="https://hal.science/hal-02550219v1">hal-0255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43v1">Méditerranée : un développement sous tension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Confluences Méditerranée<text:s/></text:span><text:span>, 2007, N°60 (1), pp.23.<text:s/></text:span><text:a xlink:type="simple" xlink:href="https://dx.doi.org/10.3917/come.060.0023">⟨10.3917/come.060.0023⟩</text:a></text:p>
              <text:p text:style-name="Normal"><text:span>Article dans une revue</text:span></text:p>
              <text:p text:style-name="Normal"><text:a xlink:type="simple" xlink:href="https://hal.science/hal-02550343v1">hal-02550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505v1">De la politique de l'offre à la gestion de la demande : une révolution hydraulique en Méditerrané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Philippe Le Grusse">Philippe Le Grusse</text:a></text:p>
              <text:p text:style-name="Normal"><text:span>Villes et Territoires du Moyen-Orient</text:span><text:span>, 2007, 3, pp.16</text:span></text:p>
              <text:p text:style-name="Normal"><text:span>Article dans une revue</text:span></text:p>
              <text:p text:style-name="Normal"><text:a xlink:type="simple" xlink:href="https://shs.hal.science/halshs-00138505v1">halshs-001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35v1">Une Palestine assoiffée et paupérisée</text:a></text:p>
              <text:p text:style-name="Normal"><text:a xlink:type="simple" xlink:href="https://hal.science/search/index/?q=*&amp;authFullName_s=Pierre Blanc">Pierre Blanc</text:a></text:p>
              <text:p text:style-name="Normal"><text:span>Paysans et société</text:span><text:span>, 2007, n°305, pp.37-46</text:span></text:p>
              <text:p text:style-name="Normal"><text:span>Article dans une revue</text:span></text:p>
              <text:p text:style-name="Normal"><text:a xlink:type="simple" xlink:href="https://hal.science/hal-02550335v1">hal-025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629v1">Tensions méditerranéennes sur l’eau</text:a></text:p>
              <text:p text:style-name="Normal"><text:a xlink:type="simple" xlink:href="https://hal.science/search/index/?q=*&amp;authFullName_s=Pierre Blanc">Pierre Blanc</text:a></text:p>
              <text:p text:style-name="Normal"><text:span>Watch Letter - Lettre de veille du CIHEAM</text:span><text:span>, 2007, 1</text:span></text:p>
              <text:p text:style-name="Normal"><text:span>Article dans une revue</text:span></text:p>
              <text:p text:style-name="Normal"><text:a xlink:type="simple" xlink:href="https://hal.science/hal-02550629v1">hal-025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53v1">Entre insularité et division territoriale : les difficultés de la gestion de l'eau à Chypr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6, N°58 (3), pp.103-114.<text:s/></text:span><text:a xlink:type="simple" xlink:href="https://dx.doi.org/10.3917/come.058.0103">⟨10.3917/come.058.0103⟩</text:a></text:p>
              <text:p text:style-name="Normal"><text:span>Article dans une revue</text:span></text:p>
              <text:p text:style-name="Normal"><text:a xlink:type="simple" xlink:href="https://hal.science/hal-02550353v1">hal-025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48v1">Le Nil : de l’appropriation au partage ?</text:a></text:p>
              <text:p text:style-name="Normal"><text:a xlink:type="simple" xlink:href="https://hal.science/search/index/?q=*&amp;authFullName_s=Pierre Blanc">Pierre Blanc</text:a></text:p>
              <text:p text:style-name="Normal"><text:span>Géopolitique : Revue de l'Institut International de Géopolitique</text:span><text:span>, 2006, n°92, pp.17-24</text:span></text:p>
              <text:p text:style-name="Normal"><text:span>Article dans une revue</text:span></text:p>
              <text:p text:style-name="Normal"><text:a xlink:type="simple" xlink:href="https://hal.science/hal-02550348v1">hal-0255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038v1">Développement et politique d'irrigation : analyse d'un aménagement hydraulique dans la plaine de la Bekaa</text:a></text:p>
              <text:p text:style-name="Normal"><text:a xlink:type="simple" xlink:href="https://hal.science/search/index/?q=*&amp;authFullName_s=Pierre Blanc">Pierre Blanc</text:a></text:p>
              <text:p text:style-name="Normal"><text:span>Villes et Territoires du Moyen-Orient</text:span><text:span>, 2006, 2, pp.16</text:span></text:p>
              <text:p text:style-name="Normal"><text:span>Article dans une revue</text:span></text:p>
              <text:p text:style-name="Normal"><text:a xlink:type="simple" xlink:href="https://shs.hal.science/halshs-00139038v1">halshs-0013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65v1">De la tutelle à la coopération ? La difficile transition des relations syro-libanaises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6, N°56 (1), pp.55-70.<text:s/></text:span><text:a xlink:type="simple" xlink:href="https://dx.doi.org/10.3917/come.056.0055">⟨10.3917/come.056.0055⟩</text:a></text:p>
              <text:p text:style-name="Normal"><text:span>Article dans une revue</text:span></text:p>
              <text:p text:style-name="Normal"><text:a xlink:type="simple" xlink:href="https://hal.science/hal-02550365v1">hal-0255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61v1">Développement régional et cohésion « nationale »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6, N°56 (1), pp.115-129.<text:s/></text:span><text:a xlink:type="simple" xlink:href="https://dx.doi.org/10.3917/come.056.0115">⟨10.3917/come.056.0115⟩</text:a></text:p>
              <text:p text:style-name="Normal"><text:span>Article dans une revue</text:span></text:p>
              <text:p text:style-name="Normal"><text:a xlink:type="simple" xlink:href="https://hal.science/hal-02550361v1">hal-025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55v1">Le Liban, l'eau, la souveraineté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6, N°58 (3), pp.127-135.<text:s/></text:span><text:a xlink:type="simple" xlink:href="https://dx.doi.org/10.3917/come.058.0127">⟨10.3917/come.058.0127⟩</text:a></text:p>
              <text:p text:style-name="Normal"><text:span>Article dans une revue</text:span></text:p>
              <text:p text:style-name="Normal"><text:a xlink:type="simple" xlink:href="https://hal.science/hal-02550355v1">hal-0255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52v1">L'eau : un bien précieux, des enjeux multiples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6, N°58 (3), pp.9.<text:s/></text:span><text:a xlink:type="simple" xlink:href="https://dx.doi.org/10.3917/come.058.0009">⟨10.3917/come.058.0009⟩</text:a></text:p>
              <text:p text:style-name="Normal"><text:span>Article dans une revue</text:span></text:p>
              <text:p text:style-name="Normal"><text:a xlink:type="simple" xlink:href="https://hal.science/hal-02550352v1">hal-0255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59v1">Développement et politique d’irrigation</text:a></text:p>
              <text:p text:style-name="Normal"><text:a xlink:type="simple" xlink:href="https://hal.science/search/index/?q=*&amp;authFullName_s=Pierre Blanc">Pierre Blanc</text:a></text:p>
              <text:p text:style-name="Normal"><text:span>Villes et Territoires du Moyen-Orient</text:span><text:span>, 2006</text:span></text:p>
              <text:p text:style-name="Normal"><text:span>Article dans une revue</text:span></text:p>
              <text:p text:style-name="Normal"><text:a xlink:type="simple" xlink:href="https://hal.science/hal-02550359v1">hal-0255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19v1">Liban : les enjeux de la terre et de l'eau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5, 75 (2), pp.97-110</text:span></text:p>
              <text:p text:style-name="Normal"><text:span>Article dans une revue</text:span></text:p>
              <text:p text:style-name="Normal"><text:a xlink:type="simple" xlink:href="https://hal.science/hal-02550419v1">hal-025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67v1">La Syrie au Liban : retour sur une fin d'occupation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5, N°54 (3), pp.201-215.<text:s/></text:span><text:a xlink:type="simple" xlink:href="https://dx.doi.org/10.3917/come.054.0201">⟨10.3917/come.054.0201⟩</text:a></text:p>
              <text:p text:style-name="Normal"><text:span>Article dans une revue</text:span></text:p>
              <text:p text:style-name="Normal"><text:a xlink:type="simple" xlink:href="https://hal.science/hal-02550367v1">hal-025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28v1">Chypre, à l'heure du choix européen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3, N°46 (3), pp.99-113.<text:s/></text:span><text:a xlink:type="simple" xlink:href="https://dx.doi.org/10.3917/come.046.0099">⟨10.3917/come.046.0099⟩</text:a></text:p>
              <text:p text:style-name="Normal"><text:span>Article dans une revue</text:span></text:p>
              <text:p text:style-name="Normal"><text:a xlink:type="simple" xlink:href="https://hal.science/hal-02550428v1">hal-0255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36v1">Une guerre froide en Méditerranée orientale ?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<text:s/></text:span><text:span>, 2002, N°40 (1), pp.141-153.<text:s/></text:span><text:a xlink:type="simple" xlink:href="https://dx.doi.org/10.3917/come.040.0141">⟨10.3917/come.040.0141⟩</text:a></text:p>
              <text:p text:style-name="Normal"><text:span>Article dans une revue</text:span></text:p>
              <text:p text:style-name="Normal"><text:a xlink:type="simple" xlink:href="https://hal.science/hal-02550436v1">hal-0255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68v1">Géopolitique de Chypre et jeu d'échelle</text:a></text:p>
              <text:p text:style-name="Normal"><text:a xlink:type="simple" xlink:href="https://hal.science/search/index/?q=*&amp;authFullName_s=Pierre Blanc">Pierre Blanc</text:a></text:p>
              <text:p text:style-name="Normal"><text:span>Monde Arabe Contemporain. Cahiers de Recherche</text:span><text:span>, 2001, 9, pp.21-35</text:span></text:p>
              <text:p text:style-name="Normal"><text:span>Article dans une revue</text:span></text:p>
              <text:p text:style-name="Normal"><text:a xlink:type="simple" xlink:href="https://hal.science/hal-02550568v1">hal-0255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42v1">Chypre. Une île à hauts risques</text:a></text:p>
              <text:p text:style-name="Normal"><text:a xlink:type="simple" xlink:href="https://hal.science/search/index/?q=*&amp;authFullName_s=Pierre Blanc">Pierre Blanc</text:a></text:p>
              <text:p text:style-name="Normal"><text:span>Hérodote - Revue de géographie et de géopolitique</text:span><text:span>, 1998, 98, pp.94-117</text:span></text:p>
              <text:p text:style-name="Normal"><text:span>Article dans une revue</text:span></text:p>
              <text:p text:style-name="Normal"><text:a xlink:type="simple" xlink:href="https://hal.science/hal-02550442v1">hal-02550442v1</text:a></text:p>
            </table:table-cell>
          </table:table-row>
        </table:table>
        <text:p text:style-name="P10"/>
        <text:p text:style-name="Heading2"><text:span text:style-name="T4">Communication dans un congrès (113)</text:span></text:p>
        <text:p text:style-name="P12"/>
        <table:table table:name="5a7b0c" table:style-name="5a7b0c">
          <table:table-column table:style-name="5a7b0c.0"/>
          <table:table-row>
            <table:table-cell office:value-type="string">
              <text:p text:style-name="Normal"><text:a xlink:type="simple" xlink:href="https://hal.science/hal-05497754v1">Géopolitique et climat</text:a></text:p>
              <text:p text:style-name="Normal"><text:a xlink:type="simple" xlink:href="https://hal.science/search/index/?q=*&amp;authFullName_s=Pierre Blanc">Pierre Blanc</text:a></text:p>
              <text:p text:style-name="Normal"><text:span>Formation aux questions climatiques</text:span><text:span>, Académie du Renseignement, école militaire, Jun 2025, Paris, France</text:span></text:p>
              <text:p text:style-name="Normal"><text:span>Communication dans un congrès</text:span></text:p>
              <text:p text:style-name="Normal"><text:a xlink:type="simple" xlink:href="https://hal.science/hal-05497754v1">hal-0549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24v1">•Géopolitique de la terre, l’eau et du pain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Cycle de conférence de l’IISMM, L’écologie en islam</text:span><text:span>, Institut d’études de l’Islam et des sociétés du monde musulman, Jan 2025, Paris, France</text:span></text:p>
              <text:p text:style-name="Normal"><text:span>Communication dans un congrès</text:span></text:p>
              <text:p text:style-name="Normal"><text:a xlink:type="simple" xlink:href="https://hal.science/hal-05044424v1">hal-0504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77v1">Géopolitique de la rareté</text:a></text:p>
              <text:p text:style-name="Normal"><text:a xlink:type="simple" xlink:href="https://hal.science/search/index/?q=*&amp;authFullName_s=Pierre Blanc">Pierre Blanc</text:a></text:p>
              <text:p text:style-name="Normal"><text:span>Ecole d'été sur les conflits au Moyen-Orient, Association catalane pour la paix</text:span><text:span>, Jul 2025, Barcelone, Spain</text:span></text:p>
              <text:p text:style-name="Normal"><text:span>Communication dans un congrès</text:span></text:p>
              <text:p text:style-name="Normal"><text:a xlink:type="simple" xlink:href="https://hal.science/hal-05497777v1">hal-054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66v1">Israël/Palestine : Pourquoi toujours plus de violence?</text:a></text:p>
              <text:p text:style-name="Normal"><text:a xlink:type="simple" xlink:href="https://hal.science/search/index/?q=*&amp;authFullName_s=Pierre Blanc">Pierre Blanc</text:a></text:p>
              <text:p text:style-name="Normal"><text:span>Bordeaux Summer School - Conflits et interventions internationales</text:span><text:span>,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497766v1">hal-0549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92v1">•Moyen-Orient : entre fragmentation et recomposition</text:a></text:p>
              <text:p text:style-name="Normal"><text:a xlink:type="simple" xlink:href="https://hal.science/search/index/?q=*&amp;authFullName_s=Pierre Blanc">Pierre Blanc</text:a></text:p>
              <text:p text:style-name="Normal"><text:span>Colloque "Méditerranée, une idée têtue"</text:span><text:span>, Association Euromed-IHEDN, Mar 2025, Marseille, France</text:span></text:p>
              <text:p text:style-name="Normal"><text:span>Communication dans un congrès</text:span></text:p>
              <text:p text:style-name="Normal"><text:a xlink:type="simple" xlink:href="https://hal.science/hal-05044392v1">hal-0504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06v1">•Agriculture : élargir les regards. Le regard de la géopolitique et de la sociologie sur les mondes agricoles</text:a></text:p>
              <text:p text:style-name="Normal"><text:a xlink:type="simple" xlink:href="https://hal.science/search/index/?q=*&amp;authFullName_s=Pierre Blanc">Pierre Blanc</text:a></text:p>
              <text:p text:style-name="Normal"><text:span>Salon International de l'Agriculture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044406v1">hal-050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846v1">La crise agro-climatique en Irak. Une approche géopolitique</text:a></text:p>
              <text:p text:style-name="Normal"><text:a xlink:type="simple" xlink:href="https://hal.science/search/index/?q=*&amp;authFullName_s=Pierre Blanc">Pierre Blanc</text:a></text:p>
              <text:p text:style-name="Normal"><text:span>Journée scientifique franco-irakienne sur les questions agroclimatiques en Irak</text:span><text:span>, Institut français, Ambassade de France, Sep 2025, Bagdad, Iraq</text:span></text:p>
              <text:p text:style-name="Normal"><text:span>Communication dans un congrès</text:span></text:p>
              <text:p text:style-name="Normal"><text:a xlink:type="simple" xlink:href="https://hal.science/hal-05497846v1">hal-0549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823v1">Moyen-Orient, Faire le point sur le Moyen-Orient, débat avec Adel Bakawan, Pierre Haski et Edwy Plenel</text:a></text:p>
              <text:p text:style-name="Normal"><text:a xlink:type="simple" xlink:href="https://hal.science/search/index/?q=*&amp;authFullName_s=Pierre Blanc">Pierre Blanc</text:a></text:p>
              <text:p text:style-name="Normal"><text:span>36ème Festival international de géographie : "Pouvoir"</text:span><text:span>, ADFIG, Oct 2025, Saint Dié des Vosges, France</text:span></text:p>
              <text:p text:style-name="Normal"><text:span>Communication dans un congrès</text:span></text:p>
              <text:p text:style-name="Normal"><text:a xlink:type="simple" xlink:href="https://hal.science/hal-05497823v1">hal-0549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88v1">Qu’est-ce que le Moyen-Orient ? (Introduction de la semaine)</text:a></text:p>
              <text:p text:style-name="Normal"><text:a xlink:type="simple" xlink:href="https://hal.science/search/index/?q=*&amp;authFullName_s=Pierre Blanc">Pierre Blanc</text:a></text:p>
              <text:p text:style-name="Normal"><text:span>école d'été sur les conflits au Moyen-Orient</text:span><text:span>, Associations catalane pour la Paix, Jul 2025, Barcelone, Spain</text:span></text:p>
              <text:p text:style-name="Normal"><text:span>Communication dans un congrès</text:span></text:p>
              <text:p text:style-name="Normal"><text:a xlink:type="simple" xlink:href="https://hal.science/hal-05497788v1">hal-0549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813v1">Terres et conflits dans le monde</text:a></text:p>
              <text:p text:style-name="Normal"><text:a xlink:type="simple" xlink:href="https://hal.science/search/index/?q=*&amp;authFullName_s=Pierre Blanc">Pierre Blanc</text:a></text:p>
              <text:p text:style-name="Normal"><text:span>Séminaire, "Social-écologie, une épopée humaniste"</text:span><text:span>, Esprit civique, Oct 2025, domaine de Bierville, Boissy-la-Rivière, Essonne, France</text:span></text:p>
              <text:p text:style-name="Normal"><text:span>Communication dans un congrès</text:span></text:p>
              <text:p text:style-name="Normal"><text:a xlink:type="simple" xlink:href="https://hal.science/hal-05497813v1">hal-0549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684v1">Géopolitique du piège identitaire</text:a></text:p>
              <text:p text:style-name="Normal"><text:a xlink:type="simple" xlink:href="https://hal.science/search/index/?q=*&amp;authFullName_s=Pierre Blanc">Pierre Blanc</text:a></text:p>
              <text:p text:style-name="Normal"><text:span>Cycle de formation</text:span><text:span>, Institut des chrétiens d'Orient, Apr 2024, Paris, France</text:span></text:p>
              <text:p text:style-name="Normal"><text:span>Communication dans un congrès</text:span></text:p>
              <text:p text:style-name="Normal"><text:a xlink:type="simple" xlink:href="https://hal.science/hal-05047684v1">hal-0504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688v1">Israël et la démocratie : quel avenir?</text:a></text:p>
              <text:p text:style-name="Normal"><text:a xlink:type="simple" xlink:href="https://hal.science/search/index/?q=*&amp;authFullName_s=Pierre Blanc">Pierre Blanc</text:a></text:p>
              <text:p text:style-name="Normal"><text:span>Les jeudis d'éthique publique de Bordeaux</text:span><text:span>, Revue Etude, Jan 2024, Bordeaux, France</text:span></text:p>
              <text:p text:style-name="Normal"><text:span>Communication dans un congrès</text:span></text:p>
              <text:p text:style-name="Normal"><text:a xlink:type="simple" xlink:href="https://hal.science/hal-05047688v1">hal-0504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686v1">Terres, eau et conflit en Israël et Palestine</text:a></text:p>
              <text:p text:style-name="Normal"><text:a xlink:type="simple" xlink:href="https://hal.science/search/index/?q=*&amp;authFullName_s=Pierre Blanc">Pierre Blanc</text:a></text:p>
              <text:p text:style-name="Normal"><text:span>Cycle de conférence de l'institut des Cultures d'Islam</text:span><text:span>, Institut des Cultures d'Islam, Apr 2024, Paris, France</text:span></text:p>
              <text:p text:style-name="Normal"><text:span>Communication dans un congrès</text:span></text:p>
              <text:p text:style-name="Normal"><text:a xlink:type="simple" xlink:href="https://hal.science/hal-05047686v1">hal-050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53v1">Les terres agricoles, entre convoitises et partages</text:a></text:p>
              <text:p text:style-name="Normal"><text:a xlink:type="simple" xlink:href="https://hal.science/search/index/?q=*&amp;authFullName_s=Pierre Blanc">Pierre Blanc</text:a></text:p>
              <text:p text:style-name="Normal"><text:span>35ème édition du Festival International de Géographie : Terres</text:span><text:span>, Festival International de Géographie, Oct 2024, Saint Dié, France</text:span></text:p>
              <text:p text:style-name="Normal"><text:span>Communication dans un congrès</text:span></text:p>
              <text:p text:style-name="Normal"><text:a xlink:type="simple" xlink:href="https://hal.science/hal-05044453v1">hal-050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39v1">Introduction : Le Moyen-orient à la veille du 7 octobre</text:a></text:p>
              <text:p text:style-name="Normal"><text:a xlink:type="simple" xlink:href="https://hal.science/search/index/?q=*&amp;authFullName_s=Pierre Blanc">Pierre Blanc</text:a></text:p>
              <text:p text:style-name="Normal"><text:span>Colloque IHEDN. Guerre à Gaza : un an de recompositions au Moyen-Orient</text:span><text:span>, Comité Moyen-Orient &amp; Monde Arabe des Jeunes IHEDN; Institut de recherche et d’études Méditerrannée Moyen-Orient, Oct 2024, Paris, France</text:span></text:p>
              <text:p text:style-name="Normal"><text:span>Communication dans un congrès</text:span></text:p>
              <text:p text:style-name="Normal"><text:a xlink:type="simple" xlink:href="https://hal.science/hal-05044439v1">hal-050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463v1">Géopolitique et climat</text:a></text:p>
              <text:p text:style-name="Normal"><text:a xlink:type="simple" xlink:href="https://hal.science/search/index/?q=*&amp;authFullName_s=Pierre Blanc">Pierre Blanc</text:a></text:p>
              <text:p text:style-name="Normal"><text:span>144e cycle IHEDN-Jeunes Grand-Est</text:span><text:span>, IHEDN, Jun 2024, Troyes, France</text:span></text:p>
              <text:p text:style-name="Normal"><text:span>Communication dans un congrès</text:span></text:p>
              <text:p text:style-name="Normal"><text:a xlink:type="simple" xlink:href="https://hal.science/hal-05044463v1">hal-050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10v1">Moyen-Orient, des idées reçues sur une région fracturée</text:a></text:p>
              <text:p text:style-name="Normal"><text:a xlink:type="simple" xlink:href="https://hal.science/search/index/?q=*&amp;authFullName_s=Pierre Blanc">Pierre Blanc</text:a></text:p>
              <text:p text:style-name="Normal"><text:span>Géopolitique de la Méditerranée</text:span><text:span>, Euromed-IHEDN, Apr 2023, Toulon (83000), France</text:span></text:p>
              <text:p text:style-name="Normal"><text:span>Communication dans un congrès</text:span></text:p>
              <text:p text:style-name="Normal"><text:a xlink:type="simple" xlink:href="https://hal.science/hal-04122610v1">hal-0412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16v1">Une géo-histoire des sols</text:a></text:p>
              <text:p text:style-name="Normal"><text:a xlink:type="simple" xlink:href="https://hal.science/search/index/?q=*&amp;authFullName_s=Pierre Blanc">Pierre Blanc</text:a></text:p>
              <text:p text:style-name="Normal"><text:span>cycle de formation</text:span><text:span>, IHEDATE (institut des hautes études d’aménagement du territoire), Apr 2023, Hôtel de Région Toulouse, France</text:span></text:p>
              <text:p text:style-name="Normal"><text:span>Communication dans un congrès</text:span></text:p>
              <text:p text:style-name="Normal"><text:a xlink:type="simple" xlink:href="https://hal.science/hal-04122616v1">hal-0412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46v1">A qui appartient la terre ?</text:a></text:p>
              <text:p text:style-name="Normal"><text:a xlink:type="simple" xlink:href="https://hal.science/search/index/?q=*&amp;authFullName_s=Pierre Blanc">Pierre Blanc</text:a></text:p>
              <text:p text:style-name="Normal"><text:span>33 ème Festival International du Film d'Histoire : "Notre terre"</text:span><text:span>, Ministère de la culture; Région Aquitaine; Université de Bordeaux, Nov 2023, Pessac, France</text:span></text:p>
              <text:p text:style-name="Normal"><text:span>Communication dans un congrès</text:span></text:p>
              <text:p text:style-name="Normal"><text:a xlink:type="simple" xlink:href="https://hal.science/hal-05062146v1">hal-0506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50v1">Rivalités et pouvoirs : l’eau, un carburant des conflits ?</text:a></text:p>
              <text:p text:style-name="Normal"><text:a xlink:type="simple" xlink:href="https://hal.science/search/index/?q=*&amp;authFullName_s=Pierre Blanc">Pierre Blanc</text:a></text:p>
              <text:p text:style-name="Normal"><text:span>Congrès de la CICA. Climate and geopolitical issues: Examining the impact on water stress in Egypt and the world</text:span><text:span>, Fédération Internationale des Crédits Agricoles, Sep 2023, Le Caire, Égypte</text:span></text:p>
              <text:p text:style-name="Normal"><text:span>Communication dans un congrès</text:span></text:p>
              <text:p text:style-name="Normal"><text:a xlink:type="simple" xlink:href="https://hal.science/hal-05062150v1">hal-0506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152v1">Turquie : l’agriculture comme atout de puissance.</text:a></text:p>
              <text:p text:style-name="Normal"><text:a xlink:type="simple" xlink:href="https://hal.science/search/index/?q=*&amp;authFullName_s=Pierre Blanc">Pierre Blanc</text:a></text:p>
              <text:p text:style-name="Normal"><text:span>La Turquie après les élections</text:span><text:span>, Club Déméter, Sep 2023, Paris, France</text:span></text:p>
              <text:p text:style-name="Normal"><text:span>Communication dans un congrès</text:span></text:p>
              <text:p text:style-name="Normal"><text:a xlink:type="simple" xlink:href="https://hal.science/hal-05062152v1">hal-0506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694v1">Introduction – Enjeux géopolitiques du changement climatique</text:a></text:p>
              <text:p text:style-name="Normal"><text:a xlink:type="simple" xlink:href="https://hal.science/search/index/?q=*&amp;authFullName_s=Pierre Blanc">Pierre Blanc</text:a></text:p>
              <text:p text:style-name="Normal"><text:span>Colloque "La Méditerranée face aux chocs climatiques : insécurités, conflits, adaptations"</text:span><text:span>, IREMMO, Nov 2023, Marseille, France</text:span></text:p>
              <text:p text:style-name="Normal"><text:span>Communication dans un congrès</text:span></text:p>
              <text:p text:style-name="Normal"><text:a xlink:type="simple" xlink:href="https://hal.science/hal-05047694v1">hal-0504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68v1">Le rendez-vous manqué du Liban avec son territoire</text:a></text:p>
              <text:p text:style-name="Normal"><text:a xlink:type="simple" xlink:href="https://hal.science/search/index/?q=*&amp;authFullName_s=Pierre Blanc">Pierre Blanc</text:a></text:p>
              <text:p text:style-name="Normal"><text:span>Colloque "Repenser le Liban"</text:span><text:span>, Maison du futur, Jun 2022, Bikfaya, Liban</text:span></text:p>
              <text:p text:style-name="Normal"><text:span>Communication dans un congrès</text:span></text:p>
              <text:p text:style-name="Normal"><text:a xlink:type="simple" xlink:href="https://hal.science/hal-03887568v1">hal-038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77v1">Analyse des révolutions et contre-révolutions dans le monde arabe</text:a></text:p>
              <text:p text:style-name="Normal"><text:a xlink:type="simple" xlink:href="https://hal.science/search/index/?q=*&amp;authFullName_s=Pierre Blanc">Pierre Blanc</text:a></text:p>
              <text:p text:style-name="Normal"><text:span>séminaire géopolitique du Moyen-Orient</text:span><text:span>, Institut de recherches et d'études Méditerranée Moyen-Orient, Feb 2022, Paris, France</text:span></text:p>
              <text:p text:style-name="Normal"><text:span>Communication dans un congrès</text:span></text:p>
              <text:p text:style-name="Normal"><text:a xlink:type="simple" xlink:href="https://hal.science/hal-03887577v1">hal-0388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71v1">Guerre en Ukraine et crise alimentaire : risque d’implosion sociale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Les midis de l'Iremmo</text:span><text:span>, Institut de recherches et d'études Méditerranée Moyen-Orient, Jun 2022, Paris, France</text:span></text:p>
              <text:p text:style-name="Normal"><text:span>Communication dans un congrès</text:span></text:p>
              <text:p text:style-name="Normal"><text:a xlink:type="simple" xlink:href="https://hal.science/hal-03887571v1">hal-0388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65v1">La sortie des guerres de religion puis des nationalismes en Europe. Quels enseignements pour le Moyen-Orient ?</text:a></text:p>
              <text:p text:style-name="Normal"><text:a xlink:type="simple" xlink:href="https://hal.science/search/index/?q=*&amp;authFullName_s=Pierre Blanc">Pierre Blanc</text:a></text:p>
              <text:p text:style-name="Normal"><text:span>Formation des représentants de la société civile irakienne</text:span><text:span>, centre français de recherche sur l'Irak, Sep 2022, Paris, France</text:span></text:p>
              <text:p text:style-name="Normal"><text:span>Communication dans un congrès</text:span></text:p>
              <text:p text:style-name="Normal"><text:a xlink:type="simple" xlink:href="https://hal.science/hal-03887565v1">hal-0388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75v1">•Géopolitique du piège identitaire</text:a></text:p>
              <text:p text:style-name="Normal"><text:a xlink:type="simple" xlink:href="https://hal.science/search/index/?q=*&amp;authFullName_s=Pierre Blanc">Pierre Blanc</text:a></text:p>
              <text:p text:style-name="Normal"><text:span>cycle de conférences</text:span><text:span>, UTLA, Apr 2022, Anglet, France</text:span></text:p>
              <text:p text:style-name="Normal"><text:span>Communication dans un congrès</text:span></text:p>
              <text:p text:style-name="Normal"><text:a xlink:type="simple" xlink:href="https://hal.science/hal-03887575v1">hal-0388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74v1">Guerre en Ukraine, quand la faim menace</text:a></text:p>
              <text:p text:style-name="Normal"><text:a xlink:type="simple" xlink:href="https://hal.science/search/index/?q=*&amp;authFullName_s=Pierre Blanc">Pierre Blanc</text:a></text:p>
              <text:p text:style-name="Normal"><text:span>éclairages à l'heure de la guerre en Ukraine</text:span><text:span>, KPMG, Apr 2022, Paris, France</text:span></text:p>
              <text:p text:style-name="Normal"><text:span>Communication dans un congrès</text:span></text:p>
              <text:p text:style-name="Normal"><text:a xlink:type="simple" xlink:href="https://hal.science/hal-03887574v1">hal-038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77v1">10 ans de révolutions et de contre-révolutions arabes</text:a></text:p>
              <text:p text:style-name="Normal"><text:a xlink:type="simple" xlink:href="https://hal.science/search/index/?q=*&amp;authFullName_s=Pierre Blanc">Pierre Blanc</text:a></text:p>
              <text:p text:style-name="Normal"><text:span>Université populaire "Comment naissent et meurent les révolutions"</text:span><text:span>, Institut de recherches et d'études sur la Méditerranée et le Moyen-Orient (Iremmo), Jan 2021, Paris, France</text:span></text:p>
              <text:p text:style-name="Normal"><text:span>Communication dans un congrès</text:span></text:p>
              <text:p text:style-name="Normal"><text:a xlink:type="simple" xlink:href="https://hal.science/hal-03180277v1">hal-0318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85v1">La Jordanie, la terre et l'eau : une stabilité par le bas</text:a></text:p>
              <text:p text:style-name="Normal"><text:a xlink:type="simple" xlink:href="https://hal.science/search/index/?q=*&amp;authFullName_s=Pierre Blanc">Pierre Blanc</text:a></text:p>
              <text:p text:style-name="Normal"><text:span>The image of Jordan in the world in a 100 years</text:span><text:span>, Université Hachémite, Nov 2021, Amman, Jordan</text:span></text:p>
              <text:p text:style-name="Normal"><text:span>Communication dans un congrès</text:span></text:p>
              <text:p text:style-name="Normal"><text:a xlink:type="simple" xlink:href="https://hal.science/hal-03426985v1">hal-0342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37v1">Géopolitique de la rareté</text:a></text:p>
              <text:p text:style-name="Normal"><text:a xlink:type="simple" xlink:href="https://hal.science/search/index/?q=*&amp;authFullName_s=Pierre Blanc">Pierre Blanc</text:a></text:p>
              <text:p text:style-name="Normal"><text:span>Gestion des bassins versants à l'heure du changement climatique</text:span><text:span>, GID (Groupe interacadémique pour le développement) et CIHEAM (Centre international des hautes études agronomiques méditerranéennes)t), Oct 2021, Bari, Italy</text:span></text:p>
              <text:p text:style-name="Normal"><text:span>Communication dans un congrès</text:span></text:p>
              <text:p text:style-name="Normal"><text:a xlink:type="simple" xlink:href="https://hal.science/hal-03407137v1">hal-034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19v1">Violence et politique au Moyen-Orient : le sémantique, le théorique et le métaphorique pour comprendre</text:a></text:p>
              <text:p text:style-name="Normal"><text:a xlink:type="simple" xlink:href="https://hal.science/search/index/?q=*&amp;authFullName_s=Pierre Blanc">Pierre Blanc</text:a></text:p>
              <text:p text:style-name="Normal"><text:span>Irak, un destin tragique</text:span><text:span>, Sep 2021, Erbil, Iraq</text:span></text:p>
              <text:p text:style-name="Normal"><text:span>Communication dans un congrès</text:span></text:p>
              <text:p text:style-name="Normal"><text:a xlink:type="simple" xlink:href="https://hal.science/hal-03407119v1">hal-034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13v1">Géopolitique de l’eau (conférence finale)</text:a></text:p>
              <text:p text:style-name="Normal"><text:a xlink:type="simple" xlink:href="https://hal.science/search/index/?q=*&amp;authFullName_s=Pierre Blanc">Pierre Blanc</text:a></text:p>
              <text:p text:style-name="Normal"><text:span>Journées techniques de l’eau</text:span><text:span>, Water team France et Limagrain, Sep 2021, Clermont-Ferrand, France</text:span></text:p>
              <text:p text:style-name="Normal"><text:span>Communication dans un congrès</text:span></text:p>
              <text:p text:style-name="Normal"><text:a xlink:type="simple" xlink:href="https://hal.science/hal-03407113v1">hal-0340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98v1">Révolutions et contre-révolutions dans le monde arabe</text:a></text:p>
              <text:p text:style-name="Normal"><text:a xlink:type="simple" xlink:href="https://hal.science/search/index/?q=*&amp;authFullName_s=Pierre Blanc">Pierre Blanc</text:a></text:p>
              <text:p text:style-name="Normal"><text:span>Ecole d'été</text:span><text:span>, Institut de recherches et d'études Méditerranée Moyen-Orient, Jun 2021, Paris, France</text:span></text:p>
              <text:p text:style-name="Normal"><text:span>Communication dans un congrès</text:span></text:p>
              <text:p text:style-name="Normal"><text:a xlink:type="simple" xlink:href="https://hal.science/hal-03407098v1">hal-034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90v1">Nationalisme et agriculture : décryptage d’une relation complexe</text:a></text:p>
              <text:p text:style-name="Normal"><text:a xlink:type="simple" xlink:href="https://hal.science/search/index/?q=*&amp;authFullName_s=Pierre Blanc">Pierre Blanc</text:a></text:p>
              <text:p text:style-name="Normal"><text:span>Populisme : vers une démondialisation agricole?</text:span><text:span>, Institut de relations internationales et stratégiques (IRIS), Feb 2020, Paris, France</text:span></text:p>
              <text:p text:style-name="Normal"><text:span>Communication dans un congrès</text:span></text:p>
              <text:p text:style-name="Normal"><text:a xlink:type="simple" xlink:href="https://hal.science/hal-02551790v1">hal-0255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78v1">L'agriculture et l'alimentation : une géopolitique mondiale</text:a></text:p>
              <text:p text:style-name="Normal"><text:a xlink:type="simple" xlink:href="https://hal.science/search/index/?q=*&amp;authFullName_s=Pierre Blanc">Pierre Blanc</text:a></text:p>
              <text:p text:style-name="Normal"><text:span>Conférence aux Ingénieurs généraux et inspecteurs généraux du ministère de l'agriculture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180278v1">hal-031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803v1">Géopolitique de l’agriculture et de l'alimentation</text:a></text:p>
              <text:p text:style-name="Normal"><text:a xlink:type="simple" xlink:href="https://hal.science/search/index/?q=*&amp;authFullName_s=Pierre Blanc">Pierre Blanc</text:a></text:p>
              <text:p text:style-name="Normal"><text:span>A l’occasion de la sortie du livre coécrit avec Sébastien Abis</text:span><text:span>, Institut de relations internationales et stratégiques (IRIS), Oct 2020, Paris, France</text:span></text:p>
              <text:p text:style-name="Normal"><text:span>Communication dans un congrès</text:span></text:p>
              <text:p text:style-name="Normal"><text:a xlink:type="simple" xlink:href="https://hal.science/hal-03172803v1">hal-0317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80v1">Géopolitique de l'agricultur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Conférence aux adhérents de Futuribles</text:span><text:span>, Revue Futuribles, Mar 2020, Paris, France</text:span></text:p>
              <text:p text:style-name="Normal"><text:span>Communication dans un congrès</text:span></text:p>
              <text:p text:style-name="Normal"><text:a xlink:type="simple" xlink:href="https://hal.science/hal-03180280v1">hal-0318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802v1">Géopolitique de la viscéralité, introduction à la E-conférence internationale</text:a></text:p>
              <text:p text:style-name="Normal"><text:a xlink:type="simple" xlink:href="https://hal.science/search/index/?q=*&amp;authFullName_s=Pierre Blanc">Pierre Blanc</text:a></text:p>
              <text:p text:style-name="Normal"><text:span>Se nourrir dans un monde incertain</text:span><text:span>, Déméter, Oct 2020, Paris, France</text:span></text:p>
              <text:p text:style-name="Normal"><text:span>Communication dans un congrès</text:span></text:p>
              <text:p text:style-name="Normal"><text:a xlink:type="simple" xlink:href="https://hal.science/hal-03172802v1">hal-0317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99v1">Géopolitique du Moyen-Orient : une approche par le sol et le sous-sol</text:a></text:p>
              <text:p text:style-name="Normal"><text:a xlink:type="simple" xlink:href="https://hal.science/search/index/?q=*&amp;authFullName_s=Pierre Blanc">Pierre Blanc</text:a></text:p>
              <text:p text:style-name="Normal"><text:span>Assemblée générale</text:span><text:span>, Association des ingénieurs généraux des Ponts, des Eaux et des Forêts, Jan 2020, Paris, France</text:span></text:p>
              <text:p text:style-name="Normal"><text:span>Communication dans un congrès</text:span></text:p>
              <text:p text:style-name="Normal"><text:a xlink:type="simple" xlink:href="https://hal.science/hal-02551799v1">hal-0255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30v1">Géopolitique du piège identitaire</text:a></text:p>
              <text:p text:style-name="Normal"><text:a xlink:type="simple" xlink:href="https://hal.science/search/index/?q=*&amp;authFullName_s=Pierre Blanc">Pierre Blanc</text:a></text:p>
              <text:p text:style-name="Normal"><text:span>La barbarie pour les nuls</text:span><text:span>, Aparté (Association de pédopsychiatrie), Mar 2020, Dax, France</text:span></text:p>
              <text:p text:style-name="Normal"><text:span>Communication dans un congrès</text:span></text:p>
              <text:p text:style-name="Normal"><text:a xlink:type="simple" xlink:href="https://hal.science/hal-02530930v1">hal-0253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95v1">Ideological violences In the Middle-East</text:a></text:p>
              <text:p text:style-name="Normal"><text:a xlink:type="simple" xlink:href="https://hal.science/search/index/?q=*&amp;authFullName_s=Pierre Blanc">Pierre Blanc</text:a></text:p>
              <text:p text:style-name="Normal"><text:span>Colloque « violence and exiting of violence »</text:span><text:span>, Fondation Davran et Maison des Sciences de l'Homme, Paris, Jan 2019, Suleymanieh, Iraq</text:span></text:p>
              <text:p text:style-name="Normal"><text:span>Communication dans un congrès</text:span></text:p>
              <text:p text:style-name="Normal"><text:a xlink:type="simple" xlink:href="https://hal.science/hal-02552095v1">hal-025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63v1">Terres, eaux et conflits, Colloque « Construire la paix, déconstruire et prévenir la guerre »,</text:a></text:p>
              <text:p text:style-name="Normal"><text:a xlink:type="simple" xlink:href="https://hal.science/search/index/?q=*&amp;authFullName_s=Pierre Blanc">Pierre Blanc</text:a></text:p>
              <text:p text:style-name="Normal"><text:span>La paix. Civilisation, Mondialisation, Emancipation</text:span><text:span>, Fondation Gabriel Péri, Jan 2019, Paris, France</text:span></text:p>
              <text:p text:style-name="Normal"><text:span>Communication dans un congrès</text:span></text:p>
              <text:p text:style-name="Normal"><text:a xlink:type="simple" xlink:href="https://hal.science/hal-02550463v1">hal-0255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29v1">Moyen-Orient : l’invention d’une région</text:a></text:p>
              <text:p text:style-name="Normal"><text:a xlink:type="simple" xlink:href="https://hal.science/search/index/?q=*&amp;authFullName_s=Pierre Blanc">Pierre Blanc</text:a></text:p>
              <text:p text:style-name="Normal"><text:span>Colloque "Moyen-Orient : regards croisés sur une région sous tensions"</text:span><text:span>, Iremmo, Sciences Po Bordeaux, Mar 2019, Bordeaux, France</text:span></text:p>
              <text:p text:style-name="Normal"><text:span>Communication dans un congrès</text:span></text:p>
              <text:p text:style-name="Normal"><text:a xlink:type="simple" xlink:href="https://hal.science/hal-02551929v1">hal-025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02v1">Moyen-Orient : des idéologies à la dérive</text:a></text:p>
              <text:p text:style-name="Normal"><text:a xlink:type="simple" xlink:href="https://hal.science/search/index/?q=*&amp;authFullName_s=Pierre Blanc">Pierre Blanc</text:a></text:p>
              <text:p text:style-name="Normal"><text:span>Les conférences de EUROMED-IHEDN</text:span><text:span>, Association EUROMED-IHEDN, Jun 2019, Paris, France</text:span></text:p>
              <text:p text:style-name="Normal"><text:span>Communication dans un congrès</text:span></text:p>
              <text:p text:style-name="Normal"><text:a xlink:type="simple" xlink:href="https://hal.science/hal-02551902v1">hal-0255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6447v1">Méditerranée : la terre et l’eau et le développement des conflits</text:a></text:p>
              <text:p text:style-name="Normal"><text:a xlink:type="simple" xlink:href="https://hal.science/search/index/?q=*&amp;authFullName_s=Pierre Blanc">Pierre Blanc</text:a></text:p>
              <text:p text:style-name="Normal"><text:span>Tables rondes de l’Arbois</text:span><text:span>, Tables rondes de l’Arbois, Apr 2019, Marseille, France</text:span></text:p>
              <text:p text:style-name="Normal"><text:span>Communication dans un congrès</text:span></text:p>
              <text:p text:style-name="Normal"><text:a xlink:type="simple" xlink:href="https://shs.hal.science/halshs-02276447v1">halshs-0227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04v1">Les dérives du sionisme</text:a></text:p>
              <text:p text:style-name="Normal"><text:a xlink:type="simple" xlink:href="https://hal.science/search/index/?q=*&amp;authFullName_s=Pierre Blanc">Pierre Blanc</text:a></text:p>
              <text:p text:style-name="Normal"><text:span>Festival Palestine</text:span><text:span>, Dec 2019, Bergerac, France</text:span></text:p>
              <text:p text:style-name="Normal"><text:span>Communication dans un congrès</text:span></text:p>
              <text:p text:style-name="Normal"><text:a xlink:type="simple" xlink:href="https://hal.science/hal-02551804v1">hal-025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935v1">D’eau et de terres</text:a></text:p>
              <text:p text:style-name="Normal"><text:a xlink:type="simple" xlink:href="https://hal.science/search/index/?q=*&amp;authFullName_s=Pierre Blanc">Pierre Blanc</text:a></text:p>
              <text:p text:style-name="Normal"><text:span>Colloque "Moyen-Orient : regards croisés sur une région sous tension"</text:span><text:span>, Iremmo, Sciences po Bordeaux, Mar 2019, Bordeaux, France</text:span></text:p>
              <text:p text:style-name="Normal"><text:span>Communication dans un congrès</text:span></text:p>
              <text:p text:style-name="Normal"><text:a xlink:type="simple" xlink:href="https://hal.science/hal-02551935v1">hal-025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44v1">Moyen-Orient : une géopolitique par le bas</text:a></text:p>
              <text:p text:style-name="Normal"><text:a xlink:type="simple" xlink:href="https://hal.science/search/index/?q=*&amp;authFullName_s=Pierre Blanc">Pierre Blanc</text:a></text:p>
              <text:p text:style-name="Normal"><text:span>Les conférences de l'Institut culturel</text:span><text:span>, Ambassade de France, Jun 2019, Nouakchott, Mauritania</text:span></text:p>
              <text:p text:style-name="Normal"><text:span>Communication dans un congrès</text:span></text:p>
              <text:p text:style-name="Normal"><text:a xlink:type="simple" xlink:href="https://hal.science/hal-02551844v1">hal-0255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10v1">La terre au prisme de la géopolitique</text:a></text:p>
              <text:p text:style-name="Normal"><text:a xlink:type="simple" xlink:href="https://hal.science/search/index/?q=*&amp;authFullName_s=Pierre Blanc">Pierre Blanc</text:a></text:p>
              <text:p text:style-name="Normal"><text:span>Partager et protéger la terre. Pour une nouvelle loi foncière</text:span><text:span>, Assemblée nationale, Nov 2019, Paris, France</text:span></text:p>
              <text:p text:style-name="Normal"><text:span>Communication dans un congrès</text:span></text:p>
              <text:p text:style-name="Normal"><text:a xlink:type="simple" xlink:href="https://hal.science/hal-02551810v1">hal-0255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67v1">Méditerranée, Moyen-Orient : quand la terre fait la politique</text:a></text:p>
              <text:p text:style-name="Normal"><text:a xlink:type="simple" xlink:href="https://hal.science/search/index/?q=*&amp;authFullName_s=Pierre Blanc">Pierre Blanc</text:a></text:p>
              <text:p text:style-name="Normal"><text:span>Les midis de l'Iremmo</text:span><text:span>, institut de recherches et d'études sur le Méditerranée et le Moyen-Orient, Jun 2018, Paris, France</text:span></text:p>
              <text:p text:style-name="Normal"><text:span>Communication dans un congrès</text:span></text:p>
              <text:p text:style-name="Normal"><text:a xlink:type="simple" xlink:href="https://hal.science/hal-02555067v1">hal-0255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33v1">Terres, pouvoirs et conflits</text:a></text:p>
              <text:p text:style-name="Normal"><text:a xlink:type="simple" xlink:href="https://hal.science/search/index/?q=*&amp;authFullName_s=Pierre Blanc">Pierre Blanc</text:a></text:p>
              <text:p text:style-name="Normal"><text:span>Forum international Planet A pour l’agriculture</text:span><text:span>, Institut Planet A, Jun 2018, Chalon en Champagne, France</text:span></text:p>
              <text:p text:style-name="Normal"><text:span>Communication dans un congrès</text:span></text:p>
              <text:p text:style-name="Normal"><text:a xlink:type="simple" xlink:href="https://hal.science/hal-02555033v1">hal-025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25v1">L’insécurité humain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rie-Caroline Saglio-Yatzimirsky">Marie-Caroline Saglio-Yatzimirsky</text:a></text:p>
              <text:p text:style-name="Normal"><text:span>Formation promotion George Clémenceau</text:span><text:span>, Ecole nationale d'administration, Sep 2018, Strasbourg, France</text:span></text:p>
              <text:p text:style-name="Normal"><text:span>Communication dans un congrès</text:span></text:p>
              <text:p text:style-name="Normal"><text:a xlink:type="simple" xlink:href="https://hal.science/hal-02555025v1">hal-025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03v1">Terres, pouvoirs et conflits. Débat avec Dominique Potier, député</text:a></text:p>
              <text:p text:style-name="Normal"><text:a xlink:type="simple" xlink:href="https://hal.science/search/index/?q=*&amp;authFullName_s=Pierre Blanc">Pierre Blanc</text:a></text:p>
              <text:p text:style-name="Normal"><text:span>Les débats de la Fondation Jean-Jaurès</text:span><text:span>, Fondation Jean-Jaurès, Dec 2018, Paris, France</text:span></text:p>
              <text:p text:style-name="Normal"><text:span>Communication dans un congrès</text:span></text:p>
              <text:p text:style-name="Normal"><text:a xlink:type="simple" xlink:href="https://hal.science/hal-02552103v1">hal-025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03v1">Des idéologies à la dérive</text:a></text:p>
              <text:p text:style-name="Normal"><text:a xlink:type="simple" xlink:href="https://hal.science/search/index/?q=*&amp;authFullName_s=Pierre Blanc">Pierre Blanc</text:a></text:p>
              <text:p text:style-name="Normal"><text:span>Pour une autre histoire du Proche-Orient</text:span><text:span>, LAM/sciences Po/Musée d'Aquitaine, Apr 2018, Bordeaux, France</text:span></text:p>
              <text:p text:style-name="Normal"><text:span>Communication dans un congrès</text:span></text:p>
              <text:p text:style-name="Normal"><text:a xlink:type="simple" xlink:href="https://hal.science/hal-02555103v1">hal-025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96v1">Ressources, développement rural et instabilité en Méditerranée</text:a></text:p>
              <text:p text:style-name="Normal"><text:a xlink:type="simple" xlink:href="https://hal.science/search/index/?q=*&amp;authFullName_s=Pierre Blanc">Pierre Blanc</text:a></text:p>
              <text:p text:style-name="Normal"><text:span>cinquantième anniversaire du Plan Bleu</text:span><text:span>, Plan Bleu, Jun 2018, Paris, France</text:span></text:p>
              <text:p text:style-name="Normal"><text:span>Communication dans un congrès</text:span></text:p>
              <text:p text:style-name="Normal"><text:a xlink:type="simple" xlink:href="https://hal.science/hal-02555096v1">hal-0255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20v1">Géopolitique des terres : entre insécurité et puissance</text:a></text:p>
              <text:p text:style-name="Normal"><text:a xlink:type="simple" xlink:href="https://hal.science/search/index/?q=*&amp;authFullName_s=Pierre Blanc">Pierre Blanc</text:a></text:p>
              <text:p text:style-name="Normal"><text:span>Forum international Alternatiba</text:span><text:span>, Oct 2018, Bayonne, France</text:span></text:p>
              <text:p text:style-name="Normal"><text:span>Communication dans un congrès</text:span></text:p>
              <text:p text:style-name="Normal"><text:a xlink:type="simple" xlink:href="https://hal.science/hal-02555020v1">hal-025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977v1">Dépasser l’analyse religieuse des conflits</text:a></text:p>
              <text:p text:style-name="Normal"><text:a xlink:type="simple" xlink:href="https://hal.science/search/index/?q=*&amp;authFullName_s=Pierre Blanc">Pierre Blanc</text:a></text:p>
              <text:p text:style-name="Normal"><text:span>Formation permanente</text:span><text:span>, Diocèse d'Aire et Dax, Nov 2018, Dax, France</text:span></text:p>
              <text:p text:style-name="Normal"><text:span>Communication dans un congrès</text:span></text:p>
              <text:p text:style-name="Normal"><text:a xlink:type="simple" xlink:href="https://hal.science/hal-02554977v1">hal-0255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974v1">De la Syrie à l’Egypte : une géopolitique des ressources</text:a></text:p>
              <text:p text:style-name="Normal"><text:a xlink:type="simple" xlink:href="https://hal.science/search/index/?q=*&amp;authFullName_s=Pierre Blanc">Pierre Blanc</text:a></text:p>
              <text:p text:style-name="Normal"><text:span>Conf'érence sur le Moyen-Orient</text:span><text:span>, Association France-Palestine-Solidarité, Dec 2018, Paris, France</text:span></text:p>
              <text:p text:style-name="Normal"><text:span>Communication dans un congrès</text:span></text:p>
              <text:p text:style-name="Normal"><text:a xlink:type="simple" xlink:href="https://hal.science/hal-02554974v1">hal-0255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32v1">Méditerranée : entre soif de changements et réalités agraires</text:a></text:p>
              <text:p text:style-name="Normal"><text:a xlink:type="simple" xlink:href="https://hal.science/search/index/?q=*&amp;authFullName_s=Pierre Blanc">Pierre Blanc</text:a></text:p>
              <text:p text:style-name="Normal"><text:span>agriculture et alimentation : mais que fabriquent les prospectives ?</text:span><text:span>, AgroSciences, INRAE, Jul 2018, Bergerac, France</text:span></text:p>
              <text:p text:style-name="Normal"><text:span>Communication dans un congrès</text:span></text:p>
              <text:p text:style-name="Normal"><text:a xlink:type="simple" xlink:href="https://hal.science/hal-02555032v1">hal-025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07v1">Moyen-Orient : des idéologies à la dérive (sionisme, nationalisme, islamisme)</text:a></text:p>
              <text:p text:style-name="Normal"><text:a xlink:type="simple" xlink:href="https://hal.science/search/index/?q=*&amp;authFullName_s=Pierre Blanc">Pierre Blanc</text:a></text:p>
              <text:p text:style-name="Normal"><text:span>Confèrence</text:span><text:span>, Mouvement de la Paix, CCFD, MRAP, Jan 2018, Mont-de Marsan, France</text:span></text:p>
              <text:p text:style-name="Normal"><text:span>Communication dans un congrès</text:span></text:p>
              <text:p text:style-name="Normal"><text:a xlink:type="simple" xlink:href="https://hal.science/hal-02555107v1">hal-0255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63v1">Une géopolitique du Moyen-Orient, au sujet du film « Les Chebabs de Yarmouk »</text:a></text:p>
              <text:p text:style-name="Normal"><text:a xlink:type="simple" xlink:href="https://hal.science/search/index/?q=*&amp;authFullName_s=Pierre Blanc">Pierre Blanc</text:a></text:p>
              <text:p text:style-name="Normal"><text:span>Festival international du film d'histoire</text:span><text:span>, Mairie de Pessac, Conseil régional d'Aquitaine, Oct 2017, Pessac, France</text:span></text:p>
              <text:p text:style-name="Normal"><text:span>Communication dans un congrès</text:span></text:p>
              <text:p text:style-name="Normal"><text:a xlink:type="simple" xlink:href="https://hal.science/hal-02559063v1">hal-0255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36v1">L’irrigation au Moyen-Orient, un regard géopolitique</text:a></text:p>
              <text:p text:style-name="Normal"><text:a xlink:type="simple" xlink:href="https://hal.science/search/index/?q=*&amp;authFullName_s=Pierre Blanc">Pierre Blanc</text:a></text:p>
              <text:p text:style-name="Normal"><text:span>Troisième congrés des études sur le Moyen-Orient et les mondes musulmans</text:span><text:span>, GIS (Groupe d'intérêt scientifique) Moyen-Orient et mondes musulmans, Jul 2017, Paris, France</text:span></text:p>
              <text:p text:style-name="Normal"><text:span>Communication dans un congrès</text:span></text:p>
              <text:p text:style-name="Normal"><text:a xlink:type="simple" xlink:href="https://hal.science/hal-02559036v1">hal-0255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43v1">L’invention tragique du Moyen-Orien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span>Rencontres à lire</text:span><text:span>, Marie de Dax, Mar 2017, Dax, France</text:span></text:p>
              <text:p text:style-name="Normal"><text:span>Communication dans un congrès</text:span></text:p>
              <text:p text:style-name="Normal"><text:a xlink:type="simple" xlink:href="https://hal.science/hal-02559043v1">hal-025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23v1">Géopolitique de l’agriculture libanaise</text:a></text:p>
              <text:p text:style-name="Normal"><text:a xlink:type="simple" xlink:href="https://hal.science/search/index/?q=*&amp;authFullName_s=Pierre Blanc">Pierre Blanc</text:a></text:p>
              <text:p text:style-name="Normal"><text:span>Journées scientifiques franco-libanaises</text:span><text:span>, Institut de recherche agronomique du Liban; Ambassade de France au Liban, Oct 2017, Qleiat, Liban</text:span></text:p>
              <text:p text:style-name="Normal"><text:span>Communication dans un congrès</text:span></text:p>
              <text:p text:style-name="Normal"><text:a xlink:type="simple" xlink:href="https://hal.science/hal-02559023v1">hal-0255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52v1">Analyse comparée des dynamiques frontalières au Moyen-Orient et au Sahel (Conclusions générales du colloque)</text:a></text:p>
              <text:p text:style-name="Normal"><text:a xlink:type="simple" xlink:href="https://hal.science/search/index/?q=*&amp;authFullName_s=Pierre Blanc">Pierre Blanc</text:a></text:p>
              <text:p text:style-name="Normal"><text:span>Colloque "Borders and Territorial Reconfigurations in the Middle East and the Sahel"</text:span><text:span>, CEDEJ Le Caire; CEDEJ Khartoum; Ambassade de France en Egypte, Jan 2017, Assouan, Egypt</text:span></text:p>
              <text:p text:style-name="Normal"><text:span>Communication dans un congrès</text:span></text:p>
              <text:p text:style-name="Normal"><text:a xlink:type="simple" xlink:href="https://hal.science/hal-02559052v1">hal-0255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28v1">Révoltes, révolutions et guerres en Méditerranée et au Moyen-Orient au prisme agraire</text:a></text:p>
              <text:p text:style-name="Normal"><text:a xlink:type="simple" xlink:href="https://hal.science/search/index/?q=*&amp;authFullName_s=Pierre Blanc">Pierre Blanc</text:a></text:p>
              <text:p text:style-name="Normal"><text:span>Journée des ingénieurs généraux et inspecteurs généraux</text:span><text:span>, Ministère de l'Agriculture, Jul 2017, Paris, France</text:span></text:p>
              <text:p text:style-name="Normal"><text:span>Communication dans un congrès</text:span></text:p>
              <text:p text:style-name="Normal"><text:a xlink:type="simple" xlink:href="https://hal.science/hal-02559028v1">hal-025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20v1">Géopolitique des firmes dans le nouveau capitalisme agraire</text:a></text:p>
              <text:p text:style-name="Normal"><text:a xlink:type="simple" xlink:href="https://hal.science/search/index/?q=*&amp;authFullName_s=Pierre Blanc">Pierre Blanc</text:a></text:p>
              <text:p text:style-name="Normal"><text:span>Le nouveau capitalisme agraire</text:span><text:span>, Centre de recherches politiques de Sciences Po (CEVIPOF), Dec 2017, Paris, France</text:span></text:p>
              <text:p text:style-name="Normal"><text:span>Communication dans un congrès</text:span></text:p>
              <text:p text:style-name="Normal"><text:a xlink:type="simple" xlink:href="https://hal.science/hal-02559020v1">hal-0255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01v1">Another analysis of the Jordanian stability : the land issue</text:a></text:p>
              <text:p text:style-name="Normal"><text:a xlink:type="simple" xlink:href="https://hal.science/search/index/?q=*&amp;authFullName_s=Pierre Blanc">Pierre Blanc</text:a></text:p>
              <text:p text:style-name="Normal"><text:span>Arab Revolt : 100 years after</text:span><text:span>, Université Hachémite, Oct 2016, Aqaba, Jordan</text:span></text:p>
              <text:p text:style-name="Normal"><text:span>Communication dans un congrès</text:span></text:p>
              <text:p text:style-name="Normal"><text:a xlink:type="simple" xlink:href="https://hal.science/hal-02559101v1">hal-0255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34v1">Palestine, la terre et l’eau</text:a></text:p>
              <text:p text:style-name="Normal"><text:a xlink:type="simple" xlink:href="https://hal.science/search/index/?q=*&amp;authFullName_s=Pierre Blanc">Pierre Blanc</text:a></text:p>
              <text:p text:style-name="Normal"><text:span>Festival du film d'histoire "un si Proche-Orient".</text:span><text:span>, Mairie de Pessac et Région Aquitaine, Apr 2016, Pessac, France</text:span></text:p>
              <text:p text:style-name="Normal"><text:span>Communication dans un congrès</text:span></text:p>
              <text:p text:style-name="Normal"><text:a xlink:type="simple" xlink:href="https://hal.science/hal-02559734v1">hal-0255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91v1">L’agriculture comme arme stratégique</text:a></text:p>
              <text:p text:style-name="Normal"><text:a xlink:type="simple" xlink:href="https://hal.science/search/index/?q=*&amp;authFullName_s=Pierre Blanc">Pierre Blanc</text:a></text:p>
              <text:p text:style-name="Normal"><text:span>Géopolitiques de Nantes</text:span><text:span>, IRIS (Insititut de relations internationales et stratégiques), Sep 2016, Nantes, France</text:span></text:p>
              <text:p text:style-name="Normal"><text:span>Communication dans un congrès</text:span></text:p>
              <text:p text:style-name="Normal"><text:a xlink:type="simple" xlink:href="https://hal.science/hal-02559091v1">hal-0255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71v1">Palestine, dépossession d’un territoire</text:a></text:p>
              <text:p text:style-name="Normal"><text:a xlink:type="simple" xlink:href="https://hal.science/search/index/?q=*&amp;authFullName_s=Pierre Blanc">Pierre Blanc</text:a></text:p>
              <text:p text:style-name="Normal"><text:span>Conférence Institut français du Caire</text:span><text:span>, 2016, Le Caire, Egypte, Région indéterminée</text:span></text:p>
              <text:p text:style-name="Normal"><text:span>Communication dans un congrès</text:span></text:p>
              <text:p text:style-name="Normal"><text:a xlink:type="simple" xlink:href="https://hal.science/hal-02627671v1">hal-0262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05v1">Géopolitique des dynamiques agraires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Conférence, Formation des diplomates tunisiens, École national d’administration (ENA) de Strasbourg</text:span><text:span>, 2016, Strasbourg, France</text:span></text:p>
              <text:p text:style-name="Normal"><text:span>Communication dans un congrès</text:span></text:p>
              <text:p text:style-name="Normal"><text:a xlink:type="simple" xlink:href="https://hal.science/hal-02628605v1">hal-026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70v1">Méditerranée, Moyen-Orient : une géopolitique agraire</text:a></text:p>
              <text:p text:style-name="Normal"><text:a xlink:type="simple" xlink:href="https://hal.science/search/index/?q=*&amp;authFullName_s=Pierre Blanc">Pierre Blanc</text:a></text:p>
              <text:p text:style-name="Normal"><text:span>Séminaire Master coopération et développement au Maghreb Moyen-Orient (CODEMMO), Sciences Po Lyon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2627670v1">hal-0262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17v1">L’eau et le pouvoir, introduction à la semaine de l’eau</text:a></text:p>
              <text:p text:style-name="Normal"><text:a xlink:type="simple" xlink:href="https://hal.science/search/index/?q=*&amp;authFullName_s=Pierre Blanc">Pierre Blanc</text:a></text:p>
              <text:p text:style-name="Normal"><text:span>Semaine de l’eau</text:span><text:span>, EPLEA, Miramas, Mar 2016, Miramas, France</text:span></text:p>
              <text:p text:style-name="Normal"><text:span>Communication dans un congrès</text:span></text:p>
              <text:p text:style-name="Normal"><text:a xlink:type="simple" xlink:href="https://hal.science/hal-02565517v1">hal-0256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06v1">Géopolitique des dynamiques agraires</text:a></text:p>
              <text:p text:style-name="Normal"><text:a xlink:type="simple" xlink:href="https://hal.science/search/index/?q=*&amp;authFullName_s=Pierre Blanc">Pierre Blanc</text:a></text:p>
              <text:p text:style-name="Normal"><text:span>Les conférences de la SFER</text:span><text:span>, Société d’économie rurale, Apr 2016, Paris, AgroParisTech, France</text:span></text:p>
              <text:p text:style-name="Normal"><text:span>Communication dans un congrès</text:span></text:p>
              <text:p text:style-name="Normal"><text:a xlink:type="simple" xlink:href="https://hal.science/hal-02565506v1">hal-025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19v1">Géopolitique du Moyen-Orient : ce que les cartes nous enseignent</text:a></text:p>
              <text:p text:style-name="Normal"><text:a xlink:type="simple" xlink:href="https://hal.science/search/index/?q=*&amp;authFullName_s=Pierre Blanc">Pierre Blanc</text:a></text:p>
              <text:p text:style-name="Normal"><text:span>Festival Proche-Orient</text:span><text:span>, Jun 2016, Bergerac, France</text:span></text:p>
              <text:p text:style-name="Normal"><text:span>Communication dans un congrès</text:span></text:p>
              <text:p text:style-name="Normal"><text:a xlink:type="simple" xlink:href="https://hal.science/hal-02559719v1">hal-0255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58v1">“Les nouveaux partenaires économiques de Djibouti les réseaux portuaires et leurs évolutions récentes : entre la Corne de l’Afrique et la péninsule arabique la fin de l’hydro-hégémonie égyptienne sur le Nil”, Table-ronde 1 “La Corne de l’Afrique et ses marges : nouvelles dynamiques économiques”</text:a></text:p>
              <text:p text:style-name="Normal"><text:a xlink:type="simple" xlink:href="https://hal.science/search/index/?q=*&amp;authFullName_s=Pierre Blanc">Pierre Blanc</text:a></text:p>
              <text:p text:style-name="Normal"><text:span>Observatoire des enjeux politiques et sécuritaires dans la Corne de l’Afrique, Séminaire annuel de l’Observatoire de la Corne de l’Afriqu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628658v1">hal-026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69v1">Le pouvoir, la terre et l’eau dans le monde arabe et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Séminaire Agros Paris Tech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627669v1">hal-026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26v1">Moyen-Orient, aux racines de la violence</text:a></text:p>
              <text:p text:style-name="Normal"><text:a xlink:type="simple" xlink:href="https://hal.science/search/index/?q=*&amp;authFullName_s=Pierre Blanc">Pierre Blanc</text:a></text:p>
              <text:p text:style-name="Normal"><text:span>Cartes blances à Pierre Blanc</text:span><text:span>, Libraire ombre blanche, May 2016, Toulouse, France</text:span></text:p>
              <text:p text:style-name="Normal"><text:span>Communication dans un congrès</text:span></text:p>
              <text:p text:style-name="Normal"><text:a xlink:type="simple" xlink:href="https://hal.science/hal-02559726v1">hal-0255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82v1">La fin de l’hydro-hégémonie égyptienne sur le Nil</text:a></text:p>
              <text:p text:style-name="Normal"><text:a xlink:type="simple" xlink:href="https://hal.science/search/index/?q=*&amp;authFullName_s=Pierre Blanc">Pierre Blanc</text:a></text:p>
              <text:p text:style-name="Normal"><text:span>Géopolitique de la Corne de l'Afrique</text:span><text:span>, DGRIS (Direction générale des relations internationales et stratégiques), ministère de la Défense, Oct 2016, Paris, France</text:span></text:p>
              <text:p text:style-name="Normal"><text:span>Communication dans un congrès</text:span></text:p>
              <text:p text:style-name="Normal"><text:a xlink:type="simple" xlink:href="https://hal.science/hal-02559082v1">hal-0255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53v1">La notion de puissance en géopolitique : en quoi elle interroge les questions agraires ?</text:a></text:p>
              <text:p text:style-name="Normal"><text:a xlink:type="simple" xlink:href="https://hal.science/search/index/?q=*&amp;authFullName_s=Pierre Blanc">Pierre Blanc</text:a></text:p>
              <text:p text:style-name="Normal"><text:span>Colloque : Le blé - Enjeux géopolitiques et diplomatie économique</text:span><text:span>, Institut de relations internationales et stratégiques, IRIS, Jun 2015, Paris, France</text:span></text:p>
              <text:p text:style-name="Normal"><text:span>Communication dans un congrès</text:span></text:p>
              <text:p text:style-name="Normal"><text:a xlink:type="simple" xlink:href="https://hal.science/hal-02565553v1">hal-0256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661v1">Palestine, génération Oslo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span>Grand amphi Sciences Po Lyon</text:span><text:span>, Dec 2015, Lyon, France</text:span></text:p>
              <text:p text:style-name="Normal"><text:span>Communication dans un congrès</text:span></text:p>
              <text:p text:style-name="Normal"><text:a xlink:type="simple" xlink:href="https://hal.science/hal-02517661v1">hal-0251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34v1">Géopolitique et agriculture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Conférence annuelle des ingénieurs généraux et inspecteurs généraux du ministère de l’Agriculture</text:span><text:span>, Ministère de l'agriculture, Oct 2015, Paris, France</text:span></text:p>
              <text:p text:style-name="Normal"><text:span>Communication dans un congrès</text:span></text:p>
              <text:p text:style-name="Normal"><text:a xlink:type="simple" xlink:href="https://hal.science/hal-02565534v1">hal-0256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75v1">Les Arabes chrétiens dans un Proche-Orient en tensions</text:a></text:p>
              <text:p text:style-name="Normal"><text:a xlink:type="simple" xlink:href="https://hal.science/search/index/?q=*&amp;authFullName_s=Pierre Blanc">Pierre Blanc</text:a></text:p>
              <text:p text:style-name="Normal"><text:span>Les conférences de l'UTL</text:span><text:span>, UTLA, Mar 2015, Anglet, France</text:span></text:p>
              <text:p text:style-name="Normal"><text:span>Communication dans un congrès</text:span></text:p>
              <text:p text:style-name="Normal"><text:a xlink:type="simple" xlink:href="https://hal.science/hal-02565575v1">hal-0256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60v1">Après les attentats de janvier à Paris, revenir au Moyen-Orient</text:a></text:p>
              <text:p text:style-name="Normal"><text:a xlink:type="simple" xlink:href="https://hal.science/search/index/?q=*&amp;authFullName_s=Pierre Blanc">Pierre Blanc</text:a></text:p>
              <text:p text:style-name="Normal"><text:span>Conférence sur l'actualité</text:span><text:span>, Bordeaux Sciences agro, Apr 2015, Bordeaux, France</text:span></text:p>
              <text:p text:style-name="Normal"><text:span>Communication dans un congrès</text:span></text:p>
              <text:p text:style-name="Normal"><text:a xlink:type="simple" xlink:href="https://hal.science/hal-02565560v1">hal-0256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672v1">Présidence du panel “Diasporas et Territoires d’origine”</text:a></text:p>
              <text:p text:style-name="Normal"><text:a xlink:type="simple" xlink:href="https://hal.science/search/index/?q=*&amp;authFullName_s=Pierre Blanc">Pierre Blanc</text:a></text:p>
              <text:p text:style-name="Normal"><text:span>Colloque Communautés en exil : Arméniens, Kurdes et chrétiens arabes en territoires franciliens, Région Ile de France, Iremmo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627672v1">hal-0262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05v1">Révoltes arabes : pourquoi l’effet domino n’a pas eu lieu ?</text:a></text:p>
              <text:p text:style-name="Normal"><text:a xlink:type="simple" xlink:href="https://hal.science/search/index/?q=*&amp;authFullName_s=Pierre Blanc">Pierre Blanc</text:a></text:p>
              <text:p text:style-name="Normal"><text:span>Colloque international "Beyond the Arab Uprising. Rediscovering the Mena Region"</text:span><text:span>, Italian Association for Middle Eastern Studies (SeSaMO), Université Ca’Foscari, Jan 2015, Venise, Italy</text:span></text:p>
              <text:p text:style-name="Normal"><text:span>Communication dans un congrès</text:span></text:p>
              <text:p text:style-name="Normal"><text:a xlink:type="simple" xlink:href="https://hal.science/hal-02565605v1">hal-0256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84v1">Géopolitique des dynamiques agraires au Proche-Orient</text:a></text:p>
              <text:p text:style-name="Normal"><text:a xlink:type="simple" xlink:href="https://hal.science/search/index/?q=*&amp;authFullName_s=Pierre Blanc">Pierre Blanc</text:a></text:p>
              <text:p text:style-name="Normal"><text:span>Les conférences de l'IHEDN-Euromed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2565584v1">hal-0256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44v1">When the Land issue contributes to explain the political History of the Near-East</text:a></text:p>
              <text:p text:style-name="Normal"><text:a xlink:type="simple" xlink:href="https://hal.science/search/index/?q=*&amp;authFullName_s=Pierre Blanc">Pierre Blanc</text:a></text:p>
              <text:p text:style-name="Normal"><text:span>Colloque « Rural History, 2015 »</text:span><text:span>, European Rural History Organisation (EURHO), Sep 2015, Gérone, Espagne</text:span></text:p>
              <text:p text:style-name="Normal"><text:span>Communication dans un congrès</text:span></text:p>
              <text:p text:style-name="Normal"><text:a xlink:type="simple" xlink:href="https://hal.science/hal-02565544v1">hal-025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27v1">Proche-Orient : le pouvoir, la terre et l’eau</text:a></text:p>
              <text:p text:style-name="Normal"><text:a xlink:type="simple" xlink:href="https://hal.science/search/index/?q=*&amp;authFullName_s=Pierre Blanc">Pierre Blanc</text:a></text:p>
              <text:p text:style-name="Normal"><text:span>Conférences du Forum Montesquieu</text:span><text:span>, Forum Montesquieu, Dec 2015, Bordeaux, France</text:span></text:p>
              <text:p text:style-name="Normal"><text:span>Communication dans un congrès</text:span></text:p>
              <text:p text:style-name="Normal"><text:a xlink:type="simple" xlink:href="https://hal.science/hal-02565527v1">hal-0256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34v1">Land, Water and Power in the Middle East</text:a></text:p>
              <text:p text:style-name="Normal"><text:a xlink:type="simple" xlink:href="https://hal.science/search/index/?q=*&amp;authFullName_s=Pierre Blanc">Pierre Blanc</text:a></text:p>
              <text:p text:style-name="Normal"><text:span>Colloque La Méditerranée et le monde arabe</text:span><text:span>, The Alliance for Research on North Africa (ARENA) de l’Université de Tsukuba, Feb 2014, Tsukuba, Japan</text:span></text:p>
              <text:p text:style-name="Normal"><text:span>Communication dans un congrès</text:span></text:p>
              <text:p text:style-name="Normal"><text:a xlink:type="simple" xlink:href="https://hal.science/hal-02572334v1">hal-0257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41v1">Géopolitique des agrifirmes dans le monde arabe</text:a></text:p>
              <text:p text:style-name="Normal"><text:a xlink:type="simple" xlink:href="https://hal.science/search/index/?q=*&amp;authFullName_s=Pierre Blanc">Pierre Blanc</text:a></text:p>
              <text:p text:style-name="Normal"><text:span>Colloque, Les agrifirmes et le nouveau capitalisme agraire</text:span><text:span>, Ecole nationale supérieure d'agronomie, Dec 2014, Toulouse, France</text:span></text:p>
              <text:p text:style-name="Normal"><text:span>Communication dans un congrès</text:span></text:p>
              <text:p text:style-name="Normal"><text:a xlink:type="simple" xlink:href="https://hal.science/hal-02565641v1">hal-0256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594v1">Land, Water and Power in the Middle East, conférence à l’Institut agronomique méditerranéen de Bari, Italie.</text:a></text:p>
              <text:p text:style-name="Normal"><text:a xlink:type="simple" xlink:href="https://hal.science/search/index/?q=*&amp;authFullName_s=Pierre Blanc">Pierre Blanc</text:a></text:p>
              <text:p text:style-name="Normal"><text:span>Land, Water and Power in the Middle East</text:span><text:span>, Apr 2014, Bari, Italie</text:span></text:p>
              <text:p text:style-name="Normal"><text:span>Communication dans un congrès</text:span></text:p>
              <text:p text:style-name="Normal"><text:a xlink:type="simple" xlink:href="https://shs.hal.science/halshs-01111594v1">halshs-011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73v1">Palestine : la dépossession des ressources</text:a></text:p>
              <text:p text:style-name="Normal"><text:a xlink:type="simple" xlink:href="https://hal.science/search/index/?q=*&amp;authFullName_s=Pierre Blanc">Pierre Blanc</text:a></text:p>
              <text:p text:style-name="Normal"><text:span>Semaine de la Palestine</text:span><text:span>, Mairie de Bergerac et association France-Palestine 24, Nov 2014, Bergerac, France</text:span></text:p>
              <text:p text:style-name="Normal"><text:span>Communication dans un congrès</text:span></text:p>
              <text:p text:style-name="Normal"><text:a xlink:type="simple" xlink:href="https://hal.science/hal-02565673v1">hal-025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18v1">Proche-Orient : aux sources agraires de la conflictualité</text:a></text:p>
              <text:p text:style-name="Normal"><text:a xlink:type="simple" xlink:href="https://hal.science/search/index/?q=*&amp;authFullName_s=Pierre Blanc">Pierre Blanc</text:a></text:p>
              <text:p text:style-name="Normal"><text:span>Colloqiue "Agriculture délaissée, terreau de l'insécurité"</text:span><text:span>, OCDE, Dec 2014, Paris, France</text:span></text:p>
              <text:p text:style-name="Normal"><text:span>Communication dans un congrès</text:span></text:p>
              <text:p text:style-name="Normal"><text:a xlink:type="simple" xlink:href="https://hal.science/hal-02565618v1">hal-02565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612v1">Le Nil : les enjeux stratégiques</text:a></text:p>
              <text:p text:style-name="Normal"><text:a xlink:type="simple" xlink:href="https://hal.science/search/index/?q=*&amp;authFullName_s=Pierre Blanc">Pierre Blanc</text:a></text:p>
              <text:p text:style-name="Normal"><text:span>Les rencontres de l’Iremmo-Controverse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1111612v1">halshs-0111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617v1">Une lecture géopolitique de l’agriculture au Proche-Orient</text:a></text:p>
              <text:p text:style-name="Normal"><text:a xlink:type="simple" xlink:href="https://hal.science/search/index/?q=*&amp;authFullName_s=Pierre Blanc">Pierre Blanc</text:a></text:p>
              <text:p text:style-name="Normal"><text:span>Colloque international SFER AGP 2014 Agriculture et géopolitique, Rivalités, Puissance, Coopération</text:span><text:span>, Feb 2014, Guyancourt, France</text:span></text:p>
              <text:p text:style-name="Normal"><text:span>Communication dans un congrès</text:span></text:p>
              <text:p text:style-name="Normal"><text:a xlink:type="simple" xlink:href="https://shs.hal.science/halshs-01111617v1">halshs-011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86v1">Violences hydrauliques et foncières au Proche-Orient</text:a></text:p>
              <text:p text:style-name="Normal"><text:a xlink:type="simple" xlink:href="https://hal.science/search/index/?q=*&amp;authFullName_s=Pierre Blanc">Pierre Blanc</text:a></text:p>
              <text:p text:style-name="Normal"><text:span>Cartes blanches à..</text:span><text:span>, Le théâtre Grand T, Apr 2014, Nantes, France</text:span></text:p>
              <text:p text:style-name="Normal"><text:span>Communication dans un congrès</text:span></text:p>
              <text:p text:style-name="Normal"><text:a xlink:type="simple" xlink:href="https://hal.science/hal-02565686v1">hal-0256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606v1">Les révoltes arabes et la question agricole</text:a></text:p>
              <text:p text:style-name="Normal"><text:a xlink:type="simple" xlink:href="https://hal.science/search/index/?q=*&amp;authFullName_s=Pierre Blanc">Pierre Blanc</text:a></text:p>
              <text:p text:style-name="Normal"><text:span>Journée des responsables de réseau de coopération internationale, ministère de l’Agriculture, Direction de l’enseignement et de la recherche</text:span><text:span>, Mar 2014, Paris, France</text:span></text:p>
              <text:p text:style-name="Normal"><text:span>Communication dans un congrès</text:span></text:p>
              <text:p text:style-name="Normal"><text:a xlink:type="simple" xlink:href="https://shs.hal.science/halshs-01111606v1">halshs-011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71v1">La crise de l’eau dans les territoires palestiniens</text:a></text:p>
              <text:p text:style-name="Normal"><text:a xlink:type="simple" xlink:href="https://hal.science/search/index/?q=*&amp;authFullName_s=Pierre Blanc">Pierre Blanc</text:a></text:p>
              <text:p text:style-name="Normal"><text:span>La coopération décentralisée avec la Palestine</text:span><text:span>, Forum des collectivités européennes pour la Palestine, Nov 2013, Dunkerque, France</text:span></text:p>
              <text:p text:style-name="Normal"><text:span>Communication dans un congrès</text:span></text:p>
              <text:p text:style-name="Normal"><text:a xlink:type="simple" xlink:href="https://hal.science/hal-02572371v1">hal-025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03v1">La crise de l’eau au Liban, débat avec Fadi Comair, directeur général du ministère de l’Eau et de l’Energie et Hyam Mallat, juriste libanais</text:a></text:p>
              <text:p text:style-name="Normal"><text:a xlink:type="simple" xlink:href="https://hal.science/search/index/?q=*&amp;authFullName_s=Pierre Blanc">Pierre Blanc</text:a></text:p>
              <text:p text:style-name="Normal"><text:span>Les débats de l'Orient le jour</text:span><text:span>, L'Orient le jour, Nov 2013, Beyrouth, Lebanon</text:span></text:p>
              <text:p text:style-name="Normal"><text:span>Communication dans un congrès</text:span></text:p>
              <text:p text:style-name="Normal"><text:a xlink:type="simple" xlink:href="https://hal.science/hal-02572403v1">hal-025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46v1">La crise de l’eau dans les territoires palestiniens</text:a></text:p>
              <text:p text:style-name="Normal"><text:a xlink:type="simple" xlink:href="https://hal.science/search/index/?q=*&amp;authFullName_s=Pierre Blanc">Pierre Blanc</text:a></text:p>
              <text:p text:style-name="Normal"><text:span>Audition du Sénat</text:span><text:span>, Groupe sénatorial d'amitié France-Palestine, Dec 2013, Paris, France</text:span></text:p>
              <text:p text:style-name="Normal"><text:span>Communication dans un congrès</text:span></text:p>
              <text:p text:style-name="Normal"><text:a xlink:type="simple" xlink:href="https://hal.science/hal-02572346v1">hal-0257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79v1">Proche-Orient, le pouvoir, la terre et l’eau</text:a></text:p>
              <text:p text:style-name="Normal"><text:a xlink:type="simple" xlink:href="https://hal.science/search/index/?q=*&amp;authFullName_s=Pierre Blanc">Pierre Blanc</text:a></text:p>
              <text:p text:style-name="Normal"><text:span>Salon du Livre</text:span><text:span>, Ambassade de France, librairies francophones, Oct 2013, Beyrouth, Lebanon</text:span></text:p>
              <text:p text:style-name="Normal"><text:span>Communication dans un congrès</text:span></text:p>
              <text:p text:style-name="Normal"><text:a xlink:type="simple" xlink:href="https://hal.science/hal-02572379v1">hal-0257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411v1">La Bekaa dans la construction territoriale du Liban</text:a></text:p>
              <text:p text:style-name="Normal"><text:a xlink:type="simple" xlink:href="https://hal.science/search/index/?q=*&amp;authFullName_s=Pierre Blanc">Pierre Blanc</text:a></text:p>
              <text:p text:style-name="Normal"><text:span>Colloque international « la gestion du bassin transfontalier de l’Oronte »</text:span><text:span>, IHEID Genève, Ambassade de Suisse, Institut de recherche agronomique libanais, Jun 2013, Beyrouth, Lebanon</text:span></text:p>
              <text:p text:style-name="Normal"><text:span>Communication dans un congrès</text:span></text:p>
              <text:p text:style-name="Normal"><text:a xlink:type="simple" xlink:href="https://hal.science/hal-02572411v1">hal-0257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59v1">Proche-Orient : le pouvoir, la terre et l’eau</text:a></text:p>
              <text:p text:style-name="Normal"><text:a xlink:type="simple" xlink:href="https://hal.science/search/index/?q=*&amp;authFullName_s=Pierre Blanc">Pierre Blanc</text:a></text:p>
              <text:p text:style-name="Normal"><text:span>Formation permanente</text:span><text:span>, Assemblée permanente des chambres d'agricultures, Dec 2013, Paris, France</text:span></text:p>
              <text:p text:style-name="Normal"><text:span>Communication dans un congrès</text:span></text:p>
              <text:p text:style-name="Normal"><text:a xlink:type="simple" xlink:href="https://hal.science/hal-02572359v1">hal-0257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85v1">La crise de l’eau en Palestine : le cas du gouvernorat de Bethléem</text:a></text:p>
              <text:p text:style-name="Normal"><text:a xlink:type="simple" xlink:href="https://hal.science/search/index/?q=*&amp;authFullName_s=Pierre Blanc">Pierre Blanc</text:a></text:p>
              <text:p text:style-name="Normal"><text:span>L'eau dans la ville. Du Maghreb au Proche-Orient</text:span><text:span>, Université Paris 7, Oct 2010, Paris, France</text:span></text:p>
              <text:p text:style-name="Normal"><text:span>Communication dans un congrès</text:span></text:p>
              <text:p text:style-name="Normal"><text:a xlink:type="simple" xlink:href="https://hal.science/hal-02550485v1">hal-0255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83v1">Entre violences hydrauliques et hydro-diplomatie, le cas de la Jordanie</text:a></text:p>
              <text:p text:style-name="Normal"><text:a xlink:type="simple" xlink:href="https://hal.science/search/index/?q=*&amp;authFullName_s=Pierre Blanc">Pierre Blanc</text:a></text:p>
              <text:p text:style-name="Normal"><text:span>Jordan, an Arab diplomacy in the World</text:span><text:span>, Haschemit University, Dec 2010, Amman, Jordan</text:span></text:p>
              <text:p text:style-name="Normal"><text:span>Communication dans un congrès</text:span></text:p>
              <text:p text:style-name="Normal"><text:a xlink:type="simple" xlink:href="https://hal.science/hal-02550483v1">hal-0255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66v1">Quatrième forum inter-libanais sur l'agriculture : background paper</text:a></text:p>
              <text:p text:style-name="Normal"><text:a xlink:type="simple" xlink:href="https://hal.science/search/index/?q=*&amp;authFullName_s=J.-L. Reiffers">J.-L. Reiffers</text:a><text:span>,</text:span><text:a xlink:type="simple" xlink:href="https://hal.science/search/index/?q=*&amp;authFullName_s=P. Augier">P. Augier</text:a><text:span>,</text:span><text:a xlink:type="simple" xlink:href="https://hal.science/search/index/?q=*&amp;authFullName_s=Pierre Blanc">Pierre Blanc</text:a></text:p>
              <text:p text:style-name="Normal"><text:span>4. Forum Inter-Libanais sur le Développement Economique et Social : l'Agriculture</text:span><text:span>, Feb 2009, Beyrouth, Liban. pp.72</text:span></text:p>
              <text:p text:style-name="Normal"><text:span>Communication dans un congrès</text:span></text:p>
              <text:p text:style-name="Normal"><text:a xlink:type="simple" xlink:href="https://hal.science/hal-02267666v1">hal-022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65v1">Sortir de la crise de l'eau dans le contexte des changements démographiques</text:a></text:p>
              <text:p text:style-name="Normal"><text:a xlink:type="simple" xlink:href="https://hal.science/search/index/?q=*&amp;authFullName_s=P. Blanc">P. Blanc</text:a></text:p>
              <text:p text:style-name="Normal"><text:span>13. World Water Congress</text:span><text:span>, Sep 2008, Montpellier, France. pp.16</text:span></text:p>
              <text:p text:style-name="Normal"><text:span>Communication dans un congrès</text:span></text:p>
              <text:p text:style-name="Normal"><text:a xlink:type="simple" xlink:href="https://hal.science/hal-02481765v1">hal-024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93v1">Israël/Palestine : pour sortir de la crise de l'eau dans un contexte de fort changement démographique</text:a></text:p>
              <text:p text:style-name="Normal"><text:a xlink:type="simple" xlink:href="https://hal.science/search/index/?q=*&amp;authFullName_s=Pierre Blanc">Pierre Blanc</text:a></text:p>
              <text:p text:style-name="Normal"><text:span>Congrés mondial de l'eau</text:span><text:span>, Sep 2008, Montpellier, France</text:span></text:p>
              <text:p text:style-name="Normal"><text:span>Communication dans un congrès</text:span></text:p>
              <text:p text:style-name="Normal"><text:a xlink:type="simple" xlink:href="https://hal.science/hal-02550493v1">hal-0255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14v1">Les Chypriotes turcs : entre Nicosie et Ankara. Actes du colloque «géopolitique de Chypre »</text:a></text:p>
              <text:p text:style-name="Normal"><text:a xlink:type="simple" xlink:href="https://hal.science/search/index/?q=*&amp;authFullName_s=Pierre Blanc">Pierre Blanc</text:a></text:p>
              <text:p text:style-name="Normal"><text:span>Géopolitique de Chypre</text:span><text:span>, 2004, Bordeaux, France. pp.31-53</text:span></text:p>
              <text:p text:style-name="Normal"><text:span>Communication dans un congrès</text:span></text:p>
              <text:p text:style-name="Normal"><text:a xlink:type="simple" xlink:href="https://hal.science/hal-02550514v1">hal-025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58v1">Chypre et jeu d’échelle : actes du colloque organisé par la Maison de l’Orient</text:a></text:p>
              <text:p text:style-name="Normal"><text:a xlink:type="simple" xlink:href="https://hal.science/search/index/?q=*&amp;authFullName_s=Pierre Blanc">Pierre Blanc</text:a></text:p>
              <text:p text:style-name="Normal"><text:span>Recherches en cours sur la question chypriote</text:span><text:span>, Université de Lyon 2 Groupe de recherches et d'études sur la Méditerranée et le Moyen-Orient, Oct 2000, Lyon, France</text:span></text:p>
              <text:p text:style-name="Normal"><text:span>Communication dans un congrès</text:span></text:p>
              <text:p text:style-name="Normal"><text:a xlink:type="simple" xlink:href="https://hal.science/hal-02550558v1">hal-02550558v1</text:a></text:p>
            </table:table-cell>
          </table:table-row>
        </table:table>
        <text:p text:style-name="P13"/>
        <text:p text:style-name="Heading2"><text:span text:style-name="T5">Ouvrages (47)</text:span></text:p>
        <text:p text:style-name="P15"/>
        <table:table table:name="d98e42" table:style-name="d98e42">
          <table:table-column table:style-name="d98e42.0"/>
          <table:table-row>
            <table:table-cell office:value-type="string">
              <text:p text:style-name="Normal"><text:a xlink:type="simple" xlink:href="https://hal.science/hal-05044130v1">Géopolitique et climat. Deuxième édition revue et augmentée</text:a></text:p>
              <text:p text:style-name="Normal"><text:a xlink:type="simple" xlink:href="https://hal.science/search/index/?q=*&amp;authFullName_s=Pierre Blanc">Pierre Blanc</text:a></text:p>
              <text:p text:style-name="Normal"><text:span>Presses de Sciences Po, 296 p., 2025, 978-2-7246-4395-4</text:span></text:p>
              <text:p text:style-name="Normal"><text:span>Ouvrages</text:span></text:p>
              <text:p text:style-name="Normal"><text:a xlink:type="simple" xlink:href="https://hal.science/hal-05044130v1">hal-0504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140v1">Atlas des Palestiniens. Itinéraire d'un peuple sans Eta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span>Autrement, 96 p., 2025, Coll. Atlas-Monde, 9782080469243</text:span></text:p>
              <text:p text:style-name="Normal"><text:span>Ouvrages</text:span></text:p>
              <text:p text:style-name="Normal"><text:a xlink:type="simple" xlink:href="https://hal.science/hal-05044140v1">hal-0504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219v1">Tierra, poder y conflictos. Una agrohistoria del Mundo</text:a></text:p>
              <text:p text:style-name="Normal"><text:a xlink:type="simple" xlink:href="https://hal.science/search/index/?q=*&amp;authFullName_s=Pierre Blanc">Pierre Blanc</text:a></text:p>
              <text:p text:style-name="Normal"><text:a xlink:type="simple" xlink:href="https://icariaeditorial.com/content/4-la-editorial">Icaria Editorial</text:a><text:span>, 368 p., 2024, Colección Antrazyt, 536, 978-84-19778-29-1</text:span></text:p>
              <text:p text:style-name="Normal"><text:span>Ouvrages</text:span></text:p>
              <text:p text:style-name="Normal"><text:a xlink:type="simple" xlink:href="https://hal.science/hal-04895219v1">hal-0489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01v1">Géopolitique et climat</text:a></text:p>
              <text:p text:style-name="Normal"><text:a xlink:type="simple" xlink:href="https://hal.science/search/index/?q=*&amp;authFullName_s=Pierre Blanc">Pierre Blanc</text:a></text:p>
              <text:p text:style-name="Normal"><text:a xlink:type="simple" xlink:href="https://www.pressesdesciencespo.fr/fr/">Presses de sciences po</text:a><text:span>, 246 p., 2023, 978-2-7246-4120-2</text:span></text:p>
              <text:p text:style-name="Normal"><text:span>Ouvrages</text:span></text:p>
              <text:p text:style-name="Normal"><text:a xlink:type="simple" xlink:href="https://hal.science/hal-04122601v1">hal-0412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93v1">Le rendez-vous manqué des peuples. De l'échec des révolutions populaires aux dérives populist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span>Flammarion. Autrement, 2022</text:span></text:p>
              <text:p text:style-name="Normal"><text:span>Ouvrages</text:span></text:p>
              <text:p text:style-name="Normal"><text:a xlink:type="simple" xlink:href="https://hal.science/hal-03589793v1">hal-035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882v1">Géopolitique de l'agricultur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Eyrolles, 184 p., 2020, 978-2-212-57164-6</text:span></text:p>
              <text:p text:style-name="Normal"><text:span>Ouvrages</text:span></text:p>
              <text:p text:style-name="Normal"><text:a xlink:type="simple" xlink:href="https://hal.science/hal-03136882v1">hal-031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65v1">Terres, pouvoirs et conflits. Une agro-histoire du monde. 2e édition</text:a></text:p>
              <text:p text:style-name="Normal"><text:a xlink:type="simple" xlink:href="https://hal.science/search/index/?q=*&amp;authFullName_s=Pierre Blanc">Pierre Blanc</text:a></text:p>
              <text:p text:style-name="Normal"><text:a xlink:type="simple" xlink:href="http://www.pressesdesciencespo.fr/fr/book/?gcoi=27246100751280">Presses de sciences Po</text:a><text:span>, 396 p., 2020, 9782724625356</text:span></text:p>
              <text:p text:style-name="Normal"><text:span>Ouvrages</text:span></text:p>
              <text:p text:style-name="Normal"><text:a xlink:type="simple" xlink:href="https://hal.science/hal-02534465v1">hal-025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95v1">La terre en commun. Plaidoyer pour une justice foncière</text:a></text:p>
              <text:p text:style-name="Normal"><text:a xlink:type="simple" xlink:href="https://hal.science/search/index/?q=*&amp;authFullName_s=Dominique Potier">Dominique Potier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Benoît Grimonprez">Benoît Grimonprez</text:a></text:p>
              <text:p text:style-name="Normal"><text:a xlink:type="simple" xlink:href="https://jean-jaures.org/">Fondation Jean-Jaurès</text:a><text:span>, 90 p., 2019, 978-2-36244-123-3</text:span></text:p>
              <text:p text:style-name="Normal"><text:span>Ouvrages</text:span></text:p>
              <text:p text:style-name="Normal"><text:a xlink:type="simple" xlink:href="https://hal.science/hal-02156695v1">hal-02156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935v1">Moyen-Orient. Idées reçues sur une région fracturé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a xlink:type="simple" xlink:href="http://www.lecavalierbleu.com/livre/moyen-orient-idees-recues-region-fracturee/">Le Cavalier Bleu</text:a><text:span>, 2019, Idées reçues, 979-10-318-0336-4</text:span></text:p>
              <text:p text:style-name="Normal"><text:span>Ouvrages</text:span></text:p>
              <text:p text:style-name="Normal"><text:a xlink:type="simple" xlink:href="https://shs.hal.science/halshs-02280935v1">halshs-0228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58v1">Atlas du Moyen-Orien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a xlink:type="simple" xlink:href="https://www.autrement.com/Catalogue/atlas/atlas-monde/atlas-du-moyen-orient">Autrement</text:a><text:span>, 2019, 9782746751200</text:span></text:p>
              <text:p text:style-name="Normal"><text:span>Ouvrages</text:span></text:p>
              <text:p text:style-name="Normal"><text:a xlink:type="simple" xlink:href="https://hal.science/hal-02534658v1">hal-0253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33v1">Terres, pouvoirs et conflits, Une agro-histoire du monde</text:a></text:p>
              <text:p text:style-name="Normal"><text:a xlink:type="simple" xlink:href="https://hal.science/search/index/?q=*&amp;authFullName_s=Pierre Blanc">Pierre Blanc</text:a></text:p>
              <text:p text:style-name="Normal"><text:span>Presses de Sciences Po, 2018, Essais, 978-2-7246-2220-1</text:span></text:p>
              <text:p text:style-name="Normal"><text:span>Ouvrages</text:span></text:p>
              <text:p text:style-name="Normal"><text:a xlink:type="simple" xlink:href="https://hal.science/hal-02535433v1">hal-02535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928v1">Israël face à Israël : promesses et dérives d'une utopi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a xlink:type="simple" xlink:href="https://www.autrement.com/Catalogue/essais-et-documents/israel-face-a-israel">Autrement</text:a><text:span>, 2018, 978-2-7467-4679-4</text:span></text:p>
              <text:p text:style-name="Normal"><text:span>Ouvrages</text:span></text:p>
              <text:p text:style-name="Normal"><text:a xlink:type="simple" xlink:href="https://shs.hal.science/halshs-02280928v1">halshs-0228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44v1">Le nouveau capitalisme agricole. De la ferme à la firme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eve G. Nguyen">Genevieve G. Nguyen</text:a><text:span>,</text:span><text:a xlink:type="simple" xlink:href="https://hal.science/search/index/?q=*&amp;authFullName_s=Pierre Blanc">Pierre Blanc</text:a></text:p>
              <text:p text:style-name="Normal"><text:span>Presses de Sciences Po, 306 p., 2017, Economie Politique, 9782724621358</text:span></text:p>
              <text:p text:style-name="Normal"><text:span>Ouvrages</text:span></text:p>
              <text:p text:style-name="Normal"><text:a xlink:type="simple" xlink:href="https://hal.inrae.fr/hal-02790344v1">hal-027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74v1">L'invention tragique du Moyen-Orien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a xlink:type="simple" xlink:href="https://www.autrement.com/Catalogue/angles-et-reliefs/linvention-tragique-du-moyen-orient">Autrement</text:a><text:span>, 2017, 9782746744776</text:span></text:p>
              <text:p text:style-name="Normal"><text:span>Ouvrages</text:span></text:p>
              <text:p text:style-name="Normal"><text:a xlink:type="simple" xlink:href="https://hal.science/hal-02534674v1">hal-0253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925v1">Il Medio Oriente in 100 mappe. Alle radici della violenza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span>Libreria Editrice Goriziana, 2016, 978-88-6102-040-5</text:span></text:p>
              <text:p text:style-name="Normal"><text:span>Ouvrages</text:span></text:p>
              <text:p text:style-name="Normal"><text:a xlink:type="simple" xlink:href="https://shs.hal.science/halshs-02280925v1">halshs-0228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906v1">Atlas du Moyen-Orient : aux racines de la violenc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a xlink:type="simple" xlink:href="https://www.autrement.com/Catalogue/atlas/atlas-monde/atlas-du-moyen-orient">Autrement</text:a><text:span>, 2016, 978-2-7467-3585-9</text:span></text:p>
              <text:p text:style-name="Normal"><text:span>Ouvrages</text:span></text:p>
              <text:p text:style-name="Normal"><text:a xlink:type="simple" xlink:href="https://shs.hal.science/halshs-02280906v1">halshs-0228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942v1">Atlas des Palestiniens un peuple en quête d'un Éta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text:span>,</text:span><text:a xlink:type="simple" xlink:href="https://hal.science/search/index/?q=*&amp;authFullName_s=Sidi-Ahmed Souiah">Sidi-Ahmed Souiah</text:a></text:p>
              <text:p text:style-name="Normal"><text:span>Autrement, Paris, pp.96, 2014, 978-2-7467-3587-3</text:span></text:p>
              <text:p text:style-name="Normal"><text:span>Ouvrages</text:span></text:p>
              <text:p text:style-name="Normal"><text:a xlink:type="simple" xlink:href="https://shs.hal.science/halshs-01071942v1">halshs-0107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60v1">Mediterra 2014 : Logistique et commerce agro-alimentaires. Un défi pour la Méditerranée</text:a></text:p>
              <text:p text:style-name="Normal"><text:a xlink:type="simple" xlink:href="https://hal.science/search/index/?q=*&amp;authFullName_s=C. Lacirignola">C. Lacirignola</text:a><text:span>,</text:span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L.M. Albisu">L.M. Albisu</text:a><text:span>,</text:span><text:a xlink:type="simple" xlink:href="https://hal.science/search/index/?q=*&amp;authFullName_s=B. Di Terlizzi">B. Di Terlizzi</text:a><text:span>et al.</text:span></text:p>
              <text:p text:style-name="Normal"><text:a xlink:type="simple" xlink:href="http://www.iamm.ciheam.org/ress_doc/opac_css/doc_num.php?explnum_id=10942">Presses de Sciences Po</text:a><text:span>, 14, pp.556, 2014, Mediterra, 978-2-7246-1475-6</text:span></text:p>
              <text:p text:style-name="Normal"><text:span>Ouvrages</text:span></text:p>
              <text:p text:style-name="Normal"><text:a xlink:type="simple" xlink:href="https://hal.science/hal-02164460v1">hal-02164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712v1">Violence et politique au Moyen-Orien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a xlink:type="simple" xlink:href="http://www.pressesdesciencespo.fr/fr/livre/?GCOI=27246100929380">Presses de Sciences Po</text:a><text:span>, 254 p., 2014, 2-7246-1585-9</text:span></text:p>
              <text:p text:style-name="Normal"><text:span>Ouvrages</text:span></text:p>
              <text:p text:style-name="Normal"><text:a xlink:type="simple" xlink:href="https://shs.hal.science/halshs-01109712v1">halshs-0110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786v1">Mediterra 2014 Logistique et commerce agro-alimentaire: un défi pour la Méditerranée</text:a></text:p>
              <text:p text:style-name="Normal"><text:a xlink:type="simple" xlink:href="https://hal.science/search/index/?q=*&amp;authFullName_s=Pierre Blanc">Pierre Blanc</text:a></text:p>
              <text:p text:style-name="Normal"><text:span>CIHEAM, 570 p., 2014</text:span></text:p>
              <text:p text:style-name="Normal"><text:span>Ouvrages</text:span></text:p>
              <text:p text:style-name="Normal"><text:a xlink:type="simple" xlink:href="https://shs.hal.science/halshs-01071786v1">halshs-0107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59v1">Mediterra 2014 : Logistics and agro-food trade. A challenge for the Mediterranean</text:a></text:p>
              <text:p text:style-name="Normal"><text:a xlink:type="simple" xlink:href="https://hal.science/search/index/?q=*&amp;authFullName_s=C. Lacirignola">C. Lacirignola</text:a><text:span>,</text:span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L.M. Albisu">L.M. Albisu</text:a><text:span>,</text:span><text:a xlink:type="simple" xlink:href="https://hal.science/search/index/?q=*&amp;authFullName_s=B. Di Terlizzi">B. Di Terlizzi</text:a><text:span>et al.</text:span></text:p>
              <text:p text:style-name="Normal"><text:a xlink:type="simple" xlink:href="http://www.iamm.ciheam.org/ress_doc/opac_css/doc_num.php?explnum_id=13986">Presses de Sciences Po</text:a><text:span>, 14, pp.509, 2014, Mediterra, 978-2-7246-1510-4</text:span></text:p>
              <text:p text:style-name="Normal"><text:span>Ouvrages</text:span></text:p>
              <text:p text:style-name="Normal"><text:a xlink:type="simple" xlink:href="https://hal.science/hal-02164459v1">hal-0216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848v1">Palestine : vingt ans après &amp;quot;, Confluences Méditerranée, n° 86, été 2013</text:a></text:p>
              <text:p text:style-name="Normal"><text:a xlink:type="simple" xlink:href="https://hal.science/search/index/?q=*&amp;authFullName_s=Pierre Blanc">Pierre Blanc</text:a></text:p>
              <text:p text:style-name="Normal"><text:span>Editions L'Harmattan, Paris, pp.230, 2013, ISBN : 9782336302454</text:span></text:p>
              <text:p text:style-name="Normal"><text:span>Ouvrages</text:span></text:p>
              <text:p text:style-name="Normal"><text:a xlink:type="simple" xlink:href="https://shs.hal.science/halshs-00933848v1">halshs-00933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637v1">Jordan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amal Al Shalabi">Jamal Al Shalabi</text:a><text:span>,</text:span><text:a xlink:type="simple" xlink:href="https://hal.science/search/index/?q=*&amp;authFullName_s=Guy-Olivier Faure">Guy-Olivier Faure</text:a></text:p>
              <text:p text:style-name="Normal"><text:span>Ward Books, 2013, 978-9957-565-24-4</text:span></text:p>
              <text:p text:style-name="Normal"><text:span>Ouvrages</text:span></text:p>
              <text:p text:style-name="Normal"><text:a xlink:type="simple" xlink:href="https://shs.hal.science/halshs-02536637v1">halshs-0253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43v1">La diète méditerranéenne pour un développement régional durable</text:a></text:p>
              <text:p text:style-name="Normal"><text:a xlink:type="simple" xlink:href="https://hal.science/search/index/?q=*&amp;authFullName_s=Francisco Mombiela">Francisco Mombiela</text:a><text:span>,</text:span><text:a xlink:type="simple" xlink:href="https://hal.science/search/index/?q=*&amp;authFullName_s=Sébastien Abis">Sébastien Abis</text:a><text:span>,</text:span><text:a xlink:type="simple" xlink:href="https://hal.science/search/index/?q=*&amp;authFullName_s=Javier Albarracin">Javier Albarracin</text:a><text:span>,</text:span><text:a xlink:type="simple" xlink:href="https://hal.science/search/index/?q=*&amp;authFullName_s=Luis Miguel Albisu">Luis Miguel Albisu</text:a><text:span>,</text:span><text:a xlink:type="simple" xlink:href="https://hal.science/search/index/?q=*&amp;authFullName_s=Pierre Blanc">Pierre Blanc</text:a><text:span>et al.</text:span></text:p>
              <text:p text:style-name="Normal"><text:a xlink:type="simple" xlink:href="http://www.ciheam.org/index.php/en/publications/mediterra-2012">Presses de Sciences Po</text:a><text:span>, 526 p. ; 500 p., 2012, Mediterra, 978-2-7246-1247-9 ; 978-2-7246-1248-6</text:span></text:p>
              <text:p text:style-name="Normal"><text:span>Ouvrages</text:span></text:p>
              <text:p text:style-name="Normal"><text:a xlink:type="simple" xlink:href="https://hal.inrae.fr/hal-02811243v1">hal-028112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838v1">Agriculture et alimentation : des champs géopolitiques de confrontation au 21e siècl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Editions les cahiers de Démeter, pp.157, 2012</text:span></text:p>
              <text:p text:style-name="Normal"><text:span>Ouvrages</text:span></text:p>
              <text:p text:style-name="Normal"><text:a xlink:type="simple" xlink:href="https://univ-paris8.hal.science/hal-00982838v1">hal-009828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812v1">Proche-Orient : le pouvoir, la terre et l'eau</text:a></text:p>
              <text:p text:style-name="Normal"><text:a xlink:type="simple" xlink:href="https://hal.science/search/index/?q=*&amp;authFullName_s=Pierre Blanc">Pierre Blanc</text:a></text:p>
              <text:p text:style-name="Normal"><text:span>Presses de Sciences Po, pp.401, 2012</text:span></text:p>
              <text:p text:style-name="Normal"><text:span>Ouvrages</text:span></text:p>
              <text:p text:style-name="Normal"><text:a xlink:type="simple" xlink:href="https://univ-paris8.hal.science/hal-00982812v1">hal-009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11v1">CIHEAM : A Mediterranean story (1962-2012). Le CIHEAM : une histoire méditerranéenne (1962-2012), Paris, CIHEAM, 74.p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Sébastien Abis">Sébastien Abis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212711v1">hal-0321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15v1">Atlas des Palestiniens : un peuple en quête d'un État</text:a></text:p>
              <text:p text:style-name="Normal"><text:a xlink:type="simple" xlink:href="https://hal.science/search/index/?q=*&amp;authFullName_s=J.-P. Chagnollaud">J.-P. Chagnollaud</text:a><text:span>,</text:span><text:a xlink:type="simple" xlink:href="https://hal.science/search/index/?q=*&amp;authFullName_s=S. A. Souiah">S. A. Souiah</text:a><text:span>,</text:span><text:a xlink:type="simple" xlink:href="https://hal.science/search/index/?q=*&amp;authFullName_s=Pierre Blanc">Pierre Blanc</text:a></text:p>
              <text:p text:style-name="Normal"><text:span>Autrement, pp.80, 2011, Atlas/Monde, 978-2-7467-1483-0</text:span></text:p>
              <text:p text:style-name="Normal"><text:span>Ouvrages</text:span></text:p>
              <text:p text:style-name="Normal"><text:a xlink:type="simple" xlink:href="https://hal.science/hal-02179115v1">hal-021791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853v1">Atlas des mondes agricoles et ruraux en Méditerranée</text:a></text:p>
              <text:p text:style-name="Normal"><text:a xlink:type="simple" xlink:href="https://hal.science/search/index/?q=*&amp;authFullName_s=Pierre Blanc">Pierre Blanc</text:a></text:p>
              <text:p text:style-name="Normal"><text:span>Presses de Sciences Po, pp.132, 2010</text:span></text:p>
              <text:p text:style-name="Normal"><text:span>Ouvrages</text:span></text:p>
              <text:p text:style-name="Normal"><text:a xlink:type="simple" xlink:href="https://univ-paris8.hal.science/hal-00982853v1">hal-009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75v1">Mediterra atlas. Mediterranean agriculture, food, fisheries and the rural world</text:a></text:p>
              <text:p text:style-name="Normal"><text:a xlink:type="simple" xlink:href="https://hal.science/search/index/?q=*&amp;authFullName_s=F. Mombiela">F. Mombiela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S. Abis">S. Abis</text:a><text:span>,</text:span><text:a xlink:type="simple" xlink:href="https://hal.science/search/index/?q=*&amp;authFullName_s=P. Mitrano">P. Mitrano</text:a><text:span>,</text:span><text:a xlink:type="simple" xlink:href="https://hal.science/search/index/?q=*&amp;authFullName_s=A. Colombani">A. Colombani</text:a></text:p>
              <text:p text:style-name="Normal"><text:span>Presses de Sciences Po, 12, pp.132, 2010, Mediterra, 9782724611434</text:span></text:p>
              <text:p text:style-name="Normal"><text:span>Ouvrages</text:span></text:p>
              <text:p text:style-name="Normal"><text:a xlink:type="simple" xlink:href="https://hal.science/hal-02183275v1">hal-0218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74v1">Atlas Mediterra. Agriculture, alimentation, pêche et mondes ruraux en Méditerranée</text:a></text:p>
              <text:p text:style-name="Normal"><text:a xlink:type="simple" xlink:href="https://hal.science/search/index/?q=*&amp;authFullName_s=F. Mombiela">F. Mombiela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S. Abis">S. Abis</text:a><text:span>,</text:span><text:a xlink:type="simple" xlink:href="https://hal.science/search/index/?q=*&amp;authFullName_s=P. Mitrano">P. Mitrano</text:a><text:span>,</text:span><text:a xlink:type="simple" xlink:href="https://hal.science/search/index/?q=*&amp;authFullName_s=A. Colombani">A. Colombani</text:a></text:p>
              <text:p text:style-name="Normal"><text:span>Presses de Sciences Po, pp.132, 2010, Mediterra, 9782724611427</text:span></text:p>
              <text:p text:style-name="Normal"><text:span>Ouvrages</text:span></text:p>
              <text:p text:style-name="Normal"><text:a xlink:type="simple" xlink:href="https://hal.science/hal-02183274v1">hal-021832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893v1">Perspectives pour les politiques agricoles en Afrique du Nord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ihoub Mezhouagi">Mihoub Mezhouagi</text:a></text:p>
              <text:p text:style-name="Normal"><text:span>AFD-CIHEAM, 2010</text:span></text:p>
              <text:p text:style-name="Normal"><text:span>Ouvrages</text:span></text:p>
              <text:p text:style-name="Normal"><text:a xlink:type="simple" xlink:href="https://univ-paris8.hal.science/hal-00982893v1">hal-00982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662v1">Terramed</text:a></text:p>
              <text:p text:style-name="Normal"><text:a xlink:type="simple" xlink:href="https://hal.science/search/index/?q=*&amp;authFullName_s=Pierre Blanc">Pierre Blanc</text:a></text:p>
              <text:p text:style-name="Normal"><text:span>Ministerio de medio ambiente y medio rural y marino Ciheam, 2010</text:span></text:p>
              <text:p text:style-name="Normal"><text:span>Ouvrages</text:span></text:p>
              <text:p text:style-name="Normal"><text:a xlink:type="simple" xlink:href="https://shs.hal.science/halshs-02536662v1">halshs-025366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842v1">L'Egypte : l'éclipse</text:a></text:p>
              <text:p text:style-name="Normal"><text:a xlink:type="simple" xlink:href="https://hal.science/search/index/?q=*&amp;authFullName_s=Pierre Blanc">Pierre Blanc</text:a></text:p>
              <text:p text:style-name="Normal"><text:span>Confluences Méditerranée, pp.240, 2010</text:span></text:p>
              <text:p text:style-name="Normal"><text:span>Ouvrages</text:span></text:p>
              <text:p text:style-name="Normal"><text:a xlink:type="simple" xlink:href="https://univ-paris8.hal.science/hal-00982842v1">hal-0098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85v1">Perspectives des politiques agricoles en Afrique du Nord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F. Lerin">F. Lerin</text:a><text:span>,</text:span><text:a xlink:type="simple" xlink:href="https://hal.science/search/index/?q=*&amp;authFullName_s=M. Mezouaghi">M. Mezouaghi</text:a></text:p>
              <text:p text:style-name="Normal"><text:a xlink:type="simple" xlink:href="http://om.ciheam.org/option.php?IDOM=567">CIHEAM</text:a><text:span>, 64, pp.238, 2009, Options Méditerranéennes : Série B. Etudes et Recherches, 978-2-85352-432-2</text:span></text:p>
              <text:p text:style-name="Normal"><text:span>Ouvrages</text:span></text:p>
              <text:p text:style-name="Normal"><text:a xlink:type="simple" xlink:href="https://hal.science/hal-02192585v1">hal-0219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42v1">Perspectives des politiques agricoles en Afrique du Nord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François Lerin">François Lerin</text:a><text:span>,</text:span><text:a xlink:type="simple" xlink:href="https://hal.science/search/index/?q=*&amp;authFullName_s=Mihoub Mezouaghi">Mihoub Mezouaghi</text:a></text:p>
              <text:p text:style-name="Normal"><text:a xlink:type="simple" xlink:href="http://ressources.ciheam.org/util/search/detail_numero.php?mot=567&amp;amp;langue=fr">CIHEAM</text:a><text:span>, 64, 238 p., 2009, Options Méditerranéennes. Série B : Etudes et Recherches, 978-2-85352-432-2</text:span></text:p>
              <text:p text:style-name="Normal"><text:span>Ouvrages</text:span></text:p>
              <text:p text:style-name="Normal"><text:a xlink:type="simple" xlink:href="https://hal.inrae.fr/hal-02818442v1">hal-028184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916v1">Chrétiens d'Orient</text:a></text:p>
              <text:p text:style-name="Normal"><text:a xlink:type="simple" xlink:href="https://hal.science/search/index/?q=*&amp;authFullName_s=Pierre Blanc">Pierre Blanc</text:a></text:p>
              <text:p text:style-name="Normal"><text:span>Les cahiers de confluences, pp.202, 2008</text:span></text:p>
              <text:p text:style-name="Normal"><text:span>Ouvrages</text:span></text:p>
              <text:p text:style-name="Normal"><text:a xlink:type="simple" xlink:href="https://univ-paris8.hal.science/hal-00982916v1">hal-0098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85v1">Mediterra 2008 : les futurs agricoles et alimentaires en Méditerranée</text:a></text:p>
              <text:p text:style-name="Normal"><text:a xlink:type="simple" xlink:href="https://hal.science/search/index/?q=*&amp;authFullName_s=B. Hervieu">B. Hervieu</text:a><text:span>,</text:span><text:a xlink:type="simple" xlink:href="https://hal.science/search/index/?q=*&amp;authFullName_s=S. Abis">S. Abis</text:a><text:span>,</text:span><text:a xlink:type="simple" xlink:href="https://hal.science/search/index/?q=*&amp;authFullName_s=P. Blanc">P. Blanc</text:a><text:span>,</text:span><text:a xlink:type="simple" xlink:href="https://hal.science/search/index/?q=*&amp;authFullName_s=H. De Jouvenel">H. De Jouvenel</text:a></text:p>
              <text:p text:style-name="Normal"><text:a xlink:type="simple" xlink:href="http://www.iamm.ciheam.org/ress_doc/opac_css/index.php?lvl=notice_display&amp;amp;id=23846">Presses de Sciences Po</text:a><text:span>, 10, pp.368, 2008, Mediterra, 978-2-7246-1064-2</text:span></text:p>
              <text:p text:style-name="Normal"><text:span>Ouvrages</text:span></text:p>
              <text:p text:style-name="Normal"><text:a xlink:type="simple" xlink:href="https://hal.science/hal-02481785v1">hal-024817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910v1">Les futurs agricoles et alimentaires en Méditerranée à l'horizon 2020</text:a></text:p>
              <text:p text:style-name="Normal"><text:a xlink:type="simple" xlink:href="https://hal.science/search/index/?q=*&amp;authFullName_s=Pierre Blanc">Pierre Blanc</text:a></text:p>
              <text:p text:style-name="Normal"><text:span>Les Presses de Sciences Po, pp.368, 2008</text:span></text:p>
              <text:p text:style-name="Normal"><text:span>Ouvrages</text:span></text:p>
              <text:p text:style-name="Normal"><text:a xlink:type="simple" xlink:href="https://univ-paris8.hal.science/hal-00982910v1">hal-009829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907v1">Les batailles de l'eau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Barah Mikaïl">Barah Mikaïl</text:a></text:p>
              <text:p text:style-name="Normal"><text:span>Choiseul, pp.142, 2008</text:span></text:p>
              <text:p text:style-name="Normal"><text:span>Ouvrages</text:span></text:p>
              <text:p text:style-name="Normal"><text:a xlink:type="simple" xlink:href="https://univ-paris8.hal.science/hal-00982907v1">hal-0098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87v1">Mediterra 2008: the future of agriculture and food in mediterranean countries</text:a></text:p>
              <text:p text:style-name="Normal"><text:a xlink:type="simple" xlink:href="https://hal.science/search/index/?q=*&amp;authFullName_s=B. Hervieu">B. Hervieu</text:a><text:span>,</text:span><text:a xlink:type="simple" xlink:href="https://hal.science/search/index/?q=*&amp;authFullName_s=S. Abis">S. Abis</text:a><text:span>,</text:span><text:a xlink:type="simple" xlink:href="https://hal.science/search/index/?q=*&amp;authFullName_s=P. Blanc">P. Blanc</text:a><text:span>,</text:span><text:a xlink:type="simple" xlink:href="https://hal.science/search/index/?q=*&amp;authFullName_s=H. De Jouvenel">H. De Jouvenel</text:a></text:p>
              <text:p text:style-name="Normal"><text:a xlink:type="simple" xlink:href="http://www.iamm.ciheam.org/ress_doc/opac_css/index.php?lvl=notice_display&amp;amp;id=25654">Presses de Sciences Po</text:a><text:span>, 8, pp.356, 2008, Mediterra, 978-2-7246-1065-9</text:span></text:p>
              <text:p text:style-name="Normal"><text:span>Ouvrages</text:span></text:p>
              <text:p text:style-name="Normal"><text:a xlink:type="simple" xlink:href="https://hal.science/hal-02481787v1">hal-0248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86v1">Mediterra 2008 : les futurs agricoles et alimentaires en Méditerranée</text:a></text:p>
              <text:p text:style-name="Normal"><text:a xlink:type="simple" xlink:href="https://hal.science/search/index/?q=*&amp;authFullName_s=B. Hervieu">B. Hervieu</text:a><text:span>,</text:span><text:a xlink:type="simple" xlink:href="https://hal.science/search/index/?q=*&amp;authFullName_s=S. Abis">S. Abis</text:a><text:span>,</text:span><text:a xlink:type="simple" xlink:href="https://hal.science/search/index/?q=*&amp;authFullName_s=P. Blanc">P. Blanc</text:a><text:span>,</text:span><text:a xlink:type="simple" xlink:href="https://hal.science/search/index/?q=*&amp;authFullName_s=H. De Jouvenel">H. De Jouvenel</text:a></text:p>
              <text:p text:style-name="Normal"><text:a xlink:type="simple" xlink:href="http://www.iamm.ciheam.org/ress_doc/opac_css/index.php?lvl=notice_display&amp;amp;id=23846">Presses de Sciences Po</text:a><text:span>, 10, pp.368, 2008, Mediterra, 978-2-7246-1064-2</text:span></text:p>
              <text:p text:style-name="Normal"><text:span>Ouvrages</text:span></text:p>
              <text:p text:style-name="Normal"><text:a xlink:type="simple" xlink:href="https://hal.science/hal-02481786v1">hal-0248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41v1">Palestin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/text:p>
              <text:p text:style-name="Normal"><text:a xlink:type="simple" xlink:href="https://www.editions-harmattan.fr/index.asp?navig=catalogue&amp;amp;obj=livre&amp;amp;no=23842&amp;amp;razSqlClone=1">L'Harmattan</text:a><text:span>, 2007, 9782296034419</text:span></text:p>
              <text:p text:style-name="Normal"><text:span>Ouvrages</text:span></text:p>
              <text:p text:style-name="Normal"><text:a xlink:type="simple" xlink:href="https://hal.science/hal-02534541v1">hal-025345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2929v1">Palestine, la dépossession d'un territoir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text:span>,</text:span><text:a xlink:type="simple" xlink:href="https://hal.science/search/index/?q=*&amp;authFullName_s=Sidi-Ahmed Souiah">Sidi-Ahmed Souiah</text:a></text:p>
              <text:p text:style-name="Normal"><text:span>L'Harmattan, pp.256, 2007</text:span></text:p>
              <text:p text:style-name="Normal"><text:span>Ouvrages</text:span></text:p>
              <text:p text:style-name="Normal"><text:a xlink:type="simple" xlink:href="https://univ-paris8.hal.science/hal-00982929v1">hal-0098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672v1">Du Maghreb au Proche-Orient</text:a></text:p>
              <text:p text:style-name="Normal"><text:a xlink:type="simple" xlink:href="https://hal.science/search/index/?q=*&amp;authFullName_s=Pierre Blanc">Pierre Blanc</text:a></text:p>
              <text:p text:style-name="Normal"><text:span>L'Harmattan, 2002, 2-7475-3042-6</text:span></text:p>
              <text:p text:style-name="Normal"><text:span>Ouvrages</text:span></text:p>
              <text:p text:style-name="Normal"><text:a xlink:type="simple" xlink:href="https://shs.hal.science/halshs-02536672v1">halshs-0253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617v1">Ο ΔΙΑΜΕΛΙΣΜΟΣ ΤΗΣ ΚΥΠΡΟΥ</text:a></text:p>
              <text:p text:style-name="Normal"><text:a xlink:type="simple" xlink:href="https://hal.science/search/index/?q=*&amp;authFullName_s=Pierre Blanc">Pierre Blanc</text:a></text:p>
              <text:p text:style-name="Normal"><text:span>Ολκός (Olkos), 2002, 960-8154-15-4</text:span></text:p>
              <text:p text:style-name="Normal"><text:span>Ouvrages</text:span></text:p>
              <text:p text:style-name="Normal"><text:a xlink:type="simple" xlink:href="https://hal.science/hal-02534617v1">hal-0253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577v1">La déchirure chypriote</text:a></text:p>
              <text:p text:style-name="Normal"><text:a xlink:type="simple" xlink:href="https://hal.science/search/index/?q=*&amp;authFullName_s=Pierre Blanc">Pierre Blanc</text:a></text:p>
              <text:p text:style-name="Normal"><text:span>L'Harmattan, 2000, 9782738493545</text:span></text:p>
              <text:p text:style-name="Normal"><text:span>Ouvrages</text:span></text:p>
              <text:p text:style-name="Normal"><text:a xlink:type="simple" xlink:href="https://hal.science/hal-02534577v1">hal-02534577v1</text:a></text:p>
            </table:table-cell>
          </table:table-row>
        </table:table>
        <text:p text:style-name="P16"/>
        <text:p text:style-name="Heading2"><text:span text:style-name="T6">Chapitre d'ouvrage (55)</text:span></text:p>
        <text:p text:style-name="P18"/>
        <table:table table:name="a4dd9a" table:style-name="a4dd9a">
          <table:table-column table:style-name="a4dd9a.0"/>
          <table:table-row>
            <table:table-cell office:value-type="string">
              <text:p text:style-name="Normal"><text:a xlink:type="simple" xlink:href="https://hal.science/hal-05574347v1">Turquie, un carrefour géopolitique de l'agro-environnemen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Didier Billion">Didier Billion</text:a><text:span>,</text:span><text:a xlink:type="simple" xlink:href="https://hal.science/search/index/?q=*&amp;authFullName_s=Tolga Bilener">Tolga Bilener</text:a></text:p>
              <text:p text:style-name="Normal"><text:span>IRIS.<text:s/></text:span><text:span>Le Déméter-</text:span><text:span>, pp.195-215, 2026</text:span></text:p>
              <text:p text:style-name="Normal"><text:span>Chapitre d'ouvrage</text:span></text:p>
              <text:p text:style-name="Normal"><text:a xlink:type="simple" xlink:href="https://hal.science/hal-05574347v1">hal-055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72v1">Puissance, conflits et Etats. Aux sources géopolitiques des politiques agricoles</text:a></text:p>
              <text:p text:style-name="Normal"><text:a xlink:type="simple" xlink:href="https://hal.science/search/index/?q=*&amp;authFullName_s=Pierre Blanc">Pierre Blanc</text:a></text:p>
              <text:p text:style-name="Normal"><text:span>Politiques agricoles. Théories, histoires, réformes, expériences</text:span><text:span>,<text:s/></text:span><text:a xlink:type="simple" xlink:href="https://classiques-garnier.com">Classiques Garnier</text:a><text:span>, pp.693-726, 2025, Coll. Rencontres, 675, 978-2-406-18457-7</text:span></text:p>
              <text:p text:style-name="Normal"><text:span>Chapitre d'ouvrage</text:span></text:p>
              <text:p text:style-name="Normal"><text:a xlink:type="simple" xlink:href="https://hal.science/hal-05228672v1">hal-0522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187v1">Les démocraties face aux batailles climatiqu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Antoine Bueno">Antoine Bueno</text:a></text:p>
              <text:p text:style-name="Normal"><text:span>Sébastien Abis.<text:s/></text:span><text:span>Le Déméter. Nourrir 2050 : de la fiction à la réalité</text:span><text:span>, Club Démeter; IRIS éditions, pp.133-154, 2025, 978-2-493756-03-9</text:span></text:p>
              <text:p text:style-name="Normal"><text:span>Chapitre d'ouvrage</text:span></text:p>
              <text:p text:style-name="Normal"><text:a xlink:type="simple" xlink:href="https://hal.science/hal-05044187v1">hal-0504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87v1">Les paysans et la guerre : analyse d’une relation tragique</text:a></text:p>
              <text:p text:style-name="Normal"><text:a xlink:type="simple" xlink:href="https://hal.science/search/index/?q=*&amp;authFullName_s=Pierre Blanc">Pierre Blanc</text:a></text:p>
              <text:p text:style-name="Normal"><text:span>Sébastien Abis.<text:s/></text:span><text:span>Le Démeter 2024. Mondes agricoles : cultiver la paix en temps de guerre</text:span><text:span>,<text:s/></text:span><text:a xlink:type="simple" xlink:href="https://www.iris-france.org/revue/le-demeter/">Iris éditions; Club Demeter</text:a><text:span>, pp.75-95, 2024, 978-2-493756-02-2</text:span></text:p>
              <text:p text:style-name="Normal"><text:span>Chapitre d'ouvrage</text:span></text:p>
              <text:p text:style-name="Normal"><text:a xlink:type="simple" xlink:href="https://hal.science/hal-04921787v1">hal-0492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36v1">Introduction. Aux racines de la violence</text:a></text:p>
              <text:p text:style-name="Normal"><text:a xlink:type="simple" xlink:href="https://hal.science/search/index/?q=*&amp;authFullName_s=Jean-Paul Chagnollaud">Jean-Paul Chagnollaud</text:a><text:span>,</text:span><text:a xlink:type="simple" xlink:href="https://hal.science/search/index/?q=*&amp;authFullName_s=Pierre Blanc">Pierre Blanc</text:a></text:p>
              <text:p text:style-name="Normal"><text:span>Pierre Blanc; Jean-Paul Chagnollaud.<text:s/></text:span><text:span>Atlas du Moyen-Orient : aux racines de la violence. Troisième édition</text:span><text:span>,<text:s/></text:span><text:a xlink:type="simple" xlink:href="https://shs.cairn.info/atlas-du-moyen-orient-aux-racines-de-la-violence--9782080424167-page-6?lang=fr">Autrement</text:a><text:span>, pp.6-7, 2023, 9782080424167</text:span></text:p>
              <text:p text:style-name="Normal"><text:span>Chapitre d'ouvrage</text:span></text:p>
              <text:p text:style-name="Normal"><text:a xlink:type="simple" xlink:href="https://hal.science/hal-05228436v1">hal-0522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88v1">Nourrir la puissance : l'alimentation au prisme de la géopolitique</text:a></text:p>
              <text:p text:style-name="Normal"><text:a xlink:type="simple" xlink:href="https://hal.science/search/index/?q=*&amp;authFullName_s=Pierre Blanc">Pierre Blanc</text:a></text:p>
              <text:p text:style-name="Normal"><text:span>Sébastien Abis; Matthieu Brun.<text:s/></text:span><text:span>Le Déméter 2022. Alimentation : les nouvelles frontières</text:span><text:span>,<text:s/></text:span><text:a xlink:type="simple" xlink:href="https://www.iris-france.org/164522-alimentation-les-nouvelles-frontieres-demeter-2022/ https://www.clubdemeter.com/">Club Déméter; IRIS (Institut de Relations Internationales et Stratégiques)</text:a><text:span>, pp.25-39, 2022</text:span></text:p>
              <text:p text:style-name="Normal"><text:span>Chapitre d'ouvrage</text:span></text:p>
              <text:p text:style-name="Normal"><text:a xlink:type="simple" xlink:href="https://hal.science/hal-03598088v1">hal-0359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897v1">Nationalisme et agriculture : passé et présent d’une liaison complexe</text:a></text:p>
              <text:p text:style-name="Normal"><text:a xlink:type="simple" xlink:href="https://hal.science/search/index/?q=*&amp;authFullName_s=Pierre Blanc">Pierre Blanc</text:a></text:p>
              <text:p text:style-name="Normal"><text:span>Sébastien Abis; Matthieu Brun.<text:s/></text:span><text:span>Le Déméter 2020</text:span><text:span>,<text:s/></text:span><text:a xlink:type="simple" xlink:href="https://doi.org/10.3917/iris.abis.2020.01">IRIS Éditions</text:a><text:span>, pp.101-117, 2020, 0011662116</text:span></text:p>
              <text:p text:style-name="Normal"><text:span>Chapitre d'ouvrage</text:span></text:p>
              <text:p text:style-name="Normal"><text:a xlink:type="simple" xlink:href="https://hal.science/hal-02530897v1">hal-02530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943v1">Un monde plus instable, radicalement incertain et sans gouvernance réelle : l’agriculture comme démonstration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Thierry Pouch">Thierry Pouch</text:a></text:p>
              <text:p text:style-name="Normal"><text:span>Sébastien Abis.<text:s/></text:span><text:span>Le Déméter</text:span><text:span>,<text:s/></text:span><text:a xlink:type="simple" xlink:href="https://doi.org/10.3917/iris.abis.2019.01.0019">IRIS Editions</text:a><text:span>, pp.19-38, 2019, Hors collection (en ligne)</text:span></text:p>
              <text:p text:style-name="Normal"><text:span>Chapitre d'ouvrage</text:span></text:p>
              <text:p text:style-name="Normal"><text:a xlink:type="simple" xlink:href="https://shs.hal.science/halshs-02280943v1">halshs-0228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04v1">Lebanon : a country of three crises</text:a></text:p>
              <text:p text:style-name="Normal"><text:a xlink:type="simple" xlink:href="https://hal.science/search/index/?q=*&amp;authFullName_s=Pierre Blanc">Pierre Blanc</text:a></text:p>
              <text:p text:style-name="Normal"><text:span>Mediterranean Yearbook</text:span><text:span>, Institut europeu de la Méditerrania, IEMED, pp.61-64, 2019</text:span></text:p>
              <text:p text:style-name="Normal"><text:span>Chapitre d'ouvrage</text:span></text:p>
              <text:p text:style-name="Normal"><text:a xlink:type="simple" xlink:href="https://hal.science/hal-02544304v1">hal-0254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34v1">Palestine, la résilience par l’agriculture</text:a></text:p>
              <text:p text:style-name="Normal"><text:a xlink:type="simple" xlink:href="https://hal.science/search/index/?q=*&amp;authFullName_s=Pierre Blanc">Pierre Blanc</text:a></text:p>
              <text:p text:style-name="Normal"><text:span>Cosimo Lacirignola.<text:s/></text:span><text:span>Crises et conflits en Méditerranée, l'agriculture comme résilience</text:span><text:span>, 32, L’Harmattan, pp.121-132, 2018, La bibliothèque de l'iReMMO, 978-2-343-13701-8</text:span></text:p>
              <text:p text:style-name="Normal"><text:span>Chapitre d'ouvrage</text:span></text:p>
              <text:p text:style-name="Normal"><text:a xlink:type="simple" xlink:href="https://hal.science/hal-02535434v1">hal-0253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88v1">Géopolitique des reconfigurations agraires dans le monde</text:a></text:p>
              <text:p text:style-name="Normal"><text:a xlink:type="simple" xlink:href="https://hal.science/search/index/?q=*&amp;authFullName_s=Pierre Blanc">Pierre Blanc</text:a></text:p>
              <text:p text:style-name="Normal"><text:span>Pierre Blanc; François Purseigle; Geneviève N’Guyen.<text:s/></text:span><text:span>Le nouveau capitalisme agraire, de la ferme à la firme</text:span><text:span>, Presses de Sciences Po, pp.215-238, 2017</text:span></text:p>
              <text:p text:style-name="Normal"><text:span>Chapitre d'ouvrage</text:span></text:p>
              <text:p text:style-name="Normal"><text:a xlink:type="simple" xlink:href="https://hal.science/hal-02543088v1">hal-025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91v1">De la ferme à la firme. Agricultures en mutation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Pierre Blanc">Pierre Blanc</text:a></text:p>
              <text:p text:style-name="Normal"><text:span>François Purseigle; Geneviève Nguyen; Pierre Blanc.<text:s/></text:span><text:span>Le nouveau capitalisme agricole</text:span><text:span>, Presses de Sciences Po, pp.13-28, 2017, Académique, 978-2-7246-2135-8</text:span></text:p>
              <text:p text:style-name="Normal"><text:span>Chapitre d'ouvrage</text:span></text:p>
              <text:p text:style-name="Normal"><text:a xlink:type="simple" xlink:href="https://hal.science/hal-02535191v1">hal-0253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32v1">Quand la question foncière éclaire la conflictualité au Proche-Orient</text:a></text:p>
              <text:p text:style-name="Normal"><text:a xlink:type="simple" xlink:href="https://hal.science/search/index/?q=*&amp;authFullName_s=Pierre Blanc">Pierre Blanc</text:a></text:p>
              <text:p text:style-name="Normal"><text:span>Pablo F Luna; Niccolo Mignemi.<text:s/></text:span><text:span>Prédateurs et résistants, appropriation et réappropriation de le terre et des ressources naturelles (16e-20e siècle)</text:span><text:span>, Syllepse, pp.69-86, 2017, 978-2-84950-551-9</text:span></text:p>
              <text:p text:style-name="Normal"><text:span>Chapitre d'ouvrage</text:span></text:p>
              <text:p text:style-name="Normal"><text:a xlink:type="simple" xlink:href="https://hal.science/hal-02543132v1">hal-0254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99v1">Global Perspective of Natural ressourc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Halka Otto">Halka Otto</text:a></text:p>
              <text:p text:style-name="Normal"><text:span>FAO and CIHEAM.<text:s/></text:span><text:span>Mediterra 2016 : Zero Waste in the Mediterranean, Natural Resources, Food and Knowledge</text:span><text:span>, Presses de Sciences Po, pp.35-48, 2017, 978-2-7246-1921-8</text:span></text:p>
              <text:p text:style-name="Normal"><text:span>Chapitre d'ouvrage</text:span></text:p>
              <text:p text:style-name="Normal"><text:a xlink:type="simple" xlink:href="https://hal.science/hal-02543199v1">hal-0254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166v1">Perspective globale des ressources naturell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Halka Otto">Halka Otto</text:a></text:p>
              <text:p text:style-name="Normal"><text:span>Mediterra 2016 : Zéro gaspillage en Méditerranée. Ressources naturelles, alimentation et connaissances.</text:span><text:span>, Presses de sciences po, pp.35-50, 2016</text:span></text:p>
              <text:p text:style-name="Normal"><text:span>Chapitre d'ouvrage</text:span></text:p>
              <text:p text:style-name="Normal"><text:a xlink:type="simple" xlink:href="https://hal.science/hal-02543166v1">hal-025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73v1">Global Perspective of Natural Resources</text:a></text:p>
              <text:p text:style-name="Normal"><text:a xlink:type="simple" xlink:href="https://hal.science/search/index/?q=*&amp;authFullName_s=Matthieu Brun">Matthieu Brun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Halka Otto">Halka Otto</text:a></text:p>
              <text:p text:style-name="Normal"><text:span>CIHEAM; FAO Organisation des Nations unies pour l’alimentation et l’agriculture.<text:s/></text:span><text:span>MEDITERRA 2016, Zero waste in the Mediterranean. Natural Ressources, Food and Knowledge</text:span><text:span>, Presses de SciencesPo, pp.35-48, 2016, 9782724619201</text:span></text:p>
              <text:p text:style-name="Normal"><text:span>Chapitre d'ouvrage</text:span></text:p>
              <text:p text:style-name="Normal"><text:a xlink:type="simple" xlink:href="https://hal.science/hal-01620873v1">hal-016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03v1">Introduction</text:a></text:p>
              <text:p text:style-name="Normal"><text:a xlink:type="simple" xlink:href="https://hal.science/search/index/?q=*&amp;authFullName_s=Pierre Blanc">Pierre Blanc</text:a></text:p>
              <text:p text:style-name="Normal"><text:span>FAO and CIHEAM.<text:s/></text:span><text:span>Mediterra 2016 : Zero Waste in the Mediterranean, Natural Resources, Food and Knowledge</text:span><text:span>, Presses de sciences po, pp.15-25, 2016, 978-2-84950-551-9</text:span></text:p>
              <text:p text:style-name="Normal"><text:span>Chapitre d'ouvrage</text:span></text:p>
              <text:p text:style-name="Normal"><text:a xlink:type="simple" xlink:href="https://hal.science/hal-02543203v1">hal-0254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28v1">Les crises politiques au Proche-Orient à la lumière de la question foncière</text:a></text:p>
              <text:p text:style-name="Normal"><text:a xlink:type="simple" xlink:href="https://hal.science/search/index/?q=*&amp;authFullName_s=Pierre Blanc">Pierre Blanc</text:a></text:p>
              <text:p text:style-name="Normal"><text:span>Cosimo Lacirignola.<text:s/></text:span><text:span>Terres et mer, ressources vitales pour la Méditerranée</text:span><text:span>, La bibliothèque de l'Iremmo (L'Harmattan), pp.41-51, 2015, 978-2-343-05909-9</text:span></text:p>
              <text:p text:style-name="Normal"><text:span>Chapitre d'ouvrage</text:span></text:p>
              <text:p text:style-name="Normal"><text:a xlink:type="simple" xlink:href="https://hal.science/hal-02543228v1">hal-02543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875v1">Un accès à l’eau contrarié en contexte conflictuel : le cas du Grand Bethléem</text:a></text:p>
              <text:p text:style-name="Normal"><text:a xlink:type="simple" xlink:href="https://hal.science/search/index/?q=*&amp;authFullName_s=Pierre Blanc">Pierre Blanc</text:a></text:p>
              <text:p text:style-name="Normal"><text:span>Karine Bennafla.<text:s/></text:span><text:span>Acteurs et pouvoirs dans les villes du Maghreb et du Moyen-Orient</text:span><text:span>, Karthala, pp.239-256, 2015, Hommes et sociétés, 978-2-8111-1449-7</text:span></text:p>
              <text:p text:style-name="Normal"><text:span>Chapitre d'ouvrage</text:span></text:p>
              <text:p text:style-name="Normal"><text:a xlink:type="simple" xlink:href="https://shs.hal.science/halshs-02280875v1">halshs-0228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716v1">L’eau au Proche-Orient dans un nouveau contexte géopolitique et Le Golan : le plateau de la discorde</text:a></text:p>
              <text:p text:style-name="Normal"><text:a xlink:type="simple" xlink:href="https://hal.science/search/index/?q=*&amp;authFullName_s=Pierre Blanc">Pierre Blanc</text:a></text:p>
              <text:p text:style-name="Normal"><text:span>Alexis Bautzmann.<text:s/></text:span><text:span>Atlas géopolitique mondial 2014</text:span><text:span>, Argos, 192 p., 2014</text:span></text:p>
              <text:p text:style-name="Normal"><text:span>Chapitre d'ouvrage</text:span></text:p>
              <text:p text:style-name="Normal"><text:a xlink:type="simple" xlink:href="https://shs.hal.science/halshs-01109716v1">halshs-0110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449v1">Syrie, Liban, Palestine : la politique au prisme du syndicalisme agricole</text:a></text:p>
              <text:p text:style-name="Normal"><text:a xlink:type="simple" xlink:href="https://hal.science/search/index/?q=*&amp;authFullName_s=Pierre Blanc">Pierre Blanc</text:a></text:p>
              <text:p text:style-name="Normal"><text:span>Sébastien Abis.<text:s/></text:span><text:span>Mobilisations rurales en Méditerranée<text:s/></text:span><text:span>, L’Harmattan « Bibliothèque de l’Iremmo », pp.95-104, 2014, ISBN : 978-2-343-03723-3</text:span></text:p>
              <text:p text:style-name="Normal"><text:span>Chapitre d'ouvrage</text:span></text:p>
              <text:p text:style-name="Normal"><text:a xlink:type="simple" xlink:href="https://shs.hal.science/halshs-01101449v1">halshs-011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92v1">A geohistory of agricultural trade : the long time span that enlightens the present</text:a></text:p>
              <text:p text:style-name="Normal"><text:a xlink:type="simple" xlink:href="https://hal.science/search/index/?q=*&amp;authFullName_s=Pierre Blanc">Pierre Blanc</text:a></text:p>
              <text:p text:style-name="Normal"><text:span>CIHEAM.<text:s/></text:span><text:span>Mediterra 2014 : logistics and agro-food trade. A challenge for the Mediterranean</text:span><text:span>, Presses de sciences po, pp.21-36, 2014, 978-2-7246-1510-4</text:span></text:p>
              <text:p text:style-name="Normal"><text:span>Chapitre d'ouvrage</text:span></text:p>
              <text:p text:style-name="Normal"><text:a xlink:type="simple" xlink:href="https://hal.science/hal-02543392v1">hal-02543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817v1">Une géo-histoire du commerce agricole: les temps longs pour éclairer le présent</text:a></text:p>
              <text:p text:style-name="Normal"><text:a xlink:type="simple" xlink:href="https://hal.science/search/index/?q=*&amp;authFullName_s=Pierre Blanc">Pierre Blanc</text:a></text:p>
              <text:p text:style-name="Normal"><text:span>MEDITERRA 2014. Logistique et commerce agro-alimentaires. Un défi pour la Méditerranée</text:span><text:span>, CIHEAM Paris/Presses de Sciences Po, pp.11-34, 2014</text:span></text:p>
              <text:p text:style-name="Normal"><text:span>Chapitre d'ouvrage</text:span></text:p>
              <text:p text:style-name="Normal"><text:a xlink:type="simple" xlink:href="https://shs.hal.science/halshs-01071817v1">halshs-0107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722v1">Égypte, entre insécurités alimentaires et inconnues géopolitiqu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Sébastien Abis">Sébastien Abis</text:a></text:p>
              <text:p text:style-name="Normal"><text:span>Le Démeter 2015</text:span><text:span>, Club Demeter, pp.194-249, 2014</text:span></text:p>
              <text:p text:style-name="Normal"><text:span>Chapitre d'ouvrage</text:span></text:p>
              <text:p text:style-name="Normal"><text:a xlink:type="simple" xlink:href="https://shs.hal.science/halshs-01109722v1">halshs-0110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99v1">Agriculture et géopolitique au XXIe siècle : rivalités, stratégies, pouvoirs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/text:p>
              <text:p text:style-name="Normal"><text:span>Abis S. (dir.) and Blanc P. (dir.).<text:s/></text:span><text:span>Agriculture et alimentation. Des champs géopolitiques de confrontation au XXIe siècle</text:span><text:span>, 13, Club Déméter, pp.7-51, 2012, Cahier Demeter</text:span></text:p>
              <text:p text:style-name="Normal"><text:span>Chapitre d'ouvrage</text:span></text:p>
              <text:p text:style-name="Normal"><text:a xlink:type="simple" xlink:href="https://hal.science/hal-02175199v1">hal-021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03v1">L’eau, enjeu des stratégi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Gérard Sournia">Gérard Sournia</text:a></text:p>
              <text:p text:style-name="Normal"><text:span>Jean-Claude Lefeuvre.<text:s/></text:span><text:span>De l’eau et des hommes</text:span><text:span>, Editions Jean-Pierre Monza, pp.357-369, 2011, 978-2-91623-117-4</text:span></text:p>
              <text:p text:style-name="Normal"><text:span>Chapitre d'ouvrage</text:span></text:p>
              <text:p text:style-name="Normal"><text:a xlink:type="simple" xlink:href="https://hal.science/hal-02543403v1">hal-0254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5v1">Migrations and diasporas [Part 8. The Mediterranean region and globalisation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Mediterra atlas. Mediterranean agriculture, food, fisheries and the rural world</text:span><text:span>, 12, Presses de Sciences Po, pp.114-117, 2010, Mediterra, 978-2-7246-1143-4</text:span></text:p>
              <text:p text:style-name="Normal"><text:span>Chapitre d'ouvrage</text:span></text:p>
              <text:p text:style-name="Normal"><text:a xlink:type="simple" xlink:href="https://hal.science/hal-02180765v1">hal-021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3v1">Land realities and concerns [Part 3. Regions and resources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Mediterra atlas. Mediterranean agriculture, food, fisheries and the rural world</text:span><text:span>, 12, Presses de Sciences Po, pp.46-47, 2010, Mediterra, 978-2-7246-1143-4</text:span></text:p>
              <text:p text:style-name="Normal"><text:span>Chapitre d'ouvrage</text:span></text:p>
              <text:p text:style-name="Normal"><text:a xlink:type="simple" xlink:href="https://hal.science/hal-02180763v1">hal-0218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59v1">Histoire agricole de la Méditerranée [Partie 2. Les Méditerranées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32-35, 2010, Mediterra, 978-2-7246-1142-7</text:span></text:p>
              <text:p text:style-name="Normal"><text:span>Chapitre d'ouvrage</text:span></text:p>
              <text:p text:style-name="Normal"><text:a xlink:type="simple" xlink:href="https://hal.science/hal-02180759v1">hal-021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70v1">Socio-economic realities: the mark of inequality [Part 1. Populations and economies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Mediterra atlas. Mediterranean agriculture, food, fisheries and the rural world</text:span><text:span>, 12, Presses de Sciences Po, pp.26-29, 2010, Mediterra, 978-2-7246-1143-4</text:span></text:p>
              <text:p text:style-name="Normal"><text:span>Chapitre d'ouvrage</text:span></text:p>
              <text:p text:style-name="Normal"><text:a xlink:type="simple" xlink:href="https://hal.science/hal-02180770v1">hal-0218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73v1">Extraregional actors [Part 8. The Mediterranean region and globalisation]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P. Cusi Echaniz">P. Cusi Echaniz</text:a></text:p>
              <text:p text:style-name="Normal"><text:span>Mombiela F. (ed.), Blanc P. (ed.), Abis S. (ed.), Mitrano P. (ed.), Colombani A. (ed.).<text:s/></text:span><text:span>Mediterra atlas. Mediterranean agriculture, food, fisheries and the rural world</text:span><text:span>, 12, Presses de Sciences Po, pp.118-123, 2010, Mediterra, 978-2-7246-1143-4</text:span></text:p>
              <text:p text:style-name="Normal"><text:span>Chapitre d'ouvrage</text:span></text:p>
              <text:p text:style-name="Normal"><text:a xlink:type="simple" xlink:href="https://hal.science/hal-02180773v1">hal-0218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71v1">Acteurs extra-régionaux [Partie 8. La Méditerranée dans la mondialisation]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P. Cusi Echaniz">P. Cusi Echaniz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118-123, 2010, Mediterra, 978-2-7246-1142-7</text:span></text:p>
              <text:p text:style-name="Normal"><text:span>Chapitre d'ouvrage</text:span></text:p>
              <text:p text:style-name="Normal"><text:a xlink:type="simple" xlink:href="https://hal.science/hal-02180771v1">hal-0218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55v1">Diversité et contrariétés géographiques [Partie 3. Espaces et ressources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42-45, 2010, Mediterra, 978-2-7246-1142-7</text:span></text:p>
              <text:p text:style-name="Normal"><text:span>Chapitre d'ouvrage</text:span></text:p>
              <text:p text:style-name="Normal"><text:a xlink:type="simple" xlink:href="https://hal.science/hal-02180755v1">hal-0218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9v1">Réalités socio-économiques : la marque de l'inégalité [Partie 1. Populations et économies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26-29, 2010, Mediterra, 978-2-7246-1142-7</text:span></text:p>
              <text:p text:style-name="Normal"><text:span>Chapitre d'ouvrage</text:span></text:p>
              <text:p text:style-name="Normal"><text:a xlink:type="simple" xlink:href="https://hal.science/hal-02180769v1">hal-021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8v1">Réalités et inquiétudes foncières [Partie 3. Espaces et ressources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46-47, 2010, Mediterra, 978-2-7246-1142-7</text:span></text:p>
              <text:p text:style-name="Normal"><text:span>Chapitre d'ouvrage</text:span></text:p>
              <text:p text:style-name="Normal"><text:a xlink:type="simple" xlink:href="https://hal.science/hal-02180768v1">hal-021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58v1">Geographical diversity and difficulties [Part 3. Regions and resources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Mediterra atlas. Mediterranean agriculture, food, fisheries and the rural world</text:span><text:span>, 12, Presses de Sciences Po, pp.42-45, 2010, Mediterra, 978-2-7246-1143-4</text:span></text:p>
              <text:p text:style-name="Normal"><text:span>Chapitre d'ouvrage</text:span></text:p>
              <text:p text:style-name="Normal"><text:a xlink:type="simple" xlink:href="https://hal.science/hal-02180758v1">hal-0218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75v1">Water scarcity and water gaps [Part 3. Regions and resources]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N. Lamaddalena">N. Lamaddalena</text:a></text:p>
              <text:p text:style-name="Normal"><text:span>Mombiela F. (ed.), Blanc P. (ed.), Abis S. (ed.), Mitrano P. (ed.), Colombani A. (ed.).<text:s/></text:span><text:span>Mediterra atlas. Mediterranean agriculture, food, fisheries and the rural world</text:span><text:span>, 12, Presses de Sciences Po, pp.48-51, 2010, Mediterra, 978-2-7246-1143-4</text:span></text:p>
              <text:p text:style-name="Normal"><text:span>Chapitre d'ouvrage</text:span></text:p>
              <text:p text:style-name="Normal"><text:a xlink:type="simple" xlink:href="https://hal.science/hal-02180775v1">hal-0218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6v1">Migrations et diasporas [Partie 8. La Méditerranée dans la mondialisation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114-117, 2010, Mediterra, 978-2-7246-1142-7</text:span></text:p>
              <text:p text:style-name="Normal"><text:span>Chapitre d'ouvrage</text:span></text:p>
              <text:p text:style-name="Normal"><text:a xlink:type="simple" xlink:href="https://hal.science/hal-02180766v1">hal-021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74v1">Fractures et rareté hydriques [Partie 3. Espaces et ressources]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N. Lamaddalena">N. Lamaddalena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48-51, 2010, Mediterra, 978-2-7246-1142-7</text:span></text:p>
              <text:p text:style-name="Normal"><text:span>Chapitre d'ouvrage</text:span></text:p>
              <text:p text:style-name="Normal"><text:a xlink:type="simple" xlink:href="https://hal.science/hal-02180774v1">hal-021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1v1">Introduction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12-14, 2010, Mediterra, 978-2-7246-1142-7</text:span></text:p>
              <text:p text:style-name="Normal"><text:span>Chapitre d'ouvrage</text:span></text:p>
              <text:p text:style-name="Normal"><text:a xlink:type="simple" xlink:href="https://hal.science/hal-02180761v1">hal-0218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53v1">The agricultural history of the Mediterranean region [Part 2. Facets of the Mediterranean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, P. (ed.), Abis S. (ed.), Mitrano P. (ed.), Colombani A. (ed.).<text:s/></text:span><text:span>Mediterra atlas. Mediterranean agriculture, food, fisheries and the rural world</text:span><text:span>, 12, Presses de Sciences Po, pp.32-35, 2010, Mediterra, 978-2-7246-1143-4</text:span></text:p>
              <text:p text:style-name="Normal"><text:span>Chapitre d'ouvrage</text:span></text:p>
              <text:p text:style-name="Normal"><text:a xlink:type="simple" xlink:href="https://hal.science/hal-02180753v1">hal-0218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2v1">Introduction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Mediterra atlas. Mediterranean agriculture, food, fisheries and the rural world</text:span><text:span>, 12, Presses de Sciences Po, pp.12-14, 2010, Mediterra, 978-2-7246-1143-4</text:span></text:p>
              <text:p text:style-name="Normal"><text:span>Chapitre d'ouvrage</text:span></text:p>
              <text:p text:style-name="Normal"><text:a xlink:type="simple" xlink:href="https://hal.science/hal-02180762v1">hal-0218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60v1">How secure are food supplies? [Part 7. Food and healthy eating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Mediterra atlas. Mediterranean agriculture, food, fisheries and the rural world</text:span><text:span>, 12, Presses de Sciences Po, pp.104-105, 2010, Mediterra, 978-2-7246-1143-4</text:span></text:p>
              <text:p text:style-name="Normal"><text:span>Chapitre d'ouvrage</text:span></text:p>
              <text:p text:style-name="Normal"><text:a xlink:type="simple" xlink:href="https://hal.science/hal-02180760v1">hal-0218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54v1">Approvisionnements, quelle sécurité? [Partie 7. Se nourrir, bien se nourrir!]</text:a></text:p>
              <text:p text:style-name="Normal"><text:a xlink:type="simple" xlink:href="https://hal.science/search/index/?q=*&amp;authFullName_s=Pierre Blanc">Pierre Blanc</text:a></text:p>
              <text:p text:style-name="Normal"><text:span>Mombiela F. (ed.), Blanc P. (ed.), Abis S. (ed.), Mitrano P. (ed.), Colombani A. (ed.).<text:s/></text:span><text:span>Atlas Mediterra. Agriculture, alimentation, pêche et mondes ruraux en Méditerranée</text:span><text:span>, 12, Presses de Sciences Po, pp.104-105, 2010, Mediterra, 978-2-7246-1142-7</text:span></text:p>
              <text:p text:style-name="Normal"><text:span>Chapitre d'ouvrage</text:span></text:p>
              <text:p text:style-name="Normal"><text:a xlink:type="simple" xlink:href="https://hal.science/hal-02180754v1">hal-021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15v1">Moderniser l'agriculture irriguée au Proche-Orient (Préface)</text:a></text:p>
              <text:p text:style-name="Normal"><text:a xlink:type="simple" xlink:href="https://hal.science/search/index/?q=*&amp;authFullName_s=Pierre Blanc">Pierre Blanc</text:a></text:p>
              <text:p text:style-name="Normal"><text:span>Alice Arrighi de Casanova, Hervé Levitte.<text:s/></text:span><text:span>Moderniser l'agriculture irriguée au Proche-Orient. retour d'expérience sur l'engagement de la mission régionale eau et agriculture (1993-2007)</text:span><text:span>, FAO AFD, 2009</text:span></text:p>
              <text:p text:style-name="Normal"><text:span>Chapitre d'ouvrage</text:span></text:p>
              <text:p text:style-name="Normal"><text:a xlink:type="simple" xlink:href="https://hal.science/hal-02543415v1">hal-0254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13v1">Enseignements et défis pour le futur agricole au Maghreb et en Egypte</text:a></text:p>
              <text:p text:style-name="Normal"><text:a xlink:type="simple" xlink:href="https://hal.science/search/index/?q=*&amp;authFullName_s=Pierre Blanc">Pierre Blanc</text:a></text:p>
              <text:p text:style-name="Normal"><text:span>Abis S. (ed.), Blanc P. (ed.), Lerin F. (ed.), Mezouaghi M. (ed.).<text:s/></text:span><text:span>Perspectives des politiques agricoles en Afrique du Nord</text:span><text:span>, 64,<text:s/></text:span><text:a xlink:type="simple" xlink:href="http://om.ciheam.org/article.php?IDPDF=801112">CIHEAM</text:a><text:span>, pp.175-192, 2009, Options Méditerranéennes : Série B. Etudes et Recherches, 978-2-85352-439-9</text:span></text:p>
              <text:p text:style-name="Normal"><text:span>Chapitre d'ouvrage</text:span></text:p>
              <text:p text:style-name="Normal"><text:a xlink:type="simple" xlink:href="https://hal.science/hal-02192613v1">hal-0219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84v1">The geo-economic context : [Part 1 : Analysis of agriculture and the agro-food situation in the Mediterranean region - Chapter 2]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J. Ould Aoudia">J. Ould Aoudia</text:a></text:p>
              <text:p text:style-name="Normal"><text:span>Hervieu B. (dir.), Abis S. (coord.), Blanc P. (coord.), Jouvenel H. de (collab.).<text:s/></text:span><text:span>Mediterra 2008: the future of agriculture and food in mediterranean countries</text:span><text:span>, 8, Presses de Sciences Po, pp.59-97, 2008, Mediterra, ISBN 978-2-7246-1065-9</text:span></text:p>
              <text:p text:style-name="Normal"><text:span>Chapitre d'ouvrage</text:span></text:p>
              <text:p text:style-name="Normal"><text:a xlink:type="simple" xlink:href="https://hal.science/hal-02440984v1">hal-0244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83v1">The socio-demographic context : [Part 1 : Analysis of agriculture and the agro-food situation in the Mediterranean region - Chapter 1]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/text:p>
              <text:p text:style-name="Normal"><text:span>Hervieu B. (dir.), Abis S. (coord.), Blanc P. (coord.), Jouvenel H. de (collab.).<text:s/></text:span><text:span>Mediterra 2008: the future of agriculture and food in mediterranean countries</text:span><text:span>, 8, Presses de Sciences Po, pp.33-57, 2008, Mediterra</text:span></text:p>
              <text:p text:style-name="Normal"><text:span>Chapitre d'ouvrage</text:span></text:p>
              <text:p text:style-name="Normal"><text:a xlink:type="simple" xlink:href="https://hal.science/hal-02440983v1">hal-024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80v1">Le contexte sociodémographique : [Partie 1 : Diagnostics de la situation agricole et agro-alimentaire en Méditerranée - Chapitre 1]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/text:p>
              <text:p text:style-name="Normal"><text:span>Hervieu B. (dir.), Abis S. (coord.), Blanc P (coord.), Jouvenel H. de (collab.).<text:s/></text:span><text:span>Mediterra 2008 : les futurs agricoles et alimentaires en Méditerranée</text:span><text:span>, 10, Presses de Sciences Po, pp.31-56, 2008, Mediterra, 978-2-7246-1064-2</text:span></text:p>
              <text:p text:style-name="Normal"><text:span>Chapitre d'ouvrage</text:span></text:p>
              <text:p text:style-name="Normal"><text:a xlink:type="simple" xlink:href="https://hal.science/hal-02440980v1">hal-0244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76v1">Reconciling production and management of scarce resources [Part 2 : Action priorities for Mediterranean agriculture and agro-food production in the world of 2020 - Chapter 7]</text:a></text:p>
              <text:p text:style-name="Normal"><text:a xlink:type="simple" xlink:href="https://hal.science/search/index/?q=*&amp;authFullName_s=N. Lamaddalena">N. Lamaddalena</text:a><text:span>,</text:span><text:a xlink:type="simple" xlink:href="https://hal.science/search/index/?q=*&amp;authFullName_s=R. Giove">R. Giove</text:a><text:span>,</text:span><text:a xlink:type="simple" xlink:href="https://hal.science/search/index/?q=*&amp;authFullName_s=P. Blanc">P. Blanc</text:a></text:p>
              <text:p text:style-name="Normal"><text:span>Hervieu B. (ed.), Abis S. (ed.), Blanc P. (ed.), Jouvenel H. de (ed.).<text:s/></text:span><text:span>Mediterra 2008: the future of agriculture and food in mediterranean countries</text:span><text:span>, 8, Presses de Sciences Po, pp.205-225, 2008, Mediterra, 978-2-7246-1064-2</text:span></text:p>
              <text:p text:style-name="Normal"><text:span>Chapitre d'ouvrage</text:span></text:p>
              <text:p text:style-name="Normal"><text:a xlink:type="simple" xlink:href="https://hal.science/hal-02482776v1">hal-024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87v1">Le contexte géo-économique : [Partie 1 : Diagnostics de la situation agricole et agro-alimentaire en Méditerranée - Chapitre 2]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J. Ould Aoudia">J. Ould Aoudia</text:a></text:p>
              <text:p text:style-name="Normal"><text:span>Hervieu B. (dir.), Abis S. (coord.), Blanc P. (coord.), Jouvenel H. de (collab.).<text:s/></text:span><text:span>Mediterra 2008 : les futurs agricoles et alimentaires en Méditerranée</text:span><text:span>, 10, Presses de Sciences Po, pp.57-95, 2008, Mediterra, 978-2-7246-1064-2</text:span></text:p>
              <text:p text:style-name="Normal"><text:span>Chapitre d'ouvrage</text:span></text:p>
              <text:p text:style-name="Normal"><text:a xlink:type="simple" xlink:href="https://hal.science/hal-02440987v1">hal-0244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75v1">Produire en ménageant les ressources naturelles [Partie 2 : Chantiers pour l'agriculture et l'agro-alimentaire en Méditerranée à l'horizon 2020 - Chapitre 7]</text:a></text:p>
              <text:p text:style-name="Normal"><text:a xlink:type="simple" xlink:href="https://hal.science/search/index/?q=*&amp;authFullName_s=N. Lamaddalena">N. Lamaddalena</text:a><text:span>,</text:span><text:a xlink:type="simple" xlink:href="https://hal.science/search/index/?q=*&amp;authFullName_s=R. Giove">R. Giove</text:a><text:span>,</text:span><text:a xlink:type="simple" xlink:href="https://hal.science/search/index/?q=*&amp;authFullName_s=P. Blanc">P. Blanc</text:a></text:p>
              <text:p text:style-name="Normal"><text:span>Hervieu B. (ed.), Abis S. (ed.), Blanc P. (ed.), Jouvenel H. de (ed.).<text:s/></text:span><text:span>Mediterra 2008 : les futurs agricoles et alimentaires en Méditerranée</text:span><text:span>, 10, Presses de Sciences Po, pp.209-230, 2008, Mediterra, 978-2-7246-1064-2</text:span></text:p>
              <text:p text:style-name="Normal"><text:span>Chapitre d'ouvrage</text:span></text:p>
              <text:p text:style-name="Normal"><text:a xlink:type="simple" xlink:href="https://hal.science/hal-02482775v1">hal-024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25v1">L’enjeu hydropolitique, au cœur des relations israélo-libanaises</text:a></text:p>
              <text:p text:style-name="Normal"><text:a xlink:type="simple" xlink:href="https://hal.science/search/index/?q=*&amp;authFullName_s=Pierre Blanc">Pierre Blanc</text:a></text:p>
              <text:p text:style-name="Normal"><text:span>Franck Mermier et Elisabeth Picard.<text:s/></text:span><text:span>Liban : une guerre de 33 jours</text:span><text:span>, La Découverte, pp.154-162, 2007, 978-2-7071-5099-8</text:span></text:p>
              <text:p text:style-name="Normal"><text:span>Chapitre d'ouvrage</text:span></text:p>
              <text:p text:style-name="Normal"><text:a xlink:type="simple" xlink:href="https://hal.science/hal-02543425v1">hal-0254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07v1">Chypre, entre séparation et retrouvailles (introduction)</text:a></text:p>
              <text:p text:style-name="Normal"><text:a xlink:type="simple" xlink:href="https://hal.science/search/index/?q=*&amp;authFullName_s=Pierre Blanc">Pierre Blanc</text:a></text:p>
              <text:p text:style-name="Normal"><text:span>Jacques Lacarrière.<text:s/></text:span><text:span>Nicosie, ville morte</text:span><text:span>, Olkos, pp.8-14, 2003, 960-8154-27-8</text:span></text:p>
              <text:p text:style-name="Normal"><text:span>Chapitre d'ouvrage</text:span></text:p>
              <text:p text:style-name="Normal"><text:a xlink:type="simple" xlink:href="https://hal.science/hal-02543507v1">hal-0254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617v1">Le sport au Liban : un révélateur de la société</text:a></text:p>
              <text:p text:style-name="Normal"><text:a xlink:type="simple" xlink:href="https://hal.science/search/index/?q=*&amp;authFullName_s=Pierre Blanc">Pierre Blanc</text:a></text:p>
              <text:p text:style-name="Normal"><text:span>Christophe Chiclet.<text:s/></text:span><text:span>Le sport en Méditerranée</text:span><text:span>, Les Cahiers de Confluences L'Harmattan, pp.158-163, 2003</text:span></text:p>
              <text:p text:style-name="Normal"><text:span>Chapitre d'ouvrage</text:span></text:p>
              <text:p text:style-name="Normal"><text:a xlink:type="simple" xlink:href="https://hal.science/hal-02543617v1">hal-02543617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5615ad" table:style-name="5615ad">
          <table:table-column table:style-name="5615ad.0"/>
          <table:table-row>
            <table:table-cell office:value-type="string">
              <text:p text:style-name="Normal"><text:a xlink:type="simple" xlink:href="https://hal.science/hal-05442079v1">2025, année charnière pour le climat : le déni de Donald Trump pourrait se propager en Europe [Entretien]</text:a></text:p>
              <text:p text:style-name="Normal"><text:a xlink:type="simple" xlink:href="https://hal.science/search/index/?q=*&amp;authFullName_s=Pierre Blanc">Pierre Blanc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2079v1">hal-0544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90v1">Le Nil : une croisière géopolitique</text:a></text:p>
              <text:p text:style-name="Normal"><text:a xlink:type="simple" xlink:href="https://hal.science/search/index/?q=*&amp;authFullName_s=Pierre Blanc">Pierre Blanc</text:a></text:p>
              <text:p text:style-name="Normal"><text:span>2021, https://www.arte.tv/fr/videos/103960-003-A/le-dessous-des-cartes/</text:span></text:p>
              <text:p text:style-name="Normal"><text:span>Autre publication scientifique</text:span></text:p>
              <text:p text:style-name="Normal"><text:a xlink:type="simple" xlink:href="https://hal.science/hal-03426990v1">hal-0342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72v1">L’agriculture israélienne : un enjeu géopolitique de puissance</text:a></text:p>
              <text:p text:style-name="Normal"><text:a xlink:type="simple" xlink:href="https://hal.science/search/index/?q=*&amp;authFullName_s=Pierre Blanc">Pierre Blanc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32572v1">hal-0313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79v1">Le Liban, un pays d'eau : pour combien de temps? observatoire Institut de recherches internationales et stratégiques (IRIS)</text:a></text:p>
              <text:p text:style-name="Normal"><text:a xlink:type="simple" xlink:href="https://hal.science/search/index/?q=*&amp;authFullName_s=Pierre Blanc">Pierre Blan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546179v1">hal-025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36v1">Faim des villes, faim des campagnes, le retour du politique (observatoire de l'IRIS)</text:a></text:p>
              <text:p text:style-name="Normal"><text:a xlink:type="simple" xlink:href="https://hal.science/search/index/?q=*&amp;authFullName_s=Pierre Blanc">Pierre Blanc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2546136v1">hal-025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638v1">Le pain, l’eau, la terre : nouveaux sujets de révolte en Méditerranée</text:a></text:p>
              <text:p text:style-name="Normal"><text:a xlink:type="simple" xlink:href="https://hal.science/search/index/?q=*&amp;authFullName_s=Pierre Blanc">Pierre Blanc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2550638v1">hal-02550638v1</text:a></text:p>
            </table:table-cell>
          </table:table-row>
        </table:table>
        <text:p text:style-name="P22"/>
        <text:p text:style-name="Heading2"><text:span text:style-name="T8">Rapport (16)</text:span></text:p>
        <text:p text:style-name="P24"/>
        <table:table table:name="a3ca8a" table:style-name="a3ca8a">
          <table:table-column table:style-name="a3ca8a.0"/>
          <table:table-row>
            <table:table-cell office:value-type="string">
              <text:p text:style-name="Normal"><text:a xlink:type="simple" xlink:href="https://hal.science/hal-05044379v1">Crise de l’eau en Irak : diagnostic et perspectives d’action</text:a></text:p>
              <text:p text:style-name="Normal"><text:a xlink:type="simple" xlink:href="https://hal.science/search/index/?q=*&amp;authFullName_s=Pierre Blanc">Pierre Blanc</text:a></text:p>
              <text:p text:style-name="Normal"><text:span>Agences Universitaire de la Francophonie, Région Moyen-Orient. 2023, 93 p</text:span></text:p>
              <text:p text:style-name="Normal"><text:span>Rapport</text:span></text:p>
              <text:p text:style-name="Normal"><text:a xlink:type="simple" xlink:href="https://hal.science/hal-05044379v1">hal-0504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98v1">Food security in the Mediterranean during the Covid-19 crisis, in &amp;quot;Post Covid-19: opportunities for growth, regional value chains and Mediterranean integration”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Patricia Augier">Patricia Augier</text:a></text:p>
              <text:p text:style-name="Normal"><text:span>[Research Report] Center for Mediterranean Integration (CMI) and Euromediterranean Forum of Institutes of Economic Sciences (FEMISE). 2022, pp.18-54</text:span></text:p>
              <text:p text:style-name="Normal"><text:span>Rapport</text:span><text:span><text:s/>(rapport de recherche)</text:span></text:p>
              <text:p text:style-name="Normal"><text:a xlink:type="simple" xlink:href="https://hal.science/hal-03598098v1">hal-0359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72v1">Turquie : une puissance agricole en devenir?</text:a></text:p>
              <text:p text:style-name="Normal"><text:a xlink:type="simple" xlink:href="https://hal.science/search/index/?q=*&amp;authFullName_s=Pierre Blanc">Pierre Blanc</text:a></text:p>
              <text:p text:style-name="Normal"><text:span>[Rapport Technique] Club Déméter, agrospectiv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538172v1">hal-0353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615v1">Géopolitique des ressources au Moyen-Orien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Thierry Lavoux">Thierry Lavoux</text:a></text:p>
              <text:p text:style-name="Normal"><text:span>[Rapport de recherche] Agence française de développement (AFD); Institut de recherches et d'études sur la Méditerranée et le Moyen-Orient (IREMMO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50615v1">hal-0255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068v1">« Indépendantisme et sortie de violence », Panel International sur la sortie de violence, FMSH, novembre 2019, https://omnibook.com/view/10a18e7c-24ca-4d0c-a409-7ace6828c09f/31ea75.xcml</text:a></text:p>
              <text:p text:style-name="Normal"><text:a xlink:type="simple" xlink:href="https://hal.science/search/index/?q=*&amp;authFullName_s=Azza A. Abdel Aziz">Azza A. Abdel Aziz</text:a><text:span>,</text:span><text:a xlink:type="simple" xlink:href="https://hal.science/search/index/?q=*&amp;authFullName_s=Jean-Nicolas Bach">Jean-Nicolas Bach</text:a><text:span>,</text:span><text:a xlink:type="simple" xlink:href="https://hal.science/search/index/?q=*&amp;authFullName_s=Adel Bakawan">Adel Bakawan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Xavier Gignard">Xavier Gignard</text:a><text:span>et al.</text:span></text:p>
              <text:p text:style-name="Normal"><text:span>[Rapport de recherche] Fondation Maison des Sciences de l'Homme (FMSH)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0068v1">halshs-028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607v1">Intervenir dans les territoires occupés palestinien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Jean-Paul Chagnollaud">Jean-Paul Chagnollaud</text:a><text:span>,</text:span><text:a xlink:type="simple" xlink:href="https://hal.science/search/index/?q=*&amp;authFullName_s=Dima Alsajdeya">Dima Alsajdeya</text:a></text:p>
              <text:p text:style-name="Normal"><text:span>[Rapport de recherche] Agence française de développemen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50607v1">hal-02550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6452v1">Hydropolitique du Nil : La sortie du statu quo hydro-hégémonique de l'Egypte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Wahel Rashid">Wahel Rashid</text:a></text:p>
              <text:p text:style-name="Normal"><text:span>[Rapport de recherche] 15, Observatoire des enjeux politiques et sécuritaires dans la Corne de l’Afrique (Les Afriques dans le monde)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86452v1">halshs-0238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011v1">Evaluation et appui à la politique scientifique de l’Institut de recherche agronomique libanais</text:a></text:p>
              <text:p text:style-name="Normal"><text:a xlink:type="simple" xlink:href="https://hal.science/search/index/?q=*&amp;authFullName_s=Pierre Blanc">Pierre Blanc</text:a></text:p>
              <text:p text:style-name="Normal"><text:span>[Rapport de recherche] Ambassade de France au Liban. 2016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1011v1">hal-0255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38v1">Evaluation de la stratégie du ministère de l’agriculture libanais (2010-2014)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Hatem Belhouchette">Hatem Belhouchette</text:a></text:p>
              <text:p text:style-name="Normal"><text:span>[Rapport de recherche] CIHEAM Montpellier; Union Européenne. 2014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1138v1">hal-0255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1v1">Le CIHEAM, une histoire méditerranéenne</text:a></text:p>
              <text:p text:style-name="Normal"><text:a xlink:type="simple" xlink:href="https://hal.science/search/index/?q=*&amp;authFullName_s=Sébastien Abis">Sébastien Abis</text:a><text:span>,</text:span><text:a xlink:type="simple" xlink:href="https://hal.science/search/index/?q=*&amp;authFullName_s=Matthieu Brun">Matthieu Brun</text:a><text:span>,</text:span><text:a xlink:type="simple" xlink:href="https://hal.science/search/index/?q=*&amp;authFullName_s=Pierre Blanc">Pierre Blanc</text:a></text:p>
              <text:p text:style-name="Normal"><text:span>[Rapport de recherche] Centre international de hautes études agronomiques méditerranéennes CIHEAM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620851v1">hal-0162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99v1">Une coopération hydraulique avec les territoires palestiniens</text:a></text:p>
              <text:p text:style-name="Normal"><text:a xlink:type="simple" xlink:href="https://hal.science/search/index/?q=*&amp;authFullName_s=Pierre Blanc">Pierre Blanc</text:a></text:p>
              <text:p text:style-name="Normal"><text:span>[Rapport de recherche] Conseil Régional île de France. 2009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0999v1">hal-0255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986v1">L'agriculture libanaise, diagnostic et pistes d'action. Etude pour le forum interlibanais des partis politiques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Patricia Augier">Patricia Augier</text:a></text:p>
              <text:p text:style-name="Normal"><text:span>[Rapport de recherche] FEMISE RESEARCH PAPERS, Marseille; Délégation de l'Union européenne, Beyrouth. 2008, 72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0986v1">hal-0255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13v1">Panorama stratégique et prospectif de la situation agricole et agroalimentaire en Méditerranée</text:a></text:p>
              <text:p text:style-name="Normal"><text:a xlink:type="simple" xlink:href="https://hal.science/search/index/?q=*&amp;authFullName_s=Pierre Blanc">Pierre Blanc</text:a></text:p>
              <text:p text:style-name="Normal"><text:span>[Rapport de recherche] Ministère de l'agriculture français, DPEI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551113v1">hal-0255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03v1">Le Litani : géopolitique et gestion sociale d’un fleuve libanais, étude dans le cadre du programme MEDA</text:a></text:p>
              <text:p text:style-name="Normal"><text:a xlink:type="simple" xlink:href="https://hal.science/search/index/?q=*&amp;authFullName_s=Pierre Blanc">Pierre Blanc</text:a></text:p>
              <text:p text:style-name="Normal"><text:span>[Rapport de recherche] Agropolis. 2006, 88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1103v1">hal-025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20v1">La recherche à l’Institut de recherches agronomique libanais (IRAL) : état des lieux et perspectives scientifiques</text:a></text:p>
              <text:p text:style-name="Normal"><text:a xlink:type="simple" xlink:href="https://hal.science/search/index/?q=*&amp;authFullName_s=Pierre Blanc">Pierre Blanc</text:a></text:p>
              <text:p text:style-name="Normal"><text:span>[Rapport de recherche] Ambassade de France au Liban. 2004, 59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1120v1">hal-0255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44v1">Contributions des bailleurs de fonds et des ONG au développement agricole libanais</text:a></text:p>
              <text:p text:style-name="Normal"><text:a xlink:type="simple" xlink:href="https://hal.science/search/index/?q=*&amp;authFullName_s=Pierre Blanc">Pierre Blanc</text:a></text:p>
              <text:p text:style-name="Normal"><text:span>[Research Report] Ambassade de France au Liban; Ministère de l'agriculture Libanais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551144v1">hal-02551144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cf6bba" table:style-name="cf6bba">
          <table:table-column table:style-name="cf6bba.0"/>
          <table:table-row>
            <table:table-cell office:value-type="string">
              <text:p text:style-name="Normal"><text:a xlink:type="simple" xlink:href="https://media.hal.science/hal-04901650v1">Cycle des conférences de l'IISMM : L'écologie en Islam : traditions séculaires et défis contemporains - « Géopolitique de la terre, de l'eau et du pain au Moyen-Orient »</text:a></text:p>
              <text:p text:style-name="Normal"><text:a xlink:type="simple" xlink:href="https://hal.science/search/index/?q=*&amp;authFullName_s=Delphine Acloque">Delphine Acloque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Philippe Petriat">Philippe Petriat</text:a><text:span>,</text:span><text:a xlink:type="simple" xlink:href="https://hal.science/search/index/?q=*&amp;authFullName_s=Bulac Bibliothèque">Bulac Bibliothèque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4901650v1">hal-04901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lanc</dc:title>
    <dc:subject/>
    <dc:description>CV</dc:description>
    <dc:creator/>
    <dc:date>2026-05-06T18:25:46.000</dc:date>
    <meta:generator>PHPWord</meta:generator>
    <meta:initial-creator>CCSD</meta:initial-creator>
    <meta:creation-date>2026-05-06T18:25:46.000</meta:creation-date>
    <meta:keyword/>
    <meta:user-defined meta:name="Category"/>
    <meta:user-defined meta:name="Company"/>
    <meta:user-defined meta:name="Manager"/>
  </office:meta>
</office:document-meta>
</file>