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83b" style:family="table">
      <style:table-properties style:rel-width="100" table:align="center"/>
    </style:style>
    <style:style style:name="4b183b.0" style:family="table-column">
      <style:table-column-properties style:column-width="0.00cm"/>
    </style:style>
    <style:style style:name="bf944d" style:family="table">
      <style:table-properties style:rel-width="100" table:align="center"/>
    </style:style>
    <style:style style:name="bf944d.0" style:family="table-column">
      <style:table-column-properties style:column-width="0.00cm"/>
    </style:style>
    <style:style style:name="ec214d" style:family="table">
      <style:table-properties style:rel-width="100" table:align="center"/>
    </style:style>
    <style:style style:name="ec214d.0" style:family="table-column">
      <style:table-column-properties style:column-width="0.00cm"/>
    </style:style>
    <style:style style:name="0ac34c" style:family="table">
      <style:table-properties style:rel-width="100" table:align="center"/>
    </style:style>
    <style:style style:name="0ac34c.0" style:family="table-column">
      <style:table-column-properties style:column-width="0.00cm"/>
    </style:style>
    <style:style style:name="893ae3" style:family="table">
      <style:table-properties style:rel-width="100" table:align="center"/>
    </style:style>
    <style:style style:name="893ae3.0" style:family="table-column">
      <style:table-column-properties style:column-width="0.00cm"/>
    </style:style>
    <style:style style:name="f10ff4" style:family="table">
      <style:table-properties style:rel-width="100" table:align="center"/>
    </style:style>
    <style:style style:name="f10ff4.0" style:family="table-column">
      <style:table-column-properties style:column-width="0.00cm"/>
    </style:style>
    <style:style style:name="b0cd36" style:family="table">
      <style:table-properties style:rel-width="100" table:align="center"/>
    </style:style>
    <style:style style:name="b0c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m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b183b" table:style-name="4b183b">
          <table:table-column table:style-name="4b183b.0"/>
          <table:table-row>
            <table:table-cell office:value-type="string">
              <text:p text:style-name="Normal"><text:a xlink:type="simple" xlink:href="https://hal.science/hal-01720279v1">Bi-Objective Cost Function for Adaptive Routing in Network-on-Chip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Marc Sevaux">Marc Sevaux</text:a></text:p>
              <text:p text:style-name="Normal"><text:span>IEEE Transactions on Multi-Scale Computing Systems</text:span><text:span>, 2018, 4 (2), pp.177-187.<text:s/></text:span><text:a xlink:type="simple" xlink:href="https://dx.doi.org/10.1109/TMSCS.2018.2810223">⟨10.1109/TMSCS.2018.2810223⟩</text:a></text:p>
              <text:p text:style-name="Normal"><text:span>Article dans une revue</text:span></text:p>
              <text:p text:style-name="Normal"><text:a xlink:type="simple" xlink:href="https://hal.science/hal-01720279v1">hal-017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71v1">Energy Savings in Networks-on-Chip with Smart Temporal Shielding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ndré Rossi">André Rossi</text:a></text:p>
              <text:p text:style-name="Normal"><text:span>Journal of Low Power Electronics</text:span><text:span>, 2017, Journal of Low Power Electronics, 13 (3), pp.441-455.<text:s/></text:span><text:a xlink:type="simple" xlink:href="https://dx.doi.org/10.1166/jolpe.2017.1500">⟨10.1166/jolpe.2017.1500⟩</text:a></text:p>
              <text:p text:style-name="Normal"><text:span>Article dans une revue</text:span></text:p>
              <text:p text:style-name="Normal"><text:a xlink:type="simple" xlink:href="https://hal.science/hal-01576071v1">hal-015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86v1">Bit-Accurate Energy Estimation for Networks-on-Chip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/text:p>
              <text:p text:style-name="Normal"><text:span>Journal of Systems Architecture</text:span><text:span>, 2017,<text:s/></text:span><text:a xlink:type="simple" xlink:href="https://dx.doi.org/10.1016/j.sysarc.2017.05.002">⟨10.1016/j.sysarc.2017.05.002⟩</text:a></text:p>
              <text:p text:style-name="Normal"><text:span>Article dans une revue</text:span></text:p>
              <text:p text:style-name="Normal"><text:a xlink:type="simple" xlink:href="https://api.istex.fr/ark:/67375/6H6-XV9C23JB-D/fulltext.pdf?sid=hal">istex</text:a></text:p>
              <text:p text:style-name="Normal"><text:a xlink:type="simple" xlink:href="https://hal.science/hal-01525086v1">hal-015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13v1">Hardware Discrete Channel Emulator</text:a></text:p>
              <text:p text:style-name="Normal"><text:a xlink:type="simple" xlink:href="https://hal.science/search/index/?q=*&amp;authFullName_s=Emmanuel Boutillon">Emmanuel Boutillon</text:a><text:span>,</text:span><text:a xlink:type="simple" xlink:href="https://hal.science/search/index/?q=*&amp;authFullName_s=Tang Yangyang">Tang Yangyang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Pierre Bomel">Pierre Bomel</text:a></text:p>
              <text:p text:style-name="Normal"><text:span>High Performance Computing and Simulation (HPCS), 2010 International Conference on</text:span><text:span>, 2010, pp.452-458.<text:s/></text:span><text:a xlink:type="simple" xlink:href="https://dx.doi.org/10.1109/HPCS.2010.5547099">⟨10.1109/HPCS.2010.5547099⟩</text:a></text:p>
              <text:p text:style-name="Normal"><text:span>Article dans une revue</text:span></text:p>
              <text:p text:style-name="Normal"><text:a xlink:type="simple" xlink:href="https://hal.science/hal-00760113v1">hal-007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510v1">Ultra-Fast Downloading of Partial Bitstreams Through Ethernet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Linfeng Ye">Linfeng Ye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Guy Gogniat">Guy Gogniat</text:a></text:p>
              <text:p text:style-name="Normal"><text:span>Lecture Notes in Computer Science</text:span><text:span>, 2009, vol. 5455., pp.72-83</text:span></text:p>
              <text:p text:style-name="Normal"><text:span>Article dans une revue</text:span></text:p>
              <text:p text:style-name="Normal"><text:a xlink:type="simple" xlink:href="https://hal.science/hal-00488510v1">hal-004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24v1">A Networked, Lightweight and Partially Reconfigurable Platform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Philippe Diguet">Jean-Philippe Diguet</text:a></text:p>
              <text:p text:style-name="Normal"><text:span>4th International Workshop, ARC 2008, London, UK, LNCS 4943</text:span><text:span>, 2008, LNCS 4943 (ISSN 0302-9743, ISBN-10 3-540-78609-0, ISBN-13 978-3-540-78609-2), pp.318-323</text:span></text:p>
              <text:p text:style-name="Normal"><text:span>Article dans une revue</text:span></text:p>
              <text:p text:style-name="Normal"><text:a xlink:type="simple" xlink:href="https://hal.science/hal-00282224v1">hal-0028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452v1">A Priori Implementation Eﬀort Estimation for HW Design Based on Independent-Path Analysis</text:a></text:p>
              <text:p text:style-name="Normal"><text:a xlink:type="simple" xlink:href="https://hal.science/search/index/?q=*&amp;authFullName_s=Rasmus Abildgren">Rasmus Abildgr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Peter Koch">Peter Koch</text:a><text:span>et al.</text:span></text:p>
              <text:p text:style-name="Normal"><text:span>EURASIP Journal on Embedded Systems</text:span><text:span>, 2008</text:span></text:p>
              <text:p text:style-name="Normal"><text:span>Article dans une revue</text:span></text:p>
              <text:p text:style-name="Normal"><text:a xlink:type="simple" xlink:href="https://hal.science/hal-00429452v1">hal-004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087v1">Constrained algorithmic IP design for system-on-chip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E. Casseau">E. Casseau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del Baganne">Adel Baganne</text:a><text:span>,</text:span><text:a xlink:type="simple" xlink:href="https://hal.science/search/index/?q=*&amp;authFullName_s=E. Martin">E. Martin</text:a></text:p>
              <text:p text:style-name="Normal"><text:span>Integration, the VLSI Journal</text:span><text:span>, 2007, 40 (2), pp.XX-XX</text:span></text:p>
              <text:p text:style-name="Normal"><text:span>Article dans une revue</text:span></text:p>
              <text:p text:style-name="Normal"><text:a xlink:type="simple" xlink:href="https://hal.science/hal-00153087v1">hal-0015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729v1">A Formal Method for Hardware IP Design and Integration under I/O and Timing Constraints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del Baganne">Adel Baganne</text:a><text:span>,</text:span><text:a xlink:type="simple" xlink:href="https://hal.science/search/index/?q=*&amp;authFullName_s=Eric Martin">Eric Martin</text:a></text:p>
              <text:p text:style-name="Normal"><text:span>ACM Transactions on Embedded Computing Systems (TECS)</text:span><text:span>, 2006, vol 5, No. 1, pp.29-53.<text:s/></text:span><text:a xlink:type="simple" xlink:href="https://dx.doi.org/10.1145/1132357.1132359">⟨10.1145/1132357.1132359⟩</text:a></text:p>
              <text:p text:style-name="Normal"><text:span>Article dans une revue</text:span></text:p>
              <text:p text:style-name="Normal"><text:a xlink:type="simple" xlink:href="https://hal.science/hal-00077729v1">hal-0007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395v1">Software radio and dynamic reconfiguration on a DSP/FPGA platform</text:a></text:p>
              <text:p text:style-name="Normal"><text:a xlink:type="simple" xlink:href="https://hal.science/search/index/?q=*&amp;authFullName_s=Jean-Philippe Delahaye">Jean-Philippe Delahay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Christian Roland">Christian Roland</text:a><text:span>,</text:span><text:a xlink:type="simple" xlink:href="https://hal.science/search/index/?q=*&amp;authFullName_s=Pierre Bomel">Pierre Bomel</text:a></text:p>
              <text:p text:style-name="Normal"><text:span>Frequenz</text:span><text:span>, 2004, 58, pp.152-159</text:span></text:p>
              <text:p text:style-name="Normal"><text:span>Article dans une revue</text:span></text:p>
              <text:p text:style-name="Normal"><text:a xlink:type="simple" xlink:href="https://hal.science/hal-00089395v1">hal-00089395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bf944d" table:style-name="bf944d">
          <table:table-column table:style-name="bf944d.0"/>
          <table:table-row>
            <table:table-cell office:value-type="string">
              <text:p text:style-name="Normal"><text:a xlink:type="simple" xlink:href="https://hal.science/hal-03633619v1">Real time heading sensors fusion and fault detection</text:a></text:p>
              <text:p text:style-name="Normal"><text:a xlink:type="simple" xlink:href="https://hal.science/search/index/?q=*&amp;authFullName_s=Pia Mathias">Pia Mathias</text:a><text:span>,</text:span><text:a xlink:type="simple" xlink:href="https://hal.science/search/index/?q=*&amp;authFullName_s=Laurent D. Johann">Laurent D. Johan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Hugo Kerhascoet">Hugo Kerhascoet</text:a></text:p>
              <text:p text:style-name="Normal"><text:span>Chesapeake Sailing Yacht Symposium</text:span><text:span>, Mar 2022, Annapolis, United States</text:span></text:p>
              <text:p text:style-name="Normal"><text:span>Communication dans un congrès</text:span></text:p>
              <text:p text:style-name="Normal"><text:a xlink:type="simple" xlink:href="https://hal.science/hal-03633619v1">hal-036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68v1">Energy Aware Networks-on-Chip Cortex Inspired Communication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mmanuel Boutillon">Emmanuel Boutillon</text:a><text:span>et al.</text:span></text:p>
              <text:p text:style-name="Normal"><text:span>PATMOS 2017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science/hal-01576068v1">hal-015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796v1">Un Web Service sur les problèmes de transport avec des distances réelles, pour propager les algorithmes de recherche opérationnelle</text:a></text:p>
              <text:p text:style-name="Normal"><text:a xlink:type="simple" xlink:href="https://hal.science/search/index/?q=*&amp;authFullName_s=Maxime Chassaing">Maxime Chassaing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Ivan Crépeau">Ivan Crépeau</text:a></text:p>
              <text:p text:style-name="Normal"><text:span>ROADEF: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083796v1">hal-020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83v1">Crosstalk-aware link power model for Networks-on-Chip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/text:p>
              <text:p text:style-name="Normal"><text:span>DASIP</text:span><text:span>, Oct 2016, Rennes, France.<text:s/></text:span><text:a xlink:type="simple" xlink:href="https://dx.doi.org/10.1109/DASIP.2016.7853807">⟨10.1109/DASIP.2016.7853807⟩</text:a></text:p>
              <text:p text:style-name="Normal"><text:span>Communication dans un congrès</text:span></text:p>
              <text:p text:style-name="Normal"><text:a xlink:type="simple" xlink:href="https://hal.science/hal-01525083v1">hal-015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376v1">Heuristic based Routing Algorithm for Network on Chip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Mouloud Koudil">Mouloud Koudil</text:a><text:span>,</text:span><text:a xlink:type="simple" xlink:href="https://hal.science/search/index/?q=*&amp;authFullName_s=Karima Benatchba">Karima Benatchba</text:a></text:p>
              <text:p text:style-name="Normal"><text:span>IEEE 10th International Symposium on Embedded Multicore/Many-core Systems-on-Chip (MCSOC)</text:span><text:span>, Sep 2016, Lyon, France. pp.39-45,<text:s/></text:span><text:a xlink:type="simple" xlink:href="https://dx.doi.org/10.1109/MCSoC.2016.43">⟨10.1109/MCSoC.2016.43⟩</text:a></text:p>
              <text:p text:style-name="Normal"><text:span>Communication dans un congrès</text:span></text:p>
              <text:p text:style-name="Normal"><text:a xlink:type="simple" xlink:href="https://hal.science/hal-01665376v1">hal-0166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9v1">Modèle de consommation d'énergie des liens sensible au crosstalk pour les réseaux sur puces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Pierre Bomel">Pierre Bomel</text:a></text:p>
              <text:p text:style-name="Normal"><text:span>COMPAS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449409v1">hal-0144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08v1">Virtual Devices for Hot-Pluggable Processor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17th Euromicro Conference on Digital System Design (DSD)</text:span><text:span>, Aug 2014, Verona, Italy</text:span></text:p>
              <text:p text:style-name="Normal"><text:span>Communication dans un congrès</text:span></text:p>
              <text:p text:style-name="Normal"><text:a xlink:type="simple" xlink:href="https://hal.science/hal-01018908v1">hal-010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95v1">Parallel deadlock detection and recovery for networks-on-chip dedicated to diffused computation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Marc Sevaux">Marc Sevaux</text:a></text:p>
              <text:p text:style-name="Normal"><text:span>Proceedings of the Euromicro DSD/SEAA conference</text:span><text:span>, Sep 2013, Santander, Spain. pp.29-36</text:span></text:p>
              <text:p text:style-name="Normal"><text:span>Communication dans un congrès</text:span></text:p>
              <text:p text:style-name="Normal"><text:a xlink:type="simple" xlink:href="https://hal.science/hal-00878995v1">hal-008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67v1">Virtual UARTs for Reconfigurable Multi-processor Architecture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Jean-Philippe Diguet">Jean-Philippe Diguet</text:a></text:p>
              <text:p text:style-name="Normal"><text:span>IEEE 27th International Symposium on Parallel and Distributed Processing</text:span><text:span>, May 2013, United States. pp.Pages 252-259</text:span></text:p>
              <text:p text:style-name="Normal"><text:span>Communication dans un congrès</text:span></text:p>
              <text:p text:style-name="Normal"><text:a xlink:type="simple" xlink:href="https://hal.science/hal-00877367v1">hal-0087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85v1">Comparison entre une architecture matérielle dédiée et un GP-GPU pour l'optimisation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Marc Sevaux">Marc Sevaux</text:a></text:p>
              <text:p text:style-name="Normal"><text:span>ROADEF, 14èm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789485v1">hal-0078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04v1">Functional Validation of AADL Models via Model Transformation to SystemC with ATL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Dominique Blouin">Dominique Blouin</text:a><text:span>,</text:span><text:a xlink:type="simple" xlink:href="https://hal.science/search/index/?q=*&amp;authFullName_s=Mickael Lanoe">Mickael Lanoe</text:a><text:span>,</text:span><text:a xlink:type="simple" xlink:href="https://hal.science/search/index/?q=*&amp;authFullName_s=Eric Senn">Eric Senn</text:a></text:p>
              <text:p text:style-name="Normal"><text:span>5th International Workshop on Model Based Architecting and Construction of Embedded Systems ACES 2012</text:span><text:span>, Sep 2012, Innsbruck, Austria</text:span></text:p>
              <text:p text:style-name="Normal"><text:span>Communication dans un congrès</text:span></text:p>
              <text:p text:style-name="Normal"><text:a xlink:type="simple" xlink:href="https://hal.science/hal-00759904v1">hal-0075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01v1">Functional Validation of AADL Models via Model Transformation to SystemC with ATL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Dominique Blouin">Dominique Bloui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Mickael Lanoe">Mickael Lanoe</text:a></text:p>
              <text:p text:style-name="Normal"><text:span>ACM/IEEE 15th International Conference on Model Driven Engineering Languages &amp; Systems</text:span><text:span>, Sep 2012, Innsbruck, Austria</text:span></text:p>
              <text:p text:style-name="Normal"><text:span>Communication dans un congrès</text:span></text:p>
              <text:p text:style-name="Normal"><text:a xlink:type="simple" xlink:href="https://hal.science/hal-00760301v1">hal-007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59v1">Hardware Discrete Channel Emulator</text:a></text:p>
              <text:p text:style-name="Normal"><text:a xlink:type="simple" xlink:href="https://hal.science/search/index/?q=*&amp;authFullName_s=Emmanuel Boutillon">Emmanuel Boutillon</text:a><text:span>,</text:span><text:a xlink:type="simple" xlink:href="https://hal.science/search/index/?q=*&amp;authFullName_s=Yangyang Tang">Yangyang Tang</text:a><text:span>,</text:span><text:a xlink:type="simple" xlink:href="https://hal.science/search/index/?q=*&amp;authFullName_s=Cédric Marchand">Cédric Marchand</text:a><text:span>,</text:span><text:a xlink:type="simple" xlink:href="https://hal.science/search/index/?q=*&amp;authFullName_s=Pierre Bomel">Pierre Bomel</text:a></text:p>
              <text:p text:style-name="Normal"><text:span>Workshop on Exploitation of Hardware Accelerators (WEHA 2010)</text:span><text:span>, Jun 2010, France. pp.1-6</text:span></text:p>
              <text:p text:style-name="Normal"><text:span>Communication dans un congrès</text:span></text:p>
              <text:p text:style-name="Normal"><text:a xlink:type="simple" xlink:href="https://hal.science/hal-00496259v1">hal-004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577v1">Self-reconfigurable embedded systems: from modeling to implementation</text:a></text:p>
              <text:p text:style-name="Normal"><text:a xlink:type="simple" xlink:href="https://hal.science/search/index/?q=*&amp;authFullName_s=Guy Gogniat">Guy Gogniat</text:a><text:span>,</text:span><text:a xlink:type="simple" xlink:href="https://hal.science/search/index/?q=*&amp;authFullName_s=Jorgiano Vidal">Jorgiano Vidal</text:a><text:span>,</text:span><text:a xlink:type="simple" xlink:href="https://hal.science/search/index/?q=*&amp;authFullName_s=Linfeng Ye">Linfeng Ye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Sébastien Guillet">Sébastien Guillet</text:a><text:span>et al.</text:span></text:p>
              <text:p text:style-name="Normal"><text:span>Engineering of Reconfigurable Systems and Algorithms</text:span><text:span>, Jul 2010, Las Vegas, Nevada, United States</text:span></text:p>
              <text:p text:style-name="Normal"><text:span>Communication dans un congrès</text:span></text:p>
              <text:p text:style-name="Normal"><text:a xlink:type="simple" xlink:href="https://hal.science/hal-00488577v1">hal-004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6v1">Networked Self-Adaptive Systems: An Opportunity for Configuring in the Large</text:a></text:p>
              <text:p text:style-name="Normal"><text:a xlink:type="simple" xlink:href="https://hal.science/search/index/?q=*&amp;authFullName_s=Jean-Philippe Diguet">Jean-Philippe Diguet</text:a><text:span>,</text:span><text:a xlink:type="simple" xlink:href="https://hal.science/search/index/?q=*&amp;authFullName_s=Linfeng Ye">Linfeng Ye</text:a><text:span>,</text:span><text:a xlink:type="simple" xlink:href="https://hal.science/search/index/?q=*&amp;authFullName_s=Yvan Eustache">Yvan Eustache</text:a><text:span>,</text:span><text:a xlink:type="simple" xlink:href="https://hal.science/search/index/?q=*&amp;authFullName_s=Jeremy Crennes">Jeremy Crennes</text:a><text:span>,</text:span><text:a xlink:type="simple" xlink:href="https://hal.science/search/index/?q=*&amp;authFullName_s=Pierre Bomel">Pierre Bomel</text:a><text:span>et al.</text:span></text:p>
              <text:p text:style-name="Normal"><text:span>Int. Conf. on Engineering of Reconfigurable Systems and Algorithms (ERSA)</text:span><text:span>, Jul 2009, Las Vegas, USA, France</text:span></text:p>
              <text:p text:style-name="Normal"><text:span>Communication dans un congrès</text:span></text:p>
              <text:p text:style-name="Normal"><text:a xlink:type="simple" xlink:href="https://hal.science/hal-00422136v1">hal-0042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55v1">A Method for A Priori Implementation Effort Estimation for Hardware Design</text:a></text:p>
              <text:p text:style-name="Normal"><text:a xlink:type="simple" xlink:href="https://hal.science/search/index/?q=*&amp;authFullName_s=Rasmus Abildgren">Rasmus Abildgre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Peter Koch">Peter Koch</text:a><text:span>et al.</text:span></text:p>
              <text:p text:style-name="Normal"><text:span>Intl. Consortium for Educational Development</text:span><text:span>, 2008, Malaysia</text:span></text:p>
              <text:p text:style-name="Normal"><text:span>Communication dans un congrès</text:span></text:p>
              <text:p text:style-name="Normal"><text:a xlink:type="simple" xlink:href="https://hal.science/hal-00369055v1">hal-003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297v1">High-level synthesis under I/O Timing and Memory constraints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5, pp.680-683</text:span></text:p>
              <text:p text:style-name="Normal"><text:span>Communication dans un congrès</text:span></text:p>
              <text:p text:style-name="Normal"><text:a xlink:type="simple" xlink:href="https://hal.science/hal-00077297v1">hal-000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63v1">DVB-DSNG Modem High Level Synthesis in an Optimized Latency Insensitive System Context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Nabil Abdeli">Nabil Abdeli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Anne-Marie Fouilliart">Anne-Marie Fouilliart</text:a><text:span>et al.</text:span></text:p>
              <text:p text:style-name="Normal"><text:span>2005, pp.424-433</text:span></text:p>
              <text:p text:style-name="Normal"><text:span>Communication dans un congrès</text:span></text:p>
              <text:p text:style-name="Normal"><text:a xlink:type="simple" xlink:href="https://hal.science/hal-00077963v1">hal-000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84v1">Synthèse Comportementale Sous Contraintes de Communication et de Placement Mémoire pour les composants du TDSI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GRETSI'05 (Colloque sur le Traitement du Signal et de l'Image)</text:span><text:span>, 2005, LOUVAIN LA NEUVE, Belgique. pp.779-782</text:span></text:p>
              <text:p text:style-name="Normal"><text:span>Communication dans un congrès</text:span></text:p>
              <text:p text:style-name="Normal"><text:a xlink:type="simple" xlink:href="https://hal.science/hal-00077384v1">hal-000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1v1">A More Efficient and Flexible DSP Design Flow from MATLAB-SIMULINK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Gwenolé Corre">Gwenolé Corre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Eric Martin">Eric Martin</text:a></text:p>
              <text:p text:style-name="Normal"><text:span>2005, Vol. V p. 61-64</text:span></text:p>
              <text:p text:style-name="Normal"><text:span>Communication dans un congrès</text:span></text:p>
              <text:p text:style-name="Normal"><text:a xlink:type="simple" xlink:href="https://hal.science/hal-00077301v1">hal-000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31v1">Synchronization Processor Synthesis for Latency Insensitive System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Emmanuel Boutillon">Emmanuel Boutillon</text:a></text:p>
              <text:p text:style-name="Normal"><text:span>DATE'05</text:span><text:span>, Mar 2005, Munich, Germany. pp.896-897</text:span></text:p>
              <text:p text:style-name="Normal"><text:span>Communication dans un congrès</text:span></text:p>
              <text:p text:style-name="Normal"><text:a xlink:type="simple" xlink:href="https://hal.science/hal-00181231v1">hal-0018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65v1">Synchronization Processor Synthesis for Latency Insensitive System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Emmanuel Boutillon">Emmanuel Boutillon</text:a></text:p>
              <text:p text:style-name="Normal"><text:span>2005, pp.896</text:span></text:p>
              <text:p text:style-name="Normal"><text:span>Communication dans un congrès</text:span></text:p>
              <text:p text:style-name="Normal"><text:a xlink:type="simple" xlink:href="https://hal.science/hal-00077965v1">hal-000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66v1">C- BASED RAPID PROTOTYPING FOR DIGITAL SIGNAL PROCESSING</text:a></text:p>
              <text:p text:style-name="Normal"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Sylvain Huet">Sylvain Huet</text:a><text:span>et al.</text:span></text:p>
              <text:p text:style-name="Normal"><text:span>EUSIPCO</text:span><text:span>, 2005, Turkey. pp.1-4</text:span></text:p>
              <text:p text:style-name="Normal"><text:span>Communication dans un congrès</text:span></text:p>
              <text:p text:style-name="Normal"><text:a xlink:type="simple" xlink:href="https://hal.science/hal-00080466v1">hal-000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261v1">Architecture de wrapper de synchronisation pour environnement de type GALS/LI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Emmanuel Boutillon">Emmanuel Boutillon</text:a></text:p>
              <text:p text:style-name="Normal"><text:span>Journées francophones sur l'Adéquation Algorithme Architecture</text:span><text:span>, Jan 2005, Dijon, France</text:span></text:p>
              <text:p text:style-name="Normal"><text:span>Communication dans un congrès</text:span></text:p>
              <text:p text:style-name="Normal"><text:a xlink:type="simple" xlink:href="https://hal.science/hal-00105261v1">hal-001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420v1">Software radio and dynamic reconfiguration on a DSP/FPGA platform</text:a></text:p>
              <text:p text:style-name="Normal"><text:a xlink:type="simple" xlink:href="https://hal.science/search/index/?q=*&amp;authFullName_s=Jean-Philippe Delahaye">Jean-Philippe Delahay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Christian Roland">Christian Roland</text:a><text:span>,</text:span><text:a xlink:type="simple" xlink:href="https://hal.science/search/index/?q=*&amp;authFullName_s=Pierre Bomel">Pierre Bomel</text:a></text:p>
              <text:p text:style-name="Normal"><text:span>3rd Karlsruhe Workshop on Software Radios</text:span><text:span>, 2004, France. pp.XX</text:span></text:p>
              <text:p text:style-name="Normal"><text:span>Communication dans un congrès</text:span></text:p>
              <text:p text:style-name="Normal"><text:a xlink:type="simple" xlink:href="https://hal.science/hal-00089420v1">hal-0008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50v1">High Level Synthesis Assisted Rapid Prototyping for Digital Signal Processing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Chirstophe Jégo">Chirstophe Jégo</text:a><text:span>,</text:span><text:a xlink:type="simple" xlink:href="https://hal.science/search/index/?q=*&amp;authFullName_s=Nathalie Le Héno">Nathalie Le Héno</text:a><text:span>et al.</text:span></text:p>
              <text:p text:style-name="Normal"><text:span>IEEE International Conference on Microelectronics</text:span><text:span>, Dec 2004, Tunis, Tunisia. pp.000</text:span></text:p>
              <text:p text:style-name="Normal"><text:span>Communication dans un congrès</text:span></text:p>
              <text:p text:style-name="Normal"><text:a xlink:type="simple" xlink:href="https://hal.science/hal-00389850v1">hal-003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58v1">Electronic System Level to Hw/Sw Design Flow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Olivier Pasquier">Olivier Pasquier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079258v1">hal-000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55v1">Memory Accesses management during High Level Synthesis</text:a></text:p>
              <text:p text:style-name="Normal"><text:a xlink:type="simple" xlink:href="https://hal.science/search/index/?q=*&amp;authFullName_s=Gwenolé Corre">Gwenolé Corre</text:a><text:span>,</text:span><text:a xlink:type="simple" xlink:href="https://hal.science/search/index/?q=*&amp;authFullName_s=Eric Senn">Eric Sen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Nathalie Julien">Nathalie Julien</text:a><text:span>,</text:span><text:a xlink:type="simple" xlink:href="https://hal.science/search/index/?q=*&amp;authFullName_s=Eric Martin">Eric Martin</text:a></text:p>
              <text:p text:style-name="Normal"><text:span>IEEE ACM CO-DESign symposium and International Symposium on System Synthesis</text:span><text:span>, 2004, stockholm, Sweden. pp.42-47</text:span></text:p>
              <text:p text:style-name="Normal"><text:span>Communication dans un congrès</text:span></text:p>
              <text:p text:style-name="Normal"><text:a xlink:type="simple" xlink:href="https://hal.science/hal-00077355v1">hal-0007735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c214d" table:style-name="ec214d">
          <table:table-column table:style-name="ec214d.0"/>
          <table:table-row>
            <table:table-cell office:value-type="string">
              <text:p text:style-name="Normal"><text:a xlink:type="simple" xlink:href="https://hal.science/hal-01576029v1">Networks-on-Chip Cortex Inspired Communication To Reduce Energy Consumption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text:span>,</text:span><text:a xlink:type="simple" xlink:href="https://hal.science/search/index/?q=*&amp;authFullName_s=Emmanuel Boutillon">Emmanuel Boutillon</text:a><text:span>et al.</text:span></text:p>
              <text:p text:style-name="Normal"><text:span>Design Automation Conference (DAC 2017)</text:span><text:span>, Jun 2017, Austin, TX, United States. , Design Automation Conference, DAC 2017</text:span></text:p>
              <text:p text:style-name="Normal"><text:span>Poster de conférence</text:span></text:p>
              <text:p text:style-name="Normal"><text:a xlink:type="simple" xlink:href="https://hal.science/hal-01576029v1">hal-015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44v1">A bit-accurate power estimation simulator for NoCs</text:a></text:p>
              <text:p text:style-name="Normal"><text:a xlink:type="simple" xlink:href="https://hal.science/search/index/?q=*&amp;authFullName_s=Erwan Moréac">Erwan Moréac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André Rossi">André Rossi</text:a></text:p>
              <text:p text:style-name="Normal"><text:span>DATE 2017 Design Automation and Test in Europe</text:span><text:span>, Mar 2017, Lausanne, Switzerland. , Design Automation and Test in Europe</text:span></text:p>
              <text:p text:style-name="Normal"><text:span>Poster de conférence</text:span></text:p>
              <text:p text:style-name="Normal"><text:a xlink:type="simple" xlink:href="https://hal.science/hal-01576044v1">hal-01576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858v1">Orcc's Compa-Backend demonstration</text:a></text:p>
              <text:p text:style-name="Normal"><text:a xlink:type="simple" xlink:href="https://hal.science/search/index/?q=*&amp;authFullName_s=Yaset Oliva">Yaset Oliva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Kevin Martin">Kevin Martin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Jean-Philippe Diguet">Jean-Philippe Diguet</text:a><text:span>et al.</text:span></text:p>
              <text:p text:style-name="Normal"><text:span>Conference on Design and Architectures for Signal and Image Processing, Demo Night</text:span><text:span>, Oct 2014, Madrid, Spain. 2014</text:span></text:p>
              <text:p text:style-name="Normal"><text:span>Poster de conférence</text:span></text:p>
              <text:p text:style-name="Normal"><text:a xlink:type="simple" xlink:href="https://inria.hal.science/hal-01059858v1">hal-0105985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ac34c" table:style-name="0ac34c">
          <table:table-column table:style-name="0ac34c.0"/>
          <table:table-row>
            <table:table-cell office:value-type="string">
              <text:p text:style-name="Normal"><text:a xlink:type="simple" xlink:href="https://hal.science/hal-00670954v1">End-to-End Bitstreams Repository Hierarchy for FPGA Partially Reconfigurable Systems</text:a></text:p>
              <text:p text:style-name="Normal"><text:a xlink:type="simple" xlink:href="https://hal.science/search/index/?q=*&amp;authFullName_s=Jérémie Crenne">Jérémie Crenne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Philippe Diguet">Jean-Philippe Diguet</text:a></text:p>
              <text:p text:style-name="Normal"><text:span>Guy Gogniat, Dragomir Milojevic, Adam Morawiec, Ahmet Erdogan.<text:s/></text:span><text:span>Algorithm-Architecture Matching for Signal and Image Processing</text:span><text:span>, Springer, pp.171-194, 2011, Lecture Notes in Electrical Engineering</text:span></text:p>
              <text:p text:style-name="Normal"><text:span>Chapitre d'ouvrage</text:span></text:p>
              <text:p text:style-name="Normal"><text:a xlink:type="simple" xlink:href="https://hal.science/hal-00670954v1">hal-006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29v1">∂ GAUT: A High-Level Synthesis Tool for DSP applications</text:a></text:p>
              <text:p text:style-name="Normal"><text:a xlink:type="simple" xlink:href="https://hal.science/search/index/?q=*&amp;authFullName_s=Philippe Coussy">Philippe Coussy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Dominique Heller">Dominique Heller</text:a><text:span>,</text:span><text:a xlink:type="simple" xlink:href="https://hal.science/search/index/?q=*&amp;authFullName_s=Eric Senn">Eric Senn</text:a><text:span>et al.</text:span></text:p>
              <text:p text:style-name="Normal"><text:span>Philippe Coussy &amp; Adam Morawiec.<text:s/></text:span><text:span>High-Level Synthesis: From Algorithm to Digital Circuits</text:span><text:span>, Springer, pp.147-170, 2008</text:span></text:p>
              <text:p text:style-name="Normal"><text:span>Chapitre d'ouvrage</text:span></text:p>
              <text:p text:style-name="Normal"><text:a xlink:type="simple" xlink:href="https://hal.science/hal-00369029v1">hal-003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94v1">GAUT: A High-Level Synthesis Tool for DSP Applications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Dominique Heller">Dominique Heller</text:a></text:p>
              <text:p text:style-name="Normal"><text:span>High-Level Synthesis : From Algorithm to Digital Circuit</text:span><text:span>, Springer, 2008</text:span></text:p>
              <text:p text:style-name="Normal"><text:span>Chapitre d'ouvrage</text:span></text:p>
              <text:p text:style-name="Normal"><text:a xlink:type="simple" xlink:href="https://hal.science/hal-00489794v1">hal-00489794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93ae3" table:style-name="893ae3">
          <table:table-column table:style-name="893ae3.0"/>
          <table:table-row>
            <table:table-cell office:value-type="string">
              <text:p text:style-name="Normal"><text:a xlink:type="simple" xlink:href="https://hal.science/hal-00447022v1">Procédé de reconfiguration d'un ensemble de composants d'un circuit électronique, système de reconfiguration et procédé de transmission de données correspondant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Guy Gogniat">Guy Gogniat</text:a></text:p>
              <text:p text:style-name="Normal"><text:span>France, N° de brevet: FR 0850641. 2008</text:span></text:p>
              <text:p text:style-name="Normal"><text:span>Brevet</text:span></text:p>
              <text:p text:style-name="Normal"><text:a xlink:type="simple" xlink:href="https://hal.science/hal-00447022v1">hal-0044702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10ff4" table:style-name="f10ff4">
          <table:table-column table:style-name="f10ff4.0"/>
          <table:table-row>
            <table:table-cell office:value-type="string">
              <text:p text:style-name="Normal"><text:a xlink:type="simple" xlink:href="https://hal.science/hal-00202146v1">Une Plate-Forme Légère Reconfigurable Partiellement à Distance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Philippe Diguet">Jean-Philippe Digu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2146v1">hal-002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78v1">Bitstreams Repository Hierarchy for FPGA Partially Reconfigurable Systems</text:a></text:p>
              <text:p text:style-name="Normal"><text:a xlink:type="simple" xlink:href="https://hal.science/search/index/?q=*&amp;authFullName_s=Pierre Bomel">Pierre Bomel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remie Crenne">Jeremie Cren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69078v1">hal-0036907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0cd36" table:style-name="b0cd36">
          <table:table-column table:style-name="b0cd36.0"/>
          <table:table-row>
            <table:table-cell office:value-type="string">
              <text:p text:style-name="Normal"><text:a xlink:type="simple" xlink:href="https://theses.hal.science/tel-00091710v1">Plate-forme de prototypage rapide fondée sur la synthèse de haut niveau pour applications de radiocommunications.</text:a></text:p>
              <text:p text:style-name="Normal"><text:a xlink:type="simple" xlink:href="https://hal.science/search/index/?q=*&amp;authFullName_s=Pierre Bomel">Pierre Bomel</text:a></text:p>
              <text:p text:style-name="Normal"><text:span>Micro et nanotechnologies/Microélectronique. Université de Bretagne Sud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1710v1">tel-00091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mel</dc:title>
    <dc:subject/>
    <dc:description>CV</dc:description>
    <dc:creator/>
    <dc:date>2026-04-30T09:09:52.000</dc:date>
    <meta:generator>PHPWord</meta:generator>
    <meta:initial-creator>CCSD</meta:initial-creator>
    <meta:creation-date>2026-04-30T09:09:52.000</meta:creation-date>
    <meta:keyword/>
    <meta:user-defined meta:name="Category"/>
    <meta:user-defined meta:name="Company"/>
    <meta:user-defined meta:name="Manager"/>
  </office:meta>
</office:document-meta>
</file>