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c89a" style:family="table">
      <style:table-properties style:rel-width="100" table:align="center"/>
    </style:style>
    <style:style style:name="dcc89a.0" style:family="table-column">
      <style:table-column-properties style:column-width="0.00cm"/>
    </style:style>
    <style:style style:name="fce9dd" style:family="table">
      <style:table-properties style:rel-width="100" table:align="center"/>
    </style:style>
    <style:style style:name="fce9dd.0" style:family="table-column">
      <style:table-column-properties style:column-width="0.00cm"/>
    </style:style>
    <style:style style:name="453d7c" style:family="table">
      <style:table-properties style:rel-width="100" table:align="center"/>
    </style:style>
    <style:style style:name="453d7c.0" style:family="table-column">
      <style:table-column-properties style:column-width="0.00cm"/>
    </style:style>
    <style:style style:name="f8b906" style:family="table">
      <style:table-properties style:rel-width="100" table:align="center"/>
    </style:style>
    <style:style style:name="f8b906.0" style:family="table-column">
      <style:table-column-properties style:column-width="0.00cm"/>
    </style:style>
    <style:style style:name="b8fd2b" style:family="table">
      <style:table-properties style:rel-width="100" table:align="center"/>
    </style:style>
    <style:style style:name="b8fd2b.0" style:family="table-column">
      <style:table-column-properties style:column-width="0.00cm"/>
    </style:style>
    <style:style style:name="158ae1" style:family="table">
      <style:table-properties style:rel-width="100" table:align="center"/>
    </style:style>
    <style:style style:name="158ae1.0" style:family="table-column">
      <style:table-column-properties style:column-width="0.00cm"/>
    </style:style>
    <style:style style:name="b73f39" style:family="table">
      <style:table-properties style:rel-width="100" table:align="center"/>
    </style:style>
    <style:style style:name="b73f39.0" style:family="table-column">
      <style:table-column-properties style:column-width="0.00cm"/>
    </style:style>
    <style:style style:name="649f6b" style:family="table">
      <style:table-properties style:rel-width="100" table:align="center"/>
    </style:style>
    <style:style style:name="649f6b.0" style:family="table-column">
      <style:table-column-properties style:column-width="0.00cm"/>
    </style:style>
    <style:style style:name="1a8be4" style:family="table">
      <style:table-properties style:rel-width="100" table:align="center"/>
    </style:style>
    <style:style style:name="1a8be4.0" style:family="table-column">
      <style:table-column-properties style:column-width="0.00cm"/>
    </style:style>
    <style:style style:name="882b91" style:family="table">
      <style:table-properties style:rel-width="100" table:align="center"/>
    </style:style>
    <style:style style:name="882b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rasseur<text:s/></text:span><text:span text:style-name="T2">Pierre Brasseur est professeur de sociologie à l'Université Libre de Bruxelles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brasseur">pierre-brass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86-0191">0000-0002-9786-01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243284">22424328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27152079141007111021">12715207914100711102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O4AvHvkAAAAJ">https://scholar.google.fr/citations?user=O4AvHvk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GLU-9131-2022">GLU-9131-2022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Ouvrages (1)</text:span></text:p>
        <text:p text:style-name="P24"/>
        <table:table table:name="dcc89a" table:style-name="dcc89a">
          <table:table-column table:style-name="dcc89a.0"/>
          <table:table-row>
            <table:table-cell office:value-type="string">
              <text:p text:style-name="Normal"><text:a xlink:type="simple" xlink:href="https://hal.science/hal-04599803v1">Sociologie de l'assistance sexuelle : former et transformer la sexualité</text:a></text:p>
              <text:p text:style-name="Normal"><text:a xlink:type="simple" xlink:href="https://hal.science/search/index/?q=*&amp;authFullName_s=Pierre Brasseur">Pierre Brasseur</text:a></text:p>
              <text:p text:style-name="Normal"><text:span>Pierre Brasseur. Presses Universitaires de France, 2024, 978-2-13-084229-3</text:span></text:p>
              <text:p text:style-name="Normal"><text:span>Ouvrages</text:span></text:p>
              <text:p text:style-name="Normal"><text:a xlink:type="simple" xlink:href="https://hal.science/hal-04599803v1">hal-04599803v1</text:a></text:p>
            </table:table-cell>
          </table:table-row>
        </table:table>
        <text:p text:style-name="P25"/>
        <text:p text:style-name="Heading2"><text:span text:style-name="T12">Article dans une revue (29)</text:span></text:p>
        <text:p text:style-name="P27"/>
        <table:table table:name="fce9dd" table:style-name="fce9dd">
          <table:table-column table:style-name="fce9dd.0"/>
          <table:table-row>
            <table:table-cell office:value-type="string">
              <text:p text:style-name="Normal"><text:a xlink:type="simple" xlink:href="https://shs.hal.science/halshs-05272668v1">The Birth of a Social Problem: Sexual Assistance Advocacy in France (1975–2011)</text:a></text:p>
              <text:p text:style-name="Normal"><text:a xlink:type="simple" xlink:href="https://hal.science/search/index/?q=*&amp;authFullName_s=Pierre Brasseur">Pierre Brasseur</text:a></text:p>
              <text:p text:style-name="Normal"><text:span>Sexuality Research and Social Policy</text:span><text:span>, 2025,<text:s/></text:span><text:a xlink:type="simple" xlink:href="https://dx.doi.org/10.1007/s13178-025-01187-4">⟨10.1007/s13178-025-01187-4⟩</text:a></text:p>
              <text:p text:style-name="Normal"><text:span>Article dans une revue</text:span></text:p>
              <text:p text:style-name="Normal"><text:a xlink:type="simple" xlink:href="https://shs.hal.science/halshs-05272668v1">halshs-0527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59v1">Ward Jane, The tragedy of heterosexuality</text:a></text:p>
              <text:p text:style-name="Normal"><text:a xlink:type="simple" xlink:href="https://hal.science/search/index/?q=*&amp;authFullName_s=Pierre Brasseur">Pierre Brasseur</text:a></text:p>
              <text:p text:style-name="Normal"><text:span>Revue Française de Science Politique</text:span><text:span>, 2023, Chronique bibliographique Genre, 72 (5), pp.822-823.<text:s/></text:span><text:a xlink:type="simple" xlink:href="https://dx.doi.org/10.3917/rfsp.725.0822">⟨10.3917/rfsp.725.08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3559v1">hal-0383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66v1">Florian Vörös, Désirer comme un homme. Enquête sur les fantasmes et la masculinité</text:a></text:p>
              <text:p text:style-name="Normal"><text:a xlink:type="simple" xlink:href="https://hal.science/search/index/?q=*&amp;authFullName_s=Pierre Brasseur">Pierre Brasseur</text:a></text:p>
              <text:p text:style-name="Normal"><text:span>Réseaux : communication, technologie, société</text:span><text:span>, 2023, 237 (1), pp.265-268.<text:s/></text:span><text:a xlink:type="simple" xlink:href="https://dx.doi.org/10.3917/res.237.0265">⟨10.3917/res.237.02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3566v1">hal-03833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990v2">Ne plus pouvoir aimer : le récit de Tristan «vieux, Pd, handicapé»</text:a></text:p>
              <text:p text:style-name="Normal"><text:a xlink:type="simple" xlink:href="https://hal.science/search/index/?q=*&amp;authFullName_s=Pierre Brasseur">Pierre Brasseur</text:a></text:p>
              <text:p text:style-name="Normal"><text:span>Sicurezza e scienze sociali</text:span><text:span>, 2022, pp.35-66.<text:s/></text:span><text:a xlink:type="simple" xlink:href="https://dx.doi.org/10.3280/siss2021-003003">⟨10.3280/siss2021-003003⟩</text:a></text:p>
              <text:p text:style-name="Normal"><text:span>Article dans une revue</text:span></text:p>
              <text:p text:style-name="Normal"><text:a xlink:type="simple" xlink:href="https://shs.hal.science/halshs-03613990v2">halshs-0361399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0413v1">Comment peut-on dire la sexualité ?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Cécile Thomé">Cécile Thomé</text:a><text:span>,</text:span><text:a xlink:type="simple" xlink:href="https://hal.science/search/index/?q=*&amp;authFullName_s=Milena Jakšić">Milena Jakšić</text:a></text:p>
              <text:p text:style-name="Normal"><text:span>Terrains et Travaux : Revue de Sciences Sociales</text:span><text:span>, 2022, Dire la sexualité, 40 (1), pp.5-19.<text:s/></text:span><text:a xlink:type="simple" xlink:href="https://dx.doi.org/10.3917/tt.040.0005">⟨10.3917/tt.040.0005⟩</text:a></text:p>
              <text:p text:style-name="Normal"><text:span>Article dans une revue</text:span></text:p>
              <text:p text:style-name="Normal"><text:a xlink:type="simple" xlink:href="https://shs.hal.science/halshs-03720413v1">halshs-03720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358v1">L’espace contemporain de la formation en sociologie en France: une cartographie à construire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Pierre Brasseur">Pierre Brasseur</text:a></text:p>
              <text:p text:style-name="Normal"><text:span>Socio-logos</text:span><text:span>, 2021, Formation : sociologue, 15,<text:s/></text:span><text:a xlink:type="simple" xlink:href="https://dx.doi.org/10.4000/socio-logos.5203">⟨10.4000/socio-logos.5203⟩</text:a></text:p>
              <text:p text:style-name="Normal"><text:span>Article dans une revue</text:span></text:p>
              <text:p text:style-name="Normal"><text:a xlink:type="simple" xlink:href="https://shs.hal.science/halshs-03712358v1">halshs-03712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785v1">Greco (Luca) – Dans les coulisses du genre. La fabrique du soi chez les Drag Kings – Limoges, Lambert-Lucas, 2018. 176 p. Bibliogr.</text:a></text:p>
              <text:p text:style-name="Normal"><text:a xlink:type="simple" xlink:href="https://hal.science/search/index/?q=*&amp;authFullName_s=Pierre Brasseur">Pierre Brasseur</text:a></text:p>
              <text:p text:style-name="Normal"><text:span>Revue Française de Science Politique</text:span><text:span>, 2021, 71 (1), pp.138-139.<text:s/></text:span><text:a xlink:type="simple" xlink:href="https://dx.doi.org/10.3917/rfsp.711.0125">⟨10.3917/rfsp.711.012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15785v1">halshs-038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99v1">Les économies de la sexualité</text:a></text:p>
              <text:p text:style-name="Normal"><text:a xlink:type="simple" xlink:href="https://hal.science/search/index/?q=*&amp;authFullName_s=Jean Finez">Jean Finez</text:a><text:span>,</text:span><text:a xlink:type="simple" xlink:href="https://hal.science/search/index/?q=*&amp;authFullName_s=Pierre Brasseur">Pierre Brasseur</text:a></text:p>
              <text:p text:style-name="Normal"><text:span>Revue Française de Socio-Economie</text:span><text:span>, 2020, 25, pp.15-28.<text:s/></text:span><text:a xlink:type="simple" xlink:href="https://dx.doi.org/10.3917/rfse.025.0015">⟨10.3917/rfse.025.0015⟩</text:a></text:p>
              <text:p text:style-name="Normal"><text:span>Article dans une revue</text:span></text:p>
              <text:p text:style-name="Normal"><text:a xlink:type="simple" xlink:href="https://hal.science/hal-03022199v1">hal-03022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231v1">Sylvie Tissot, Gayfriendly. Acceptation et contrôle de l’homosexualité à Paris et à New York</text:a></text:p>
              <text:p text:style-name="Normal"><text:a xlink:type="simple" xlink:href="https://hal.science/search/index/?q=*&amp;authFullName_s=Pierre Brasseur">Pierre Brasseur</text:a></text:p>
              <text:p text:style-name="Normal"><text:span>Sociologie</text:span><text:span>, 2020, 11 (4), pp.433-436.<text:s/></text:span><text:a xlink:type="simple" xlink:href="https://dx.doi.org/10.3917/socio.114.0433">⟨10.3917/socio.114.043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42231v1">halshs-0314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16v1">Les économies numériques de la sexualité</text:a></text:p>
              <text:p text:style-name="Normal"><text:a xlink:type="simple" xlink:href="https://hal.science/search/index/?q=*&amp;authFullName_s=Jean Finez">Jean Finez</text:a><text:span>,</text:span><text:a xlink:type="simple" xlink:href="https://hal.science/search/index/?q=*&amp;authFullName_s=Pierre Brasseur">Pierre Brasseur</text:a></text:p>
              <text:p text:style-name="Normal"><text:span>Revue Française de Socio-Economie</text:span><text:span>, 2020, 25, pp.141-143.<text:s/></text:span><text:a xlink:type="simple" xlink:href="https://dx.doi.org/10.3917/rfse.025.0141">⟨10.3917/rfse.025.0141⟩</text:a></text:p>
              <text:p text:style-name="Normal"><text:span>Article dans une revue</text:span></text:p>
              <text:p text:style-name="Normal"><text:a xlink:type="simple" xlink:href="https://hal.science/hal-03022216v1">hal-0302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234v1">Angela Jones, Camming: Money, power and pleasure in the sex work industry</text:a></text:p>
              <text:p text:style-name="Normal"><text:a xlink:type="simple" xlink:href="https://hal.science/search/index/?q=*&amp;authFullName_s=Pierre Brasseur">Pierre Brasseur</text:a></text:p>
              <text:p text:style-name="Normal"><text:span>Revue Française de Socio-Economie</text:span><text:span>, 2020, Economies de la sexualité, 25, pp.247-249.<text:s/></text:span><text:a xlink:type="simple" xlink:href="https://dx.doi.org/10.3917/rfse.025.0245">⟨10.3917/rfse.025.024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42234v1">halshs-0314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119v2">Lynn Comella, Vibrator Nation: How feminist sex toy changed the business of pleasure</text:a></text:p>
              <text:p text:style-name="Normal"><text:a xlink:type="simple" xlink:href="https://hal.science/search/index/?q=*&amp;authFullName_s=Pierre Brasseur">Pierre Brasseur</text:a></text:p>
              <text:p text:style-name="Normal"><text:span>L'Homme et la Société</text:span><text:span>, 2018, 208, pp.341-344.<text:s/></text:span><text:a xlink:type="simple" xlink:href="https://dx.doi.org/10.3917/lhs.208.0339">⟨10.3917/lhs.208.033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36119v2">halshs-0383611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058v1">Lynn Comella, Vibrator Nation: How Feminist Sex-Toy Stores Changed the Business of Pleasure</text:a></text:p>
              <text:p text:style-name="Normal"><text:a xlink:type="simple" xlink:href="https://hal.science/search/index/?q=*&amp;authFullName_s=Pierre Brasseur">Pierre Brasseur</text:a></text:p>
              <text:p text:style-name="Normal"><text:span>L'Homme et la Société</text:span><text:span>, 2018, pp.339.<text:s/></text:span><text:a xlink:type="simple" xlink:href="https://dx.doi.org/10.3917/lhs.208.0339">⟨10.3917/lhs.208.033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2058v1">halshs-02152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400v1">Edito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Matthieu Hély">Matthieu Hély</text:a></text:p>
              <text:p text:style-name="Normal"><text:span>Socio-logos</text:span><text:span>, 2018, 13,<text:s/></text:span><text:a xlink:type="simple" xlink:href="https://dx.doi.org/10.4000/socio-logos.3188">⟨10.4000/socio-logos.3188⟩</text:a></text:p>
              <text:p text:style-name="Normal"><text:span>Article dans une revue</text:span></text:p>
              <text:p text:style-name="Normal"><text:a xlink:type="simple" xlink:href="https://shs.hal.science/halshs-02559400v1">halshs-0255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49v1">Handicap, genre et sexualité : actualités de la recherche francophone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Lucie Nayak">Lucie Nayak</text:a></text:p>
              <text:p text:style-name="Normal"><text:span>Genre, sexualité &amp; société</text:span><text:span>, 2018, 19,<text:s/></text:span><text:a xlink:type="simple" xlink:href="https://dx.doi.org/10.4000/gss.4362">⟨10.4000/gss.4362⟩</text:a></text:p>
              <text:p text:style-name="Normal"><text:span>Article dans une revue</text:span></text:p>
              <text:p text:style-name="Normal"><text:a xlink:type="simple" xlink:href="https://shs.hal.science/halshs-01895149v1">halshs-0189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49v3">Les handicapés témoins, les valides experts : mobilisations en faveur du droit à la sexualité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Jacques Rodriguez">Jacques Rodriguez</text:a></text:p>
              <text:p text:style-name="Normal"><text:span>Participations - Revue de sciences sociales sur la démocratie et la citoyenneté</text:span><text:span>, 2018, 22 (3), pp.139-158.<text:s/></text:span><text:a xlink:type="simple" xlink:href="https://dx.doi.org/10.3917/parti.022.0139">⟨10.3917/parti.022.0139⟩</text:a></text:p>
              <text:p text:style-name="Normal"><text:span>Article dans une revue</text:span></text:p>
              <text:p text:style-name="Normal"><text:a xlink:type="simple" xlink:href="https://shs.hal.science/halshs-02083549v3">halshs-020835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88v1">Laurent Heyberger, L'Histoire anthropométrique</text:a></text:p>
              <text:p text:style-name="Normal"><text:a xlink:type="simple" xlink:href="https://hal.science/search/index/?q=*&amp;authFullName_s=Pierre Brasseur">Pierre Brasseur</text:a></text:p>
              <text:p text:style-name="Normal"><text:span>CORPS : Revue Interdisciplinaire</text:span><text:span>, 2016, pp.147.<text:s/></text:span><text:a xlink:type="simple" xlink:href="https://dx.doi.org/10.3917/corp1.014.0147">⟨10.3917/corp1.014.01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84488v1">hal-01984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296v3">De la mixité au droit : sexualité et intimité dans les institutions accueillant malades et personnes handicapées depuis les années 1970.</text:a></text:p>
              <text:p text:style-name="Normal"><text:a xlink:type="simple" xlink:href="https://hal.science/search/index/?q=*&amp;authFullName_s=Pierre Brasseur">Pierre Brasseur</text:a></text:p>
              <text:p text:style-name="Normal"><text:span>Sexologies</text:span><text:span>, 2016, 25 (3), pp.107-113.<text:s/></text:span><text:a xlink:type="simple" xlink:href="https://dx.doi.org/10.1016/j.sexol.2016.05.006">⟨10.1016/j.sexol.2016.05.006⟩</text:a></text:p>
              <text:p text:style-name="Normal"><text:span>Article dans une revue</text:span></text:p>
              <text:p text:style-name="Normal"><text:a xlink:type="simple" xlink:href="https://shs.hal.science/halshs-01354296v3">halshs-0135429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083v2">Eva Illouz Pourquoi l’amour fait mal. L’expérience amoureuse dans la modernité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Geneviève Cresson">Geneviève Cresson</text:a></text:p>
              <text:p text:style-name="Normal"><text:span>Revue française de sociologie</text:span><text:span>, 2015, pp.165-168.<text:s/></text:span><text:a xlink:type="simple" xlink:href="https://dx.doi.org/10.3917/rfs.561.0165">⟨10.3917/rfs.561.0165⟩</text:a></text:p>
              <text:p text:style-name="Normal"><text:span>Article dans une revue</text:span></text:p>
              <text:p text:style-name="Normal"><text:a xlink:type="simple" xlink:href="https://shs.hal.science/halshs-03725083v2">halshs-037250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41v1">Des sexualités et des handicaps : Questions d’intimités,A.Giami, B. Py,A.-M. Toniolo</text:a></text:p>
              <text:p text:style-name="Normal"><text:a xlink:type="simple" xlink:href="https://hal.science/search/index/?q=*&amp;authFullName_s=Pierre Brasseur">Pierre Brasseur</text:a></text:p>
              <text:p text:style-name="Normal"><text:span>Alter: European Journal of Disability Research / Revue européenne de recherche sur le handicap</text:span><text:span>, 2015, 9 (4), pp.373-376.<text:s/></text:span><text:a xlink:type="simple" xlink:href="https://dx.doi.org/10.1016/j.alter.2015.07.003">⟨10.1016/j.alter.2015.07.00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50941v1">halshs-03750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092v1">Une vocation à aimer l’invalide : la mobilisation ratée de Jean Adnet.</text:a></text:p>
              <text:p text:style-name="Normal"><text:a xlink:type="simple" xlink:href="https://hal.science/search/index/?q=*&amp;authFullName_s=Pierre Brasseur">Pierre Brasseur</text:a></text:p>
              <text:p text:style-name="Normal"><text:span>Genre, sexualité &amp; société</text:span><text:span>, 2014, Numéro spécial "Parias sexuels", 11,<text:s/></text:span><text:a xlink:type="simple" xlink:href="https://dx.doi.org/10.4000/gss.3089">⟨10.4000/gss.3089⟩</text:a></text:p>
              <text:p text:style-name="Normal"><text:span>Article dans une revue</text:span></text:p>
              <text:p text:style-name="Normal"><text:a xlink:type="simple" xlink:href="https://shs.hal.science/halshs-01224092v1">halshs-0122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089v1">L’assistance sexuelle: qu’est-ce-à-dire? Quels enjeux?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Pauline Detuncq">Pauline Detuncq</text:a></text:p>
              <text:p text:style-name="Normal"><text:span>VST - Vie sociale et traitements</text:span><text:span>, 2014, N° 123 (3), pp.51-56.<text:s/></text:span><text:a xlink:type="simple" xlink:href="https://dx.doi.org/10.3917/vst.123.0051">⟨10.3917/vst.123.0051⟩</text:a></text:p>
              <text:p text:style-name="Normal"><text:span>Article dans une revue</text:span></text:p>
              <text:p text:style-name="Normal"><text:a xlink:type="simple" xlink:href="https://shs.hal.science/halshs-01224089v1">halshs-01224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649v1">Fausto-Sterling Anne, Corps en tous genres. La dualité des sexes à l’épreuve de la science</text:a></text:p>
              <text:p text:style-name="Normal"><text:a xlink:type="simple" xlink:href="https://hal.science/search/index/?q=*&amp;authFullName_s=Pierre Brasseur">Pierre Brasseur</text:a></text:p>
              <text:p text:style-name="Normal"><text:span>Genre, sexualité &amp; société</text:span><text:span>, 2014, 11 (4), pp.433.<text:s/></text:span><text:a xlink:type="simple" xlink:href="https://dx.doi.org/10.4000/gss.3184">⟨10.4000/gss.3184⟩</text:a></text:p>
              <text:p text:style-name="Normal"><text:span>Article dans une revue</text:span></text:p>
              <text:p text:style-name="Normal"><text:a xlink:type="simple" xlink:href="https://shs.hal.science/halshs-03833649v1">halshs-03833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541v1">Kafer Alisson. Feminist, queer, crip</text:a></text:p>
              <text:p text:style-name="Normal"><text:a xlink:type="simple" xlink:href="https://hal.science/search/index/?q=*&amp;authFullName_s=Pierre Brasseur">Pierre Brasseur</text:a></text:p>
              <text:p text:style-name="Normal"><text:span>Alter: European Journal of Disability Research / Revue européenne de recherche sur le handicap</text:span><text:span>, 2014, 8 (4), pp.298-300.<text:s/></text:span><text:a xlink:type="simple" xlink:href="https://dx.doi.org/10.1016/j.alter.2014.09.008">⟨10.1016/j.alter.2014.09.00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33541v1">halshs-03833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38v1">Mathieu Trachman, Le travail pornographique</text:a></text:p>
              <text:p text:style-name="Normal"><text:a xlink:type="simple" xlink:href="https://hal.science/search/index/?q=*&amp;authFullName_s=Pierre Brasseur">Pierre Brasseur</text:a></text:p>
              <text:p text:style-name="Normal"><text:span>Lectures</text:span><text:span>, 2012,<text:s/></text:span><text:a xlink:type="simple" xlink:href="https://dx.doi.org/10.4000/lectures.11591">⟨10.4000/lectures.1159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50938v1">halshs-0375093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712361v1">Catherine Bouve, Catherine Sellenet, Confier son enfant. L’univers des assistantes maternelles</text:a></text:p>
              <text:p text:style-name="Normal"><text:a xlink:type="simple" xlink:href="https://hal.science/search/index/?q=*&amp;authFullName_s=Pierre Ackermann-Brasseur">Pierre Ackermann-Brasseur</text:a></text:p>
              <text:p text:style-name="Normal"><text:span>Lectures</text:span><text:span>, 2012,<text:s/></text:span><text:a xlink:type="simple" xlink:href="https://dx.doi.org/10.4000/lectures.7343">⟨10.4000/lectures.7343⟩</text:a></text:p>
              <text:p text:style-name="Normal"><text:span>Article dans une revue</text:span><text:span><text:s/>(compte-rendu de lecture)</text:span></text:p>
              <text:p text:style-name="Normal"><text:a xlink:type="simple" xlink:href="https://sorbonne-paris-nord.hal.science/hal-03712361v1">hal-03712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39v1">Anne-Chantal Hardy, Cédric Le Bodic (dir.), Prescrire, proscrire. Enjeux non médicaux dans le champ de la santé</text:a></text:p>
              <text:p text:style-name="Normal"><text:a xlink:type="simple" xlink:href="https://hal.science/search/index/?q=*&amp;authFullName_s=Pierre Brasseur">Pierre Brasseur</text:a></text:p>
              <text:p text:style-name="Normal"><text:span>Lectures</text:span><text:span>, 2012,<text:s/></text:span><text:a xlink:type="simple" xlink:href="https://dx.doi.org/10.4000/lectures.9952">⟨10.4000/lectures.995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50939v1">halshs-03750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40v1">Nathalie Deffains, Bruno Py, Le sexe et la norme</text:a></text:p>
              <text:p text:style-name="Normal"><text:a xlink:type="simple" xlink:href="https://hal.science/search/index/?q=*&amp;authFullName_s=Pierre Brasseur">Pierre Brasseur</text:a></text:p>
              <text:p text:style-name="Normal"><text:span>Lectures</text:span><text:span>, 2011,<text:s/></text:span><text:a xlink:type="simple" xlink:href="https://dx.doi.org/10.4000/lectures.6049">⟨10.4000/lectures.604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50940v1">halshs-0375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37v1">Claire Merlin, Sourde en centres d'appels. Plaidoyer pour une Distanciation Intégrante envers les personnes en situation de handicap</text:a></text:p>
              <text:p text:style-name="Normal"><text:a xlink:type="simple" xlink:href="https://hal.science/search/index/?q=*&amp;authFullName_s=Pierre Brasseur">Pierre Brasseur</text:a></text:p>
              <text:p text:style-name="Normal"><text:span>Lectures</text:span><text:span>, 2010,<text:s/></text:span><text:a xlink:type="simple" xlink:href="https://dx.doi.org/10.4000/lectures.1325">⟨10.4000/lectures.1325⟩</text:a></text:p>
              <text:p text:style-name="Normal"><text:span>Article dans une revue</text:span></text:p>
              <text:p text:style-name="Normal"><text:a xlink:type="simple" xlink:href="https://shs.hal.science/halshs-03750937v1">halshs-03750937v1</text:a></text:p>
            </table:table-cell>
          </table:table-row>
        </table:table>
        <text:p text:style-name="P28"/>
        <text:p text:style-name="Heading2"><text:span text:style-name="T13">N°spécial de revue/special issue (4)</text:span></text:p>
        <text:p text:style-name="P30"/>
        <table:table table:name="453d7c" table:style-name="453d7c">
          <table:table-column table:style-name="453d7c.0"/>
          <table:table-row>
            <table:table-cell office:value-type="string">
              <text:p text:style-name="Normal"><text:a xlink:type="simple" xlink:href="https://shs.hal.science/halshs-03300022v1">Formation : sociologue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Pierre Bataille">Pierre Bataille</text:a></text:p>
              <text:p text:style-name="Normal"><text:span>Socio-logos</text:span><text:span>, 15, 2021,<text:s/></text:span><text:a xlink:type="simple" xlink:href="https://dx.doi.org/10.4000/socio-logos.4779">⟨10.4000/socio-logos.4779⟩</text:a></text:p>
              <text:p text:style-name="Normal"><text:span>N°spécial de revue/special issue</text:span></text:p>
              <text:p text:style-name="Normal"><text:a xlink:type="simple" xlink:href="https://shs.hal.science/halshs-03300022v1">halshs-0330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033v1">Les économies de la sexualité</text:a></text:p>
              <text:p text:style-name="Normal"><text:a xlink:type="simple" xlink:href="https://hal.science/search/index/?q=*&amp;authFullName_s=Jean Finez">Jean Finez</text:a><text:span>,</text:span><text:a xlink:type="simple" xlink:href="https://hal.science/search/index/?q=*&amp;authFullName_s=Pierre Brasseur">Pierre Brasseur</text:a></text:p>
              <text:p text:style-name="Normal"><text:span>Revue Française de Socio-Economie</text:span><text:span>, 25, 2020</text:span></text:p>
              <text:p text:style-name="Normal"><text:span>N°spécial de revue/special issue</text:span></text:p>
              <text:p text:style-name="Normal"><text:a xlink:type="simple" xlink:href="https://hal.science/hal-02963033v1">hal-0296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67v1">Misère et décadence des recrutements ou les revers de l'excellence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Romain Pudal">Romain Pudal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Matthieu Hély">Matthieu Hély</text:a></text:p>
              <text:p text:style-name="Normal"><text:span>Socio-logos</text:span><text:span>, 13, 2018,<text:s/></text:span><text:a xlink:type="simple" xlink:href="https://dx.doi.org/10.4000/socio-logos.3183">⟨10.4000/socio-logos.3183⟩</text:a></text:p>
              <text:p text:style-name="Normal"><text:span>N°spécial de revue/special issue</text:span></text:p>
              <text:p text:style-name="Normal"><text:a xlink:type="simple" xlink:href="https://hal.science/hal-03182167v1">hal-0318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79v1">Handicap, genre et sexualité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Lucie Nayak">Lucie Nayak</text:a></text:p>
              <text:p text:style-name="Normal"><text:span>OpenEditions. Paris,<text:s/></text:span><text:span>Genre, sexualité &amp; société</text:span><text:span>, 19, https://journals.openedition.org/gss/4128, 2018, Genre, sexualité et societé,<text:s/></text:span><text:a xlink:type="simple" xlink:href="https://dx.doi.org/10.4000/gss.4128">⟨10.4000/gss.4128⟩</text:a></text:p>
              <text:p text:style-name="Normal"><text:span>N°spécial de revue/special issue</text:span></text:p>
              <text:p text:style-name="Normal"><text:a xlink:type="simple" xlink:href="https://hal.science/hal-01984479v1">hal-01984479v1</text:a></text:p>
            </table:table-cell>
          </table:table-row>
        </table:table>
        <text:p text:style-name="P31"/>
        <text:p text:style-name="Heading2"><text:span text:style-name="T14">Chapitre d'ouvrage (8)</text:span></text:p>
        <text:p text:style-name="P33"/>
        <table:table table:name="f8b906" table:style-name="f8b906">
          <table:table-column table:style-name="f8b906.0"/>
          <table:table-row>
            <table:table-cell office:value-type="string">
              <text:p text:style-name="Normal"><text:a xlink:type="simple" xlink:href="https://shs.hal.science/halshs-03833552v1">Les assistantes sexuelles, des travailleuses du sexe ?</text:a></text:p>
              <text:p text:style-name="Normal"><text:a xlink:type="simple" xlink:href="https://hal.science/search/index/?q=*&amp;authFullName_s=Pierre Brasseur">Pierre Brasseur</text:a></text:p>
              <text:p text:style-name="Normal"><text:span>Presses Universitaires de Nanterre; Alexandra Oeser; Maud Simonet.<text:s/></text:span><text:span>Work3 : Travail domestique, travail professionnel, travail politique</text:span><text:span>, pp.91-100, 2023, 9782840165187</text:span></text:p>
              <text:p text:style-name="Normal"><text:span>Chapitre d'ouvrage</text:span></text:p>
              <text:p text:style-name="Normal"><text:a xlink:type="simple" xlink:href="https://shs.hal.science/halshs-03833552v1">halshs-03833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3401v1">Handicap</text:a></text:p>
              <text:p text:style-name="Normal"><text:a xlink:type="simple" xlink:href="https://hal.science/search/index/?q=*&amp;authFullName_s=Pierre Brasseur">Pierre Brasseur</text:a></text:p>
              <text:p text:style-name="Normal"><text:span>Encyclopédie critique du genre (poche)</text:span><text:span>, pp.340-354, 2021,<text:s/></text:span><text:a xlink:type="simple" xlink:href="https://dx.doi.org/10.3917/dec.renne.2021.01.0340">⟨10.3917/dec.renne.2021.01.0340⟩</text:a></text:p>
              <text:p text:style-name="Normal"><text:span>Chapitre d'ouvrage</text:span></text:p>
              <text:p text:style-name="Normal"><text:a xlink:type="simple" xlink:href="https://shs.hal.science/halshs-03183401v1">halshs-0318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740v2">Performing Amateurism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Jean Finez">Jean Finez</text:a></text:p>
              <text:p text:style-name="Normal"><text:span>Anne Jourdain; Sidonie Naulin.<text:s/></text:span><text:span>The Social Meaning of Extra Money</text:span><text:span>, Palgrave Macmillan, pp.211-237, 2019, Dynamics of Virtual Work,<text:s/></text:span><text:a xlink:type="simple" xlink:href="https://dx.doi.org/10.1007/978-3-030-18297-7_8">⟨10.1007/978-3-030-18297-7_8⟩</text:a></text:p>
              <text:p text:style-name="Normal"><text:span>Chapitre d'ouvrage</text:span></text:p>
              <text:p text:style-name="Normal"><text:a xlink:type="simple" xlink:href="https://shs.hal.science/halshs-02276740v2">halshs-022767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8409v1">Handicap et sexualité : une approche sociologique</text:a></text:p>
              <text:p text:style-name="Normal"><text:a xlink:type="simple" xlink:href="https://hal.science/search/index/?q=*&amp;authFullName_s=Pierre Brasseur">Pierre Brasseur</text:a></text:p>
              <text:p text:style-name="Normal"><text:span>LEH Édition.<text:s/></text:span><text:span>Sexualités, autonomie et handicaps : freins et perspectives</text:span><text:span>, 2018</text:span></text:p>
              <text:p text:style-name="Normal"><text:span>Chapitre d'ouvrage</text:span></text:p>
              <text:p text:style-name="Normal"><text:a xlink:type="simple" xlink:href="https://shs.hal.science/halshs-04178409v1">halshs-04178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140v1">Le sexe politique du handicap</text:a></text:p>
              <text:p text:style-name="Normal"><text:a xlink:type="simple" xlink:href="https://hal.science/search/index/?q=*&amp;authFullName_s=Pierre Brasseur">Pierre Brasseur</text:a></text:p>
              <text:p text:style-name="Normal"><text:span>Handicap et sexualité</text:span><text:span>, 2017</text:span></text:p>
              <text:p text:style-name="Normal"><text:span>Chapitre d'ouvrage</text:span></text:p>
              <text:p text:style-name="Normal"><text:a xlink:type="simple" xlink:href="https://shs.hal.science/halshs-03725140v1">halshs-0372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148v1">La sexualité des personnes en situation de handicap comme problème public et politique</text:a></text:p>
              <text:p text:style-name="Normal"><text:a xlink:type="simple" xlink:href="https://hal.science/search/index/?q=*&amp;authFullName_s=Pierre Brasseur">Pierre Brasseur</text:a></text:p>
              <text:p text:style-name="Normal"><text:span>L’Harmattan; Mariette Le Den; De Luca Barusse Virginie.<text:s/></text:span><text:span>Les politiques de la sexualité : avancées et résistances au niveau national et local dans la diffusion des savoirs relatifs à la sexualité à la contraception et à la prévention des IST</text:span><text:span>, 2016</text:span></text:p>
              <text:p text:style-name="Normal"><text:span>Chapitre d'ouvrage</text:span></text:p>
              <text:p text:style-name="Normal"><text:a xlink:type="simple" xlink:href="https://shs.hal.science/halshs-01311148v1">halshs-0131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31v1">Handicap</text:a></text:p>
              <text:p text:style-name="Normal"><text:a xlink:type="simple" xlink:href="https://hal.science/search/index/?q=*&amp;authFullName_s=Pierre Brasseur">Pierre Brasseur</text:a></text:p>
              <text:p text:style-name="Normal"><text:span>La Découverte; Hors collection Sciences Humaines.<text:s/></text:span><text:span>Encyclopédie critique du genre</text:span><text:span>, p. 293-305, 2016,<text:s/></text:span><text:a xlink:type="simple" xlink:href="https://dx.doi.org/10.3917/dec.renne.2016.01.0293">⟨10.3917/dec.renne.2016.01.0293⟩</text:a></text:p>
              <text:p text:style-name="Normal"><text:span>Chapitre d'ouvrage</text:span></text:p>
              <text:p text:style-name="Normal"><text:a xlink:type="simple" xlink:href="https://shs.hal.science/halshs-01394131v1">halshs-0139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11v1">Sociologie des relations entre handicap et travail du sexe</text:a></text:p>
              <text:p text:style-name="Normal"><text:a xlink:type="simple" xlink:href="https://hal.science/search/index/?q=*&amp;authFullName_s=Pierre Brasseur">Pierre Brasseur</text:a></text:p>
              <text:p text:style-name="Normal"><text:span>Association Grisélidis.<text:s/></text:span><text:span>Genre, travail du sexe et santé sexuelle</text:span><text:span>, p.189-199, 2016</text:span></text:p>
              <text:p text:style-name="Normal"><text:span>Chapitre d'ouvrage</text:span></text:p>
              <text:p text:style-name="Normal"><text:a xlink:type="simple" xlink:href="https://hal.science/hal-04178411v1">hal-04178411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b8fd2b" table:style-name="b8fd2b">
          <table:table-column table:style-name="b8fd2b.0"/>
          <table:table-row>
            <table:table-cell office:value-type="string">
              <text:p text:style-name="Normal"><text:a xlink:type="simple" xlink:href="https://theses.hal.science/tel-01912017v2">L'invention de l'assistance sexuelle</text:a></text:p>
              <text:p text:style-name="Normal"><text:a xlink:type="simple" xlink:href="https://hal.science/search/index/?q=*&amp;authFullName_s=Pierre Brasseur">Pierre Brasseur</text:a></text:p>
              <text:p text:style-name="Normal"><text:span>Sociologie. Université de Lil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912017v2">tel-01912017v2</text:a></text:p>
            </table:table-cell>
          </table:table-row>
        </table:table>
        <text:p text:style-name="P37"/>
        <text:p text:style-name="Heading2"><text:span text:style-name="T16">Communication dans un congrès (48)</text:span></text:p>
        <text:p text:style-name="P39"/>
        <table:table table:name="158ae1" table:style-name="158ae1">
          <table:table-column table:style-name="158ae1.0"/>
          <table:table-row>
            <table:table-cell office:value-type="string">
              <text:p text:style-name="Normal"><text:a xlink:type="simple" xlink:href="https://shs.hal.science/halshs-04633839v1">Ces LGBT qui ne font rien : le travail sous-estimé des drag queens</text:a></text:p>
              <text:p text:style-name="Normal"><text:a xlink:type="simple" xlink:href="https://hal.science/search/index/?q=*&amp;authFullName_s=Pierre Brasseur">Pierre Brasseur</text:a></text:p>
              <text:p text:style-name="Normal"><text:span>Journées internationales de sociologie du travail</text:span><text:span>, Jul 2024, Evry, France</text:span></text:p>
              <text:p text:style-name="Normal"><text:span>Communication dans un congrès</text:span></text:p>
              <text:p text:style-name="Normal"><text:a xlink:type="simple" xlink:href="https://shs.hal.science/halshs-04633839v1">halshs-04633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834v1">Réexamen des hypothèses sur les différences entre homosexuels et hétérosexuels dans la recherche contemporaine</text:a></text:p>
              <text:p text:style-name="Normal"><text:a xlink:type="simple" xlink:href="https://hal.science/search/index/?q=*&amp;authFullName_s=Pierre Brasseur">Pierre Brasseur</text:a></text:p>
              <text:p text:style-name="Normal"><text:span>Congrès international des sociologues de langue française</text:span><text:span>, AISLF, Jul 2024, Ottawa, Canada</text:span></text:p>
              <text:p text:style-name="Normal"><text:span>Communication dans un congrès</text:span></text:p>
              <text:p text:style-name="Normal"><text:a xlink:type="simple" xlink:href="https://shs.hal.science/halshs-04633834v1">halshs-04633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794v1">Le corps, c’est lui, l’esprit, c’est elle</text:a></text:p>
              <text:p text:style-name="Normal"><text:a xlink:type="simple" xlink:href="https://hal.science/search/index/?q=*&amp;authFullName_s=Pierre Brasseur">Pierre Brasseur</text:a></text:p>
              <text:p text:style-name="Normal"><text:span>Genre et Gynécologie : savoirs, pratiques &amp; mobilisations</text:span><text:span>, Apr 2023, Aubervillers, France</text:span></text:p>
              <text:p text:style-name="Normal"><text:span>Communication dans un congrès</text:span></text:p>
              <text:p text:style-name="Normal"><text:a xlink:type="simple" xlink:href="https://shs.hal.science/halshs-04070794v1">halshs-0407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618v1">Faire entrer le handicap dans le cadre sociologique:Le genre comme horizon</text:a></text:p>
              <text:p text:style-name="Normal"><text:a xlink:type="simple" xlink:href="https://hal.science/search/index/?q=*&amp;authFullName_s=Pierre Brasseur">Pierre Brasseur</text:a></text:p>
              <text:p text:style-name="Normal"><text:span>Séminaire Le genre et le sexe de la performance sportive : un bouleversement des catégories ?</text:span><text:span>, Anaïs Bohuon, Anne Schmitt &amp; Matthieu Quidu, Mar 2023, Paris, France</text:span></text:p>
              <text:p text:style-name="Normal"><text:span>Communication dans un congrès</text:span></text:p>
              <text:p text:style-name="Normal"><text:a xlink:type="simple" xlink:href="https://hal.science/hal-03833618v1">hal-0383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609v1">Le handicap n’est pas une variable</text:a></text:p>
              <text:p text:style-name="Normal"><text:a xlink:type="simple" xlink:href="https://hal.science/search/index/?q=*&amp;authFullName_s=Pierre Brasseur">Pierre Brasseur</text:a></text:p>
              <text:p text:style-name="Normal"><text:span>Séminaire Genre et inégalité sociale de santé</text:span><text:span>, Université Catholique de Lille, Mar 2023, Lille, France</text:span></text:p>
              <text:p text:style-name="Normal"><text:span>Communication dans un congrès</text:span></text:p>
              <text:p text:style-name="Normal"><text:a xlink:type="simple" xlink:href="https://hal.science/hal-03833609v1">hal-0383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012v1">Imposer l’ordre aux désirs chaotiques : sociologie des chartes de vie affective</text:a></text:p>
              <text:p text:style-name="Normal"><text:a xlink:type="simple" xlink:href="https://hal.science/search/index/?q=*&amp;authFullName_s=Pierre Brasseur">Pierre Brasseur</text:a></text:p>
              <text:p text:style-name="Normal"><text:span>Vie intime, affective et sexuelle, des personnes vieillissantes et en situation de handicap Savoirs et interventions sociales pour déconstruire les stéréotypes</text:span><text:span>, Master 2 Intervention et Développement Social : Vieillissements &amp; Handicaps, May 2023, Brest, France</text:span></text:p>
              <text:p text:style-name="Normal"><text:span>Communication dans un congrès</text:span></text:p>
              <text:p text:style-name="Normal"><text:a xlink:type="simple" xlink:href="https://shs.hal.science/halshs-04040012v1">halshs-0404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13v1">Les chartes comme solution rationnelle pour atteindre un objectif raisonnable</text:a></text:p>
              <text:p text:style-name="Normal"><text:a xlink:type="simple" xlink:href="https://hal.science/search/index/?q=*&amp;authFullName_s=Pierre Brasseur">Pierre Brasseur</text:a></text:p>
              <text:p text:style-name="Normal"><text:span>Séminaire de master - Les dynamiques internationales autour du handicap</text:span><text:span>, IAE de Nancy - Master 2 "Marketing et Gestion Commerciale" et "Management des Organisations Sanitaires et Sociales", May 2023, Nancy (en distanciel), France</text:span></text:p>
              <text:p text:style-name="Normal"><text:span>Communication dans un congrès</text:span></text:p>
              <text:p text:style-name="Normal"><text:a xlink:type="simple" xlink:href="https://hal.science/hal-04162813v1">hal-0416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623v1">Capitalisme sexuel versus travail domestique de la sexualité</text:a></text:p>
              <text:p text:style-name="Normal"><text:a xlink:type="simple" xlink:href="https://hal.science/search/index/?q=*&amp;authFullName_s=Pierre Brasseur">Pierre Brasseur</text:a></text:p>
              <text:p text:style-name="Normal"><text:span>Colloque Genre et médias : discours, enjeux, analyses</text:span><text:span>, Université de la Côte d’Azur, May 2022, Nice, France</text:span></text:p>
              <text:p text:style-name="Normal"><text:span>Communication dans un congrès</text:span></text:p>
              <text:p text:style-name="Normal"><text:a xlink:type="simple" xlink:href="https://hal.science/hal-03833623v1">hal-03833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799v1">Socio-histoire de l'accompagnement à la vie affective et sexuelle</text:a></text:p>
              <text:p text:style-name="Normal"><text:a xlink:type="simple" xlink:href="https://hal.science/search/index/?q=*&amp;authFullName_s=Pierre Brasseur">Pierre Brasseur</text:a></text:p>
              <text:p text:style-name="Normal"><text:span>Handicaps et Sexualités : tabous, réalités, perspectives</text:span><text:span>, Collectif interassociatif isérois Vie affective et sexuelle (Afiph, Alhpi, Apajh 38, Aria 38, Sainte Agnès, HandiRéseaux38), Jun 2022, Grenoble, France</text:span></text:p>
              <text:p text:style-name="Normal"><text:span>Communication dans un congrès</text:span></text:p>
              <text:p text:style-name="Normal"><text:a xlink:type="simple" xlink:href="https://shs.hal.science/halshs-03833799v1">halshs-03833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5949v1">La construction des catégories du handicap</text:a></text:p>
              <text:p text:style-name="Normal"><text:a xlink:type="simple" xlink:href="https://hal.science/search/index/?q=*&amp;authFullName_s=Pierre Brasseur">Pierre Brasseur</text:a></text:p>
              <text:p text:style-name="Normal"><text:span>Les catégories du handicap</text:span><text:span>, Centre de recherche en droit et management des services de santé (CRDMS); avec Benoit Crêt et Guillaume Jaubert, Nov 2022, Lyon, France</text:span></text:p>
              <text:p text:style-name="Normal"><text:span>Communication dans un congrès</text:span></text:p>
              <text:p text:style-name="Normal"><text:a xlink:type="simple" xlink:href="https://shs.hal.science/halshs-04085949v1">halshs-04085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003v1">Le bon et mauvais entretien en terrains sensibles</text:a></text:p>
              <text:p text:style-name="Normal"><text:a xlink:type="simple" xlink:href="https://hal.science/search/index/?q=*&amp;authFullName_s=Pierre Brasseur">Pierre Brasseur</text:a></text:p>
              <text:p text:style-name="Normal"><text:span>Journée d'étude Questions de Méthodes : Socialisation à la recherche</text:span><text:span>, Apr 2022, Grenoble, France</text:span></text:p>
              <text:p text:style-name="Normal"><text:span>Communication dans un congrès</text:span></text:p>
              <text:p text:style-name="Normal"><text:a xlink:type="simple" xlink:href="https://shs.hal.science/halshs-04040003v1">halshs-0404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910v1">Audition Comité Consultatif National d'Éthique</text:a></text:p>
              <text:p text:style-name="Normal"><text:a xlink:type="simple" xlink:href="https://hal.science/search/index/?q=*&amp;authFullName_s=Pierre Brasseur">Pierre Brasseur</text:a></text:p>
              <text:p text:style-name="Normal"><text:span>Audition du CCNE</text:span><text:span>, 2021, En ligne, France</text:span></text:p>
              <text:p text:style-name="Normal"><text:span>Communication dans un congrès</text:span></text:p>
              <text:p text:style-name="Normal"><text:a xlink:type="simple" xlink:href="https://shs.hal.science/halshs-03480910v1">halshs-03480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19v1">Pour l’instant, ça va ! : la déprise professionnelle des personnes avec une sclérose en plaques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Espagnacq Maude">Espagnacq Maude</text:a><text:span>,</text:span><text:a xlink:type="simple" xlink:href="https://hal.science/search/index/?q=*&amp;authFullName_s=Pichetti Sylvain">Pichetti Sylvain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Regeart Camille">Regeart Camille</text:a><text:span>et al.</text:span></text:p>
              <text:p text:style-name="Normal"><text:span>Colloque ALTER European Society for Disability Research</text:span><text:span>, Apr 2021, Rennes, France</text:span></text:p>
              <text:p text:style-name="Normal"><text:span>Communication dans un congrès</text:span></text:p>
              <text:p text:style-name="Normal"><text:a xlink:type="simple" xlink:href="https://shs.hal.science/halshs-03750919v1">halshs-0375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16v1">Découvrir, s’investir, s’arrêter : Trajectoires de spectateurs sur les plateformes de sexcamming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Jean Finez">Jean Finez</text:a><text:span>,</text:span><text:a xlink:type="simple" xlink:href="https://hal.science/search/index/?q=*&amp;authFullName_s=Anne-Sophie Béliard">Anne-Sophie Béliard</text:a></text:p>
              <text:p text:style-name="Normal"><text:span>Sexualité et classes sociales</text:span><text:span>, Sep 2021, Lyon, France</text:span></text:p>
              <text:p text:style-name="Normal"><text:span>Communication dans un congrès</text:span></text:p>
              <text:p text:style-name="Normal"><text:a xlink:type="simple" xlink:href="https://shs.hal.science/halshs-03750916v1">halshs-0375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271v1">Discussion Conférence plénière : &amp;quot;Retours sur (l’absence de) la sexualité dans les enquêtes sur la classe</text:a></text:p>
              <text:p text:style-name="Normal"><text:a xlink:type="simple" xlink:href="https://hal.science/search/index/?q=*&amp;authFullName_s=Pierre Brasseur">Pierre Brasseur</text:a></text:p>
              <text:p text:style-name="Normal"><text:span>Sexualité et classes sociales</text:span><text:span>, Sep 2021, Lyon (Maison des Sciences de l'Homme), France</text:span></text:p>
              <text:p text:style-name="Normal"><text:span>Communication dans un congrès</text:span></text:p>
              <text:p text:style-name="Normal"><text:a xlink:type="simple" xlink:href="https://shs.hal.science/halshs-04257271v1">halshs-0425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151v1">Cannot see the wood for the trees : A mixed-method analysis of broadcaster typology in an online exam platform*</text:a></text:p>
              <text:p text:style-name="Normal"><text:a xlink:type="simple" xlink:href="https://hal.science/search/index/?q=*&amp;authFullName_s=Jean Finez">Jean Finez</text:a><text:span>,</text:span><text:a xlink:type="simple" xlink:href="https://hal.science/search/index/?q=*&amp;authFullName_s=Jingyue Xing">Jingyue Xing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Jean-Marc Francony">Jean-Marc Francony</text:a><text:span>,</text:span><text:a xlink:type="simple" xlink:href="https://hal.science/search/index/?q=*&amp;authFullName_s=Anne-Sophie Béliard">Anne-Sophie Béliard</text:a></text:p>
              <text:p text:style-name="Normal"><text:span>Interdisciplinary Workshop on Webcam Sex Platforms</text:span><text:span>, 2020, Amsterdam, Netherlands</text:span></text:p>
              <text:p text:style-name="Normal"><text:span>Communication dans un congrès</text:span></text:p>
              <text:p text:style-name="Normal"><text:a xlink:type="simple" xlink:href="https://shs.hal.science/halshs-03725151v1">halshs-03725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23v1">Capter l’attention, créer sa griffe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Jean-Marc Francony">Jean-Marc Francony</text:a></text:p>
              <text:p text:style-name="Normal"><text:span>Médiatiser la sexualité</text:span><text:span>, Nov 2020, Lille, France</text:span></text:p>
              <text:p text:style-name="Normal"><text:span>Communication dans un congrès</text:span></text:p>
              <text:p text:style-name="Normal"><text:a xlink:type="simple" xlink:href="https://shs.hal.science/halshs-03750923v1">halshs-0375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22v1">L'invalidité pour les salariés qui ont une sclérose en plaques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Sylvain Pichetti">Sylvain Pichetti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Alice Guilleux">Alice Guilleux</text:a><text:span>et al.</text:span></text:p>
              <text:p text:style-name="Normal"><text:span>Journées des économistes de la santé, Bruxelles</text:span><text:span>, Dec 2020, Bruxelles, Belgique</text:span></text:p>
              <text:p text:style-name="Normal"><text:span>Communication dans un congrès</text:span></text:p>
              <text:p text:style-name="Normal"><text:a xlink:type="simple" xlink:href="https://shs.hal.science/halshs-03750922v1">halshs-03750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172v1">The Fluidity Between Broadcasting and Consumption on Sex Webcam Platforms,”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Jean Finez">Jean Finez</text:a><text:span>,</text:span><text:a xlink:type="simple" xlink:href="https://hal.science/search/index/?q=*&amp;authFullName_s=Jean-Marc Francony">Jean-Marc Francony</text:a></text:p>
              <text:p text:style-name="Normal"><text:span>Flowing Markets - Interdisciplinary Market Studies Workshop</text:span><text:span>, 2020, Grenoble, France</text:span></text:p>
              <text:p text:style-name="Normal"><text:span>Communication dans un congrès</text:span></text:p>
              <text:p text:style-name="Normal"><text:a xlink:type="simple" xlink:href="https://shs.hal.science/halshs-03725172v1">halshs-03725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2810v1">De la question genre, sexualité et handicap</text:a></text:p>
              <text:p text:style-name="Normal"><text:a xlink:type="simple" xlink:href="https://hal.science/search/index/?q=*&amp;authFullName_s=Pierre Brasseur">Pierre Brasseur</text:a></text:p>
              <text:p text:style-name="Normal"><text:span>Séminaire de Master - Introduction à la sociologie du handicap</text:span><text:span>, Isabelle Ville; EHESS, May 2020, Paris, France</text:span></text:p>
              <text:p text:style-name="Normal"><text:span>Communication dans un congrès</text:span></text:p>
              <text:p text:style-name="Normal"><text:a xlink:type="simple" xlink:href="https://shs.hal.science/halshs-04162810v1">halshs-04162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173v1">Assisting The Sexuality of Persons with Disabilities: A Middle-class Sex Work</text:a></text:p>
              <text:p text:style-name="Normal"><text:a xlink:type="simple" xlink:href="https://hal.science/search/index/?q=*&amp;authFullName_s=Pierre Brasseur">Pierre Brasseur</text:a></text:p>
              <text:p text:style-name="Normal"><text:span>RN 23 Sexuality - 14th Conference of the European Sociological Association</text:span><text:span>, 2019, Manchester, United Kingdom</text:span></text:p>
              <text:p text:style-name="Normal"><text:span>Communication dans un congrès</text:span></text:p>
              <text:p text:style-name="Normal"><text:a xlink:type="simple" xlink:href="https://shs.hal.science/halshs-03725173v1">halshs-03725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2804v1">L'enquêteur homosexuel et son dispositif d'enquête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Tanguy Vandenabeele">Tanguy Vandenabeele</text:a></text:p>
              <text:p text:style-name="Normal"><text:span>Enquêtes en tous genres</text:span><text:span>, Centre Nantais de Sociologie, Jun 2019, Nantes, France</text:span></text:p>
              <text:p text:style-name="Normal"><text:span>Communication dans un congrès</text:span></text:p>
              <text:p text:style-name="Normal"><text:a xlink:type="simple" xlink:href="https://shs.hal.science/halshs-04162804v1">halshs-0416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103v1">The price of success: Broadcasting behaviour, audience, and financial earnings on an online pornography platform</text:a></text:p>
              <text:p text:style-name="Normal"><text:a xlink:type="simple" xlink:href="https://hal.science/search/index/?q=*&amp;authFullName_s=Jean Finez">Jean Finez</text:a><text:span>,</text:span><text:a xlink:type="simple" xlink:href="https://hal.science/search/index/?q=*&amp;authFullName_s=Clément Bert-Erboul">Clément Bert-Erboul</text:a><text:span>,</text:span><text:a xlink:type="simple" xlink:href="https://hal.science/search/index/?q=*&amp;authFullName_s=Jean-Marc Francony">Jean-Marc Francony</text:a><text:span>,</text:span><text:a xlink:type="simple" xlink:href="https://hal.science/search/index/?q=*&amp;authFullName_s=Pierre Brasseur">Pierre Brasseur</text:a></text:p>
              <text:p text:style-name="Normal"><text:span>Annual Conference of SASE (Society for the Advancement of Socio-Economics)</text:span><text:span>, Jun 2019, New York, United States</text:span></text:p>
              <text:p text:style-name="Normal"><text:span>Communication dans un congrès</text:span></text:p>
              <text:p text:style-name="Normal"><text:a xlink:type="simple" xlink:href="https://shs.hal.science/halshs-02423103v1">halshs-02423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112v1">Ce que consommer de la pornographie veut dire : enquête sur les clients de shows sexuels en ligne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Jean Finez">Jean Finez</text:a><text:span>,</text:span><text:a xlink:type="simple" xlink:href="https://hal.science/search/index/?q=*&amp;authFullName_s=Anne-Sophie Béliard">Anne-Sophie Béliard</text:a></text:p>
              <text:p text:style-name="Normal"><text:span>8ème congrès de l'Association française de sociologie - « Classer, déclasser, reclasser »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423112v1">halshs-02423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2805v1">Handicap, genre et sexualité : bilan bibliographique</text:a></text:p>
              <text:p text:style-name="Normal"><text:a xlink:type="simple" xlink:href="https://hal.science/search/index/?q=*&amp;authFullName_s=Pierre Brasseur">Pierre Brasseur</text:a></text:p>
              <text:p text:style-name="Normal"><text:span>Les prothèses au prisme du genre et de la sexualité</text:span><text:span>, UMR Litt&amp;Arts, Jan 2019, Lyon, France</text:span></text:p>
              <text:p text:style-name="Normal"><text:span>Communication dans un congrès</text:span></text:p>
              <text:p text:style-name="Normal"><text:a xlink:type="simple" xlink:href="https://shs.hal.science/halshs-04162805v1">halshs-0416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174v1">Assisting the Sexuality of Persons with Disabilities: A Middle-class Sex Work</text:a></text:p>
              <text:p text:style-name="Normal"><text:a xlink:type="simple" xlink:href="https://hal.science/search/index/?q=*&amp;authFullName_s=Pierre Brasseur">Pierre Brasseur</text:a></text:p>
              <text:p text:style-name="Normal"><text:span>Session: Disability, Sex, and Gender, American Sociological Association</text:span><text:span>, 2019, New-York, France</text:span></text:p>
              <text:p text:style-name="Normal"><text:span>Communication dans un congrès</text:span></text:p>
              <text:p text:style-name="Normal"><text:a xlink:type="simple" xlink:href="https://shs.hal.science/halshs-03725174v1">halshs-0372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417v1">Les plateformes de webcaming : vers la constitution d’un précariat du sexe ?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Jean Finez">Jean Finez</text:a></text:p>
              <text:p text:style-name="Normal"><text:span>Colloque International "Travail et emploi à l’ère du capitalisme de Plateforme" - Paris Dauphine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2559417v1">halshs-02559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116v1">Will webcamming platforms lead to structural sex precariousness?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Jean Finez">Jean Finez</text:a></text:p>
              <text:p text:style-name="Normal"><text:span>Work and employment in an era of platform capitalism</text:span><text:span>, Sarah Abdelnour, Pauline Barraud de Lagerie, Sophie Bernard, Julien Gros, Dominique Méda, Arnaud Mias, Luc Sigalo Santos, Jun 2018, Paris, France</text:span></text:p>
              <text:p text:style-name="Normal"><text:span>Communication dans un congrès</text:span></text:p>
              <text:p text:style-name="Normal"><text:a xlink:type="simple" xlink:href="https://shs.hal.science/halshs-02423116v1">halshs-02423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040v1">Performing Authenticity: Sexcamming as a Fantasized Side Job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Jean Finez">Jean Finez</text:a></text:p>
              <text:p text:style-name="Normal"><text:span>Annual Conference of SASE (Society for the Advancement of Socio-Economics)</text:span><text:span>, Jun 2018, Kyoto, Japan</text:span></text:p>
              <text:p text:style-name="Normal"><text:span>Communication dans un congrès</text:span></text:p>
              <text:p text:style-name="Normal"><text:a xlink:type="simple" xlink:href="https://shs.hal.science/halshs-02423040v1">halshs-02423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24v1">Supporting the sexual life of persons in situations of disability: a social history</text:a></text:p>
              <text:p text:style-name="Normal"><text:a xlink:type="simple" xlink:href="https://hal.science/search/index/?q=*&amp;authFullName_s=Pierre Brasseur">Pierre Brasseur</text:a></text:p>
              <text:p text:style-name="Normal"><text:span>American Sociological Association</text:span><text:span>, Aug 2017, Montréal, Canada</text:span></text:p>
              <text:p text:style-name="Normal"><text:span>Communication dans un congrès</text:span></text:p>
              <text:p text:style-name="Normal"><text:a xlink:type="simple" xlink:href="https://shs.hal.science/halshs-03750924v1">halshs-0375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2807v1">Genre, sexualité et handicap</text:a></text:p>
              <text:p text:style-name="Normal"><text:a xlink:type="simple" xlink:href="https://hal.science/search/index/?q=*&amp;authFullName_s=Pierre Brasseur">Pierre Brasseur</text:a></text:p>
              <text:p text:style-name="Normal"><text:span>Colloque Sexualité, autonomie et handicaps : freins et perspectives</text:span><text:span>, Lille 2, May 2017, Lille, France</text:span></text:p>
              <text:p text:style-name="Normal"><text:span>Communication dans un congrès</text:span></text:p>
              <text:p text:style-name="Normal"><text:a xlink:type="simple" xlink:href="https://shs.hal.science/halshs-04162807v1">halshs-04162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11v1">Discipliner le sexuel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Gwenola Ricordeau">Gwenola Ricordeau</text:a><text:span>,</text:span><text:a xlink:type="simple" xlink:href="https://hal.science/search/index/?q=*&amp;authFullName_s=Régis Schlagdenhauffen">Régis Schlagdenhauffen</text:a></text:p>
              <text:p text:style-name="Normal"><text:span>Discipliner le sexuel</text:span><text:span>, Jun 2017, Lille, France</text:span></text:p>
              <text:p text:style-name="Normal"><text:span>Communication dans un congrès</text:span></text:p>
              <text:p text:style-name="Normal"><text:a xlink:type="simple" xlink:href="https://shs.hal.science/halshs-03750911v1">halshs-03750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25v1">Le handicap : nouvelle minorité sexuelle ?</text:a></text:p>
              <text:p text:style-name="Normal"><text:a xlink:type="simple" xlink:href="https://hal.science/search/index/?q=*&amp;authFullName_s=Pierre Brasseur">Pierre Brasseur</text:a></text:p>
              <text:p text:style-name="Normal"><text:span>Congrès de l’Association Internationale des Sociologues de Langue française</text:span><text:span>, Jun 2017, Montréal, Canada</text:span></text:p>
              <text:p text:style-name="Normal"><text:span>Communication dans un congrès</text:span></text:p>
              <text:p text:style-name="Normal"><text:a xlink:type="simple" xlink:href="https://shs.hal.science/halshs-03750925v1">halshs-0375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268v1">Introduction « Approches socio-économiques de la sexualité »</text:a></text:p>
              <text:p text:style-name="Normal"><text:a xlink:type="simple" xlink:href="https://hal.science/search/index/?q=*&amp;authFullName_s=Pierre Brasseur">Pierre Brasseur</text:a></text:p>
              <text:p text:style-name="Normal"><text:span>Approches socio-économiques de la sexualité</text:span><text:span>, Jean Finez; Pierre Brasseur; Association Française de Sociologie, Oct 2017, Lille, France</text:span></text:p>
              <text:p text:style-name="Normal"><text:span>Communication dans un congrès</text:span></text:p>
              <text:p text:style-name="Normal"><text:a xlink:type="simple" xlink:href="https://shs.hal.science/halshs-04257268v1">halshs-04257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176v1">Disability and sexuality in France: sketch of a social history</text:a></text:p>
              <text:p text:style-name="Normal"><text:a xlink:type="simple" xlink:href="https://hal.science/search/index/?q=*&amp;authFullName_s=Pierre Brasseur">Pierre Brasseur</text:a></text:p>
              <text:p text:style-name="Normal"><text:span>RN 23-Sexuality, 13th Conference of the European Sociological Association.</text:span><text:span>, 2017, Athénes, Greece</text:span></text:p>
              <text:p text:style-name="Normal"><text:span>Communication dans un congrès</text:span></text:p>
              <text:p text:style-name="Normal"><text:a xlink:type="simple" xlink:href="https://shs.hal.science/halshs-03725176v1">halshs-03725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147v1">Quand les disabilties studies rencontrent les gender and sexuality studies</text:a></text:p>
              <text:p text:style-name="Normal"><text:a xlink:type="simple" xlink:href="https://hal.science/search/index/?q=*&amp;authFullName_s=Pierre Brasseur">Pierre Brasseur</text:a></text:p>
              <text:p text:style-name="Normal"><text:span>Les désignations disciplinaires et leurs contenus : le paradigme des studies</text:span><text:span>, 2017, Paris, France</text:span></text:p>
              <text:p text:style-name="Normal"><text:span>Communication dans un congrès</text:span></text:p>
              <text:p text:style-name="Normal"><text:a xlink:type="simple" xlink:href="https://shs.hal.science/halshs-03725147v1">halshs-0372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27v1">De la gueule cassée à l’accompagné sexuel : figures du client en situation de handicap</text:a></text:p>
              <text:p text:style-name="Normal"><text:a xlink:type="simple" xlink:href="https://hal.science/search/index/?q=*&amp;authFullName_s=Pierre Brasseur">Pierre Brasseur</text:a></text:p>
              <text:p text:style-name="Normal"><text:span>Colloque international — Les échanges sexuels et leurs clients</text:span><text:span>, Jun 2016, Paris, Nanterre, France</text:span></text:p>
              <text:p text:style-name="Normal"><text:span>Communication dans un congrès</text:span></text:p>
              <text:p text:style-name="Normal"><text:a xlink:type="simple" xlink:href="https://shs.hal.science/halshs-03750927v1">halshs-03750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2809v1">Le sexe politique des personnes en situation de handicap : une comparaison France/États-Unis</text:a></text:p>
              <text:p text:style-name="Normal"><text:a xlink:type="simple" xlink:href="https://hal.science/search/index/?q=*&amp;authFullName_s=Pierre Brasseur">Pierre Brasseur</text:a></text:p>
              <text:p text:style-name="Normal"><text:span>Le corps en action</text:span><text:span>, Université Lille, Mar 2016, Tourcoing, France</text:span></text:p>
              <text:p text:style-name="Normal"><text:span>Communication dans un congrès</text:span></text:p>
              <text:p text:style-name="Normal"><text:a xlink:type="simple" xlink:href="https://shs.hal.science/halshs-04162809v1">halshs-0416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26v1">Sexualité des personnes dépendantes en institution : retour bibliographique</text:a></text:p>
              <text:p text:style-name="Normal"><text:a xlink:type="simple" xlink:href="https://hal.science/search/index/?q=*&amp;authFullName_s=Pierre Brasseur">Pierre Brasseur</text:a></text:p>
              <text:p text:style-name="Normal"><text:span>Congrès de l’Association internationale des sociologues de langue française</text:span><text:span>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3750926v1">halshs-03750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13v1">Handicap et technologies de l’information et de la communication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Aurélien Berthou">Aurélien Berthou</text:a><text:span>,</text:span><text:a xlink:type="simple" xlink:href="https://hal.science/search/index/?q=*&amp;authFullName_s=Cristina Popescu">Cristina Popescu</text:a></text:p>
              <text:p text:style-name="Normal"><text:span>Handicap et technologies de l’information et de la communication : Une approche par les sciences sociales</text:span><text:span>, Aurélien Berthou, Pierre Brasseur, Cristina Popescu, Jun 2015, Maison des Sciences Sociales du Handicap (MSSH) - 236, bis rue de Tolbiac Paris,, France</text:span></text:p>
              <text:p text:style-name="Normal"><text:span>Communication dans un congrès</text:span></text:p>
              <text:p text:style-name="Normal"><text:a xlink:type="simple" xlink:href="https://shs.hal.science/halshs-03750913v1">halshs-03750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28v1">Les handicapés, une minorité sexuelle</text:a></text:p>
              <text:p text:style-name="Normal"><text:a xlink:type="simple" xlink:href="https://hal.science/search/index/?q=*&amp;authFullName_s=Pierre Brasseur">Pierre Brasseur</text:a></text:p>
              <text:p text:style-name="Normal"><text:span>Colloque franco-latino-américain de recherche sur le handicap</text:span><text:span>, Dec 2015, Santiago, Chile</text:span></text:p>
              <text:p text:style-name="Normal"><text:span>Communication dans un congrès</text:span></text:p>
              <text:p text:style-name="Normal"><text:a xlink:type="simple" xlink:href="https://shs.hal.science/halshs-03750928v1">halshs-03750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29v1">Mobilisations, résistances et controverses relatives aux droits à la vie affective et sexuelle depuis 2005</text:a></text:p>
              <text:p text:style-name="Normal"><text:a xlink:type="simple" xlink:href="https://hal.science/search/index/?q=*&amp;authFullName_s=Pierre Brasseur">Pierre Brasseur</text:a></text:p>
              <text:p text:style-name="Normal"><text:span>Colloque 2005 – 2 015 Quel anniversaire pour les personnes handicapées en France ? Un bilan comparé, 10 ans après</text:span><text:span>, Oct 2015, EHESS, Paris, France</text:span></text:p>
              <text:p text:style-name="Normal"><text:span>Communication dans un congrès</text:span></text:p>
              <text:p text:style-name="Normal"><text:a xlink:type="simple" xlink:href="https://shs.hal.science/halshs-03750929v1">halshs-0375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30v1">Champ matrimonial/sexuel et handicap : une approche sociologique</text:a></text:p>
              <text:p text:style-name="Normal"><text:a xlink:type="simple" xlink:href="https://hal.science/search/index/?q=*&amp;authFullName_s=Pierre Brasseur">Pierre Brasseur</text:a></text:p>
              <text:p text:style-name="Normal"><text:span>Annual Sexuality Studies Association (SSA)</text:span><text:span>, Jun 2015, Ottawa, Canada</text:span></text:p>
              <text:p text:style-name="Normal"><text:span>Communication dans un congrès</text:span></text:p>
              <text:p text:style-name="Normal"><text:a xlink:type="simple" xlink:href="https://shs.hal.science/halshs-03750930v1">halshs-03750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270v1">Assistez la sexualité de la personne en situation de handicap : une cause sexuelle pas si nouvelle</text:a></text:p>
              <text:p text:style-name="Normal"><text:a xlink:type="simple" xlink:href="https://hal.science/search/index/?q=*&amp;authFullName_s=Pierre Brasseur">Pierre Brasseur</text:a></text:p>
              <text:p text:style-name="Normal"><text:span>Causes sexuelles : sexualités et mobilisations collectives</text:span><text:span>, Université de Lausanne, Jun 2014, Lausanne, Suisse</text:span></text:p>
              <text:p text:style-name="Normal"><text:span>Communication dans un congrès</text:span></text:p>
              <text:p text:style-name="Normal"><text:a xlink:type="simple" xlink:href="https://shs.hal.science/halshs-04257270v1">halshs-0425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12v1">Quarante ans après que reste-t-il des scripts sexuels ?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Virginie de Luca Barrusse">Virginie de Luca Barrusse</text:a><text:span>,</text:span><text:a xlink:type="simple" xlink:href="https://hal.science/search/index/?q=*&amp;authFullName_s=Antoine Idier">Antoine Idier</text:a></text:p>
              <text:p text:style-name="Normal"><text:span>RT 28 de l’AFS “Recherches en sciences sociales sur la sexualité”</text:span><text:span>, Sep 2014, INED, Paris, France</text:span></text:p>
              <text:p text:style-name="Normal"><text:span>Communication dans un congrès</text:span></text:p>
              <text:p text:style-name="Normal"><text:a xlink:type="simple" xlink:href="https://shs.hal.science/halshs-03750912v1">halshs-03750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579v1">Discutant de l’ouvrage de Laurent Heyberger, L’histoire anthropométrique, Berne : Peter Lang, 2011,</text:a></text:p>
              <text:p text:style-name="Normal"><text:a xlink:type="simple" xlink:href="https://hal.science/search/index/?q=*&amp;authFullName_s=Pierre Brasseur">Pierre Brasseur</text:a></text:p>
              <text:p text:style-name="Normal"><text:span>Séminaire Corps et Sciences Sociales. EHESS-MSH Paris Nord, 24 mai.</text:span><text:span>, May 2013, EHESS-MSH Paris Nord, France</text:span></text:p>
              <text:p text:style-name="Normal"><text:span>Communication dans un congrès</text:span></text:p>
              <text:p text:style-name="Normal"><text:a xlink:type="simple" xlink:href="https://shs.hal.science/halshs-03752579v1">halshs-03752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14v1">Le handicap au regard de l'intimité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Marie Le Clainche - Piel">Marie Le Clainche - Piel</text:a><text:span>,</text:span><text:a xlink:type="simple" xlink:href="https://hal.science/search/index/?q=*&amp;authFullName_s=Charlotte Ricci">Charlotte Ricci</text:a><text:span>,</text:span><text:a xlink:type="simple" xlink:href="https://hal.science/search/index/?q=*&amp;authFullName_s=Aurélien Berthou">Aurélien Berthou</text:a></text:p>
              <text:p text:style-name="Normal"><text:span>Le handicap au regard de l’intimité</text:span><text:span>, Jan 2012, Université Lille 1, France</text:span></text:p>
              <text:p text:style-name="Normal"><text:span>Communication dans un congrès</text:span></text:p>
              <text:p text:style-name="Normal"><text:a xlink:type="simple" xlink:href="https://shs.hal.science/halshs-03750914v1">halshs-03750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3127v1">De la misère affective à l’accompagnement sexuel : quelques considérations sociohistoriques autour de la question Amour et Handicap</text:a></text:p>
              <text:p text:style-name="Normal"><text:a xlink:type="simple" xlink:href="https://hal.science/search/index/?q=*&amp;authFullName_s=Pierre Brasseur">Pierre Brasseur</text:a></text:p>
              <text:p text:style-name="Normal"><text:span>Séminaire des doctorants</text:span><text:span>, Ceriés, Feb 2012, Lille, France</text:span></text:p>
              <text:p text:style-name="Normal"><text:span>Communication dans un congrès</text:span></text:p>
              <text:p text:style-name="Normal"><text:a xlink:type="simple" xlink:href="https://shs.hal.science/halshs-04253127v1">halshs-04253127v1</text:a></text:p>
            </table:table-cell>
          </table:table-row>
        </table:table>
        <text:p text:style-name="P40"/>
        <text:p text:style-name="Heading2"><text:span text:style-name="T17">Pré-publication, Document de travail (3)</text:span></text:p>
        <text:p text:style-name="P42"/>
        <table:table table:name="b73f39" table:style-name="b73f39">
          <table:table-column table:style-name="b73f39.0"/>
          <table:table-row>
            <table:table-cell office:value-type="string">
              <text:p text:style-name="Normal"><text:a xlink:type="simple" xlink:href="https://hal.science/hal-05565721v1">Travailler l'intime à distance Travail sexuel numérique, gouvernance algorithmique et reconfiguration des relations d'emploi (2019-2026)</text:a></text:p>
              <text:p text:style-name="Normal"><text:a xlink:type="simple" xlink:href="https://hal.science/search/index/?q=*&amp;authFullName_s=Pierre Brasseur">Pierre Brasseu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721v1">hal-05565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122v1">Genre, sexualité et handicaps</text:a></text:p>
              <text:p text:style-name="Normal"><text:a xlink:type="simple" xlink:href="https://hal.science/search/index/?q=*&amp;authFullName_s=Pierre Brasseur">Pierre Brasseu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3725122v1">halshs-03725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094v1">Des Amours Handicapées ? Essai d'une sociologie compréhensive</text:a></text:p>
              <text:p text:style-name="Normal"><text:a xlink:type="simple" xlink:href="https://hal.science/search/index/?q=*&amp;authFullName_s=Pierre Brasseur">Pierre Brasseu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3725094v1">halshs-03725094v1</text:a></text:p>
            </table:table-cell>
          </table:table-row>
        </table:table>
        <text:p text:style-name="P43"/>
        <text:p text:style-name="Heading2"><text:span text:style-name="T18">Cours (16)</text:span></text:p>
        <text:p text:style-name="P45"/>
        <table:table table:name="649f6b" table:style-name="649f6b">
          <table:table-column table:style-name="649f6b.0"/>
          <table:table-row>
            <table:table-cell office:value-type="string">
              <text:p text:style-name="Normal"><text:a xlink:type="simple" xlink:href="https://shs.hal.science/halshs-04597338v1">Formation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Mobilisations, genre et identités professionnelles, Belgique. 2024</text:span></text:p>
              <text:p text:style-name="Normal"><text:span>Cours</text:span></text:p>
              <text:p text:style-name="Normal"><text:a xlink:type="simple" xlink:href="https://shs.hal.science/halshs-04597338v1">halshs-04597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35v1">Les nouvelles définitions du travail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Mobilisations, genre et identités professionnelles, Bruxelles, Belgique. 2024</text:span></text:p>
              <text:p text:style-name="Normal"><text:span>Cours</text:span></text:p>
              <text:p text:style-name="Normal"><text:a xlink:type="simple" xlink:href="https://shs.hal.science/halshs-04597335v1">halshs-04597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25v1">Services à la personne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Mobilisations, genre et identités professionnelles, Bruxelles, Belgique. 2024</text:span></text:p>
              <text:p text:style-name="Normal"><text:span>Cours</text:span></text:p>
              <text:p text:style-name="Normal"><text:a xlink:type="simple" xlink:href="https://shs.hal.science/halshs-04597325v1">halshs-04597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26v1">Définir le genre et le travail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Mobilisations, genre et identités professionnelles, Bruxelles, France. 2024</text:span></text:p>
              <text:p text:style-name="Normal"><text:span>Cours</text:span></text:p>
              <text:p text:style-name="Normal"><text:a xlink:type="simple" xlink:href="https://shs.hal.science/halshs-04597326v1">halshs-04597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262v1">Sociologie de la santé</text:a></text:p>
              <text:p text:style-name="Normal"><text:a xlink:type="simple" xlink:href="https://hal.science/search/index/?q=*&amp;authFullName_s=Pierre Brasseur">Pierre Brasseur</text:a></text:p>
              <text:p text:style-name="Normal"><text:span>Licence. Sociologie de la santé, Paris, France. 2022</text:span></text:p>
              <text:p text:style-name="Normal"><text:span>Cours</text:span></text:p>
              <text:p text:style-name="Normal"><text:a xlink:type="simple" xlink:href="https://shs.hal.science/halshs-04257262v1">halshs-0425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4384v1">Sociologie de la sexualité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Sociologie de la sexualité, Toulouse 2, France. 2022</text:span></text:p>
              <text:p text:style-name="Normal"><text:span>Cours</text:span></text:p>
              <text:p text:style-name="Normal"><text:a xlink:type="simple" xlink:href="https://shs.hal.science/halshs-04294384v1">halshs-0429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264v1">Sociabilité et réseaux sociaux Sociologie du numérique : sociologie du numérique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Sociologie du numérique, Lille, France. 2022</text:span></text:p>
              <text:p text:style-name="Normal"><text:span>Cours</text:span></text:p>
              <text:p text:style-name="Normal"><text:a xlink:type="simple" xlink:href="https://shs.hal.science/halshs-04257264v1">halshs-0425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303v1">Représentations sociales de la santé : Sociologie de la santé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Introduction à la sociologie de la santé, Paris, France. 2022</text:span></text:p>
              <text:p text:style-name="Normal"><text:span>Cours</text:span></text:p>
              <text:p text:style-name="Normal"><text:a xlink:type="simple" xlink:href="https://shs.hal.science/halshs-04257303v1">halshs-04257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274v1">Internet et démocratie : Sociologie du numérique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Sociologie du numérique, Lille, France. 2022</text:span></text:p>
              <text:p text:style-name="Normal"><text:span>Cours</text:span></text:p>
              <text:p text:style-name="Normal"><text:a xlink:type="simple" xlink:href="https://shs.hal.science/halshs-04257274v1">halshs-0425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9813v1">L’invention des politiques du handicap à la française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Socio-histoire des politiques sociales, Dauphine, France. 2022</text:span></text:p>
              <text:p text:style-name="Normal"><text:span>Cours</text:span></text:p>
              <text:p text:style-name="Normal"><text:a xlink:type="simple" xlink:href="https://shs.hal.science/halshs-04049813v1">halshs-0404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806v1">Politiques du handicap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Socio-histoire des politiques sociales, Paris Dauphine, France. 2021</text:span></text:p>
              <text:p text:style-name="Normal"><text:span>Cours</text:span></text:p>
              <text:p text:style-name="Normal"><text:a xlink:type="simple" xlink:href="https://hal.science/hal-04599806v1">hal-04599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433v1">Genre, sexualité et santé : définitions</text:a></text:p>
              <text:p text:style-name="Normal"><text:a xlink:type="simple" xlink:href="https://hal.science/search/index/?q=*&amp;authFullName_s=Pierre Brasseur">Pierre Brasseur</text:a></text:p>
              <text:p text:style-name="Normal"><text:span>Licence. Genre et Santé, Paris 13, France. 2021</text:span></text:p>
              <text:p text:style-name="Normal"><text:span>Cours</text:span></text:p>
              <text:p text:style-name="Normal"><text:a xlink:type="simple" xlink:href="https://shs.hal.science/halshs-03835433v1">halshs-03835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5959v1">Bureaucratie</text:a></text:p>
              <text:p text:style-name="Normal"><text:a xlink:type="simple" xlink:href="https://hal.science/search/index/?q=*&amp;authFullName_s=Pierre Brasseur">Pierre Brasseur</text:a></text:p>
              <text:p text:style-name="Normal"><text:span>Master. Sociologie de l'action publique, Nanterre, France. 2021</text:span></text:p>
              <text:p text:style-name="Normal"><text:span>Cours</text:span></text:p>
              <text:p text:style-name="Normal"><text:a xlink:type="simple" xlink:href="https://shs.hal.science/halshs-04085959v1">halshs-0408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302v1">Sociologie de l'enfance et de la famille</text:a></text:p>
              <text:p text:style-name="Normal"><text:a xlink:type="simple" xlink:href="https://hal.science/search/index/?q=*&amp;authFullName_s=Pierre Brasseur">Pierre Brasseur</text:a></text:p>
              <text:p text:style-name="Normal"><text:span>Licence. Sociologie des émotions, Université Lille 1, France. 2019</text:span></text:p>
              <text:p text:style-name="Normal"><text:span>Cours</text:span></text:p>
              <text:p text:style-name="Normal"><text:a xlink:type="simple" xlink:href="https://shs.hal.science/halshs-03944302v1">halshs-03944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8551v1">Sociologie du genre et de la santé</text:a></text:p>
              <text:p text:style-name="Normal"><text:a xlink:type="simple" xlink:href="https://hal.science/search/index/?q=*&amp;authFullName_s=Pierre Brasseur">Pierre Brasseur</text:a></text:p>
              <text:p text:style-name="Normal"><text:span>Licence. Genre et Santé, Paris 13, France. 2019</text:span></text:p>
              <text:p text:style-name="Normal"><text:span>Cours</text:span></text:p>
              <text:p text:style-name="Normal"><text:a xlink:type="simple" xlink:href="https://shs.hal.science/halshs-04048551v1">halshs-04048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9797v1">L'importance de l'étude du genre dans le domaine de la santé</text:a></text:p>
              <text:p text:style-name="Normal"><text:a xlink:type="simple" xlink:href="https://hal.science/search/index/?q=*&amp;authFullName_s=Pierre Brasseur">Pierre Brasseur</text:a></text:p>
              <text:p text:style-name="Normal"><text:span>Licence. Genre et Santé, France. 2018</text:span></text:p>
              <text:p text:style-name="Normal"><text:span>Cours</text:span></text:p>
              <text:p text:style-name="Normal"><text:a xlink:type="simple" xlink:href="https://shs.hal.science/halshs-04049797v1">halshs-04049797v1</text:a></text:p>
            </table:table-cell>
          </table:table-row>
        </table:table>
        <text:p text:style-name="P46"/>
        <text:p text:style-name="Heading2"><text:span text:style-name="T19">Traduction (4)</text:span></text:p>
        <text:p text:style-name="P48"/>
        <table:table table:name="1a8be4" table:style-name="1a8be4">
          <table:table-column table:style-name="1a8be4.0"/>
          <table:table-row>
            <table:table-cell office:value-type="string">
              <text:p text:style-name="Normal"><text:a xlink:type="simple" xlink:href="https://shs.hal.science/halshs-04655044v1">Ça reste en famille : les intersections entre genre, race et nation</text:a></text:p>
              <text:p text:style-name="Normal"><text:a xlink:type="simple" xlink:href="https://hal.science/search/index/?q=*&amp;authFullName_s=Pierre Brasseur">Pierre Brasseur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shs.hal.science/halshs-04655044v1">halshs-04655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5051v1">Une comparaison de deux travaux sur la vie familiale noire</text:a></text:p>
              <text:p text:style-name="Normal"><text:a xlink:type="simple" xlink:href="https://hal.science/search/index/?q=*&amp;authFullName_s=Pierre Brasseur">Pierre Brasseur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shs.hal.science/halshs-04655051v1">halshs-04655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542v1">Szasz, T. S. (1960). The myth of mental illness</text:a></text:p>
              <text:p text:style-name="Normal"><text:a xlink:type="simple" xlink:href="https://hal.science/search/index/?q=*&amp;authFullName_s=Pierre Brasseur">Pierre Brasseur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shs.hal.science/halshs-04333542v1">halshs-0433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5056v1">Un bon départ : le premier cours en études des familles noires</text:a></text:p>
              <text:p text:style-name="Normal"><text:a xlink:type="simple" xlink:href="https://hal.science/search/index/?q=*&amp;authFullName_s=Pierre Brasseur">Pierre Brasseur</text:a></text:p>
              <text:p text:style-name="Normal"><text:span>1986,<text:s/></text:span><text:a xlink:type="simple" xlink:href="https://dx.doi.org/10.2307/1318477">⟨10.2307/1318477⟩</text:a></text:p>
              <text:p text:style-name="Normal"><text:span>Traduction</text:span></text:p>
              <text:p text:style-name="Normal"><text:a xlink:type="simple" xlink:href="https://shs.hal.science/halshs-04655056v1">halshs-04655056v1</text:a></text:p>
            </table:table-cell>
          </table:table-row>
        </table:table>
        <text:p text:style-name="P49"/>
        <text:p text:style-name="Heading2"><text:span text:style-name="T20">Autre publication scientifique (2)</text:span></text:p>
        <text:p text:style-name="P51"/>
        <table:table table:name="882b91" table:style-name="882b91">
          <table:table-column table:style-name="882b91.0"/>
          <table:table-row>
            <table:table-cell office:value-type="string">
              <text:p text:style-name="Normal"><text:a xlink:type="simple" xlink:href="https://hal.science/hal-05365733v1">Masculinity and health: why men seek medical advice less despite their higher mortality rates</text:a></text:p>
              <text:p text:style-name="Normal"><text:a xlink:type="simple" xlink:href="https://hal.science/search/index/?q=*&amp;authFullName_s=Pierre Brasseur">Pierre Brasseur</text:a></text:p>
              <text:p text:style-name="Normal"><text:span>2025, pp.24-29.<text:s/></text:span><text:a xlink:type="simple" xlink:href="https://dx.doi.org/10.1016/j.soin.2025.09.005">⟨10.1016/j.soin.2025.09.005⟩</text:a></text:p>
              <text:p text:style-name="Normal"><text:span>Autre publication scientifique</text:span></text:p>
              <text:p text:style-name="Normal"><text:a xlink:type="simple" xlink:href="https://hal.science/hal-05365733v1">hal-0536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604v1">Parler de l’assistance sexuelle sans parler des inégalités</text:a></text:p>
              <text:p text:style-name="Normal"><text:a xlink:type="simple" xlink:href="https://hal.science/search/index/?q=*&amp;authFullName_s=Pierre Brasseur">Pierre Brasseu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33604v1">hal-03833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rasseur</dc:title>
    <dc:subject/>
    <dc:description>CV</dc:description>
    <dc:creator/>
    <dc:date>2026-05-30T23:51:52.000</dc:date>
    <meta:generator>PHPWord</meta:generator>
    <meta:initial-creator>CCSD</meta:initial-creator>
    <meta:creation-date>2026-05-30T23:51:52.000</meta:creation-date>
    <meta:keyword/>
    <meta:user-defined meta:name="Category"/>
    <meta:user-defined meta:name="Company"/>
    <meta:user-defined meta:name="Manager"/>
  </office:meta>
</office:document-meta>
</file>