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743" style:family="table">
      <style:table-properties style:rel-width="100" table:align="center"/>
    </style:style>
    <style:style style:name="e07743.0" style:family="table-column">
      <style:table-column-properties style:column-width="0.00cm"/>
    </style:style>
    <style:style style:name="019e3d" style:family="table">
      <style:table-properties style:rel-width="100" table:align="center"/>
    </style:style>
    <style:style style:name="019e3d.0" style:family="table-column">
      <style:table-column-properties style:column-width="0.00cm"/>
    </style:style>
    <style:style style:name="b48240" style:family="table">
      <style:table-properties style:rel-width="100" table:align="center"/>
    </style:style>
    <style:style style:name="b48240.0" style:family="table-column">
      <style:table-column-properties style:column-width="0.00cm"/>
    </style:style>
    <style:style style:name="42d4b6" style:family="table">
      <style:table-properties style:rel-width="100" table:align="center"/>
    </style:style>
    <style:style style:name="42d4b6.0" style:family="table-column">
      <style:table-column-properties style:column-width="0.00cm"/>
    </style:style>
    <style:style style:name="c26f9b" style:family="table">
      <style:table-properties style:rel-width="100" table:align="center"/>
    </style:style>
    <style:style style:name="c26f9b.0" style:family="table-column">
      <style:table-column-properties style:column-width="0.00cm"/>
    </style:style>
    <style:style style:name="981818" style:family="table">
      <style:table-properties style:rel-width="100" table:align="center"/>
    </style:style>
    <style:style style:name="981818.0" style:family="table-column">
      <style:table-column-properties style:column-width="0.00cm"/>
    </style:style>
    <style:style style:name="4156fb" style:family="table">
      <style:table-properties style:rel-width="100" table:align="center"/>
    </style:style>
    <style:style style:name="4156fb.0" style:family="table-column">
      <style:table-column-properties style:column-width="0.00cm"/>
    </style:style>
    <style:style style:name="57f2d4" style:family="table">
      <style:table-properties style:rel-width="100" table:align="center"/>
    </style:style>
    <style:style style:name="57f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ré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e07743" table:style-name="e07743">
          <table:table-column table:style-name="e07743.0"/>
          <table:table-row>
            <table:table-cell office:value-type="string">
              <text:p text:style-name="Normal"><text:a xlink:type="simple" xlink:href="https://shs.hal.science/halshs-05128254v1">En Europe, populismes et christianismes sont-ils liés ?</text:a></text:p>
              <text:p text:style-name="Normal"><text:a xlink:type="simple" xlink:href="https://hal.science/search/index/?q=*&amp;authFullName_s=Pierre Bréchon">Pierre Bréchon</text:a></text:p>
              <text:p text:style-name="Normal"><text:span>Études internationales</text:span><text:span>, 2024, 55 (2), pp.155-176.<text:s/></text:span><text:a xlink:type="simple" xlink:href="https://dx.doi.org/10.7202/1117553ar">⟨10.7202/1117553ar⟩</text:a></text:p>
              <text:p text:style-name="Normal"><text:span>Article dans une revue</text:span></text:p>
              <text:p text:style-name="Normal"><text:a xlink:type="simple" xlink:href="https://shs.hal.science/halshs-05128254v1">halshs-0512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634v1">L’altruisme progresse en Europe. Entretien avec Pierre Bréchon, Propos recueillis par Jean-Marie Pottier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Jean-Marie Pottier">Jean-Marie Pottier</text:a></text:p>
              <text:p text:style-name="Normal"><text:span>Sciences humaines</text:span><text:span>, 2024, 368, pp.60-61.<text:s/></text:span><text:a xlink:type="simple" xlink:href="https://dx.doi.org/10.3917/sh.368.0060">⟨10.3917/sh.368.0060⟩</text:a></text:p>
              <text:p text:style-name="Normal"><text:span>Article dans une revue</text:span></text:p>
              <text:p text:style-name="Normal"><text:a xlink:type="simple" xlink:href="https://shs.hal.science/halshs-04846634v1">halshs-04846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245v1">Jeunes Européens Travailleurs, mais exigeants</text:a></text:p>
              <text:p text:style-name="Normal"><text:a xlink:type="simple" xlink:href="https://hal.science/search/index/?q=*&amp;authFullName_s=Pierre Bréchon">Pierre Bréchon</text:a></text:p>
              <text:p text:style-name="Normal"><text:span>Revue Projet</text:span><text:span>, 2024, 399, pp.27-31</text:span></text:p>
              <text:p text:style-name="Normal"><text:span>Article dans une revue</text:span></text:p>
              <text:p text:style-name="Normal"><text:a xlink:type="simple" xlink:href="https://shs.hal.science/halshs-04992245v1">halshs-0499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837v1">L'évolution des valeurs en Europe. Individualisation croissante, individualisme en baisse, clivages Est/Ouest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3, 456, pp.43-59.<text:s/></text:span><text:a xlink:type="simple" xlink:href="https://dx.doi.org/10.3917/futur.456.0043">⟨10.3917/futur.456.0043⟩</text:a></text:p>
              <text:p text:style-name="Normal"><text:span>Article dans une revue</text:span></text:p>
              <text:p text:style-name="Normal"><text:a xlink:type="simple" xlink:href="https://shs.hal.science/halshs-04195837v1">halshs-0419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643v1">Hervieu-Léger Danièle/Schlegel Jean-Louis, Vers l'implosion? Entretiens sur le présent et l'avenir du catholicisme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3, 452, pp.121-1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0643v1">halshs-03940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50v1">Hervé Le Bras. Le grand enfumage. Populisme et immigration dans sept pays européens, L’Aube/Fondation Jean Jaurès, 2022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12250v1">halshs-039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18v1">Hervieu-Léger Danièle et Schlegel Jean-Louis, Vers l’implosion ? Entretiens sur le présent et l’avenir du catholicisme. Paris : Seuil, mai 2022, 400 p.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2, 452,<text:s/></text:span><text:a xlink:type="simple" xlink:href="https://dx.doi.org/10.3917/futur.452.0121">⟨10.3917/futur.452.01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3218v1">hal-0391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20v1">Les Russes sont-ils adeptes de valeurs illibérales et autoritaires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Myriam Desert">Myriam Desert</text:a></text:p>
              <text:p text:style-name="Normal"><text:span>Futuribles</text:span><text:span>, 2022, 446, pp.37-52.<text:s/></text:span><text:a xlink:type="simple" xlink:href="https://dx.doi.org/10.3917/futur.446.0037">⟨10.3917/futur.446.0037⟩</text:a></text:p>
              <text:p text:style-name="Normal"><text:span>Article dans une revue</text:span></text:p>
              <text:p text:style-name="Normal"><text:a xlink:type="simple" xlink:href="https://shs.hal.science/halshs-03736820v1">halshs-0373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543v1">Russes et Ukrainiens : des valeurs qui se différencient progressivement</text:a></text:p>
              <text:p text:style-name="Normal"><text:a xlink:type="simple" xlink:href="https://hal.science/search/index/?q=*&amp;authFullName_s=Pierre Bréchon">Pierre Bréchon</text:a></text:p>
              <text:p text:style-name="Normal"><text:span>Revue européenne des sciences sociales (Cahiers Vilfredo Pareto)</text:span><text:span>, 2022, 60 (2), pp.47-69.<text:s/></text:span><text:a xlink:type="simple" xlink:href="https://dx.doi.org/10.4000/ress.9053">⟨10.4000/ress.9053⟩</text:a></text:p>
              <text:p text:style-name="Normal"><text:span>Article dans une revue</text:span></text:p>
              <text:p text:style-name="Normal"><text:a xlink:type="simple" xlink:href="https://shs.hal.science/halshs-03885543v1">halshs-0388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127v1">Investigating forty years of French politics through the prism of value change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French Politics</text:span><text:span>, 2021, 19 (2-3), pp.106-113.<text:s/></text:span><text:a xlink:type="simple" xlink:href="https://dx.doi.org/10.1057/s41253-021-00150-0">⟨10.1057/s41253-021-00150-0⟩</text:a></text:p>
              <text:p text:style-name="Normal"><text:span>Article dans une revue</text:span></text:p>
              <text:p text:style-name="Normal"><text:a xlink:type="simple" xlink:href="https://shs.hal.science/halshs-03227127v1">halshs-0322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827v1">Individualisation rising and Individualism declining in France. How can this be explained?</text:a></text:p>
              <text:p text:style-name="Normal"><text:a xlink:type="simple" xlink:href="https://hal.science/search/index/?q=*&amp;authFullName_s=Pierre Bréchon">Pierre Bréchon</text:a></text:p>
              <text:p text:style-name="Normal"><text:span>French Politics</text:span><text:span>, 2021, 19 (2-3), pp.114-138.<text:s/></text:span><text:a xlink:type="simple" xlink:href="https://dx.doi.org/10.1057/s41253-020-00139-1">⟨10.1057/s41253-020-00139-1⟩</text:a></text:p>
              <text:p text:style-name="Normal"><text:span>Article dans une revue</text:span></text:p>
              <text:p text:style-name="Normal"><text:a xlink:type="simple" xlink:href="https://shs.hal.science/halshs-03352827v1">halshs-0335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254v1">Recension de l'ouvrage de Chloé Morin, &amp;quot;Le populisme au secours de la démocratie ?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1, 3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56254v1">halshs-0335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956v1">Europe : des valeurs en évolution mais toujours aussi clivée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1, L'évolution des valeurs des Européens, 443, pp.5-23.<text:s/></text:span><text:a xlink:type="simple" xlink:href="https://dx.doi.org/10.3917/futur.443.0005">⟨10.3917/futur.443.0005⟩</text:a></text:p>
              <text:p text:style-name="Normal"><text:span>Article dans une revue</text:span></text:p>
              <text:p text:style-name="Normal"><text:a xlink:type="simple" xlink:href="https://shs.hal.science/halshs-03352956v1">halshs-0335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875v1">Sécularisation, théories et empirie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L'Année Sociologique</text:span><text:span>, 2021, 71 (2), pp.301-336.<text:s/></text:span><text:a xlink:type="simple" xlink:href="https://dx.doi.org/10.3917/anso.212.0301">⟨10.3917/anso.212.0301⟩</text:a></text:p>
              <text:p text:style-name="Normal"><text:span>Article dans une revue</text:span></text:p>
              <text:p text:style-name="Normal"><text:a xlink:type="simple" xlink:href="https://shs.hal.science/halshs-03352875v1">halshs-0335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02v1">La religion explique-t-elle les attitudes politiques ? Ce que les enquêtes ISSP dans huit pays de l’Union européenne permettent de conclure</text:a></text:p>
              <text:p text:style-name="Normal"><text:a xlink:type="simple" xlink:href="https://hal.science/search/index/?q=*&amp;authFullName_s=Pierre Bréchon">Pierre Bréchon</text:a></text:p>
              <text:p text:style-name="Normal"><text:span>Revue internationale de politique comparée</text:span><text:span>, 2021, 28 (1-2), pp.177-206.<text:s/></text:span><text:a xlink:type="simple" xlink:href="https://dx.doi.org/10.3917/ripc.281.0177">⟨10.3917/ripc.281.0177⟩</text:a></text:p>
              <text:p text:style-name="Normal"><text:span>Article dans une revue</text:span></text:p>
              <text:p text:style-name="Normal"><text:a xlink:type="simple" xlink:href="https://shs.hal.science/halshs-03736802v1">halshs-0373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057v1">Luc Rouban, La Matière noire de la démocratie, Sciences po les Presse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67057v1">halshs-0246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634v1">Ces valeurs qui inspirent les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Sciences humaines</text:span><text:span>, 2020, Penser par soi-même, 323, pp.48-51.<text:s/></text:span><text:a xlink:type="simple" xlink:href="https://dx.doi.org/10.3917/sh.323.0008">⟨10.3917/sh.323.0008⟩</text:a></text:p>
              <text:p text:style-name="Normal"><text:span>Article dans une revue</text:span></text:p>
              <text:p text:style-name="Normal"><text:a xlink:type="simple" xlink:href="https://shs.hal.science/halshs-02495634v1">halshs-02495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237v1">Avec le coronavirus, des Européens plus solidaires ou plus individualistes ?</text:a></text:p>
              <text:p text:style-name="Normal"><text:a xlink:type="simple" xlink:href="https://hal.science/search/index/?q=*&amp;authFullName_s=Pierre Bréchon">Pierre Bréchon</text:a></text:p>
              <text:p text:style-name="Normal"><text:span>Le Virus de la recherche</text:span><text:span>, 2020,<text:s/></text:span><text:a xlink:type="simple" xlink:href="https://dx.doi.org/10.3917/pug.brech.2020.01">⟨10.3917/pug.brech.2020.01⟩</text:a></text:p>
              <text:p text:style-name="Normal"><text:span>Article dans une revue</text:span></text:p>
              <text:p text:style-name="Normal"><text:a xlink:type="simple" xlink:href="https://shs.hal.science/halshs-03151237v1">halshs-0315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626v1">Urbains et ruraux : de faibles différences de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9, 1093, pp.125-135</text:span></text:p>
              <text:p text:style-name="Normal"><text:span>Article dans une revue</text:span></text:p>
              <text:p text:style-name="Normal"><text:a xlink:type="simple" xlink:href="https://shs.hal.science/halshs-02495626v1">halshs-0249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19v1">Le mouvement des &amp;quot;gilets jaunes&amp;quot; ou le retour des valeurs matérialistes ?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9, "Gilets jaunes": un mouvement révolutionnaire?, 1090, pp.113-120</text:span></text:p>
              <text:p text:style-name="Normal"><text:span>Article dans une revue</text:span></text:p>
              <text:p text:style-name="Normal"><text:a xlink:type="simple" xlink:href="https://shs.hal.science/halshs-02058919v1">halshs-0205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213v1">Jean-Claude Kaufmann. La Fin de la démocratie</text:a></text:p>
              <text:p text:style-name="Normal"><text:a xlink:type="simple" xlink:href="https://hal.science/search/index/?q=*&amp;authFullName_s=Pierre Bréchon">Pierre Bréchon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2213v1">halshs-0228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218v1">Dominique Reynié (dir.), Démocraties sous tension : une enquête planétaire</text:a></text:p>
              <text:p text:style-name="Normal"><text:a xlink:type="simple" xlink:href="https://hal.science/search/index/?q=*&amp;authFullName_s=Pierre Bréchon">Pierre Bréchon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2218v1">halshs-0228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06v1">Les valeurs des Français en tendance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9, 431, pp.55-71.<text:s/></text:span><text:a xlink:type="simple" xlink:href="https://dx.doi.org/10.3917/futur.431.0055">⟨10.3917/futur.431.0055⟩</text:a></text:p>
              <text:p text:style-name="Normal"><text:span>Article dans une revue</text:span></text:p>
              <text:p text:style-name="Normal"><text:a xlink:type="simple" xlink:href="https://shs.hal.science/halshs-02183806v1">halshs-0218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911v1">Abstention aux élections européennes de 2019 : la divine surprise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9, 1091, pp.239-249</text:span></text:p>
              <text:p text:style-name="Normal"><text:span>Article dans une revue</text:span></text:p>
              <text:p text:style-name="Normal"><text:a xlink:type="simple" xlink:href="https://shs.hal.science/halshs-02183911v1">halshs-02183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258v1">L'évolution des valeurs. A propos du livre de Ronald Inglehart, Les transformations culturelles. Comment les valeurs des individus bouleversent le monde ?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9, 428, pp.17-31.<text:s/></text:span><text:a xlink:type="simple" xlink:href="https://dx.doi.org/10.3917/futur.428.0017">⟨10.3917/futur.428.0017⟩</text:a></text:p>
              <text:p text:style-name="Normal"><text:span>Article dans une revue</text:span></text:p>
              <text:p text:style-name="Normal"><text:a xlink:type="simple" xlink:href="https://shs.hal.science/halshs-02025258v1">halshs-0202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181v1">Des Français plus tolérants et altruistes</text:a></text:p>
              <text:p text:style-name="Normal"><text:a xlink:type="simple" xlink:href="https://hal.science/search/index/?q=*&amp;authFullName_s=Pierre Bréchon">Pierre Bréchon</text:a></text:p>
              <text:p text:style-name="Normal"><text:span>Sciences humaines</text:span><text:span>, 2019, Où va la France? Enjeux pour notre temps, Hors-série n°24,<text:s/></text:span><text:a xlink:type="simple" xlink:href="https://dx.doi.org/10.3917/sh.hs24.0070">⟨10.3917/sh.hs24.0070⟩</text:a></text:p>
              <text:p text:style-name="Normal"><text:span>Article dans une revue</text:span></text:p>
              <text:p text:style-name="Normal"><text:a xlink:type="simple" xlink:href="https://shs.hal.science/halshs-02112181v1">halshs-0211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350v1">Les opinions publiques arabe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8, 425, pp.5-19.<text:s/></text:span><text:a xlink:type="simple" xlink:href="https://dx.doi.org/10.3917/futur.425.0005">⟨10.3917/futur.425.0005⟩</text:a></text:p>
              <text:p text:style-name="Normal"><text:span>Article dans une revue</text:span></text:p>
              <text:p text:style-name="Normal"><text:a xlink:type="simple" xlink:href="https://shs.hal.science/halshs-01881350v1">halshs-0188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688v1">La transmission des pratiques et croyances religieuses d'une génération à l'autre</text:a></text:p>
              <text:p text:style-name="Normal"><text:a xlink:type="simple" xlink:href="https://hal.science/search/index/?q=*&amp;authFullName_s=Pierre Bréchon">Pierre Bréchon</text:a></text:p>
              <text:p text:style-name="Normal"><text:span>Revue de l'OFCE</text:span><text:span>, 2018, Aspects des transmissions familiales entre générations, 2 (156), pp.11-27.<text:s/></text:span><text:a xlink:type="simple" xlink:href="https://dx.doi.org/10.3917/reof.156.0011">⟨10.3917/reof.156.0011⟩</text:a></text:p>
              <text:p text:style-name="Normal"><text:span>Article dans une revue</text:span></text:p>
              <text:p text:style-name="Normal"><text:a xlink:type="simple" xlink:href="https://shs.hal.science/halshs-01819688v1">halshs-01819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300v1">Mai 68 : entre opinions de la majorité silencieuse et des minorités actives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8, Le fait national sous la mondialisation, 120 (1087-1088), pp.199-208</text:span></text:p>
              <text:p text:style-name="Normal"><text:span>Article dans une revue</text:span></text:p>
              <text:p text:style-name="Normal"><text:a xlink:type="simple" xlink:href="https://shs.hal.science/halshs-01881300v1">halshs-0188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922v1">Urbain progressiste versus rural populiste. Une opposition beaucoup trop simpliste</text:a></text:p>
              <text:p text:style-name="Normal"><text:a xlink:type="simple" xlink:href="https://hal.science/search/index/?q=*&amp;authFullName_s=Pierre Bréchon">Pierre Bréchon</text:a></text:p>
              <text:p text:style-name="Normal"><text:span>La revue internationale et stratégique</text:span><text:span>, 2018, L'urbanisation du monde. Les villes au défi, 112, pp.109-118.<text:s/></text:span><text:a xlink:type="simple" xlink:href="https://dx.doi.org/10.3917/ris.112.0109">⟨10.3917/ris.112.0109⟩</text:a></text:p>
              <text:p text:style-name="Normal"><text:span>Article dans une revue</text:span></text:p>
              <text:p text:style-name="Normal"><text:a xlink:type="simple" xlink:href="https://shs.hal.science/halshs-01947922v1">halshs-0194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318v1">Système des partis et mode de scrutin : quelles évolutions?</text:a></text:p>
              <text:p text:style-name="Normal"><text:a xlink:type="simple" xlink:href="https://hal.science/search/index/?q=*&amp;authFullName_s=Pierre Bréchon">Pierre Bréchon</text:a></text:p>
              <text:p text:style-name="Normal"><text:span>Les Cahiers français : documents d'actualité</text:span><text:span>, 2017, La Ve République et ses évolutions, 397, pp.26-31</text:span></text:p>
              <text:p text:style-name="Normal"><text:span>Article dans une revue</text:span></text:p>
              <text:p text:style-name="Normal"><text:a xlink:type="simple" xlink:href="https://shs.hal.science/halshs-01523318v1">halshs-0152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852v1">Abstention et vote blanc : un comportement modéré au premier tour présidentiel, en forte hausse au second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7, Elections 2017 : implosion et nouvelle donne, 1083-1084, pp.61-72</text:span></text:p>
              <text:p text:style-name="Normal"><text:span>Article dans une revue</text:span></text:p>
              <text:p text:style-name="Normal"><text:a xlink:type="simple" xlink:href="https://shs.hal.science/halshs-01671852v1">halshs-0167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920v1">Une abstention sans précédent à des législatives plus que jamais de confirmation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7, Elections 2017 : implosion et nouvelle donne, 119ème année (1083-1084), pp.143-155</text:span></text:p>
              <text:p text:style-name="Normal"><text:span>Article dans une revue</text:span></text:p>
              <text:p text:style-name="Normal"><text:a xlink:type="simple" xlink:href="https://shs.hal.science/halshs-01671920v1">halshs-0167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729v1">Des élections beaucoup plus mobilisatrices au second tour qu'au premier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6, Régionales 2015 : un tournant avant 2017?, 1 (1078)</text:span></text:p>
              <text:p text:style-name="Normal"><text:span>Article dans une revue</text:span></text:p>
              <text:p text:style-name="Normal"><text:a xlink:type="simple" xlink:href="https://shs.hal.science/halshs-01499729v1">halshs-0149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24v1">Random Sample, Quota Sample: The Teachings of the EVS 2008 Survey in France</text:a></text:p>
              <text:p text:style-name="Normal"><text:a xlink:type="simple" xlink:href="https://hal.science/search/index/?q=*&amp;authFullName_s=Pierre Bréchon">Pierre Bréchon</text:a></text:p>
              <text:p text:style-name="Normal"><text:span>Bulletin de Méthodologie Sociologique / Bulletin of Sociological Methodology</text:span><text:span>, 2015, 126, pp.67-83.<text:s/></text:span><text:a xlink:type="simple" xlink:href="https://dx.doi.org/10.1177/0759106315572558">⟨10.1177/0759106315572558⟩</text:a></text:p>
              <text:p text:style-name="Normal"><text:span>Article dans une revue</text:span></text:p>
              <text:p text:style-name="Normal"><text:a xlink:type="simple" xlink:href="https://shs.hal.science/halshs-01503224v1">halshs-0150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732v1">Nouveau mode de scrutin départemental, permanence d'une forte abstention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5, Les départementales 2015 : entre vote sanction, alternances et parité, 1075, pp.45-59</text:span></text:p>
              <text:p text:style-name="Normal"><text:span>Article dans une revue</text:span></text:p>
              <text:p text:style-name="Normal"><text:a xlink:type="simple" xlink:href="https://shs.hal.science/halshs-01499732v1">halshs-01499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64v1">Les valeurs des Européens et leur degré de polarisation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Politique européenne</text:span><text:span>, 2014, 45, pp.26-59.<text:s/></text:span><text:a xlink:type="simple" xlink:href="https://dx.doi.org/10.3917/poeu.045.0026">⟨10.3917/poeu.045.0026⟩</text:a></text:p>
              <text:p text:style-name="Normal"><text:span>Article dans une revue</text:span></text:p>
              <text:p text:style-name="Normal"><text:a xlink:type="simple" xlink:href="https://shs.hal.science/halshs-01503264v1">halshs-0150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345v1">L'abstention aux élections européennes. Très fréquente, avec des explications plurielles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4, Elections de crise : municipales, européennes, sénatoriales, 1071-1072, pp.115-124</text:span></text:p>
              <text:p text:style-name="Normal"><text:span>Article dans une revue</text:span></text:p>
              <text:p text:style-name="Normal"><text:a xlink:type="simple" xlink:href="https://shs.hal.science/halshs-01494345v1">halshs-0149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344v1">Une abstention toujours en hausse.Des causes beaucoup plus diversifiées qu’on ne le croit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4, Elections de crise : municipales, européennes, sénatoriales, 1071-1072, pp.13-22</text:span></text:p>
              <text:p text:style-name="Normal"><text:span>Article dans une revue</text:span></text:p>
              <text:p text:style-name="Normal"><text:a xlink:type="simple" xlink:href="https://shs.hal.science/halshs-01494344v1">halshs-0149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59v1">Religion et valeurs en Europe. Effets sociopolitiques de la dimension religieuse chez les Européen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3, mars avril (393), pp.75-87</text:span></text:p>
              <text:p text:style-name="Normal"><text:span>Article dans une revue</text:span></text:p>
              <text:p text:style-name="Normal"><text:a xlink:type="simple" xlink:href="https://shs.hal.science/halshs-00806959v1">halshs-0080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02v1">L'individualisation des sociétés européenne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3, 395, pp.119-136</text:span></text:p>
              <text:p text:style-name="Normal"><text:span>Article dans une revue</text:span></text:p>
              <text:p text:style-name="Normal"><text:a xlink:type="simple" xlink:href="https://shs.hal.science/halshs-00997102v1">halshs-0099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091v1">La religiosité en Europe de l'Ouest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3, 395, pp.105-117</text:span></text:p>
              <text:p text:style-name="Normal"><text:span>Article dans une revue</text:span></text:p>
              <text:p text:style-name="Normal"><text:a xlink:type="simple" xlink:href="https://shs.hal.science/halshs-00997091v1">halshs-0099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085v1">L'apport des enquêtes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13, 395, pp.5-10</text:span></text:p>
              <text:p text:style-name="Normal"><text:span>Article dans une revue</text:span></text:p>
              <text:p text:style-name="Normal"><text:a xlink:type="simple" xlink:href="https://shs.hal.science/halshs-00997085v1">halshs-0099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68v1">Religion et valeurs familiales en Europe de l'Ouest</text:a></text:p>
              <text:p text:style-name="Normal"><text:a xlink:type="simple" xlink:href="https://hal.science/search/index/?q=*&amp;authFullName_s=Pierre Bréchon">Pierre Bréchon</text:a></text:p>
              <text:p text:style-name="Normal"><text:span>Tiers</text:span><text:span>, 2013, 9, pp.51-69</text:span></text:p>
              <text:p text:style-name="Normal"><text:span>Article dans une revue</text:span></text:p>
              <text:p text:style-name="Normal"><text:a xlink:type="simple" xlink:href="https://shs.hal.science/halshs-00997168v1">halshs-0099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588v1">Moving towards a more tolerant society? Attitudes towards immigrants in French politics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Pierre Bréchon">Pierre Bréchon</text:a></text:p>
              <text:p text:style-name="Normal"><text:span>French Politics</text:span><text:span>, 2012, 10 (3), pp.209-232.<text:s/></text:span><text:a xlink:type="simple" xlink:href="https://dx.doi.org/10.1057/fp.2012.11">⟨10.1057/fp.2012.11⟩</text:a></text:p>
              <text:p text:style-name="Normal"><text:span>Article dans une revue</text:span></text:p>
              <text:p text:style-name="Normal"><text:a xlink:type="simple" xlink:href="https://shs.hal.science/halshs-00745588v1">halshs-0074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04v1">Des élections présidentielles qui restent mobilisatrices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2, 1063-1064, pp.44-52</text:span></text:p>
              <text:p text:style-name="Normal"><text:span>Article dans une revue</text:span></text:p>
              <text:p text:style-name="Normal"><text:a xlink:type="simple" xlink:href="https://shs.hal.science/halshs-00806904v1">halshs-0080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07v1">Des élections législatives de confirmation qui mobilisent de moins en moins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2, 1063-1064, pp.132-139</text:span></text:p>
              <text:p text:style-name="Normal"><text:span>Article dans une revue</text:span></text:p>
              <text:p text:style-name="Normal"><text:a xlink:type="simple" xlink:href="https://shs.hal.science/halshs-00806907v1">halshs-0080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01v1">Comprendre les raisons de l'abstention cantonale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1, 1059, pp.34-46</text:span></text:p>
              <text:p text:style-name="Normal"><text:span>Article dans une revue</text:span></text:p>
              <text:p text:style-name="Normal"><text:a xlink:type="simple" xlink:href="https://shs.hal.science/halshs-00821001v1">halshs-00821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80v1">Pertinence de la théorie de la dualisation de la religion en Suisse, en France et en Europ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Roland Campiche">Roland Campiche</text:a></text:p>
              <text:p text:style-name="Normal"><text:span>Social Compass</text:span><text:span>, 2011, 58 (2), pp.162-175.<text:s/></text:span><text:a xlink:type="simple" xlink:href="https://dx.doi.org/10.1177/0037768611402607">⟨10.1177/0037768611402607⟩</text:a></text:p>
              <text:p text:style-name="Normal"><text:span>Article dans une revue</text:span></text:p>
              <text:p text:style-name="Normal"><text:a xlink:type="simple" xlink:href="https://shs.hal.science/halshs-00822980v1">halshs-0082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65v1">Les raisons de la victoire de l'abstention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10, 1055, pp.28-35</text:span></text:p>
              <text:p text:style-name="Normal"><text:span>Article dans une revue</text:span></text:p>
              <text:p text:style-name="Normal"><text:a xlink:type="simple" xlink:href="https://shs.hal.science/halshs-00822965v1">halshs-00822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66v1">Une Europe sans valeurs consensuelles?</text:a></text:p>
              <text:p text:style-name="Normal"><text:a xlink:type="simple" xlink:href="https://hal.science/search/index/?q=*&amp;authFullName_s=Pierre Bréchon">Pierre Bréchon</text:a></text:p>
              <text:p text:style-name="Normal"><text:span>Rue Saint Guillaume</text:span><text:span>, 2010, 160, pp.28-30</text:span></text:p>
              <text:p text:style-name="Normal"><text:span>Article dans une revue</text:span></text:p>
              <text:p text:style-name="Normal"><text:a xlink:type="simple" xlink:href="https://shs.hal.science/halshs-00824366v1">halshs-0082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95v1">La mesure de l'appartenance et de la non appartenance confessionnelle dans les grandes enquêtes européennes</text:a></text:p>
              <text:p text:style-name="Normal"><text:a xlink:type="simple" xlink:href="https://hal.science/search/index/?q=*&amp;authFullName_s=Pierre Bréchon">Pierre Bréchon</text:a></text:p>
              <text:p text:style-name="Normal"><text:span>Social Compass</text:span><text:span>, 2009, 56 (2), pp.163-178</text:span></text:p>
              <text:p text:style-name="Normal"><text:span>Article dans une revue</text:span></text:p>
              <text:p text:style-name="Normal"><text:a xlink:type="simple" xlink:href="https://shs.hal.science/halshs-00399095v1">halshs-0039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13v1">Les valeurs des Français et des Européens : des temps hiérarchisés</text:a></text:p>
              <text:p text:style-name="Normal"><text:a xlink:type="simple" xlink:href="https://hal.science/search/index/?q=*&amp;authFullName_s=Pierre Bréchon">Pierre Bréchon</text:a></text:p>
              <text:p text:style-name="Normal"><text:span>Informations sociales</text:span><text:span>, 2009, 153, pp.126-128.<text:s/></text:span><text:a xlink:type="simple" xlink:href="https://dx.doi.org/10.3917/inso.153.0126">⟨10.3917/inso.153.0126⟩</text:a></text:p>
              <text:p text:style-name="Normal"><text:span>Article dans une revue</text:span></text:p>
              <text:p text:style-name="Normal"><text:a xlink:type="simple" xlink:href="https://shs.hal.science/halshs-00399213v1">halshs-0039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50v1">L'abstention progresse encore, mais...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09, 1052, pp.52-61</text:span></text:p>
              <text:p text:style-name="Normal"><text:span>Article dans une revue</text:span></text:p>
              <text:p text:style-name="Normal"><text:a xlink:type="simple" xlink:href="https://hal.science/hal-00424450v1">hal-0042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906v1">Entre temps court et temps long de la décision électorale</text:a></text:p>
              <text:p text:style-name="Normal"><text:a xlink:type="simple" xlink:href="https://hal.science/search/index/?q=*&amp;authFullName_s=Pierre Bréchon">Pierre Bréchon</text:a></text:p>
              <text:p text:style-name="Normal"><text:span>Revue Française de Science Politique</text:span><text:span>, 2009, 59 (6), pp.1056-1060</text:span></text:p>
              <text:p text:style-name="Normal"><text:span>Article dans une revue</text:span></text:p>
              <text:p text:style-name="Normal"><text:a xlink:type="simple" xlink:href="https://shs.hal.science/halshs-00819906v1">halshs-0081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647v1">Politische und gesellschaftliche Partizipation in der V. Republik</text:a></text:p>
              <text:p text:style-name="Normal"><text:a xlink:type="simple" xlink:href="https://hal.science/search/index/?q=*&amp;authFullName_s=Pierre Bréchon">Pierre Bréchon</text:a></text:p>
              <text:p text:style-name="Normal"><text:span>Frankreich Jahrbuch</text:span><text:span>, 2008, 2007, pp.115-137</text:span></text:p>
              <text:p text:style-name="Normal"><text:span>Article dans une revue</text:span></text:p>
              <text:p text:style-name="Normal"><text:a xlink:type="simple" xlink:href="https://shs.hal.science/halshs-00271647v1">halshs-0027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86v1">La religiosité des Européens : diversité et tendances communes</text:a></text:p>
              <text:p text:style-name="Normal"><text:a xlink:type="simple" xlink:href="https://hal.science/search/index/?q=*&amp;authFullName_s=Pierre Bréchon">Pierre Bréchon</text:a></text:p>
              <text:p text:style-name="Normal"><text:span>Politique européenne</text:span><text:span>, 2008, 24, pp.21-41</text:span></text:p>
              <text:p text:style-name="Normal"><text:span>Article dans une revue</text:span></text:p>
              <text:p text:style-name="Normal"><text:a xlink:type="simple" xlink:href="https://shs.hal.science/halshs-00399086v1">halshs-0039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18v1">La participation électorale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08, 1047, pp.31-37</text:span></text:p>
              <text:p text:style-name="Normal"><text:span>Article dans une revue</text:span></text:p>
              <text:p text:style-name="Normal"><text:a xlink:type="simple" xlink:href="https://shs.hal.science/halshs-00399118v1">halshs-00399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45v1">Logiques d'inscription, logiques d'abstention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07, 1044, pp.58-67</text:span></text:p>
              <text:p text:style-name="Normal"><text:span>Article dans une revue</text:span></text:p>
              <text:p text:style-name="Normal"><text:a xlink:type="simple" xlink:href="https://shs.hal.science/halshs-00263945v1">halshs-0026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29v1">Campagnes électorales, d'hier à aujourd'hui. De la propagande classique à la communication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Regards sur l'actualité : mensuel de la vie publique en France<text:s/></text:span><text:span>, 2007, 329, pp.5-16</text:span></text:p>
              <text:p text:style-name="Normal"><text:span>Article dans une revue</text:span></text:p>
              <text:p text:style-name="Normal"><text:a xlink:type="simple" xlink:href="https://shs.hal.science/halshs-00263929v1">halshs-0026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47v1">Croyances religieuses et choix politiques</text:a></text:p>
              <text:p text:style-name="Normal"><text:a xlink:type="simple" xlink:href="https://hal.science/search/index/?q=*&amp;authFullName_s=Pierre Bréchon">Pierre Bréchon</text:a></text:p>
              <text:p text:style-name="Normal"><text:span>Les Cahiers français : documents d'actualité</text:span><text:span>, 2007, 340, pp.32-37</text:span></text:p>
              <text:p text:style-name="Normal"><text:span>Article dans une revue</text:span></text:p>
              <text:p text:style-name="Normal"><text:a xlink:type="simple" xlink:href="https://shs.hal.science/halshs-00263947v1">halshs-00263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42v1">2007 : élections du changement ?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</text:span><text:span>, 2007, 1044, pp.1-2</text:span></text:p>
              <text:p text:style-name="Normal"><text:span>Article dans une revue</text:span></text:p>
              <text:p text:style-name="Normal"><text:a xlink:type="simple" xlink:href="https://shs.hal.science/halshs-00263942v1">halshs-0026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33v1">L'Europe des religions</text:a></text:p>
              <text:p text:style-name="Normal"><text:a xlink:type="simple" xlink:href="https://hal.science/search/index/?q=*&amp;authFullName_s=Pierre Bréchon">Pierre Bréchon</text:a></text:p>
              <text:p text:style-name="Normal"><text:span>Revue Esprit</text:span><text:span>, 2007, pp.136-145</text:span></text:p>
              <text:p text:style-name="Normal"><text:span>Article dans une revue</text:span></text:p>
              <text:p text:style-name="Normal"><text:a xlink:type="simple" xlink:href="https://shs.hal.science/halshs-00263933v1">halshs-0026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48v1">Les cultures des Européens</text:a></text:p>
              <text:p text:style-name="Normal"><text:a xlink:type="simple" xlink:href="https://hal.science/search/index/?q=*&amp;authFullName_s=Pierre Bréchon">Pierre Bréchon</text:a></text:p>
              <text:p text:style-name="Normal"><text:span>Chercheurs de Dieu</text:span><text:span>, 2007, hors-série (8), pp.3-8</text:span></text:p>
              <text:p text:style-name="Normal"><text:span>Article dans une revue</text:span></text:p>
              <text:p text:style-name="Normal"><text:a xlink:type="simple" xlink:href="https://shs.hal.science/halshs-00399148v1">halshs-0039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90v1">Le vrai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</text:span><text:span>, 2006, 319, pp.43-52</text:span></text:p>
              <text:p text:style-name="Normal"><text:span>Article dans une revue</text:span></text:p>
              <text:p text:style-name="Normal"><text:a xlink:type="simple" xlink:href="https://shs.hal.science/halshs-00263790v1">halshs-0026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853v1">Yves Lambert (1946-2006), In memoriam</text:a></text:p>
              <text:p text:style-name="Normal"><text:a xlink:type="simple" xlink:href="https://hal.science/search/index/?q=*&amp;authFullName_s=Pierre Bréchon">Pierre Bréchon</text:a></text:p>
              <text:p text:style-name="Normal"><text:span>Revue française de sociologie</text:span><text:span>, 2006, 47 (4), pp.969-973.<text:s/></text:span><text:a xlink:type="simple" xlink:href="https://dx.doi.org/10.3917/rfs.474.0969">⟨10.3917/rfs.474.0969⟩</text:a></text:p>
              <text:p text:style-name="Normal"><text:span>Article dans une revue</text:span></text:p>
              <text:p text:style-name="Normal"><text:a xlink:type="simple" xlink:href="https://shs.hal.science/halshs-00263853v1">halshs-00263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856v1">Les partis politiques dans l'expression du suffrage</text:a></text:p>
              <text:p text:style-name="Normal"><text:a xlink:type="simple" xlink:href="https://hal.science/search/index/?q=*&amp;authFullName_s=Pierre Bréchon">Pierre Bréchon</text:a></text:p>
              <text:p text:style-name="Normal"><text:span>Pouvoirs - Revue française d’études constitutionnelles et politiques</text:span><text:span>, 2006, 120, pp.109-121</text:span></text:p>
              <text:p text:style-name="Normal"><text:span>Article dans une revue</text:span></text:p>
              <text:p text:style-name="Normal"><text:a xlink:type="simple" xlink:href="https://shs.hal.science/halshs-00263856v1">halshs-0026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99v1">Valeurs de gauche, valeurs de droite et identités religieuses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Revue française de sociologie</text:span><text:span>, 2006, 47 (4), pp.725-753.<text:s/></text:span><text:a xlink:type="simple" xlink:href="https://dx.doi.org/10.3917/rfs.474.0725">⟨10.3917/rfs.474.0725⟩</text:a></text:p>
              <text:p text:style-name="Normal"><text:span>Article dans une revue</text:span></text:p>
              <text:p text:style-name="Normal"><text:a xlink:type="simple" xlink:href="https://shs.hal.science/halshs-00263799v1">halshs-0026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855v1">Les valeurs des Européens : montée de l'individualisation</text:a></text:p>
              <text:p text:style-name="Normal"><text:a xlink:type="simple" xlink:href="https://hal.science/search/index/?q=*&amp;authFullName_s=Pierre Bréchon">Pierre Bréchon</text:a></text:p>
              <text:p text:style-name="Normal"><text:span>Rue Saint Guillaume</text:span><text:span>, 2006, 144, pp.36-38</text:span></text:p>
              <text:p text:style-name="Normal"><text:span>Article dans une revue</text:span></text:p>
              <text:p text:style-name="Normal"><text:a xlink:type="simple" xlink:href="https://shs.hal.science/halshs-00263855v1">halshs-002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20v1">Is There Religious Voting in France?</text:a></text:p>
              <text:p text:style-name="Normal"><text:a xlink:type="simple" xlink:href="https://hal.science/search/index/?q=*&amp;authFullName_s=Pierre Bréchon">Pierre Bréchon</text:a></text:p>
              <text:p text:style-name="Normal"><text:span>La Lettre de la Maison Française d'Oxford</text:span><text:span>, 1997, 8, pp.5-29</text:span></text:p>
              <text:p text:style-name="Normal"><text:span>Article dans une revue</text:span></text:p>
              <text:p text:style-name="Normal"><text:a xlink:type="simple" xlink:href="https://hal.science/hal-02557220v1">hal-025572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09328v2">L'inscription sur les listes électorales : indicateur de socialisation ou de politisation 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Bruno Cautrès">Bruno Cautrès</text:a></text:p>
              <text:p text:style-name="Normal"><text:span>Revue Française de Science Politique</text:span><text:span>, 1987, 37 (4), pp.502-525.<text:s/></text:span><text:a xlink:type="simple" xlink:href="https://dx.doi.org/10.3406/rfsp.1987.411647">⟨10.3406/rfsp.1987.411647⟩</text:a></text:p>
              <text:p text:style-name="Normal"><text:span>Article dans une revue</text:span></text:p>
              <text:p text:style-name="Normal"><text:a xlink:type="simple" xlink:href="https://sciencespo.hal.science/hal-01009328v2">hal-01009328v2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019e3d" table:style-name="019e3d">
          <table:table-column table:style-name="019e3d.0"/>
          <table:table-row>
            <table:table-cell office:value-type="string">
              <text:p text:style-name="Normal"><text:a xlink:type="simple" xlink:href="https://cnrs.hal.science/hal-04852394v1">Citoyenneté des jeunes, citoyenneté des plus âgés à la veille des élections européennes du 9 juin</text:a></text:p>
              <text:p text:style-name="Normal"><text:a xlink:type="simple" xlink:href="https://hal.science/search/index/?q=*&amp;authFullName_s=Pierre Bréchon">Pierre Bréchon</text:a></text:p>
              <text:p text:style-name="Normal"><text:span>Elections européennes du 9 juin</text:span><text:span>, Maison de l'Europe d'Alberville et de la Savoie, May 2024, Alberville, France</text:span></text:p>
              <text:p text:style-name="Normal"><text:span>Communication dans un congrès</text:span></text:p>
              <text:p text:style-name="Normal"><text:a xlink:type="simple" xlink:href="https://cnrs.hal.science/hal-04852394v1">hal-0485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984v1">L'Europe face aux extrémismes (extrêmes droites et extrêmes gauches)</text:a></text:p>
              <text:p text:style-name="Normal"><text:a xlink:type="simple" xlink:href="https://hal.science/search/index/?q=*&amp;authFullName_s=Pierre Bréchon">Pierre Bréchon</text:a></text:p>
              <text:p text:style-name="Normal"><text:span>Conférence</text:span><text:span>, Union locale retraités CFDT Grenoble, Jan 2024, Grenoble, France</text:span></text:p>
              <text:p text:style-name="Normal"><text:span>Communication dans un congrès</text:span></text:p>
              <text:p text:style-name="Normal"><text:a xlink:type="simple" xlink:href="https://shs.hal.science/halshs-04849984v1">halshs-0484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000v1">La vie politique européenne à la veille des élections du 6-9 juin 2024</text:a></text:p>
              <text:p text:style-name="Normal"><text:a xlink:type="simple" xlink:href="https://hal.science/search/index/?q=*&amp;authFullName_s=Pierre Bréchon">Pierre Bréchon</text:a></text:p>
              <text:p text:style-name="Normal"><text:span>Conférence avant les élections européennes</text:span><text:span>, Université populaire européenne de Grenoble, Jan 2024, Grenoble, France. pp.11</text:span></text:p>
              <text:p text:style-name="Normal"><text:span>Communication dans un congrès</text:span></text:p>
              <text:p text:style-name="Normal"><text:a xlink:type="simple" xlink:href="https://shs.hal.science/halshs-04850000v1">halshs-0485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597v1">Indifférence religieuse, sans religion et athéisme en France et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Indifférence religieuse, sans religion et athéisme en France et en Europe</text:span><text:span>, CCEFR, Centre civique d'études du fait religieux, Mar 2024, Montreuil, France. pp.12</text:span></text:p>
              <text:p text:style-name="Normal"><text:span>Communication dans un congrès</text:span></text:p>
              <text:p text:style-name="Normal"><text:a xlink:type="simple" xlink:href="https://shs.hal.science/halshs-04846597v1">halshs-0484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046v1">La France et l'Europe après les élections européennes et législatives</text:a></text:p>
              <text:p text:style-name="Normal"><text:a xlink:type="simple" xlink:href="https://hal.science/search/index/?q=*&amp;authFullName_s=Pierre Bréchon">Pierre Bréchon</text:a></text:p>
              <text:p text:style-name="Normal"><text:span>La France et l’Europe après les élections européennes et législatives</text:span><text:span>, Université populaire européenne de Grenoble (UPEG) et Sciences Po Grenoble UGA, Dec 2024, Sciences Po Grenoble, France</text:span></text:p>
              <text:p text:style-name="Normal"><text:span>Communication dans un congrès</text:span></text:p>
              <text:p text:style-name="Normal"><text:a xlink:type="simple" xlink:href="https://shs.hal.science/halshs-04996046v1">halshs-0499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238v1">Les Européens et leurs valeurs. Entre individualisme et individualisation</text:a></text:p>
              <text:p text:style-name="Normal"><text:a xlink:type="simple" xlink:href="https://hal.science/search/index/?q=*&amp;authFullName_s=Pierre Bréchon">Pierre Bréchon</text:a></text:p>
              <text:p text:style-name="Normal"><text:span>Les grandes conférences</text:span><text:span>, Université internationale de Rabat, Collège des sciences sociales, Nov 2023, Rabat (Maroc), Maroc</text:span></text:p>
              <text:p text:style-name="Normal"><text:span>Communication dans un congrès</text:span></text:p>
              <text:p text:style-name="Normal"><text:a xlink:type="simple" xlink:href="https://shs.hal.science/halshs-04772238v1">halshs-0477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6092v1">Europe des religions, héritages et nouveaux défis</text:a></text:p>
              <text:p text:style-name="Normal"><text:a xlink:type="simple" xlink:href="https://hal.science/search/index/?q=*&amp;authFullName_s=Pierre Bréchon">Pierre Bréchon</text:a></text:p>
              <text:p text:style-name="Normal"><text:span>Conférence à l'UPEG</text:span><text:span>, UPEG, Feb 2023, Grenoble, France</text:span></text:p>
              <text:p text:style-name="Normal"><text:span>Communication dans un congrès</text:span></text:p>
              <text:p text:style-name="Normal"><text:a xlink:type="simple" xlink:href="https://shs.hal.science/halshs-04766092v1">halshs-0476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316v1">Indifférence religieuse ou athéisme militant ? Penser l'irréligion aujourd'hui</text:a></text:p>
              <text:p text:style-name="Normal"><text:a xlink:type="simple" xlink:href="https://hal.science/search/index/?q=*&amp;authFullName_s=Pierre Bréchon">Pierre Bréchon</text:a></text:p>
              <text:p text:style-name="Normal"><text:span>Conférence organisée par l'Association les Profanes</text:span><text:span>, Association les Profanes, Dec 2023, Metz, France</text:span></text:p>
              <text:p text:style-name="Normal"><text:span>Communication dans un congrès</text:span></text:p>
              <text:p text:style-name="Normal"><text:a xlink:type="simple" xlink:href="https://shs.hal.science/halshs-04772316v1">halshs-04772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6302v1">Panorama of religious fact in France and Europe: major trends</text:a></text:p>
              <text:p text:style-name="Normal"><text:a xlink:type="simple" xlink:href="https://hal.science/search/index/?q=*&amp;authFullName_s=Pierre Bréchon">Pierre Bréchon</text:a></text:p>
              <text:p text:style-name="Normal"><text:span>European Meeting of Administrations for Religious Affairs</text:span><text:span>, ministère de l'Intérieur et de l'Outre-Mer, France, Nov 2023, Paris, France</text:span></text:p>
              <text:p text:style-name="Normal"><text:span>Communication dans un congrès</text:span></text:p>
              <text:p text:style-name="Normal"><text:a xlink:type="simple" xlink:href="https://shs.hal.science/halshs-04766302v1">halshs-0476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252v1">Imaginaires chrétiens et rhétoriques populistes Responsables scientifiques : Blandine Chélini-Pont et de Yann Raison du Cleuziou En Europe, populismes et christianismes sont-ils liés ?</text:a></text:p>
              <text:p text:style-name="Normal"><text:a xlink:type="simple" xlink:href="https://hal.science/search/index/?q=*&amp;authFullName_s=Pierre Bréchon">Pierre Bréchon</text:a></text:p>
              <text:p text:style-name="Normal"><text:span>Congrès de l'Association Française de Science Politique -Lille juillet 2022. Session thématique : Imaginaires chrétiens et rhétoriques populistes</text:span><text:span>, Responsables scientifiques : Blandine Chélini-Pont et Yann Raison du Cleuziou, Jul 2022, Lille, France</text:span></text:p>
              <text:p text:style-name="Normal"><text:span>Communication dans un congrès</text:span></text:p>
              <text:p text:style-name="Normal"><text:a xlink:type="simple" xlink:href="https://shs.hal.science/halshs-03780252v1">halshs-0378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193v1">Quelle nomination du religieux et du non religieux dans les sondages d'opinion ?</text:a></text:p>
              <text:p text:style-name="Normal"><text:a xlink:type="simple" xlink:href="https://hal.science/search/index/?q=*&amp;authFullName_s=Pierre Bréchon">Pierre Bréchon</text:a></text:p>
              <text:p text:style-name="Normal"><text:span>Comment nommer le religieux?</text:span><text:span>, Association française de sciences sociales des religions, Jun 2022, Paris, France</text:span></text:p>
              <text:p text:style-name="Normal"><text:span>Communication dans un congrès</text:span></text:p>
              <text:p text:style-name="Normal"><text:a xlink:type="simple" xlink:href="https://shs.hal.science/halshs-03780193v1">halshs-0378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940v1">Religious indifference and atheism: Developments over time and national differences i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36th SISR/ISSR Conference Religion in Global/Local Perspective: Diffusion, Migration, Transformation</text:span><text:span>, International Society for the Sociology of Religion (ISSR), Jul 2021, Taïpei, Taiwan. 9 p</text:span></text:p>
              <text:p text:style-name="Normal"><text:span>Communication dans un congrès</text:span></text:p>
              <text:p text:style-name="Normal"><text:a xlink:type="simple" xlink:href="https://shs.hal.science/halshs-03355940v1">halshs-0335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100v1">Les transformations culturelles et la France des valeurs. Quelles évolutions 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Céline Belot">Céline Belot</text:a><text:span>,</text:span><text:a xlink:type="simple" xlink:href="https://hal.science/search/index/?q=*&amp;authFullName_s=Vincent Tournier">Vincent Tournier</text:a></text:p>
              <text:p text:style-name="Normal"><text:span>Table ronde université inter-âges du Dauphiné</text:span><text:span>, Jan 2020, Grenoble, France</text:span></text:p>
              <text:p text:style-name="Normal"><text:span>Communication dans un congrès</text:span></text:p>
              <text:p text:style-name="Normal"><text:a xlink:type="simple" xlink:href="https://shs.hal.science/halshs-02467100v1">halshs-0246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526v1">La religion des Français. Evolutions de 1981 à 2018 à partir de données de la European Values Study</text:a></text:p>
              <text:p text:style-name="Normal"><text:a xlink:type="simple" xlink:href="https://hal.science/search/index/?q=*&amp;authFullName_s=Pierre Bréchon">Pierre Bréchon</text:a></text:p>
              <text:p text:style-name="Normal"><text:span>Session thématique : Religiosité : Analyse d' enquêtes quantitataives et qualitatives, internationales et nationales</text:span><text:span>, Société Internationale de Sociologie des Religions, Jul 2019, Barcelone, Espagne</text:span></text:p>
              <text:p text:style-name="Normal"><text:span>Communication dans un congrès</text:span></text:p>
              <text:p text:style-name="Normal"><text:a xlink:type="simple" xlink:href="https://shs.hal.science/halshs-02356526v1">halshs-02356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162v1">Qui sont les athées, agnostiques, sans-religion, indifférents ?</text:a></text:p>
              <text:p text:style-name="Normal"><text:a xlink:type="simple" xlink:href="https://hal.science/search/index/?q=*&amp;authFullName_s=Pierre Bréchon">Pierre Bréchon</text:a></text:p>
              <text:p text:style-name="Normal"><text:span>Croire et ne pas croire aujourd'hui</text:span><text:span>, CEFRELCO - Centre d'étude du fait religieux contemporain, Mar 2019, Paris, France</text:span></text:p>
              <text:p text:style-name="Normal"><text:span>Communication dans un congrès</text:span></text:p>
              <text:p text:style-name="Normal"><text:a xlink:type="simple" xlink:href="https://shs.hal.science/halshs-02112162v1">halshs-0211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5961v1">Démocratie en crise ?</text:a></text:p>
              <text:p text:style-name="Normal"><text:a xlink:type="simple" xlink:href="https://hal.science/search/index/?q=*&amp;authFullName_s=Pierre Bréchon">Pierre Bréchon</text:a></text:p>
              <text:p text:style-name="Normal"><text:span>Ecole d'été de la CFDT</text:span><text:span>, CFDT, Aug 2019, Bierville, France. 17 p</text:span></text:p>
              <text:p text:style-name="Normal"><text:span>Communication dans un congrès</text:span></text:p>
              <text:p text:style-name="Normal"><text:a xlink:type="simple" xlink:href="https://shs.hal.science/halshs-04995961v1">halshs-04995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138v1">Opinions et valeurs autour de la bioéthique : quelles évolutions?</text:a></text:p>
              <text:p text:style-name="Normal"><text:a xlink:type="simple" xlink:href="https://hal.science/search/index/?q=*&amp;authFullName_s=Pierre Bréchon">Pierre Bréchon</text:a></text:p>
              <text:p text:style-name="Normal"><text:span>Journées d'érudes "Bioéthique.. Et maintenant ?</text:span><text:span>, Abbaye Saint Jacut de la Mer, Mar 2019, Saint Jacut, France</text:span></text:p>
              <text:p text:style-name="Normal"><text:span>Communication dans un congrès</text:span></text:p>
              <text:p text:style-name="Normal"><text:a xlink:type="simple" xlink:href="https://shs.hal.science/halshs-02112138v1">halshs-0211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168v1">Évolutions des systèmes de valeurs en France et en Europe. Quels effets sur les systèmes de santé ?</text:a></text:p>
              <text:p text:style-name="Normal"><text:a xlink:type="simple" xlink:href="https://hal.science/search/index/?q=*&amp;authFullName_s=Pierre Bréchon">Pierre Bréchon</text:a></text:p>
              <text:p text:style-name="Normal"><text:span>Cultures et transformations des systèmes de santé CALASS 2019</text:span><text:span>, Aug 2019, Montréal, Canada</text:span></text:p>
              <text:p text:style-name="Normal"><text:span>Communication dans un congrès</text:span></text:p>
              <text:p text:style-name="Normal"><text:a xlink:type="simple" xlink:href="https://shs.hal.science/halshs-02457168v1">halshs-0245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847v1">Libéralisme des moeurs mais intolérance à l'égard des incivilités : effet d'âge et effet de générations</text:a></text:p>
              <text:p text:style-name="Normal"><text:a xlink:type="simple" xlink:href="https://hal.science/search/index/?q=*&amp;authFullName_s=Pierre Bréchon">Pierre Bréchon</text:a></text:p>
              <text:p text:style-name="Normal"><text:span>15ème Congrès de l'AFSP</text:span><text:span>, Association française de science politique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363847v1">halshs-0236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004v1">La religion explique-t-elle les attitudes politiques ?</text:a></text:p>
              <text:p text:style-name="Normal"><text:a xlink:type="simple" xlink:href="https://hal.science/search/index/?q=*&amp;authFullName_s=Pierre Bréchon">Pierre Bréchon</text:a></text:p>
              <text:p text:style-name="Normal"><text:span>Cycles de conférences "Démocratie, laïcité et religion" : La religion explique-t-elle les attitudes politiques ?</text:span><text:span>, Patronage laïque Jules Vallès, Jan 2018, Paris, France</text:span></text:p>
              <text:p text:style-name="Normal"><text:span>Communication dans un congrès</text:span></text:p>
              <text:p text:style-name="Normal"><text:a xlink:type="simple" xlink:href="https://shs.hal.science/halshs-01743004v1">halshs-0174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825v1">La mesure du bien-vivre : ce qu'apportent les enquêtes sur les valeurs des Européens (EVS)?</text:a></text:p>
              <text:p text:style-name="Normal"><text:a xlink:type="simple" xlink:href="https://hal.science/search/index/?q=*&amp;authFullName_s=Pierre Bréchon">Pierre Bréchon</text:a></text:p>
              <text:p text:style-name="Normal"><text:span>Colloque Scientifique – Forum international pour le BIEN VIVRE - Richesse(s), Bonheur : Quels indicateurs pour inventer demain ?</text:span><text:span>, Jun 2018, Grenoble, France</text:span></text:p>
              <text:p text:style-name="Normal"><text:span>Communication dans un congrès</text:span></text:p>
              <text:p text:style-name="Normal"><text:a xlink:type="simple" xlink:href="https://shs.hal.science/halshs-01810825v1">halshs-01810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58v1">L'électorat Macron au premier tour de la présidentielle: un précipité composite</text:a></text:p>
              <text:p text:style-name="Normal"><text:a xlink:type="simple" xlink:href="https://hal.science/search/index/?q=*&amp;authFullName_s=Pierre Bréchon">Pierre Bréchon</text:a></text:p>
              <text:p text:style-name="Normal"><text:span>Journées d'études "Sociologie d'une entreprise politique émergente : Emmanuel Macron et le macronisme"</text:span><text:span>, CESSP (Paris 1) et CERAPS (Lille2), Jan 2018, Paris, France</text:span></text:p>
              <text:p text:style-name="Normal"><text:span>Communication dans un congrès</text:span></text:p>
              <text:p text:style-name="Normal"><text:a xlink:type="simple" xlink:href="https://shs.hal.science/halshs-01701858v1">halshs-01701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776v1">Qui sont les électeurs d'Emmanuel Macron et du mouvement La République en marche ?</text:a></text:p>
              <text:p text:style-name="Normal"><text:a xlink:type="simple" xlink:href="https://hal.science/search/index/?q=*&amp;authFullName_s=Pierre Bréchon">Pierre Bréchon</text:a></text:p>
              <text:p text:style-name="Normal"><text:span>D’où vient le macronisme ? Quelles perspectives pour les partis politiques ?</text:span><text:span>, Rencontre organisée par les Amis du Monde diplomatique, Sciences po Grenoble et le laboratoire PACTE, May 2018, Grenoble, France</text:span></text:p>
              <text:p text:style-name="Normal"><text:span>Communication dans un congrès</text:span></text:p>
              <text:p text:style-name="Normal"><text:a xlink:type="simple" xlink:href="https://shs.hal.science/halshs-01810776v1">halshs-01810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65v1">Vers une société individualisée où les appartenances se relativisent ?</text:a></text:p>
              <text:p text:style-name="Normal"><text:a xlink:type="simple" xlink:href="https://hal.science/search/index/?q=*&amp;authFullName_s=Pierre Bréchon">Pierre Bréchon</text:a></text:p>
              <text:p text:style-name="Normal"><text:span>Journée d'études Futuribles en vue du rapport Vigie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1701865v1">halshs-0170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046v1">La religion explique-t-elle les attitudes politiques ?</text:a></text:p>
              <text:p text:style-name="Normal"><text:a xlink:type="simple" xlink:href="https://hal.science/search/index/?q=*&amp;authFullName_s=Pierre Bréchon">Pierre Bréchon</text:a></text:p>
              <text:p text:style-name="Normal"><text:span>Colloque AFSR 2017 « Partis politiques et religions »<text:s/></text:span><text:span>, Feb 2017, Paris, France</text:span></text:p>
              <text:p text:style-name="Normal"><text:span>Communication dans un congrès</text:span></text:p>
              <text:p text:style-name="Normal"><text:a xlink:type="simple" xlink:href="https://shs.hal.science/halshs-01494046v1">halshs-0149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287v1">Quels impacts de la Réforme sur les cultures ? Approche par les enquêtes quantitatives</text:a></text:p>
              <text:p text:style-name="Normal"><text:a xlink:type="simple" xlink:href="https://hal.science/search/index/?q=*&amp;authFullName_s=Pierre Bréchon">Pierre Bréchon</text:a></text:p>
              <text:p text:style-name="Normal"><text:span>La Réforme (1517-2017) : Quel héritage pour l'Europe?</text:span><text:span>, Paris Sorbonne, Nov 2017, Paris, France</text:span></text:p>
              <text:p text:style-name="Normal"><text:span>Communication dans un congrès</text:span></text:p>
              <text:p text:style-name="Normal"><text:a xlink:type="simple" xlink:href="https://shs.hal.science/halshs-01653287v1">halshs-0165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668v1">Elections législatives et sénatoriales au prisme de la construction européenne</text:a></text:p>
              <text:p text:style-name="Normal"><text:a xlink:type="simple" xlink:href="https://hal.science/search/index/?q=*&amp;authFullName_s=Pierre Bréchon">Pierre Bréchon</text:a></text:p>
              <text:p text:style-name="Normal"><text:span>Université populaire européenne de Grenoble</text:span><text:span>, May 2017, Grenoble, France</text:span></text:p>
              <text:p text:style-name="Normal"><text:span>Communication dans un congrès</text:span></text:p>
              <text:p text:style-name="Normal"><text:a xlink:type="simple" xlink:href="https://shs.hal.science/halshs-01529668v1">halshs-015296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5996v1">Les surprises de l'élection présidentielle de 2017 en Franc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Henri Oberdorff">Henri Oberdorff</text:a></text:p>
              <text:p text:style-name="Normal"><text:span>Les surprises de l'élection présidentielle de 2017 en France</text:span><text:span>, Université Populaire Européenne de Grenoble - UPEG, Apr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5996v1">hal-019959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4014v1">Le citoyen à l’ère numérique</text:a></text:p>
              <text:p text:style-name="Normal"><text:a xlink:type="simple" xlink:href="https://hal.science/search/index/?q=*&amp;authFullName_s=Pascal Clouaire">Pascal Clouaire</text:a><text:span>,</text:span><text:a xlink:type="simple" xlink:href="https://hal.science/search/index/?q=*&amp;authFullName_s=Jean Caelen">Jean Caelen</text:a><text:span>,</text:span><text:a xlink:type="simple" xlink:href="https://hal.science/search/index/?q=*&amp;authFullName_s=Anne-Marie Benoit">Anne-Marie Benoit</text:a><text:span>,</text:span><text:a xlink:type="simple" xlink:href="https://hal.science/search/index/?q=*&amp;authFullName_s=Myriam Belmont-Estrade">Myriam Belmont-Estrade</text:a><text:span>,</text:span><text:a xlink:type="simple" xlink:href="https://hal.science/search/index/?q=*&amp;authFullName_s=Pierre Bréchon">Pierre Bréchon</text:a><text:span>et al.</text:span></text:p>
              <text:p text:style-name="Normal"><text:span>Cycle de tables rondes–débat : citoyens du XXIème siècle</text:span><text:span>, École de la Paix, Dec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4014v1">hal-01994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295v1">Les croyances et valeurs des européens</text:a></text:p>
              <text:p text:style-name="Normal"><text:a xlink:type="simple" xlink:href="https://hal.science/search/index/?q=*&amp;authFullName_s=Pierre Bréchon">Pierre Bréchon</text:a></text:p>
              <text:p text:style-name="Normal"><text:span>Etat des lieux des croyances et pratiques religieuses actuelles</text:span><text:span>, Institut de formation pour l'étude et l'enseignement des religions, Mar 2017, Dijon, France</text:span></text:p>
              <text:p text:style-name="Normal"><text:span>Communication dans un congrès</text:span></text:p>
              <text:p text:style-name="Normal"><text:a xlink:type="simple" xlink:href="https://shs.hal.science/halshs-01523295v1">halshs-0152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62v1">Protestantisme(s) et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De Luther aux protestants. Enjeux et actualité des 500 ans de la Réforme</text:span><text:span>, Oct 2017, Grenoble, France</text:span></text:p>
              <text:p text:style-name="Normal"><text:span>Communication dans un congrès</text:span></text:p>
              <text:p text:style-name="Normal"><text:a xlink:type="simple" xlink:href="https://shs.hal.science/halshs-01613362v1">halshs-01613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995v1">La transmission des pratiques et croyances religieuses, d'une génération à l'autre</text:a></text:p>
              <text:p text:style-name="Normal"><text:a xlink:type="simple" xlink:href="https://hal.science/search/index/?q=*&amp;authFullName_s=Pierre Bréchon">Pierre Bréchon</text:a></text:p>
              <text:p text:style-name="Normal"><text:span>Journée d'études "Aspects des transmissions entre générations"</text:span><text:span>, OFCE/Sciences po, Dec 2017, Paris, France</text:span></text:p>
              <text:p text:style-name="Normal"><text:span>Communication dans un congrès</text:span></text:p>
              <text:p text:style-name="Normal"><text:a xlink:type="simple" xlink:href="https://shs.hal.science/halshs-01671995v1">halshs-016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77v1">Nationalisme identitaire et perception des immigrés : analyse des non-positionnements et mesure des évolutions de valeur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9ème colloque francophone sur les sondages</text:span><text:span>, Société Française de Statistique, Oct 2016, Gatineau, Canada</text:span></text:p>
              <text:p text:style-name="Normal"><text:span>Communication dans un congrès</text:span></text:p>
              <text:p text:style-name="Normal"><text:a xlink:type="simple" xlink:href="https://hal.science/hal-01434477v1">hal-0143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85v1">Que reste-t-il des valeurs conciliaires dans l’opinion publique française ?</text:a></text:p>
              <text:p text:style-name="Normal"><text:a xlink:type="simple" xlink:href="https://hal.science/search/index/?q=*&amp;authFullName_s=Pierre Bréchon">Pierre Bréchon</text:a></text:p>
              <text:p text:style-name="Normal"><text:span>Actes du colloque tenu à l’Abbaye Saint Jacut<text:s/></text:span><text:span>, Apr 2016, Saint Jacut, France</text:span></text:p>
              <text:p text:style-name="Normal"><text:span>Communication dans un congrès</text:span></text:p>
              <text:p text:style-name="Normal"><text:a xlink:type="simple" xlink:href="https://shs.hal.science/halshs-01502585v1">halshs-0150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361v1">The history of Eurobarometers: initial context and aims, evolutions, a fascinating database for European citizens and for research, some problems</text:a></text:p>
              <text:p text:style-name="Normal"><text:a xlink:type="simple" xlink:href="https://hal.science/search/index/?q=*&amp;authFullName_s=Pierre Bréchon">Pierre Bréchon</text:a></text:p>
              <text:p text:style-name="Normal"><text:span>Four Decades of Surveying Europe Perspective on Academic Research with the European Commission’s Eurobarometer Surveys<text:s/></text:span><text:span>, GESIS, Jul 2015, Köln, Germany</text:span></text:p>
              <text:p text:style-name="Normal"><text:span>Communication dans un congrès</text:span></text:p>
              <text:p text:style-name="Normal"><text:a xlink:type="simple" xlink:href="https://shs.hal.science/halshs-01494361v1">halshs-0149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611v1">How much confidence can be done to the measure of religious indicators in the main international surveys (EVS, ESS, ISSP)?</text:a></text:p>
              <text:p text:style-name="Normal"><text:a xlink:type="simple" xlink:href="https://hal.science/search/index/?q=*&amp;authFullName_s=Pierre Bréchon">Pierre Bréchon</text:a></text:p>
              <text:p text:style-name="Normal"><text:span>33rd ISSR (International Society for Sociology of Religion) Conference at Louvain-la-neuve (Belgium)</text:span><text:span>, ISSR-SISR- STS 16 Religiosity: analysis of international and national quantitative surveys, Jun 2015, Louvain-la-neuve, Belgium</text:span></text:p>
              <text:p text:style-name="Normal"><text:span>Communication dans un congrès</text:span></text:p>
              <text:p text:style-name="Normal"><text:a xlink:type="simple" xlink:href="https://shs.hal.science/halshs-01502611v1">halshs-0150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05v1">Innovation politique et sociale en rural</text:a></text:p>
              <text:p text:style-name="Normal"><text:a xlink:type="simple" xlink:href="https://hal.science/search/index/?q=*&amp;authFullName_s=Pierre Bréchon">Pierre Bréchon</text:a></text:p>
              <text:p text:style-name="Normal"><text:span>Rencontre nationale sur les innovations dans le monde rural</text:span><text:span>, Lieux d'Eglise en rural May 2014, Mozas (Isère), France</text:span></text:p>
              <text:p text:style-name="Normal"><text:span>Communication dans un congrès</text:span></text:p>
              <text:p text:style-name="Normal"><text:a xlink:type="simple" xlink:href="https://shs.hal.science/halshs-01494105v1">halshs-0149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399v1">Le religieux dans les enquêtes quantitatives : ce que cela révèle sur le rapport de la sociologie à l'objet &amp;quot; religion</text:a></text:p>
              <text:p text:style-name="Normal"><text:a xlink:type="simple" xlink:href="https://hal.science/search/index/?q=*&amp;authFullName_s=Pierre Bréchon">Pierre Bréchon</text:a></text:p>
              <text:p text:style-name="Normal"><text:span>Le religieux dans les sciences sociales en France : une légitimité problématique ?</text:span><text:span>, Feb 2014, Paris, France</text:span></text:p>
              <text:p text:style-name="Normal"><text:span>Communication dans un congrès</text:span></text:p>
              <text:p text:style-name="Normal"><text:a xlink:type="simple" xlink:href="https://shs.hal.science/halshs-00997399v1">halshs-0099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40v1">Le pouvoir socialiste et les enjeux du « libéralisme culturel »</text:a></text:p>
              <text:p text:style-name="Normal"><text:a xlink:type="simple" xlink:href="https://hal.science/search/index/?q=*&amp;authFullName_s=Pierre Bréchon">Pierre Bréchon</text:a></text:p>
              <text:p text:style-name="Normal"><text:span>Le bilan du quinquennat Hollande</text:span><text:span>, Journée d’études PACTE, Jun 2014, Grenoble, MSH Alpes, France</text:span></text:p>
              <text:p text:style-name="Normal"><text:span>Communication dans un congrès</text:span></text:p>
              <text:p text:style-name="Normal"><text:a xlink:type="simple" xlink:href="https://shs.hal.science/halshs-01494140v1">halshs-0149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69v1">Measuring solidarity values: not that easy</text:a></text:p>
              <text:p text:style-name="Normal"><text:a xlink:type="simple" xlink:href="https://hal.science/search/index/?q=*&amp;authFullName_s=Pierre Bréchon">Pierre Bréchon</text:a></text:p>
              <text:p text:style-name="Normal"><text:span>EVS Meeting</text:span><text:span>, Oct 2014, Bilbao, Spain. 10 p</text:span></text:p>
              <text:p text:style-name="Normal"><text:span>Communication dans un congrès</text:span></text:p>
              <text:p text:style-name="Normal"><text:a xlink:type="simple" xlink:href="https://shs.hal.science/halshs-01503269v1">halshs-01503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408v1">Une enquête postale efficace ? Les défis de l'ISSP en Franc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8ème colloque francophone sur les sondages</text:span><text:span>, Société française de statistique et Université de Bourgogne, Nov 2014, DIJON, France</text:span></text:p>
              <text:p text:style-name="Normal"><text:span>Communication dans un congrès</text:span></text:p>
              <text:p text:style-name="Normal"><text:a xlink:type="simple" xlink:href="https://shs.hal.science/halshs-01089408v1">halshs-0108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74v1">Chacun pour soi&amp;quot; ou &amp;quot;A chacun son choix&amp;quot; ? L'individualisation des valeurs dans la société française</text:a></text:p>
              <text:p text:style-name="Normal"><text:a xlink:type="simple" xlink:href="https://hal.science/search/index/?q=*&amp;authFullName_s=Pierre Bréchon">Pierre Bréchon</text:a></text:p>
              <text:p text:style-name="Normal"><text:span>800 000 enseignants et moi, et moi et moi, colloque de l'UNSA enseignants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0997174v1">halshs-0099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302v1">L'élection présidentielle de 2012 : quelles permanences et quelles évolutions des alignements électoraux ?</text:a></text:p>
              <text:p text:style-name="Normal"><text:a xlink:type="simple" xlink:href="https://hal.science/search/index/?q=*&amp;authFullName_s=Pierre Bréchon">Pierre Bréchon</text:a></text:p>
              <text:p text:style-name="Normal"><text:span>Le poids de l'intégration religieuse et des systèmes de valeurs sur le vote. L'élection présidentielle de 2012 comparée aux précédentes</text:span><text:span>, Jul 2013, France</text:span></text:p>
              <text:p text:style-name="Normal"><text:span>Communication dans un congrès</text:span></text:p>
              <text:p text:style-name="Normal"><text:a xlink:type="simple" xlink:href="https://shs.hal.science/halshs-00997302v1">halshs-0099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16v1">L'évolution des valeurs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Quelles valeurs pour servir l'intérêt général ? 9ème Atelier du Centre français des fonds et Fondations (CFF)</text:span><text:span>, Dec 2013, Annecy, France</text:span></text:p>
              <text:p text:style-name="Normal"><text:span>Communication dans un congrès</text:span></text:p>
              <text:p text:style-name="Normal"><text:a xlink:type="simple" xlink:href="https://shs.hal.science/halshs-00997216v1">halshs-0099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06v1">Les valeurs des Européens</text:a></text:p>
              <text:p text:style-name="Normal"><text:a xlink:type="simple" xlink:href="https://hal.science/search/index/?q=*&amp;authFullName_s=Pierre Bréchon">Pierre Bréchon</text:a></text:p>
              <text:p text:style-name="Normal"><text:span>Les valeurs des Européens</text:span><text:span>, Dec 2013, La Rochelle, France</text:span></text:p>
              <text:p text:style-name="Normal"><text:span>Communication dans un congrès</text:span></text:p>
              <text:p text:style-name="Normal"><text:a xlink:type="simple" xlink:href="https://shs.hal.science/halshs-00997206v1">halshs-0099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96v1">Réflexions sur un processus d'enquête postale. l'administration de l'International Social Survey Programme (ISSP) en Franc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8ème Colloque Francophone sur les Sondages - SFDS Société Française de Statistique</text:span><text:span>, Nov 2014, Dijon, France. pp.9</text:span></text:p>
              <text:p text:style-name="Normal"><text:span>Communication dans un congrès</text:span></text:p>
              <text:p text:style-name="Normal"><text:a xlink:type="simple" xlink:href="https://shs.hal.science/halshs-00997296v1">halshs-0099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50v1">Journée d'études &amp;quot;Politique, engagement, religion... Quelles valeurs partagent les jeunes, quelles évolutions ?</text:a></text:p>
              <text:p text:style-name="Normal"><text:a xlink:type="simple" xlink:href="https://hal.science/search/index/?q=*&amp;authFullName_s=Pierre Bréchon">Pierre Bréchon</text:a></text:p>
              <text:p text:style-name="Normal"><text:span>La politique est-elle toujours valorisée par les jeunes?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97250v1">halshs-0099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552v1">La famille contemporaine. Comparaison des données françaises de l'ISSP 2002 - 2012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Vème Congrès de l'Association française de sociologie.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881552v1">halshs-0088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60v1">L'Europe devient-elle xénophobe?</text:a></text:p>
              <text:p text:style-name="Normal"><text:a xlink:type="simple" xlink:href="https://hal.science/search/index/?q=*&amp;authFullName_s=Pierre Bréchon">Pierre Bréchon</text:a></text:p>
              <text:p text:style-name="Normal"><text:span>Mondialisation : Abus, menaces, perspectives. 5ème Festival Géopolitique / Grenoble Ecole de Manatement</text:span><text:span>, Apr 2013, Grenoble, France</text:span></text:p>
              <text:p text:style-name="Normal"><text:span>Communication dans un congrès</text:span></text:p>
              <text:p text:style-name="Normal"><text:a xlink:type="simple" xlink:href="https://shs.hal.science/halshs-00997260v1">halshs-0099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45v1">Le poids de la religiosité sur le système de valeurs des jeunes et des vieux dans l'Union européenne ?</text:a></text:p>
              <text:p text:style-name="Normal"><text:a xlink:type="simple" xlink:href="https://hal.science/search/index/?q=*&amp;authFullName_s=Pierre Bréchon">Pierre Bréchon</text:a></text:p>
              <text:p text:style-name="Normal"><text:span>Conférence de la société internationale de sociologie des religions (SISR), Session thématique 5 - Religiosity : Analysis of International and National Quantitative Surveys</text:span><text:span>, Jun 2013, Turku, Finlande</text:span></text:p>
              <text:p text:style-name="Normal"><text:span>Communication dans un congrès</text:span></text:p>
              <text:p text:style-name="Normal"><text:a xlink:type="simple" xlink:href="https://shs.hal.science/halshs-00997445v1">halshs-00997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40v1">Journées d'études &amp;quot;Etre indifférent aujourd'hui en France et en Allemagne : entre religion, spiritualité et sécularisme</text:a></text:p>
              <text:p text:style-name="Normal"><text:a xlink:type="simple" xlink:href="https://hal.science/search/index/?q=*&amp;authFullName_s=Pierre Bréchon">Pierre Bréchon</text:a></text:p>
              <text:p text:style-name="Normal"><text:span>Indifférence religieuse de 1981 à 2008 dans l'Europe de l'Ouest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shs.hal.science/halshs-00997240v1">halshs-0099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81v1">Valeurs des Européens, des Belges et des Flamands</text:a></text:p>
              <text:p text:style-name="Normal"><text:a xlink:type="simple" xlink:href="https://hal.science/search/index/?q=*&amp;authFullName_s=Pierre Bréchon">Pierre Bréchon</text:a></text:p>
              <text:p text:style-name="Normal"><text:span>Le baromètre social de la Wallonie. Cinquième conférence scientifique de IWEPS (Institut wallon de l'évaluation, de la prospective et de la statistique)</text:span><text:span>, Dec 2013, Namur, Belgique</text:span></text:p>
              <text:p text:style-name="Normal"><text:span>Communication dans un congrès</text:span></text:p>
              <text:p text:style-name="Normal"><text:a xlink:type="simple" xlink:href="https://shs.hal.science/halshs-00997181v1">halshs-0099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61v1">Les Européens, si proches et si différents</text:a></text:p>
              <text:p text:style-name="Normal"><text:a xlink:type="simple" xlink:href="https://hal.science/search/index/?q=*&amp;authFullName_s=Pierre Bréchon">Pierre Bréchon</text:a></text:p>
              <text:p text:style-name="Normal"><text:span>Carrefour de l'Europe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0997261v1">halshs-00997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32v1">Français et Européens. La montée des valeurs d'individualisation. Panorama sociologique des trente dernières années</text:a></text:p>
              <text:p text:style-name="Normal"><text:a xlink:type="simple" xlink:href="https://hal.science/search/index/?q=*&amp;authFullName_s=Pierre Bréchon">Pierre Bréchon</text:a></text:p>
              <text:p text:style-name="Normal"><text:span>Journée de rentrée de l'IPER (Institut pastoral d'études religieuses, Université catholique de Lyon)</text:span><text:span>, Sep 2013, Lyon, France</text:span></text:p>
              <text:p text:style-name="Normal"><text:span>Communication dans un congrès</text:span></text:p>
              <text:p text:style-name="Normal"><text:a xlink:type="simple" xlink:href="https://shs.hal.science/halshs-00997232v1">halshs-0099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35v1">La qualité des échantillons dans une enquête postale. L'ISSP en France de 1996 à nos jour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7ème colloque francophone sur les sondages</text:span><text:span>, Nov 2012, Rennes, France. pp.35</text:span></text:p>
              <text:p text:style-name="Normal"><text:span>Communication dans un congrès</text:span></text:p>
              <text:p text:style-name="Normal"><text:a xlink:type="simple" xlink:href="https://shs.hal.science/halshs-00806935v1">halshs-0080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20v1">Une Europe où montent les valeurs d'individualisation</text:a></text:p>
              <text:p text:style-name="Normal"><text:a xlink:type="simple" xlink:href="https://hal.science/search/index/?q=*&amp;authFullName_s=Pierre Bréchon">Pierre Bréchon</text:a></text:p>
              <text:p text:style-name="Normal"><text:span>Une Europe où montent les valeurs d'individuàlisation</text:span><text:span>, Oct 2013, Milan, Italie</text:span></text:p>
              <text:p text:style-name="Normal"><text:span>Communication dans un congrès</text:span></text:p>
              <text:p text:style-name="Normal"><text:a xlink:type="simple" xlink:href="https://shs.hal.science/halshs-00997220v1">halshs-0099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99v1">Les valeurs des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Os novos comportamentos sociais e individuais</text:span><text:span>, Nov 2012, Porto, Portugal</text:span></text:p>
              <text:p text:style-name="Normal"><text:span>Communication dans un congrès</text:span></text:p>
              <text:p text:style-name="Normal"><text:a xlink:type="simple" xlink:href="https://shs.hal.science/halshs-00997299v1">halshs-0099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55v1">L'évolution des valeurs dans les démocraties européennes</text:a></text:p>
              <text:p text:style-name="Normal"><text:a xlink:type="simple" xlink:href="https://hal.science/search/index/?q=*&amp;authFullName_s=Pierre Bréchon">Pierre Bréchon</text:a></text:p>
              <text:p text:style-name="Normal"><text:span>L'éducation populaire à l'épreuve de la mondialisation / INJEP et PACTE</text:span><text:span>, Feb 2012, Grenoble, France</text:span></text:p>
              <text:p text:style-name="Normal"><text:span>Communication dans un congrès</text:span></text:p>
              <text:p text:style-name="Normal"><text:a xlink:type="simple" xlink:href="https://shs.hal.science/halshs-00824455v1">halshs-0082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211v1">Laïcité et religions dans l'Union européenne</text:a></text:p>
              <text:p text:style-name="Normal"><text:a xlink:type="simple" xlink:href="https://hal.science/search/index/?q=*&amp;authFullName_s=Pierre Bréchon">Pierre Bréchon</text:a></text:p>
              <text:p text:style-name="Normal"><text:span>Laïcité et religions dans l'Union européenne</text:span><text:span>, May 2011, Grenoble, France. pp.1-26</text:span></text:p>
              <text:p text:style-name="Normal"><text:span>Communication dans un congrès</text:span></text:p>
              <text:p text:style-name="Normal"><text:a xlink:type="simple" xlink:href="https://shs.hal.science/halshs-00819211v1">halshs-0081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98v1">Les recompositions de la dimension droite gauche en Europe de l'Ouest, d'après les données de la European values Survey</text:a></text:p>
              <text:p text:style-name="Normal"><text:a xlink:type="simple" xlink:href="https://hal.science/search/index/?q=*&amp;authFullName_s=Pierre Bréchon">Pierre Bréchon</text:a></text:p>
              <text:p text:style-name="Normal"><text:span>Quatrième congrès international des Associations francophones de science politique</text:span><text:span>, Apr 2011, Bruxelles, Belgique</text:span></text:p>
              <text:p text:style-name="Normal"><text:span>Communication dans un congrès</text:span></text:p>
              <text:p text:style-name="Normal"><text:a xlink:type="simple" xlink:href="https://shs.hal.science/halshs-00824398v1">halshs-0082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02v1">Evolutions des pratiques et des croyances religieuses en Europe de l'Ouest depuis 30 ans</text:a></text:p>
              <text:p text:style-name="Normal"><text:a xlink:type="simple" xlink:href="https://hal.science/search/index/?q=*&amp;authFullName_s=Pierre Bréchon">Pierre Bréchon</text:a></text:p>
              <text:p text:style-name="Normal"><text:span>Religion et économie dans un monde global / Conférence de la Société internationale de Sociologie des religions</text:span><text:span>, 2011, Aix-en-Provence, France</text:span></text:p>
              <text:p text:style-name="Normal"><text:span>Communication dans un congrès</text:span></text:p>
              <text:p text:style-name="Normal"><text:a xlink:type="simple" xlink:href="https://shs.hal.science/halshs-00824402v1">halshs-0082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29v1">La laïcité à la française</text:a></text:p>
              <text:p text:style-name="Normal"><text:a xlink:type="simple" xlink:href="https://hal.science/search/index/?q=*&amp;authFullName_s=Pierre Bréchon">Pierre Bréchon</text:a></text:p>
              <text:p text:style-name="Normal"><text:span>La laïcité à la française</text:span><text:span>, Jan 2011, Eybens, France</text:span></text:p>
              <text:p text:style-name="Normal"><text:span>Communication dans un congrès</text:span></text:p>
              <text:p text:style-name="Normal"><text:a xlink:type="simple" xlink:href="https://shs.hal.science/halshs-00806929v1">halshs-00806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553v1">French Value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Nathalie Dompnier">Nathalie Dompnier</text:a></text:p>
              <text:p text:style-name="Normal"><text:span>European Values Study Workshop</text:span><text:span>, Jan 2010, Cologne, Germany</text:span></text:p>
              <text:p text:style-name="Normal"><text:span>Communication dans un congrès</text:span></text:p>
              <text:p text:style-name="Normal"><text:a xlink:type="simple" xlink:href="https://shs.hal.science/halshs-00826553v1">halshs-0082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03v1">Les facteurs explicatifs de l'abstention : quelles relations entre abstention et processus d'individualisation sur une longue période ?</text:a></text:p>
              <text:p text:style-name="Normal"><text:a xlink:type="simple" xlink:href="https://hal.science/search/index/?q=*&amp;authFullName_s=Pierre Bréchon">Pierre Bréchon</text:a></text:p>
              <text:p text:style-name="Normal"><text:span>Table ronde « Comment concevoir et saisir les temporalités du vote ? Pour une approche longitudinale de la décision électorale », 9ème Congrès AFSP de Toulouse, septembre 2007, 15 pages</text:span><text:span>, Sep 2007, Toulouse, France</text:span></text:p>
              <text:p text:style-name="Normal"><text:span>Communication dans un congrès</text:span></text:p>
              <text:p text:style-name="Normal"><text:a xlink:type="simple" xlink:href="https://shs.hal.science/halshs-00399103v1">halshs-0039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70v1">Introduction : Les multiples facettes de l'identité : famille, profession, santé, territoire</text:a></text:p>
              <text:p text:style-name="Normal"><text:a xlink:type="simple" xlink:href="https://hal.science/search/index/?q=*&amp;authFullName_s=Pierre Bréchon">Pierre Bréchon</text:a></text:p>
              <text:p text:style-name="Normal"><text:span>Séminaire de valorisation de la recherche de l'INED : Les multiples facettes de l'dientité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0263970v1">halshs-0026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27v1">Valeurs vécues et représentations</text:a></text:p>
              <text:p text:style-name="Normal"><text:a xlink:type="simple" xlink:href="https://hal.science/search/index/?q=*&amp;authFullName_s=Pierre Bréchon">Pierre Bréchon</text:a></text:p>
              <text:p text:style-name="Normal"><text:span>Séminaire Cohésion sociale du Centre de l'Emploi, des revenus et de la Cohésion sociale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0265127v1">halshs-0026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74v1">Les candidatures en 2007: entre fragmentation et resserrement de l'offre électorale</text:a></text:p>
              <text:p text:style-name="Normal"><text:a xlink:type="simple" xlink:href="https://hal.science/search/index/?q=*&amp;authFullName_s=Pierre Bréchon">Pierre Bréchon</text:a></text:p>
              <text:p text:style-name="Normal"><text:span>Journée d'étude de l'Association française de science politique, Groupe d'analyse électorale</text:span><text:span>, Apr 2007, Paris, France</text:span></text:p>
              <text:p text:style-name="Normal"><text:span>Communication dans un congrès</text:span></text:p>
              <text:p text:style-name="Normal"><text:a xlink:type="simple" xlink:href="https://shs.hal.science/halshs-00263974v1">halshs-0026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08v1">Expliquer la participation électorale à l'élection présidentielle et aux élections législatives</text:a></text:p>
              <text:p text:style-name="Normal"><text:a xlink:type="simple" xlink:href="https://hal.science/search/index/?q=*&amp;authFullName_s=Pierre Bréchon">Pierre Bréchon</text:a></text:p>
              <text:p text:style-name="Normal"><text:span>Congrès de l'Association italienne de science politique</text:span><text:span>, 2007, Catane, Italie</text:span></text:p>
              <text:p text:style-name="Normal"><text:span>Communication dans un congrès</text:span></text:p>
              <text:p text:style-name="Normal"><text:a xlink:type="simple" xlink:href="https://shs.hal.science/halshs-00399108v1">halshs-00399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55v1">L'individualisation des attitudes politiques. Quelles conséquences pour la prochaine élection présidentielle française?</text:a></text:p>
              <text:p text:style-name="Normal"><text:a xlink:type="simple" xlink:href="https://hal.science/search/index/?q=*&amp;authFullName_s=Pierre Bréchon">Pierre Bréchon</text:a></text:p>
              <text:p text:style-name="Normal"><text:span>L'enjeu de la présidentielle et l'évolution du système des partis politiques français</text:span><text:span>, Nov 2006, Oxford, Royaume-Uni</text:span></text:p>
              <text:p text:style-name="Normal"><text:span>Communication dans un congrès</text:span></text:p>
              <text:p text:style-name="Normal"><text:a xlink:type="simple" xlink:href="https://shs.hal.science/halshs-00263955v1">halshs-00263955v1</text:a></text:p>
            </table:table-cell>
          </table:table-row>
        </table:table>
        <text:p text:style-name="P13"/>
        <text:p text:style-name="Heading2"><text:span text:style-name="T5">Ouvrages (21)</text:span></text:p>
        <text:p text:style-name="P15"/>
        <table:table table:name="b48240" table:style-name="b48240">
          <table:table-column table:style-name="b48240.0"/>
          <table:table-row>
            <table:table-cell office:value-type="string">
              <text:p text:style-name="Normal"><text:a xlink:type="simple" xlink:href="https://shs.hal.science/halshs-04847957v1">Investigating Forty Years of French Politics Through Value Change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algrave Macmillan, pp.246, 2024, 978-3-031-46957-2.<text:s/></text:span><text:a xlink:type="simple" xlink:href="https://dx.doi.org/10.1007/978-3-031-46958-9">⟨10.1007/978-3-031-46958-9⟩</text:a></text:p>
              <text:p text:style-name="Normal"><text:span>Ouvrages</text:span></text:p>
              <text:p text:style-name="Normal"><text:a xlink:type="simple" xlink:href="https://shs.hal.science/halshs-04847957v1">halshs-0484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6318v1">Les Européens et leurs valeurs. Entre individualisme et individualisation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. Presses Universitaires de Grenoble, pp.310, 2023, Libres Cours Politique, Bréchon Pierre, 978-2-7061-5162-0</text:span></text:p>
              <text:p text:style-name="Normal"><text:span>Ouvrages</text:span></text:p>
              <text:p text:style-name="Normal"><text:a xlink:type="simple" xlink:href="https://shs.hal.science/halshs-04126318v1">halshs-0412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761v1">Les élections présidentielles françaises</text:a></text:p>
              <text:p text:style-name="Normal"><text:a xlink:type="simple" xlink:href="https://hal.science/search/index/?q=*&amp;authFullName_s=Pierre Bréchon">Pierre Bréchon</text:a></text:p>
              <text:p text:style-name="Normal"><text:span>Presses Universitaires de Grenoble, 195 p., 2022, Politique en plus, 978-2-3774-7332-8</text:span></text:p>
              <text:p text:style-name="Normal"><text:span>Ouvrages</text:span></text:p>
              <text:p text:style-name="Normal"><text:a xlink:type="simple" xlink:href="https://shs.hal.science/halshs-03736761v1">halshs-0373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74v1">Indifférence religieuse ou athéisme militant 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e-Laure Zwilling">Anne-Laure Zwilling</text:a></text:p>
              <text:p text:style-name="Normal"><text:span>Bréchon Pierre, Zwilling Anne-Laure. Presses Universitaires de Grenoble, 2020</text:span></text:p>
              <text:p text:style-name="Normal"><text:span>Ouvrages</text:span></text:p>
              <text:p text:style-name="Normal"><text:a xlink:type="simple" xlink:href="https://shs.hal.science/halshs-02901874v1">halshs-0290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997v1">La France des valeurs. Quarante ans d’évolution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Presses Universitaires de Grenoble, 2019, 9782706142659.<text:s/></text:span><text:a xlink:type="simple" xlink:href="https://dx.doi.org/10.3917/pug.brech.2019.01">⟨10.3917/pug.brech.2019.01⟩</text:a></text:p>
              <text:p text:style-name="Normal"><text:span>Ouvrages</text:span></text:p>
              <text:p text:style-name="Normal"><text:a xlink:type="simple" xlink:href="https://shs.hal.science/halshs-02044997v1">halshs-0204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479v1">European Values. Trends and Divides Over Thirty Year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Brill, 17, pp.292, 2017, European Values Sudies, Halman Loek and De Graff Paul, 978-9004341050.<text:s/></text:span><text:a xlink:type="simple" xlink:href="https://dx.doi.org/10.1163/9789004341067">⟨10.1163/9789004341067⟩</text:a></text:p>
              <text:p text:style-name="Normal"><text:span>Ouvrages</text:span></text:p>
              <text:p text:style-name="Normal"><text:a xlink:type="simple" xlink:href="https://shs.hal.science/halshs-01494479v1">halshs-0149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058v1">Les valeurs des Européen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Armand Colin, 285 p., 2014</text:span></text:p>
              <text:p text:style-name="Normal"><text:span>Ouvrages</text:span></text:p>
              <text:p text:style-name="Normal"><text:a xlink:type="simple" xlink:href="https://shs.hal.science/halshs-00997058v1">halshs-0099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865v1">L'impact social et politique des religion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, pp.63-153, 2013</text:span></text:p>
              <text:p text:style-name="Normal"><text:span>Ouvrages</text:span></text:p>
              <text:p text:style-name="Normal"><text:a xlink:type="simple" xlink:href="https://shs.hal.science/halshs-00819865v1">halshs-0081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050v1">Les valeurs des Européens</text:a></text:p>
              <text:p text:style-name="Normal"><text:a xlink:type="simple" xlink:href="https://hal.science/search/index/?q=*&amp;authFullName_s=Pierre Bréchon">Pierre Bréchon</text:a></text:p>
              <text:p text:style-name="Normal"><text:span>Futuribles, pp.136, 2013</text:span></text:p>
              <text:p text:style-name="Normal"><text:span>Ouvrages</text:span></text:p>
              <text:p text:style-name="Normal"><text:a xlink:type="simple" xlink:href="https://shs.hal.science/halshs-00997050v1">halshs-0099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045v1">Atlas des Européen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Armand Colin, pp.128, 2013</text:span></text:p>
              <text:p text:style-name="Normal"><text:span>Ouvrages</text:span></text:p>
              <text:p text:style-name="Normal"><text:a xlink:type="simple" xlink:href="https://shs.hal.science/halshs-00997045v1">halshs-00997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07v1">Les élections présidentielles sous la Ve République</text:a></text:p>
              <text:p text:style-name="Normal"><text:a xlink:type="simple" xlink:href="https://hal.science/search/index/?q=*&amp;authFullName_s=Pierre Bréchon">Pierre Bréchon</text:a></text:p>
              <text:p text:style-name="Normal"><text:span>La documentation française, pp.214, 2013</text:span></text:p>
              <text:p text:style-name="Normal"><text:span>Ouvrages</text:span></text:p>
              <text:p text:style-name="Normal"><text:a xlink:type="simple" xlink:href="https://shs.hal.science/halshs-00823307v1">halshs-0082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78v1">Les partis politiques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La Documentation française, pp.211, 2011</text:span></text:p>
              <text:p text:style-name="Normal"><text:span>Ouvrages</text:span></text:p>
              <text:p text:style-name="Normal"><text:a xlink:type="simple" xlink:href="https://shs.hal.science/halshs-00806878v1">halshs-0080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22v1">Enquêtes qualitatives, enquêtes quantitatives</text:a></text:p>
              <text:p text:style-name="Normal"><text:a xlink:type="simple" xlink:href="https://hal.science/search/index/?q=*&amp;authFullName_s=Pierre Bréchon">Pierre Bréchon</text:a></text:p>
              <text:p text:style-name="Normal"><text:span>Presses Universitaires de Grenoble, pp.232, 2011</text:span></text:p>
              <text:p text:style-name="Normal"><text:span>Ouvrages</text:span></text:p>
              <text:p text:style-name="Normal"><text:a xlink:type="simple" xlink:href="https://shs.hal.science/halshs-00806922v1">halshs-0080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826v1">L'individualisation des valeur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Olivier Galland">Olivier Galland</text:a></text:p>
              <text:p text:style-name="Normal"><text:span>Armand Colin, pp.301, 2010</text:span></text:p>
              <text:p text:style-name="Normal"><text:span>Ouvrages</text:span></text:p>
              <text:p text:style-name="Normal"><text:a xlink:type="simple" xlink:href="https://shs.hal.science/halshs-00822826v1">halshs-0082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36v1">La France aux urnes</text:a></text:p>
              <text:p text:style-name="Normal"><text:a xlink:type="simple" xlink:href="https://hal.science/search/index/?q=*&amp;authFullName_s=Pierre Bréchon">Pierre Bréchon</text:a></text:p>
              <text:p text:style-name="Normal"><text:span>La documentation française, pp.316, 2009, Les études</text:span></text:p>
              <text:p text:style-name="Normal"><text:span>Ouvrages</text:span></text:p>
              <text:p text:style-name="Normal"><text:a xlink:type="simple" xlink:href="https://shs.hal.science/halshs-00397636v1">halshs-0039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45v1">La France à travers ses valeur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Jean-François Tchernia">Jean-François Tchernia</text:a></text:p>
              <text:p text:style-name="Normal"><text:span>Bréchon Pierre; Tchernia Jean-François. Armand Colin, pp.320, 2009</text:span></text:p>
              <text:p text:style-name="Normal"><text:span>Ouvrages</text:span></text:p>
              <text:p text:style-name="Normal"><text:a xlink:type="simple" xlink:href="https://shs.hal.science/halshs-00397645v1">halshs-0039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59v1">Les élections présidentielles en France. Quarante ans d'histoiree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 La Documentation française, pp.183, 2008, Etudes</text:span></text:p>
              <text:p text:style-name="Normal"><text:span>Ouvrages</text:span></text:p>
              <text:p text:style-name="Normal"><text:a xlink:type="simple" xlink:href="https://shs.hal.science/halshs-00238459v1">halshs-0023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04v1">Les présidentielles. Elire un président sous la Ve République</text:a></text:p>
              <text:p text:style-name="Normal"><text:a xlink:type="simple" xlink:href="https://hal.science/search/index/?q=*&amp;authFullName_s=Pierre Bréchon">Pierre Bréchon</text:a></text:p>
              <text:p text:style-name="Normal"><text:span>Aubanel, pp.160, 2007</text:span></text:p>
              <text:p text:style-name="Normal"><text:span>Ouvrages</text:span></text:p>
              <text:p text:style-name="Normal"><text:a xlink:type="simple" xlink:href="https://shs.hal.science/halshs-00263704v1">halshs-0026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828v1">2007 : élections du changement ?</text:a></text:p>
              <text:p text:style-name="Normal"><text:a xlink:type="simple" xlink:href="https://hal.science/search/index/?q=*&amp;authFullName_s=Pierre Bréchon">Pierre Bréchon</text:a></text:p>
              <text:p text:style-name="Normal"><text:span>Revue politique et parlementaire, pp.253, 2007</text:span></text:p>
              <text:p text:style-name="Normal"><text:span>Ouvrages</text:span></text:p>
              <text:p text:style-name="Normal"><text:a xlink:type="simple" xlink:href="https://shs.hal.science/halshs-00263828v1">halshs-0026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697v1">Comportements et attitudes politiques</text:a></text:p>
              <text:p text:style-name="Normal"><text:a xlink:type="simple" xlink:href="https://hal.science/search/index/?q=*&amp;authFullName_s=Pierre Bréchon">Pierre Bréchon</text:a></text:p>
              <text:p text:style-name="Normal"><text:span>Presses Universitaires de Grenoble, pp.240, 2006, Politique en plus, Pierre Bréchon</text:span></text:p>
              <text:p text:style-name="Normal"><text:span>Ouvrages</text:span></text:p>
              <text:p text:style-name="Normal"><text:a xlink:type="simple" xlink:href="https://shs.hal.science/halshs-00263697v1">halshs-002636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505v1">Les Cultures politiques des Françai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 Laurent">Annie Laurent</text:a><text:span>,</text:span><text:a xlink:type="simple" xlink:href="https://hal.science/search/index/?q=*&amp;authFullName_s=Pascal Perrineau">Pascal Perrineau</text:a></text:p>
              <text:p text:style-name="Normal"><text:span>Pierre Bréchon; Annie Laurent; Pascal Perrineau. Presses de Sciences Po, pp.426, 2000, 9782724608021</text:span></text:p>
              <text:p text:style-name="Normal"><text:span>Ouvrages</text:span></text:p>
              <text:p text:style-name="Normal"><text:a xlink:type="simple" xlink:href="https://sciencespo.hal.science/hal-03416505v1">hal-03416505v1</text:a></text:p>
            </table:table-cell>
          </table:table-row>
        </table:table>
        <text:p text:style-name="P16"/>
        <text:p text:style-name="Heading2"><text:span text:style-name="T6">Chapitre d'ouvrage (127)</text:span></text:p>
        <text:p text:style-name="P18"/>
        <table:table table:name="42d4b6" table:style-name="42d4b6">
          <table:table-column table:style-name="42d4b6.0"/>
          <table:table-row>
            <table:table-cell office:value-type="string">
              <text:p text:style-name="Normal"><text:a xlink:type="simple" xlink:href="https://shs.hal.science/halshs-04994573v1">Les valeurs des Ukrainiens, des années d'avant-guerre à aujourd'hui</text:a></text:p>
              <text:p text:style-name="Normal"><text:a xlink:type="simple" xlink:href="https://hal.science/search/index/?q=*&amp;authFullName_s=Pierre Bréchon">Pierre Bréchon</text:a></text:p>
              <text:p text:style-name="Normal"><text:span>Delphine Deschaux-Dutard; Fabien Terpan.<text:s/></text:span><text:span>La guerre en Ukraine, facteur d'intégration ou de désintégration européenne et internationale</text:span><text:span>, Mare &amp; Martin, pp.223-237, 2025, Droit &amp; science politique, 978-2-38600-094-2</text:span></text:p>
              <text:p text:style-name="Normal"><text:span>Chapitre d'ouvrage</text:span></text:p>
              <text:p text:style-name="Normal"><text:a xlink:type="simple" xlink:href="https://shs.hal.science/halshs-04994573v1">halshs-0499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8254v1">Politique, démocratie et religion dans le monde arabe</text:a></text:p>
              <text:p text:style-name="Normal"><text:a xlink:type="simple" xlink:href="https://hal.science/search/index/?q=*&amp;authFullName_s=Pierre Bréchon">Pierre Bréchon</text:a></text:p>
              <text:p text:style-name="Normal"><text:span>Burdy Jean-Paul; Sayah Jamil.<text:s/></text:span><text:span>Réflexions sur les relations et les coopérations internationales. Mélanges offerts à Jean Marcou</text:span><text:span>,<text:s/></text:span><text:a xlink:type="simple" xlink:href="https://www.editions-harmattan.fr/catalogue/livre/reflexions-sur-les-relations-et-les-cooperations-internationales/77911?srsltid=AfmBOopLSHF6SRkDyEcQZd0Cw7dGQQ6DRvUflptKlQ09Gf3ShB9fXtEb">L'Harmattan</text:a><text:span>, 2024, Diversités, 978-2-336-49975-8</text:span></text:p>
              <text:p text:style-name="Normal"><text:span>Chapitre d'ouvrage</text:span></text:p>
              <text:p text:style-name="Normal"><text:a xlink:type="simple" xlink:href="https://shs.hal.science/halshs-04978254v1">halshs-0497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965v1">Ces valeurs qui inspirent les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Maud Navarre.<text:s/></text:span><text:span>Penser par soi-même</text:span><text:span>,<text:s/></text:span><text:a xlink:type="simple" xlink:href="https://www.scienceshumaines.com/penser-par-soi-meme_fr_918.htm">éditions sciences humaines</text:a><text:span>, pp.67-78, 2024, 978-2-36106-886-8</text:span></text:p>
              <text:p text:style-name="Normal"><text:span>Chapitre d'ouvrage</text:span></text:p>
              <text:p text:style-name="Normal"><text:a xlink:type="simple" xlink:href="https://shs.hal.science/halshs-04849965v1">halshs-04849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287v1">Une famille toujours fortement valorisée, mais de plus en plus individualisée et pluriell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.<text:s/></text:span><text:span>Les Européens et leurs valeurs. Entre individualisme et individualisation</text:span><text:span>, Presses Universitaires de Grenoble, pp.81-93, 2023, Libres Cours Politique, 978-2-7061-5162-0</text:span></text:p>
              <text:p text:style-name="Normal"><text:span>Chapitre d'ouvrage</text:span></text:p>
              <text:p text:style-name="Normal"><text:a xlink:type="simple" xlink:href="https://shs.hal.science/halshs-04176287v1">halshs-0417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552v1">Introduction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.<text:s/></text:span><text:span>Les Européens et leurs valeurs. Entre individualisme et individualisation</text:span><text:span>, Presses Universitaires de Grenoble, pp.9-13, 2023, Libres Cours Politique, 978-2-7061-5162-0</text:span></text:p>
              <text:p text:style-name="Normal"><text:span>Chapitre d'ouvrage</text:span></text:p>
              <text:p text:style-name="Normal"><text:a xlink:type="simple" xlink:href="https://shs.hal.science/halshs-04168552v1">halshs-0416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257v1">Une progression inattendue de l'altruism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.<text:s/></text:span><text:span>Les Européens et leurs valeurs. Entre individualisme et individualisation</text:span><text:span>, Presses Universitaires de Grenoble, pp.17-29, 2023, Libres Cours Politique, 978-2-7061-5162-0</text:span></text:p>
              <text:p text:style-name="Normal"><text:span>Chapitre d'ouvrage</text:span></text:p>
              <text:p text:style-name="Normal"><text:a xlink:type="simple" xlink:href="https://shs.hal.science/halshs-04176257v1">halshs-0417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301v1">Un sentiment national puissant, un sentiment européen limité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Max-Valentin Robert">Max-Valentin Robert</text:a></text:p>
              <text:p text:style-name="Normal"><text:span>Bréchon Pierre.<text:s/></text:span><text:span>Les Européens et leurs valeurs. Entre individualisme et individualisation</text:span><text:span>, Presses Universitaires de Grenoble, pp.179-190, 2023, Libres Cours Politique, 978-2-7061-5162-0</text:span></text:p>
              <text:p text:style-name="Normal"><text:span>Chapitre d'ouvrage</text:span></text:p>
              <text:p text:style-name="Normal"><text:a xlink:type="simple" xlink:href="https://shs.hal.science/halshs-04176301v1">halshs-04176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6425v1">Les milieux populaires en Europe : quelles croyances et pratiques religieuses</text:a></text:p>
              <text:p text:style-name="Normal"><text:a xlink:type="simple" xlink:href="https://hal.science/search/index/?q=*&amp;authFullName_s=Pierre Bréchon">Pierre Bréchon</text:a></text:p>
              <text:p text:style-name="Normal"><text:span>Dartevelle Patrice.<text:s/></text:span><text:span>Pourquoi croit-on en Dieu?</text:span><text:span>, ABA éditions (Association Belge des Athées), pp.105-131, 2023, 978-2-931056-09-7</text:span></text:p>
              <text:p text:style-name="Normal"><text:span>Chapitre d'ouvrage</text:span></text:p>
              <text:p text:style-name="Normal"><text:a xlink:type="simple" xlink:href="https://shs.hal.science/halshs-04126425v1">halshs-0412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273v1">Xénophobie : plutôt en baisse, mais très clivé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.<text:s/></text:span><text:span>Les Européens et leurs valeurs. Entre individualisme et individualisation</text:span><text:span>, Presses Universitaires de Grenoble, pp.69-79, 2023, Libres Cours Politique, 978-2-7061-5162-0</text:span></text:p>
              <text:p text:style-name="Normal"><text:span>Chapitre d'ouvrage</text:span></text:p>
              <text:p text:style-name="Normal"><text:a xlink:type="simple" xlink:href="https://shs.hal.science/halshs-04176273v1">halshs-0417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538v1">Montée de l'individualisation, mais régression de l'individualisme !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.<text:s/></text:span><text:span>Les Européens et leurs valeurs. Entre individualisme et individualisation</text:span><text:span>, Presses Universitaires de Grenoble, pp.271-287, 2023, Libres Cours Politique, 978-2-7061-5162-0</text:span></text:p>
              <text:p text:style-name="Normal"><text:span>Chapitre d'ouvrage</text:span></text:p>
              <text:p text:style-name="Normal"><text:a xlink:type="simple" xlink:href="https://shs.hal.science/halshs-04176538v1">halshs-0417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2233v1">The Invisibles: Religious and Political Values Among Different Social Classes</text:a></text:p>
              <text:p text:style-name="Normal"><text:a xlink:type="simple" xlink:href="https://hal.science/search/index/?q=*&amp;authFullName_s=Pierre Bréchon">Pierre Bréchon</text:a></text:p>
              <text:p text:style-name="Normal"><text:span>Regina Polak; Patrick Rohs.<text:s/></text:span><text:span>Values – Politics – Religion: The European Values Study. In-depth Analysis – Interdisciplinary Perspectives – Future Prospects</text:span><text:span>,<text:s/></text:span><text:a xlink:type="simple" xlink:href="https://link.springer.com/chapter/10.1007/978-3-031-31364-6_8">Springer</text:a><text:span>, pp.281-311, 2023, 978-3-031-31363-9.<text:s/></text:span><text:a xlink:type="simple" xlink:href="https://dx.doi.org/10.1007/978-3-031-31364-6_8">⟨10.1007/978-3-031-31364-6_8⟩</text:a></text:p>
              <text:p text:style-name="Normal"><text:span>Chapitre d'ouvrage</text:span></text:p>
              <text:p text:style-name="Normal"><text:a xlink:type="simple" xlink:href="https://shs.hal.science/halshs-05552233v1">halshs-05552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99v1">Du premier au second tour présidentiel</text:a></text:p>
              <text:p text:style-name="Normal"><text:a xlink:type="simple" xlink:href="https://hal.science/search/index/?q=*&amp;authFullName_s=Pierre Bréchon">Pierre Bréchon</text:a></text:p>
              <text:p text:style-name="Normal"><text:span>Perrineau Pascal.<text:s/></text:span><text:span>Le vote clivé. Les élections présidentielle et législatives d'avril et juin 2022</text:span><text:span>, Presses Universitaires de Grenoble, pp.225-237, 2022, Grand format, 978-2-7061-5297-9</text:span></text:p>
              <text:p text:style-name="Normal"><text:span>Chapitre d'ouvrage</text:span></text:p>
              <text:p text:style-name="Normal"><text:a xlink:type="simple" xlink:href="https://shs.hal.science/halshs-03885499v1">halshs-03885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1304v1">What do changes in the EVS questionnaire reveal?</text:a></text:p>
              <text:p text:style-name="Normal"><text:a xlink:type="simple" xlink:href="https://hal.science/search/index/?q=*&amp;authFullName_s=Pierre Bréchon">Pierre Bréchon</text:a></text:p>
              <text:p text:style-name="Normal"><text:span>Luijkx Ruud; Reeskens Tim; Sieben Inge.<text:s/></text:span><text:span>Reflections on European values. Honouring Loek Halman's contribution to the European Values Study</text:span><text:span>,<text:s/></text:span><text:a xlink:type="simple" xlink:href="https://openpresstiu.pubpub.org/pub/0kye75ni/release/5">Open Press Tilburg University</text:a><text:span>, pp.100-113, 2022, 9789403658773.<text:s/></text:span><text:a xlink:type="simple" xlink:href="https://dx.doi.org/10.26116/09eq-y488">⟨10.26116/09eq-y488⟩</text:a></text:p>
              <text:p text:style-name="Normal"><text:span>Chapitre d'ouvrage</text:span></text:p>
              <text:p text:style-name="Normal"><text:a xlink:type="simple" xlink:href="https://shs.hal.science/halshs-03781304v1">halshs-0378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760v1">Individualisation ou valeurs traditionnelles? Idéal familial, libéralisme des moeurs et valeurs de tolérance</text:a></text:p>
              <text:p text:style-name="Normal"><text:a xlink:type="simple" xlink:href="https://hal.science/search/index/?q=*&amp;authFullName_s=Pierre Bréchon">Pierre Bréchon</text:a></text:p>
              <text:p text:style-name="Normal"><text:span>Laurent Lardeux, Vincent Tiberj.<text:s/></text:span><text:span>Générations désenchantées ? Jeunes et démocratie</text:span><text:span>, La documentation française, pp.63-80, 2021, Générations désenchantées ? Jeunes et démocratie</text:span></text:p>
              <text:p text:style-name="Normal"><text:span>Chapitre d'ouvrage</text:span></text:p>
              <text:p text:style-name="Normal"><text:a xlink:type="simple" xlink:href="https://shs.hal.science/halshs-03353760v1">halshs-0335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021v1">Freiheit, Gleichheit, Brüderlichkeit? Empirische Befunde zur Bedentung des republikanishen ideals</text:a></text:p>
              <text:p text:style-name="Normal"><text:a xlink:type="simple" xlink:href="https://hal.science/search/index/?q=*&amp;authFullName_s=Pierre Bréchon">Pierre Bréchon</text:a></text:p>
              <text:p text:style-name="Normal"><text:span>Corine Defrance, Ulrich Pfeif.<text:s/></text:span><text:span>Länderbericht Frankreich</text:span><text:span>, Bundeszentrale für politische Bildung, pp.428-436, 2021</text:span></text:p>
              <text:p text:style-name="Normal"><text:span>Chapitre d'ouvrage</text:span></text:p>
              <text:p text:style-name="Normal"><text:a xlink:type="simple" xlink:href="https://shs.hal.science/halshs-03353021v1">halshs-0335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191v1">La défiance politique à son comble.</text:a></text:p>
              <text:p text:style-name="Normal"><text:a xlink:type="simple" xlink:href="https://hal.science/search/index/?q=*&amp;authFullName_s=Pierre Bréchon">Pierre Bréchon</text:a></text:p>
              <text:p text:style-name="Normal"><text:span>Piero Ignazi et Dominique Reynié.<text:s/></text:span><text:span>La vie politique. Pour Pascal Perrineau.</text:span><text:span>, SciencesPo les Presses, pp.179-191, 2021, 9782724627206.<text:s/></text:span><text:a xlink:type="simple" xlink:href="https://dx.doi.org/10.3917/scpo.reyne.2021.01.0179">⟨10.3917/scpo.reyne.2021.01.0179⟩</text:a></text:p>
              <text:p text:style-name="Normal"><text:span>Chapitre d'ouvrage</text:span></text:p>
              <text:p text:style-name="Normal"><text:a xlink:type="simple" xlink:href="https://shs.hal.science/halshs-03151191v1">halshs-0315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41v1">Sociologie de l'athéisme et de l'indifférence religieus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ierre, Zwilling Anne-Laure.<text:s/></text:span><text:span>Indifférence religieuse ou athéisme militant? Penser l'irréligion aujourd'hui</text:span><text:span>, Presses Universitaires de Grenoble, pp.59-77, 2020,<text:s/></text:span><text:a xlink:type="simple" xlink:href="https://dx.doi.org/10.3917/pug.brech.2020.03.0059">⟨10.3917/pug.brech.2020.03.0059⟩</text:a></text:p>
              <text:p text:style-name="Normal"><text:span>Chapitre d'ouvrage</text:span></text:p>
              <text:p text:style-name="Normal"><text:a xlink:type="simple" xlink:href="https://shs.hal.science/halshs-02901941v1">halshs-0290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63v1">Démocraties sous tension et European Values Studies : des données convergentes</text:a></text:p>
              <text:p text:style-name="Normal"><text:a xlink:type="simple" xlink:href="https://hal.science/search/index/?q=*&amp;authFullName_s=Pierre Bréchon">Pierre Bréchon</text:a></text:p>
              <text:p text:style-name="Normal"><text:span>Dominique Reynié.<text:s/></text:span><text:span>Démocraties sous tension : une enquête planétaire. Volume I, Les enjeux</text:span><text:span>,<text:s/></text:span><text:a xlink:type="simple" xlink:href="http://www.fondapol.org/wp-content/uploads/2019/05/DOSSIER_FICHES-THEMES_2019_05_17-w.pdf">Fondation pour l'innovation politique</text:a><text:span>, pp.99-105, 2019</text:span></text:p>
              <text:p text:style-name="Normal"><text:span>Chapitre d'ouvrage</text:span></text:p>
              <text:p text:style-name="Normal"><text:a xlink:type="simple" xlink:href="https://shs.hal.science/halshs-02134563v1">halshs-0213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48v1">Des français en principe tolérants, mais en fait...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58948v1">halshs-0205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972v1">Les naufragés du Parti socialiste</text:a></text:p>
              <text:p text:style-name="Normal"><text:a xlink:type="simple" xlink:href="https://hal.science/search/index/?q=*&amp;authFullName_s=Pierre Bréchon">Pierre Bréchon</text:a></text:p>
              <text:p text:style-name="Normal"><text:span>Cautrès Bruno, Muxel Anne.<text:s/></text:span><text:span>Histoire d'une révolution électorale (2015-2018)</text:span><text:span>, Classiques Garnier, pp.131-146, 2019</text:span></text:p>
              <text:p text:style-name="Normal"><text:span>Chapitre d'ouvrage</text:span></text:p>
              <text:p text:style-name="Normal"><text:a xlink:type="simple" xlink:href="https://shs.hal.science/halshs-02088972v1">halshs-0208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53v1">La procréation médicalement assistée : justifiée ou pas ?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58953v1">halshs-0205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25v1">Des milieux familiaux qui continuent de marquer le devenir de chaque génération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58925v1">halshs-0205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39v1">Un fort sentiment de bonheur individuel dans une société perçue négativement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58939v1">halshs-0205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022v1">Introduct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45022v1">halshs-02045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024v1">Conclus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pp.363-372, 2019, Libres cours - Politique, 978-2-7061-4265-9.<text:s/></text:span><text:a xlink:type="simple" xlink:href="https://dx.doi.org/10.3917/pug.brech.2019.01.0363">⟨10.3917/pug.brech.2019.01.0363⟩</text:a></text:p>
              <text:p text:style-name="Normal"><text:span>Chapitre d'ouvrage</text:span></text:p>
              <text:p text:style-name="Normal"><text:a xlink:type="simple" xlink:href="https://shs.hal.science/halshs-02045024v1">halshs-0204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73v1">L'électorat Macron : un précipité composite à l'avenir incertain</text:a></text:p>
              <text:p text:style-name="Normal"><text:a xlink:type="simple" xlink:href="https://hal.science/search/index/?q=*&amp;authFullName_s=Pierre Bréchon">Pierre Bréchon</text:a></text:p>
              <text:p text:style-name="Normal"><text:span>Dolez Bernard; Fretel Julien; Lefebvre Rémi.<text:s/></text:span><text:span>L'entreprise Macron</text:span><text:span>, Presses Universitaires de Grenoble, pp.111-125, 2019, 978-2-7061-4263-5</text:span></text:p>
              <text:p text:style-name="Normal"><text:span>Chapitre d'ouvrage</text:span></text:p>
              <text:p text:style-name="Normal"><text:a xlink:type="simple" xlink:href="https://shs.hal.science/halshs-02058973v1">halshs-0205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8701v1">Wie lässt sich die Wahl von Emmanuel Macron erklären?</text:a></text:p>
              <text:p text:style-name="Normal"><text:a xlink:type="simple" xlink:href="https://hal.science/search/index/?q=*&amp;authFullName_s=Pierre Bréchon">Pierre Bréchon</text:a></text:p>
              <text:p text:style-name="Normal"><text:span>Deutsch-Französisches Institut.<text:s/></text:span><text:span>Frankreich Jahrbuch 2018 : Das Phänomen Macron und die Krise der Demokratie in Europa</text:span><text:span>, Springer, pp.21-40, 2019, 978-3-658-26021-7</text:span></text:p>
              <text:p text:style-name="Normal"><text:span>Chapitre d'ouvrage</text:span></text:p>
              <text:p text:style-name="Normal"><text:a xlink:type="simple" xlink:href="https://shs.hal.science/halshs-02108701v1">halshs-0210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385v1">Le quinquennat de François Hollande</text:a></text:p>
              <text:p text:style-name="Normal"><text:a xlink:type="simple" xlink:href="https://hal.science/search/index/?q=*&amp;authFullName_s=Pierre Bréchon">Pierre Bréchon</text:a></text:p>
              <text:p text:style-name="Normal"><text:span>Universalia 2019</text:span><text:span>, Encyclopaedia Universalis, pp.178-186, 2019</text:span></text:p>
              <text:p text:style-name="Normal"><text:span>Chapitre d'ouvrage</text:span></text:p>
              <text:p text:style-name="Normal"><text:a xlink:type="simple" xlink:href="https://shs.hal.science/halshs-02098385v1">halshs-0209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959v1">Quelles qualités encourager chez les enfants ?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58959v1">halshs-0205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797v1">En 2050, une société individualisée où les appartenance se relativisent ?</text:a></text:p>
              <text:p text:style-name="Normal"><text:a xlink:type="simple" xlink:href="https://hal.science/search/index/?q=*&amp;authFullName_s=Pierre Bréchon">Pierre Bréchon</text:a></text:p>
              <text:p text:style-name="Normal"><text:span>Cécile Désaunay; François de Jouvenel.<text:s/></text:span><text:span>Rapport Vigie 2018 : Comment vivrons-nous ? 20 questions pour 2050</text:span><text:span>, Futuribles international, pp.157-169, 2018</text:span></text:p>
              <text:p text:style-name="Normal"><text:span>Chapitre d'ouvrage</text:span></text:p>
              <text:p text:style-name="Normal"><text:a xlink:type="simple" xlink:href="https://shs.hal.science/halshs-01887797v1">halshs-0188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831v1">Opinion publique et valeurs : Analyse comparée</text:a></text:p>
              <text:p text:style-name="Normal"><text:a xlink:type="simple" xlink:href="https://hal.science/search/index/?q=*&amp;authFullName_s=Pierre Bréchon">Pierre Bréchon</text:a></text:p>
              <text:p text:style-name="Normal"><text:span>Yves Déloye, Jean-Michel de Waele.<text:s/></text:span><text:span>Politique comparée</text:span><text:span>, Bruylant, pp.755-810, 2018, Traités de sciences politiques, 978-2-8027-6077-1</text:span></text:p>
              <text:p text:style-name="Normal"><text:span>Chapitre d'ouvrage</text:span></text:p>
              <text:p text:style-name="Normal"><text:a xlink:type="simple" xlink:href="https://shs.hal.science/halshs-01939831v1">halshs-0193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797v1">Le religieux dans les enquêtes quantitatives : le refoulé de la sociologie française</text:a></text:p>
              <text:p text:style-name="Normal"><text:a xlink:type="simple" xlink:href="https://hal.science/search/index/?q=*&amp;authFullName_s=Pierre Bréchon">Pierre Bréchon</text:a></text:p>
              <text:p text:style-name="Normal"><text:span>Céline Béraud, Bruno Duriez, Béatrice de Gasquet.<text:s/></text:span><text:span>Sociologues en quête de religion</text:span><text:span>, Presses Universitaires de Rennes, pp.107-116, 2018, Sciences des Religions, 978-2-7535-7534-9</text:span></text:p>
              <text:p text:style-name="Normal"><text:span>Chapitre d'ouvrage</text:span></text:p>
              <text:p text:style-name="Normal"><text:a xlink:type="simple" xlink:href="https://shs.hal.science/halshs-01939797v1">halshs-01939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877v1">Préface: Les transformations culturelles. Comment les valeurs des individus bouleversent le monde ?</text:a></text:p>
              <text:p text:style-name="Normal"><text:a xlink:type="simple" xlink:href="https://hal.science/search/index/?q=*&amp;authFullName_s=Pierre Bréchon">Pierre Bréchon</text:a></text:p>
              <text:p text:style-name="Normal"><text:span>Ronald F. Inglehart.<text:s/></text:span><text:span>Les transformations culturelles. Comment les valeurs des individus bouleversent le monde ?</text:span><text:span>,<text:s/></text:span><text:a xlink:type="simple" xlink:href="https://www.pug.fr/produit/1641/9782706142246/les-transformations-culturelles">Presses Universitaires de Grenoble</text:a><text:span>, 2018, Libres cours - Politique, 978-2-7061-4224-6</text:span></text:p>
              <text:p text:style-name="Normal"><text:span>Chapitre d'ouvrage</text:span></text:p>
              <text:p text:style-name="Normal"><text:a xlink:type="simple" xlink:href="https://shs.hal.science/halshs-01947877v1">halshs-0194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008v1">Systems of Values and Social Classes in Europe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Pierre Bréchon">Pierre Bréchon</text:a></text:p>
              <text:p text:style-name="Normal"><text:span>Pierre Bréchon; Frédéric Gonthier.<text:s/></text:span><text:span>European Values. Trends and Divides Over Thirty Years</text:span><text:span>,<text:s/></text:span><text:a xlink:type="simple" xlink:href="http://www.brill.com/products/book/european-values">Brill</text:a><text:span>, pp.216-231, 2017, European Values Series, 978-90-04-34106-7.<text:s/></text:span><text:a xlink:type="simple" xlink:href="https://dx.doi.org/10.1163/9789004341067_014">⟨10.1163/9789004341067_014⟩</text:a></text:p>
              <text:p text:style-name="Normal"><text:span>Chapitre d'ouvrage</text:span></text:p>
              <text:p text:style-name="Normal"><text:a xlink:type="simple" xlink:href="https://shs.hal.science/halshs-01524008v1">halshs-015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01v1">Sociologie de l'athéisme et de l'indifférence religieus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; Lionel Obadia; Anne-Laure Zwilling.<text:s/></text:span><text:span>Indifférence religieuse et athéisme militant. Penser l’irréligion aujourd’hui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1493601v1">hal-0149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010v1">Introduction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Pierre Bréchon">Pierre Bréchon</text:a></text:p>
              <text:p text:style-name="Normal"><text:span>Pierre Bréchon; Frédéric Gonthier.<text:s/></text:span><text:span>European Values. Trends and Divides Over Thirty Years</text:span><text:span>,<text:s/></text:span><text:a xlink:type="simple" xlink:href="http://www.brill.com/products/book/european-values">Brill</text:a><text:span>, pp.1-8, 2017, European Values Series, 978-90-04-34106-7</text:span></text:p>
              <text:p text:style-name="Normal"><text:span>Chapitre d'ouvrage</text:span></text:p>
              <text:p text:style-name="Normal"><text:a xlink:type="simple" xlink:href="https://shs.hal.science/halshs-01524010v1">halshs-0152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015v1">Conclusion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Pierre Bréchon">Pierre Bréchon</text:a></text:p>
              <text:p text:style-name="Normal"><text:span>Pierre Bréchon; Frédéric Gonthier.<text:s/></text:span><text:span>European Values. Trends and Divides Over Thirty Years</text:span><text:span>,<text:s/></text:span><text:a xlink:type="simple" xlink:href="http://www.brill.com/products/book/european-values">Brill</text:a><text:span>, pp.278-284, 2017, European Values Series, 978-90-04-34106-7.<text:s/></text:span><text:a xlink:type="simple" xlink:href="https://dx.doi.org/10.1163/9789004341067_017">⟨10.1163/9789004341067_017⟩</text:a></text:p>
              <text:p text:style-name="Normal"><text:span>Chapitre d'ouvrage</text:span></text:p>
              <text:p text:style-name="Normal"><text:a xlink:type="simple" xlink:href="https://shs.hal.science/halshs-01524015v1">halshs-0152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601v1">Measuring Religious Indifference in International Sociological Quantitative Surveys (EVS and ISSP)</text:a></text:p>
              <text:p text:style-name="Normal"><text:a xlink:type="simple" xlink:href="https://hal.science/search/index/?q=*&amp;authFullName_s=Pierre Bréchon">Pierre Bréchon</text:a></text:p>
              <text:p text:style-name="Normal"><text:span>Johannes Quack; Cora Schuh 1.<text:s/></text:span><text:span>Religious Indifference. New Perspectives From Studies on Secularization and Nonreligion</text:span><text:span>, Springer, pp.143-170, 2017, 978-3-319-48474-7</text:span></text:p>
              <text:p text:style-name="Normal"><text:span>Chapitre d'ouvrage</text:span></text:p>
              <text:p text:style-name="Normal"><text:a xlink:type="simple" xlink:href="https://shs.hal.science/halshs-01502601v1">halshs-01502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985v1">Un vote socialiste résiduel, siphonné par sa droite et par sa gauche</text:a></text:p>
              <text:p text:style-name="Normal"><text:a xlink:type="simple" xlink:href="https://hal.science/search/index/?q=*&amp;authFullName_s=Pierre Bréchon">Pierre Bréchon</text:a></text:p>
              <text:p text:style-name="Normal"><text:span>Pascal Perrineau.<text:s/></text:span><text:span>Le vote disruptif. Les élections présidentielle et législatives de 2017</text:span><text:span>, Les Presses de Sciences Po, 2017, Chroniques électoralesd, 978-2-7246-2165-5</text:span></text:p>
              <text:p text:style-name="Normal"><text:span>Chapitre d'ouvrage</text:span></text:p>
              <text:p text:style-name="Normal"><text:a xlink:type="simple" xlink:href="https://shs.hal.science/halshs-01671985v1">halshs-01671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52v1">Atomisation ou concentration des systèmes partisans ?</text:a></text:p>
              <text:p text:style-name="Normal"><text:a xlink:type="simple" xlink:href="https://hal.science/search/index/?q=*&amp;authFullName_s=Pierre Bréchon">Pierre Bréchon</text:a></text:p>
              <text:p text:style-name="Normal"><text:span>Andolfatto Dominique; Gougeon Alexandra.<text:s/></text:span><text:span>Les partis politiques, ateliers de la démocratie</text:span><text:span>, Presses de l'Université de Bruxelles, pp.139-152, 2016, 978-2-8004-1606-9</text:span></text:p>
              <text:p text:style-name="Normal"><text:span>Chapitre d'ouvrage</text:span></text:p>
              <text:p text:style-name="Normal"><text:a xlink:type="simple" xlink:href="https://shs.hal.science/halshs-01494152v1">halshs-0149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22v1">Conclus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ierre Bréchon et Frédéric Gonthier.<text:s/></text:span><text:span>Les valeurs des Européens. Evolutions et clivages</text:span><text:span>, Armand Colin, pp.265-270, 2014, coll. U</text:span></text:p>
              <text:p text:style-name="Normal"><text:span>Chapitre d'ouvrage</text:span></text:p>
              <text:p text:style-name="Normal"><text:a xlink:type="simple" xlink:href="https://shs.hal.science/halshs-00997122v1">halshs-0099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192v1">Le croire religieux des Français, d'après les enquêtes ISSP</text:a></text:p>
              <text:p text:style-name="Normal"><text:a xlink:type="simple" xlink:href="https://hal.science/search/index/?q=*&amp;authFullName_s=Pierre Bréchon">Pierre Bréchon</text:a></text:p>
              <text:p text:style-name="Normal"><text:span>Emma Aubin-Boltanski; Anne-Sophie Lamine; Nathalie Luca.<text:s/></text:span><text:span>Croire en actes. Distance, intensité ou excès?</text:span><text:span>, L'Harmattan, pp.99-115, 2014, Religions en questions, 978-2-343-03393-8</text:span></text:p>
              <text:p text:style-name="Normal"><text:span>Chapitre d'ouvrage</text:span></text:p>
              <text:p text:style-name="Normal"><text:a xlink:type="simple" xlink:href="https://shs.hal.science/halshs-00819192v1">halshs-0081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17v1">Individualisation et individualisme dans les sociétés européenne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Les valeurs des Européens. Evolutions et clivages</text:span><text:span>, Armand Colin, pp.221-239, 2014, coll. U</text:span></text:p>
              <text:p text:style-name="Normal"><text:span>Chapitre d'ouvrage</text:span></text:p>
              <text:p text:style-name="Normal"><text:a xlink:type="simple" xlink:href="https://shs.hal.science/halshs-00997117v1">halshs-0099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19v1">Systèmes de valeurs et classes sociales en Europ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ierre Bréchon et Frédéric Gonthier.<text:s/></text:span><text:span>Les valeurs des Européens. Evolutions et clivages</text:span><text:span>, Armand Colin, pp.205-220, 2014, coll. U</text:span></text:p>
              <text:p text:style-name="Normal"><text:span>Chapitre d'ouvrage</text:span></text:p>
              <text:p text:style-name="Normal"><text:a xlink:type="simple" xlink:href="https://shs.hal.science/halshs-00997119v1">halshs-00997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108v1">Introduct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ierre Bréchon et Frédéric Gonthier.<text:s/></text:span><text:span>Les valeurs des Européens. Evolutions et clivages</text:span><text:span>, Armand Colin, pp.7-13, 2014, coll. U</text:span></text:p>
              <text:p text:style-name="Normal"><text:span>Chapitre d'ouvrage</text:span></text:p>
              <text:p text:style-name="Normal"><text:a xlink:type="simple" xlink:href="https://shs.hal.science/halshs-00997108v1">halshs-0099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51v1">Valeurs des Européens, des Belges et des Wallons</text:a></text:p>
              <text:p text:style-name="Normal"><text:a xlink:type="simple" xlink:href="https://hal.science/search/index/?q=*&amp;authFullName_s=Pierre Bréchon">Pierre Bréchon</text:a></text:p>
              <text:p text:style-name="Normal"><text:span>Cardelli Rébécca; Bornand Thierry; Brunet Sébastien.<text:s/></text:span><text:span>Le baromètre social de la Wallonie. Engagement, confiance, représentation et identité</text:span><text:span>, Presses Universitaires de Louvain pp.17-42, 2014</text:span></text:p>
              <text:p text:style-name="Normal"><text:span>Chapitre d'ouvrage</text:span></text:p>
              <text:p text:style-name="Normal"><text:a xlink:type="simple" xlink:href="https://shs.hal.science/halshs-01503251v1">halshs-0150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926v1">Société civiles et élites politiques : le cas de la France</text:a></text:p>
              <text:p text:style-name="Normal"><text:a xlink:type="simple" xlink:href="https://hal.science/search/index/?q=*&amp;authFullName_s=Pierre Bréchon">Pierre Bréchon</text:a></text:p>
              <text:p text:style-name="Normal"><text:span>Catherine Colliot-Thélène et Philippe Portier.<text:s/></text:span><text:span>La métamorphose du prince. Politique et culture dans l'espace occidental</text:span><text:span>, Presses universitaires de Rennes, pp.195-203, 2014</text:span></text:p>
              <text:p text:style-name="Normal"><text:span>Chapitre d'ouvrage</text:span></text:p>
              <text:p text:style-name="Normal"><text:a xlink:type="simple" xlink:href="https://shs.hal.science/halshs-00819926v1">halshs-0081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27v1">Confiance aux Eglises et image des religion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90-91, 2013</text:span></text:p>
              <text:p text:style-name="Normal"><text:span>Chapitre d'ouvrage</text:span></text:p>
              <text:p text:style-name="Normal"><text:a xlink:type="simple" xlink:href="https://shs.hal.science/halshs-00997527v1">halshs-0099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78v1">Pratiques collectives, pratiques individuelle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94-95, 2013</text:span></text:p>
              <text:p text:style-name="Normal"><text:span>Chapitre d'ouvrage</text:span></text:p>
              <text:p text:style-name="Normal"><text:a xlink:type="simple" xlink:href="https://shs.hal.science/halshs-00997578v1">halshs-0099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87v1">Croire à un futur au-delà de ce mond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100-101, 2013</text:span></text:p>
              <text:p text:style-name="Normal"><text:span>Chapitre d'ouvrage</text:span></text:p>
              <text:p text:style-name="Normal"><text:a xlink:type="simple" xlink:href="https://shs.hal.science/halshs-00997587v1">halshs-0099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92v1">Gauche et droite</text:a></text:p>
              <text:p text:style-name="Normal"><text:a xlink:type="simple" xlink:href="https://hal.science/search/index/?q=*&amp;authFullName_s=Pierre Bréchon">Pierre Bréchon</text:a></text:p>
              <text:p text:style-name="Normal"><text:span>Atlas des Européens. Valeurs communes et différences nationales</text:span><text:span>, Armand Colin, pp.110-111, 2013</text:span></text:p>
              <text:p text:style-name="Normal"><text:span>Chapitre d'ouvrage</text:span></text:p>
              <text:p text:style-name="Normal"><text:a xlink:type="simple" xlink:href="https://shs.hal.science/halshs-00997592v1">halshs-0099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16v1">Les élections présidentielles dans le système politique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Les élections présidentielles sous la Ve République</text:span><text:span>, La documentation française, pp.9-20, 2013, Les études</text:span></text:p>
              <text:p text:style-name="Normal"><text:span>Chapitre d'ouvrage</text:span></text:p>
              <text:p text:style-name="Normal"><text:a xlink:type="simple" xlink:href="https://shs.hal.science/halshs-00823316v1">halshs-0082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604v1">Peur des immigrés, politiques à l'égard des étranger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122-123, 2013</text:span></text:p>
              <text:p text:style-name="Normal"><text:span>Chapitre d'ouvrage</text:span></text:p>
              <text:p text:style-name="Normal"><text:a xlink:type="simple" xlink:href="https://shs.hal.science/halshs-00997604v1">halshs-0099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91v1">Identité géographique : du village à l'Europe et au mond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10-11, 2013</text:span></text:p>
              <text:p text:style-name="Normal"><text:span>Chapitre d'ouvrage</text:span></text:p>
              <text:p text:style-name="Normal"><text:a xlink:type="simple" xlink:href="https://shs.hal.science/halshs-00997491v1">halshs-0099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60v1">Sensibilité spirituelle et connexion personnelle au divin</text:a></text:p>
              <text:p text:style-name="Normal"><text:a xlink:type="simple" xlink:href="https://hal.science/search/index/?q=*&amp;authFullName_s=Pierre Bréchon">Pierre Bréchon</text:a></text:p>
              <text:p text:style-name="Normal"><text:span>Atlas des Européens. Valeurs communes et différences nationales</text:span><text:span>, Armand Colin, pp.92-93, 2013</text:span></text:p>
              <text:p text:style-name="Normal"><text:span>Chapitre d'ouvrage</text:span></text:p>
              <text:p text:style-name="Normal"><text:a xlink:type="simple" xlink:href="https://shs.hal.science/halshs-00997560v1">halshs-0099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52v1">Les années Sarkozy (2007-2012)</text:a></text:p>
              <text:p text:style-name="Normal"><text:a xlink:type="simple" xlink:href="https://hal.science/search/index/?q=*&amp;authFullName_s=Pierre Bréchon">Pierre Bréchon</text:a></text:p>
              <text:p text:style-name="Normal"><text:span>Encyclopaedia universalis</text:span><text:span>, Encyclopaedia, 18 p., 2013</text:span></text:p>
              <text:p text:style-name="Normal"><text:span>Chapitre d'ouvrage</text:span></text:p>
              <text:p text:style-name="Normal"><text:a xlink:type="simple" xlink:href="https://shs.hal.science/halshs-00821052v1">halshs-0082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87v1">Conclusion. Quelles valeurs communes pour le continent européen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ierre Bréchon et Frédéric Gonthier.<text:s/></text:span><text:span>Atlas des Européens. Valeurs communes et différences nationales</text:span><text:span>, Armand Colin, pp.126-128, 2013</text:span></text:p>
              <text:p text:style-name="Normal"><text:span>Chapitre d'ouvrage</text:span></text:p>
              <text:p text:style-name="Normal"><text:a xlink:type="simple" xlink:href="https://shs.hal.science/halshs-00997487v1">halshs-0099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67v1">L'avènement des sondages et des enquêtes : éléments pour un bila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Pierre Bréchon.<text:s/></text:span><text:span>Les élections présidentielles en France. Quarante ans d'histoire politique</text:span><text:span>, La Documentation Française, pp.119-175, 2013</text:span></text:p>
              <text:p text:style-name="Normal"><text:span>Chapitre d'ouvrage</text:span></text:p>
              <text:p text:style-name="Normal"><text:a xlink:type="simple" xlink:href="https://shs.hal.science/halshs-00806967v1">halshs-0080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21v1">Demande d'autorité, confiance dans l'armée et la politc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42-43, 2013</text:span></text:p>
              <text:p text:style-name="Normal"><text:span>Chapitre d'ouvrage</text:span></text:p>
              <text:p text:style-name="Normal"><text:a xlink:type="simple" xlink:href="https://shs.hal.science/halshs-00997521v1">halshs-0099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84v1">Introduct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ierre Bréchon et Frédéric Gonthie.<text:s/></text:span><text:span>Atlas des Européens. Valeurs communes et différences nationales</text:span><text:span>, Armand Colin, pp.5-9, 2013</text:span></text:p>
              <text:p text:style-name="Normal"><text:span>Chapitre d'ouvrage</text:span></text:p>
              <text:p text:style-name="Normal"><text:a xlink:type="simple" xlink:href="https://shs.hal.science/halshs-00997484v1">halshs-0099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29v1">Les flux dans l'espace central : une percée de François Bayrou très provisoire et fragile</text:a></text:p>
              <text:p text:style-name="Normal"><text:a xlink:type="simple" xlink:href="https://hal.science/search/index/?q=*&amp;authFullName_s=Pierre Bréchon">Pierre Bréchon</text:a></text:p>
              <text:p text:style-name="Normal"><text:span>Pascal Perrineau.<text:s/></text:span><text:span>La décision électorale en 2012</text:span><text:span>, Armand Colin, pp.151-166, 2013, Recherches</text:span></text:p>
              <text:p text:style-name="Normal"><text:span>Chapitre d'ouvrage</text:span></text:p>
              <text:p text:style-name="Normal"><text:a xlink:type="simple" xlink:href="https://shs.hal.science/halshs-00806829v1">halshs-0080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15v1">Devoirs réciproques entre parents et enfant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Pierre Bréchon">Pierre Bréchon</text:a></text:p>
              <text:p text:style-name="Normal"><text:span>Pierre Bréchon, Frédéric Gonthier.<text:s/></text:span><text:span>Atlas des Européens</text:span><text:span>, Armand Colin, pp.66, 2013, Atlas, 978-2-200-28781-8</text:span></text:p>
              <text:p text:style-name="Normal"><text:span>Chapitre d'ouvrage</text:span></text:p>
              <text:p text:style-name="Normal"><text:a xlink:type="simple" xlink:href="https://shs.hal.science/halshs-00995615v1">halshs-0099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12v1">Itinéraire des couple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20-21, 2013</text:span></text:p>
              <text:p text:style-name="Normal"><text:span>Chapitre d'ouvrage</text:span></text:p>
              <text:p text:style-name="Normal"><text:a xlink:type="simple" xlink:href="https://shs.hal.science/halshs-00997512v1">halshs-0099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89v1">Croire aux porte-bonheur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102-103, 2013</text:span></text:p>
              <text:p text:style-name="Normal"><text:span>Chapitre d'ouvrage</text:span></text:p>
              <text:p text:style-name="Normal"><text:a xlink:type="simple" xlink:href="https://shs.hal.science/halshs-00997589v1">halshs-00997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80v1">Célébrer la naissance, le mariage et la mort</text:a></text:p>
              <text:p text:style-name="Normal"><text:a xlink:type="simple" xlink:href="https://hal.science/search/index/?q=*&amp;authFullName_s=Pierre Bréchon">Pierre Bréchon</text:a></text:p>
              <text:p text:style-name="Normal"><text:span>Atlas des Européens. Valeurs communes et différences nationales</text:span><text:span>, Armand Colin, pp.96-97, 2013</text:span></text:p>
              <text:p text:style-name="Normal"><text:span>Chapitre d'ouvrage</text:span></text:p>
              <text:p text:style-name="Normal"><text:a xlink:type="simple" xlink:href="https://shs.hal.science/halshs-00997580v1">halshs-0099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27v1">Conclusion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Les élections présidentielles sous la Ve République</text:span><text:span>, La documentation française, pp.209-212, 2013, Les études</text:span></text:p>
              <text:p text:style-name="Normal"><text:span>Chapitre d'ouvrage</text:span></text:p>
              <text:p text:style-name="Normal"><text:a xlink:type="simple" xlink:href="https://shs.hal.science/halshs-00823327v1">halshs-0082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24v1">Appartenance et identité religieuse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88-89, 2013</text:span></text:p>
              <text:p text:style-name="Normal"><text:span>Chapitre d'ouvrage</text:span></text:p>
              <text:p text:style-name="Normal"><text:a xlink:type="simple" xlink:href="https://shs.hal.science/halshs-00997524v1">halshs-0099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97v1">Quelle confiance dans les institutions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Pierre Bréchon et Frédéric Gonthier.<text:s/></text:span><text:span>Atlas des Européens. Valeurs communes et différences nationales</text:span><text:span>, Armand Colin, pp.116-117, 2013</text:span></text:p>
              <text:p text:style-name="Normal"><text:span>Chapitre d'ouvrage</text:span></text:p>
              <text:p text:style-name="Normal"><text:a xlink:type="simple" xlink:href="https://shs.hal.science/halshs-00997597v1">halshs-0099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518v1">Participation associativ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 et Frédéric Gonthier.<text:s/></text:span><text:span>Atlas des Européens. Valeurs communes et différences nationales</text:span><text:span>, Armand Colin, pp.30-31, 2013</text:span></text:p>
              <text:p text:style-name="Normal"><text:span>Chapitre d'ouvrage</text:span></text:p>
              <text:p text:style-name="Normal"><text:a xlink:type="simple" xlink:href="https://shs.hal.science/halshs-00997518v1">halshs-0099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22v1">L'élection dans son contexte : candidats et forces en présenc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Bernard Denni">Bernard Denni</text:a></text:p>
              <text:p text:style-name="Normal"><text:span>Pierre Bréchon.<text:s/></text:span><text:span>Les élections présidentielles sous la Ve République</text:span><text:span>, La documentation française, pp.21-78, 2013, Les études</text:span></text:p>
              <text:p text:style-name="Normal"><text:span>Chapitre d'ouvrage</text:span></text:p>
              <text:p text:style-name="Normal"><text:a xlink:type="simple" xlink:href="https://shs.hal.science/halshs-00823322v1">halshs-00823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501v1">L'univers de la religiosité : évolutions et influences sur les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Galland Olivier, Roudet Bernard.<text:s/></text:span><text:span>Une jeunesse différente ? Les valeurs des jeunes français depuis 30 ans</text:span><text:span>, La documentation française, pp.65-85, 2012, Politiques sociales</text:span></text:p>
              <text:p text:style-name="Normal"><text:span>Chapitre d'ouvrage</text:span></text:p>
              <text:p text:style-name="Normal"><text:a xlink:type="simple" xlink:href="https://shs.hal.science/halshs-00824501v1">halshs-00824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26v1">Les ouvriers sont-ils plus autoritaires et plus xénophobes que les autres groupes sociaux?</text:a></text:p>
              <text:p text:style-name="Normal"><text:a xlink:type="simple" xlink:href="https://hal.science/search/index/?q=*&amp;authFullName_s=Pierre Bréchon">Pierre Bréchon</text:a></text:p>
              <text:p text:style-name="Normal"><text:span>Jean-Michel de Waele, Mathieu Vieira.<text:s/></text:span><text:span>Une droitisation de la classe ouvrière en Europe</text:span><text:span>, Economica, pp.41-68, 2012, Politiques comparées</text:span></text:p>
              <text:p text:style-name="Normal"><text:span>Chapitre d'ouvrage</text:span></text:p>
              <text:p text:style-name="Normal"><text:a xlink:type="simple" xlink:href="https://shs.hal.science/halshs-00806826v1">halshs-0080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18v1">La droite à l'épreuve du Front national</text:a></text:p>
              <text:p text:style-name="Normal"><text:a xlink:type="simple" xlink:href="https://hal.science/search/index/?q=*&amp;authFullName_s=Pierre Bréchon">Pierre Bréchon</text:a></text:p>
              <text:p text:style-name="Normal"><text:span>Pascal Delwit.<text:s/></text:span><text:span>Le Front national. Mutations de l'extrême droite française</text:span><text:span>, éditions de l'Université de Bruxelles, pp.161-170, 2012</text:span></text:p>
              <text:p text:style-name="Normal"><text:span>Chapitre d'ouvrage</text:span></text:p>
              <text:p text:style-name="Normal"><text:a xlink:type="simple" xlink:href="https://shs.hal.science/halshs-00806818v1">halshs-0080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15v1">Les partis au prisme de la science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François Audigier; David Colon; Frédric Fogacci.<text:s/></text:span><text:span>Les partis politiques. Nouveaux regards, Une contribution au renouvellement de l'histoire politique</text:span><text:span>, Peter Lang, pp.27-33, 2012</text:span></text:p>
              <text:p text:style-name="Normal"><text:span>Chapitre d'ouvrage</text:span></text:p>
              <text:p text:style-name="Normal"><text:a xlink:type="simple" xlink:href="https://shs.hal.science/halshs-00806815v1">halshs-0080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20v1">Influence des sondages sur la désignation des candidats</text:a></text:p>
              <text:p text:style-name="Normal"><text:a xlink:type="simple" xlink:href="https://hal.science/search/index/?q=*&amp;authFullName_s=Pierre Bréchon">Pierre Bréchon</text:a></text:p>
              <text:p text:style-name="Normal"><text:span>Jordane Arlettaz, Séverine Nicot.<text:s/></text:span><text:span>Le cadre juridique de la campagne présidentielle</text:span><text:span>, L'Harmattan, pp.47-62, 2012</text:span></text:p>
              <text:p text:style-name="Normal"><text:span>Chapitre d'ouvrage</text:span></text:p>
              <text:p text:style-name="Normal"><text:a xlink:type="simple" xlink:href="https://shs.hal.science/halshs-00806820v1">halshs-0080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92v1">Interpréter les entretiens non-directif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Enquêtes qualitatives, enquêtes quantitatives</text:span><text:span>, Presses Universitaires de Grenoble, pp.83-101, 2011, Politique en plus</text:span></text:p>
              <text:p text:style-name="Normal"><text:span>Chapitre d'ouvrage</text:span></text:p>
              <text:p text:style-name="Normal"><text:a xlink:type="simple" xlink:href="https://shs.hal.science/halshs-00822792v1">halshs-0082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94v1">La droite, entre tradition gaulliste et recomposition unitair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Les partis politiques français</text:span><text:span>, La documentation française, pp.45-75, 2011, Les études</text:span></text:p>
              <text:p text:style-name="Normal"><text:span>Chapitre d'ouvrage</text:span></text:p>
              <text:p text:style-name="Normal"><text:a xlink:type="simple" xlink:href="https://shs.hal.science/halshs-00806894v1">halshs-0080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282v1">L'abstention. De puissants effets de génération</text:a></text:p>
              <text:p text:style-name="Normal"><text:a xlink:type="simple" xlink:href="https://hal.science/search/index/?q=*&amp;authFullName_s=Pierre Bréchon">Pierre Bréchon</text:a></text:p>
              <text:p text:style-name="Normal"><text:span>Anne Muxel.<text:s/></text:span><text:span>La politique au fil de l'âge</text:span><text:span>, Presses de Sciences Po, pp.91-111, 2011</text:span></text:p>
              <text:p text:style-name="Normal"><text:span>Chapitre d'ouvrage</text:span></text:p>
              <text:p text:style-name="Normal"><text:a xlink:type="simple" xlink:href="https://shs.hal.science/halshs-00822282v1">halshs-00822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81v1">Introduction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Enquêtes qualitatives, enquêtes quantitatives</text:span><text:span>, Presses Universitaires de Grenoble, pp.7-14, 2011, Politique en plus</text:span></text:p>
              <text:p text:style-name="Normal"><text:span>Chapitre d'ouvrage</text:span></text:p>
              <text:p text:style-name="Normal"><text:a xlink:type="simple" xlink:href="https://shs.hal.science/halshs-00822781v1">halshs-0082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11v1">Voter avec ses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Pascal Perrineau, Luc Rouban.<text:s/></text:span><text:span>La solitude de l'isoloir. Les vrais enjeux de 2012</text:span><text:span>, Autrement, à préciser, 2011</text:span></text:p>
              <text:p text:style-name="Normal"><text:span>Chapitre d'ouvrage</text:span></text:p>
              <text:p text:style-name="Normal"><text:a xlink:type="simple" xlink:href="https://shs.hal.science/halshs-00806911v1">halshs-0080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641v1">Établir un échantillon représentatif</text:a></text:p>
              <text:p text:style-name="Normal"><text:a xlink:type="simple" xlink:href="https://hal.science/search/index/?q=*&amp;authFullName_s=Jean-Paul Bozonnet">Jean-Paul Bozonnet</text:a><text:span>,</text:span><text:a xlink:type="simple" xlink:href="https://hal.science/search/index/?q=*&amp;authFullName_s=Pierre Bréchon">Pierre Bréchon</text:a></text:p>
              <text:p text:style-name="Normal"><text:span>Pierre Bréchon.<text:s/></text:span><text:span>Enquêtes qualitatives, enquêtes quantitatives</text:span><text:span>, Presses Universitaires de Grenoble, pp.123-143, 2011, Politique en plus</text:span></text:p>
              <text:p text:style-name="Normal"><text:span>Chapitre d'ouvrage</text:span></text:p>
              <text:p text:style-name="Normal"><text:a xlink:type="simple" xlink:href="https://shs.hal.science/halshs-00730641v1">halshs-0073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87v1">Enquêtes qualitatives : les principe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Enquêtes qualitatives, enquêtes quantitatives</text:span><text:span>, Presses Universitaires de Grenoble, pp.17-30, 2011, Politique en plus</text:span></text:p>
              <text:p text:style-name="Normal"><text:span>Chapitre d'ouvrage</text:span></text:p>
              <text:p text:style-name="Normal"><text:a xlink:type="simple" xlink:href="https://shs.hal.science/halshs-00822787v1">halshs-0082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98v1">Conclusion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Les partis politiques français</text:span><text:span>, La documentation française, pp.205-210, 2011, Les études</text:span></text:p>
              <text:p text:style-name="Normal"><text:span>Chapitre d'ouvrage</text:span></text:p>
              <text:p text:style-name="Normal"><text:a xlink:type="simple" xlink:href="https://shs.hal.science/halshs-00806898v1">halshs-0080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39v1">Croyances religieuses et systèmes de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Alain Chenu, Laurent Lesnard.<text:s/></text:span><text:span>La France dans les comparaisons internationales. Guide d'accès aux grandes enquêtes statistiques en sciences sociales</text:span><text:span>, Presses de Sciences Po, pp.49-66, 2011</text:span></text:p>
              <text:p text:style-name="Normal"><text:span>Chapitre d'ouvrage</text:span></text:p>
              <text:p text:style-name="Normal"><text:a xlink:type="simple" xlink:href="https://shs.hal.science/halshs-00806839v1">halshs-0080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816v1">Conclusion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Enquêtes qualitatives, enquêtes quantitatives</text:span><text:span>, Presses Universitaires de Grenoble, pp.207-210, 2011, Politique en plus</text:span></text:p>
              <text:p text:style-name="Normal"><text:span>Chapitre d'ouvrage</text:span></text:p>
              <text:p text:style-name="Normal"><text:a xlink:type="simple" xlink:href="https://shs.hal.science/halshs-00822816v1">halshs-0082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805v1">Enquêtes quantitatives : les principe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Enquêtes qualitatives, enquêtes quantitatives</text:span><text:span>, Presses Universitaires de Grenoble, pp.105-122, 2011, Politique en plus</text:span></text:p>
              <text:p text:style-name="Normal"><text:span>Chapitre d'ouvrage</text:span></text:p>
              <text:p text:style-name="Normal"><text:a xlink:type="simple" xlink:href="https://shs.hal.science/halshs-00822805v1">halshs-0082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84v1">Les partis dans le système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Les partis politiques français</text:span><text:span>, La documentation française, pp.9-15, 2011, Les études</text:span></text:p>
              <text:p text:style-name="Normal"><text:span>Chapitre d'ouvrage</text:span></text:p>
              <text:p text:style-name="Normal"><text:a xlink:type="simple" xlink:href="https://shs.hal.science/halshs-00806884v1">halshs-0080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62v1">Conclusion. Individualisation des valeurs ou individualisation des individus 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Olivier Galland">Olivier Galland</text:a></text:p>
              <text:p text:style-name="Normal"><text:span>Pierre Bréchon, Olivier Galland.<text:s/></text:span><text:span>L'individualisation des valeurs</text:span><text:span>, Armand Colin, pp.251-258, 2010</text:span></text:p>
              <text:p text:style-name="Normal"><text:span>Chapitre d'ouvrage</text:span></text:p>
              <text:p text:style-name="Normal"><text:a xlink:type="simple" xlink:href="https://shs.hal.science/halshs-00822962v1">halshs-0082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60v1">Enquêtes internationales</text:a></text:p>
              <text:p text:style-name="Normal"><text:a xlink:type="simple" xlink:href="https://hal.science/search/index/?q=*&amp;authFullName_s=Pierre Bréchon">Pierre Bréchon</text:a></text:p>
              <text:p text:style-name="Normal"><text:span>Azria Régine, Hervieu-Léger Danièle.<text:s/></text:span><text:span>Dictionnaire des faits religieux</text:span><text:span>, PUF, pp.323-326, 2010, Quadrige dicos poche</text:span></text:p>
              <text:p text:style-name="Normal"><text:span>Chapitre d'ouvrage</text:span></text:p>
              <text:p text:style-name="Normal"><text:a xlink:type="simple" xlink:href="https://shs.hal.science/halshs-00821060v1">halshs-0082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50v1">Introduct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Olivier Galland">Olivier Galland</text:a></text:p>
              <text:p text:style-name="Normal"><text:span>Pierre Bréchon, Olivier Galland.<text:s/></text:span><text:span>L'individualisation des valeurs</text:span><text:span>, Armand Colin, pp.7-11, 2010</text:span></text:p>
              <text:p text:style-name="Normal"><text:span>Chapitre d'ouvrage</text:span></text:p>
              <text:p text:style-name="Normal"><text:a xlink:type="simple" xlink:href="https://shs.hal.science/halshs-00822950v1">halshs-00822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61v1">Personne (construction religieuse de la personne)</text:a></text:p>
              <text:p text:style-name="Normal"><text:a xlink:type="simple" xlink:href="https://hal.science/search/index/?q=*&amp;authFullName_s=Pierre Bréchon">Pierre Bréchon</text:a></text:p>
              <text:p text:style-name="Normal"><text:span>Azria Régine, Hervieu-Léger Danièle.<text:s/></text:span><text:span>Dictionnaire des faits religieux</text:span><text:span>, PUF, pp.886-888, 2010, Quadrige, dicos poche</text:span></text:p>
              <text:p text:style-name="Normal"><text:span>Chapitre d'ouvrage</text:span></text:p>
              <text:p text:style-name="Normal"><text:a xlink:type="simple" xlink:href="https://shs.hal.science/halshs-00821061v1">halshs-0082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62v1">Statistiques</text:a></text:p>
              <text:p text:style-name="Normal"><text:a xlink:type="simple" xlink:href="https://hal.science/search/index/?q=*&amp;authFullName_s=Pierre Bréchon">Pierre Bréchon</text:a></text:p>
              <text:p text:style-name="Normal"><text:span>Azria Régine, Hervieu-Léger Danièle.<text:s/></text:span><text:span>Dictionnaire des faits religieux</text:span><text:span>, PUF, pp.1189-1192, 2010, Quadrige, dicos poche</text:span></text:p>
              <text:p text:style-name="Normal"><text:span>Chapitre d'ouvrage</text:span></text:p>
              <text:p text:style-name="Normal"><text:a xlink:type="simple" xlink:href="https://shs.hal.science/halshs-00821062v1">halshs-0082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897v1">Francia: un monarca republicano</text:a></text:p>
              <text:p text:style-name="Normal"><text:a xlink:type="simple" xlink:href="https://hal.science/search/index/?q=*&amp;authFullName_s=Pierre Bréchon">Pierre Bréchon</text:a></text:p>
              <text:p text:style-name="Normal"><text:span>Gianluca Passarelli.<text:s/></text:span><text:span>Presidenti della Republicca. Forme di governo a confronto</text:span><text:span>, G. Giappichelli, pp.97-117, 2010</text:span></text:p>
              <text:p text:style-name="Normal"><text:span>Chapitre d'ouvrage</text:span></text:p>
              <text:p text:style-name="Normal"><text:a xlink:type="simple" xlink:href="https://shs.hal.science/halshs-00819897v1">halshs-0081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60v1">Le retour du matérialisme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Olivier Galland">Olivier Galland</text:a></text:p>
              <text:p text:style-name="Normal"><text:span>Pierre Bréchon, Olivier Galland.<text:s/></text:span><text:span>L'individualisation des valeurs</text:span><text:span>, Armand Colin, pp.103-118, 2010</text:span></text:p>
              <text:p text:style-name="Normal"><text:span>Chapitre d'ouvrage</text:span></text:p>
              <text:p text:style-name="Normal"><text:a xlink:type="simple" xlink:href="https://shs.hal.science/halshs-00822960v1">halshs-0082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52v1">Individualisation et individualism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Olivier Galland">Olivier Galland</text:a></text:p>
              <text:p text:style-name="Normal"><text:span>Pierre Bréchon, Olivier Galland.<text:s/></text:span><text:span>L'individualisation des valeurs</text:span><text:span>, Armand Colin, pp.13-30, 2010</text:span></text:p>
              <text:p text:style-name="Normal"><text:span>Chapitre d'ouvrage</text:span></text:p>
              <text:p text:style-name="Normal"><text:a xlink:type="simple" xlink:href="https://shs.hal.science/halshs-00822952v1">halshs-0082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957v1">Sociabilité, confiance à autrui et sens de l'autre : quels effets politiques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Olivier Galland">Olivier Galland</text:a></text:p>
              <text:p text:style-name="Normal"><text:span>Pierre Bréchon, Olivier Galland.<text:s/></text:span><text:span>L'individualisation des valeurs</text:span><text:span>, Armand Colin, pp.31-46, 2010</text:span></text:p>
              <text:p text:style-name="Normal"><text:span>Chapitre d'ouvrage</text:span></text:p>
              <text:p text:style-name="Normal"><text:a xlink:type="simple" xlink:href="https://shs.hal.science/halshs-00822957v1">halshs-0082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62v1">Vol de voitures et consommation de drogues : comportements les plus réprouvés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114-115, 2009</text:span></text:p>
              <text:p text:style-name="Normal"><text:span>Chapitre d'ouvrage</text:span></text:p>
              <text:p text:style-name="Normal"><text:a xlink:type="simple" xlink:href="https://shs.hal.science/halshs-00397662v1">halshs-0039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65v1">Appartenance et identité religieus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229-232, 2009</text:span></text:p>
              <text:p text:style-name="Normal"><text:span>Chapitre d'ouvrage</text:span></text:p>
              <text:p text:style-name="Normal"><text:a xlink:type="simple" xlink:href="https://shs.hal.science/halshs-00397665v1">halshs-0039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868v1">Les grandes tendances du comportement électoral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Schlipphak Bernd">Schlipphak Bernd</text:a></text:p>
              <text:p text:style-name="Normal"><text:span>Claire Demesmay, Manuela Glaab.<text:s/></text:span><text:span>L'avenir des partis politiques en France et en Allemagne</text:span><text:span>, Septentrion, pp.61-81, 2009</text:span></text:p>
              <text:p text:style-name="Normal"><text:span>Chapitre d'ouvrage</text:span></text:p>
              <text:p text:style-name="Normal"><text:a xlink:type="simple" xlink:href="https://shs.hal.science/halshs-00421868v1">halshs-0042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09v1">Union pour un mouvement populaire (UMP)</text:a></text:p>
              <text:p text:style-name="Normal"><text:a xlink:type="simple" xlink:href="https://hal.science/search/index/?q=*&amp;authFullName_s=Pierre Bréchon">Pierre Bréchon</text:a></text:p>
              <text:p text:style-name="Normal"><text:span>Encyclopaedia universalis, nouvelle version papier</text:span><text:span>, Encyclopaedia universalis, pp.7, 2009</text:span></text:p>
              <text:p text:style-name="Normal"><text:span>Chapitre d'ouvrage</text:span></text:p>
              <text:p text:style-name="Normal"><text:a xlink:type="simple" xlink:href="https://shs.hal.science/halshs-00399209v1">halshs-0039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12v1">A breakthrough in comparative social research. The ISSP compared with the Eurobarometer, EVS and ESS surveys</text:a></text:p>
              <text:p text:style-name="Normal"><text:a xlink:type="simple" xlink:href="https://hal.science/search/index/?q=*&amp;authFullName_s=Pierre Bréchon">Pierre Bréchon</text:a></text:p>
              <text:p text:style-name="Normal"><text:span>Max Haller; Roger Jowell; Tom W. Smith.<text:s/></text:span><text:span>The international social survey programme, 1984 - 2009. Charting the Globe</text:span><text:span>, Routledge, pp.28-43, 2009</text:span></text:p>
              <text:p text:style-name="Normal"><text:span>Chapitre d'ouvrage</text:span></text:p>
              <text:p text:style-name="Normal"><text:a xlink:type="simple" xlink:href="https://shs.hal.science/halshs-00399212v1">halshs-0039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22v1">Intégration au catholicisme et valeurs politiques en France</text:a></text:p>
              <text:p text:style-name="Normal"><text:a xlink:type="simple" xlink:href="https://hal.science/search/index/?q=*&amp;authFullName_s=Pierre Bréchon">Pierre Bréchon</text:a></text:p>
              <text:p text:style-name="Normal"><text:span>Dargent Claude; Duriez Bruno; Liogier Raphaël.<text:s/></text:span><text:span>Religion et valeurs</text:span><text:span>, L'Harmattan, pp.23-44, 2009</text:span></text:p>
              <text:p text:style-name="Normal"><text:span>Chapitre d'ouvrage</text:span></text:p>
              <text:p text:style-name="Normal"><text:a xlink:type="simple" xlink:href="https://shs.hal.science/halshs-00263722v1">halshs-0026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69v1">Le porte-bonheur, une croyance populaire ?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255-258, 2009</text:span></text:p>
              <text:p text:style-name="Normal"><text:span>Chapitre d'ouvrage</text:span></text:p>
              <text:p text:style-name="Normal"><text:a xlink:type="simple" xlink:href="https://shs.hal.science/halshs-00397669v1">halshs-0039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50v1">Les itinéraires de couple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Guillaume Roux">Guillaume Roux</text:a></text:p>
              <text:p text:style-name="Normal"><text:span>Pierre Bréchon, Jean-François Tchernia.<text:s/></text:span><text:span>La France à travers ses valeurs</text:span><text:span>, Armand Colin, pp.25-28, 2009</text:span></text:p>
              <text:p text:style-name="Normal"><text:span>Chapitre d'ouvrage</text:span></text:p>
              <text:p text:style-name="Normal"><text:a xlink:type="simple" xlink:href="https://shs.hal.science/halshs-00397650v1">halshs-0039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51v1">Né en France, né à l'étranger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19-21, 2009</text:span></text:p>
              <text:p text:style-name="Normal"><text:span>Chapitre d'ouvrage</text:span></text:p>
              <text:p text:style-name="Normal"><text:a xlink:type="simple" xlink:href="https://shs.hal.science/halshs-00397651v1">halshs-0039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61v1">Le genre en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Mache Régis.<text:s/></text:span><text:span>La nature dans l'identité sexuelle</text:span><text:span>, L'harmattan, pp.135-151, 2009</text:span></text:p>
              <text:p text:style-name="Normal"><text:span>Chapitre d'ouvrage</text:span></text:p>
              <text:p text:style-name="Normal"><text:a xlink:type="simple" xlink:href="https://shs.hal.science/halshs-00263961v1">halshs-0026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54v1">Je vais bien, le système politique va mal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47-52, 2009</text:span></text:p>
              <text:p text:style-name="Normal"><text:span>Chapitre d'ouvrage</text:span></text:p>
              <text:p text:style-name="Normal"><text:a xlink:type="simple" xlink:href="https://shs.hal.science/halshs-00397654v1">halshs-0039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75v1">La confiance aux institutions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293-297, 2009</text:span></text:p>
              <text:p text:style-name="Normal"><text:span>Chapitre d'ouvrage</text:span></text:p>
              <text:p text:style-name="Normal"><text:a xlink:type="simple" xlink:href="https://shs.hal.science/halshs-00397675v1">halshs-0039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67v1">Une image des Eglises en demi-teint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233-235, 2009</text:span></text:p>
              <text:p text:style-name="Normal"><text:span>Chapitre d'ouvrage</text:span></text:p>
              <text:p text:style-name="Normal"><text:a xlink:type="simple" xlink:href="https://shs.hal.science/halshs-00397667v1">halshs-0039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11v1">The measurement of religious beliefs in ISSP and EVS surveys</text:a></text:p>
              <text:p text:style-name="Normal"><text:a xlink:type="simple" xlink:href="https://hal.science/search/index/?q=*&amp;authFullName_s=Pierre Bréchon">Pierre Bréchon</text:a></text:p>
              <text:p text:style-name="Normal"><text:span>Max Haller, Roger Jowell and Tom W. Smith.<text:s/></text:span><text:span>The international social survey programme, 1984 - 2009. Charting the Globe</text:span><text:span>, Routledge, pp.337-353, 2009</text:span></text:p>
              <text:p text:style-name="Normal"><text:span>Chapitre d'ouvrage</text:span></text:p>
              <text:p text:style-name="Normal"><text:a xlink:type="simple" xlink:href="https://shs.hal.science/halshs-00399211v1">halshs-0039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57v1">Le sentiment d'insécurité : plutôt à la baisse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, Tchernia J.-F.<text:s/></text:span><text:span>La France à travers ses valeurs</text:span><text:span>, Armand Colin, pp.52-54, 2009</text:span></text:p>
              <text:p text:style-name="Normal"><text:span>Chapitre d'ouvrage</text:span></text:p>
              <text:p text:style-name="Normal"><text:a xlink:type="simple" xlink:href="https://shs.hal.science/halshs-00397657v1">halshs-00397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672v1">Réforme : oui. Révolution, statu quo, terrorisme : non</text:a></text:p>
              <text:p text:style-name="Normal"><text:a xlink:type="simple" xlink:href="https://hal.science/search/index/?q=*&amp;authFullName_s=Pierre Bréchon">Pierre Bréchon</text:a></text:p>
              <text:p text:style-name="Normal"><text:span>Bréchon P., Tchernia J.-F.<text:s/></text:span><text:span>La France à travers ses valeurs</text:span><text:span>, Armand Colin, pp.289-292, 2009</text:span></text:p>
              <text:p text:style-name="Normal"><text:span>Chapitre d'ouvrage</text:span></text:p>
              <text:p text:style-name="Normal"><text:a xlink:type="simple" xlink:href="https://shs.hal.science/halshs-00397672v1">halshs-0039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556v1">L'élection dans son context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Bernard Denni">Bernard Denni</text:a></text:p>
              <text:p text:style-name="Normal"><text:span>Pierre Bréchon.<text:s/></text:span><text:span>Les Elections présidentielles en France : quarante ans d'histoire politique</text:span><text:span>, La Documentation française, pp.21-66, 2008, Les études de la Documentation Française</text:span></text:p>
              <text:p text:style-name="Normal"><text:span>Chapitre d'ouvrage</text:span></text:p>
              <text:p text:style-name="Normal"><text:a xlink:type="simple" xlink:href="https://shs.hal.science/halshs-00383556v1">halshs-0038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92v1">Un nouveau centrisme électoral?</text:a></text:p>
              <text:p text:style-name="Normal"><text:a xlink:type="simple" xlink:href="https://hal.science/search/index/?q=*&amp;authFullName_s=Pierre Bréchon">Pierre Bréchon</text:a></text:p>
              <text:p text:style-name="Normal"><text:span>Perrineau Pascal.<text:s/></text:span><text:span>Le vote de rupture. Les élections présidentielle et législatives de 2007</text:span><text:span>, Presses de sciences po, pp.175-195, 2008, Chroniques électorales</text:span></text:p>
              <text:p text:style-name="Normal"><text:span>Chapitre d'ouvrage</text:span></text:p>
              <text:p text:style-name="Normal"><text:a xlink:type="simple" xlink:href="https://shs.hal.science/halshs-00263792v1">halshs-00263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46v1">Les élections présidentielles dans le système politique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Pierre Bréchon.<text:s/></text:span><text:span>Les élections présidentielles en France. Quarante ans d'histoire politique</text:span><text:span>, La Documentation française, pp.9-20, 2008, Etudes</text:span></text:p>
              <text:p text:style-name="Normal"><text:span>Chapitre d'ouvrage</text:span></text:p>
              <text:p text:style-name="Normal"><text:a xlink:type="simple" xlink:href="https://shs.hal.science/halshs-00238446v1">halshs-0023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82v1">French Values, between Southern and Norther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Pettersson Thorleif, Yilmaz Esmer.<text:s/></text:span><text:span>Changing Values, Persisting Cultures. case Sruides in Value change</text:span><text:span>, Brill, pp.219-245, 2008</text:span></text:p>
              <text:p text:style-name="Normal"><text:span>Chapitre d'ouvrage</text:span></text:p>
              <text:p text:style-name="Normal"><text:a xlink:type="simple" xlink:href="https://shs.hal.science/halshs-00263782v1">halshs-0026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42v1">La V° République (1958-1969) : la République gaullienne</text:a></text:p>
              <text:p text:style-name="Normal"><text:a xlink:type="simple" xlink:href="https://hal.science/search/index/?q=*&amp;authFullName_s=Pierre Bréchon">Pierre Bréchon</text:a></text:p>
              <text:p text:style-name="Normal"><text:span>Encyclopaedia universalis</text:span><text:span>, Encyclopaedia universalis, pp.00-00, 2008</text:span></text:p>
              <text:p text:style-name="Normal"><text:span>Chapitre d'ouvrage</text:span></text:p>
              <text:p text:style-name="Normal"><text:a xlink:type="simple" xlink:href="https://shs.hal.science/halshs-00263742v1">halshs-0026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00v1">La revanche des partis politiques</text:a></text:p>
              <text:p text:style-name="Normal"><text:a xlink:type="simple" xlink:href="https://hal.science/search/index/?q=*&amp;authFullName_s=Pierre Bréchon">Pierre Bréchon</text:a></text:p>
              <text:p text:style-name="Normal"><text:span>Pascal Jan.<text:s/></text:span><text:span>La Constitution de la Ve République. Réflexions pour un cinquantenaire</text:span><text:span>, La documentation française, pp.51-64, 2008, les études</text:span></text:p>
              <text:p text:style-name="Normal"><text:span>Chapitre d'ouvrage</text:span></text:p>
              <text:p text:style-name="Normal"><text:a xlink:type="simple" xlink:href="https://shs.hal.science/halshs-00399200v1">halshs-0039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84v1">EUROBAROMÈTRES, EVS, ISSP, ESS : QUATRE ENQUÊTES INTERNATIONALES</text:a></text:p>
              <text:p text:style-name="Normal"><text:a xlink:type="simple" xlink:href="https://hal.science/search/index/?q=*&amp;authFullName_s=Pierre Bréchon">Pierre Bréchon</text:a></text:p>
              <text:p text:style-name="Normal"><text:span>Philippe Gilbert; David Haziza; Anne Ruiz-Gazen; Yves Tillé.<text:s/></text:span><text:span>Méthodes de sondage</text:span><text:span>, Dunod, pp.11-16, 2008</text:span></text:p>
              <text:p text:style-name="Normal"><text:span>Chapitre d'ouvrage</text:span></text:p>
              <text:p text:style-name="Normal"><text:a xlink:type="simple" xlink:href="https://shs.hal.science/halshs-00399084v1">halshs-0039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51v1">L'élection dans son context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Bernard Denni">Bernard Denni</text:a></text:p>
              <text:p text:style-name="Normal"><text:span>Pierre Bréchon.<text:s/></text:span><text:span>Les élections présidentielles en France. Quarante ans d'histoire politique</text:span><text:span>, La Documentation française, pp.21-66, 2007, Etudes</text:span></text:p>
              <text:p text:style-name="Normal"><text:span>Chapitre d'ouvrage</text:span></text:p>
              <text:p text:style-name="Normal"><text:a xlink:type="simple" xlink:href="https://shs.hal.science/halshs-00238451v1">halshs-00238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75v1">France</text:a></text:p>
              <text:p text:style-name="Normal"><text:a xlink:type="simple" xlink:href="https://hal.science/search/index/?q=*&amp;authFullName_s=Pierre Bréchon">Pierre Bréchon</text:a></text:p>
              <text:p text:style-name="Normal"><text:span>Bertrand Badie et sandrine Tolotti.<text:s/></text:span><text:span>L'état du monde 2008</text:span><text:span>, La découverte, pp.274-277, 2007</text:span></text:p>
              <text:p text:style-name="Normal"><text:span>Chapitre d'ouvrage</text:span></text:p>
              <text:p text:style-name="Normal"><text:a xlink:type="simple" xlink:href="https://shs.hal.science/halshs-00399075v1">halshs-0039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16v1">Crossnational Comparisons of Individual Religiosity</text:a></text:p>
              <text:p text:style-name="Normal"><text:a xlink:type="simple" xlink:href="https://hal.science/search/index/?q=*&amp;authFullName_s=Pierre Bréchon">Pierre Bréchon</text:a></text:p>
              <text:p text:style-name="Normal"><text:span>Beckford James A.;Deremath Jay N.;.<text:s/></text:span><text:span>Handbook of the Sociology of Religion</text:span><text:span>, Sage, pp.447-473, 2007</text:span></text:p>
              <text:p text:style-name="Normal"><text:span>Chapitre d'ouvrage</text:span></text:p>
              <text:p text:style-name="Normal"><text:a xlink:type="simple" xlink:href="https://shs.hal.science/halshs-00263716v1">halshs-0026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59v1">Consistance des opinions, consistance des études</text:a></text:p>
              <text:p text:style-name="Normal"><text:a xlink:type="simple" xlink:href="https://hal.science/search/index/?q=*&amp;authFullName_s=Pierre Bréchon">Pierre Bréchon</text:a></text:p>
              <text:p text:style-name="Normal"><text:span>Marc Xavier; Tchernia Jean-François.<text:s/></text:span><text:span>Étudier l'opinion</text:span><text:span>, Presses universitaires de Grenoblle, pp.237-244, 2007, Politique en plus</text:span></text:p>
              <text:p text:style-name="Normal"><text:span>Chapitre d'ouvrage</text:span></text:p>
              <text:p text:style-name="Normal"><text:a xlink:type="simple" xlink:href="https://shs.hal.science/halshs-00263759v1">halshs-0026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365v1">L'avènement des sondages et des enquête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Pierre Bréchon.<text:s/></text:span><text:span>Les élections présidentielles en France. Quarante ans d'histoire politique</text:span><text:span>, La Documentation française, pp.105-154, 2007, Etudes</text:span></text:p>
              <text:p text:style-name="Normal"><text:span>Chapitre d'ouvrage</text:span></text:p>
              <text:p text:style-name="Normal"><text:a xlink:type="simple" xlink:href="https://shs.hal.science/halshs-00238365v1">halshs-0023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10v1">Les cultures politiques en Allemagne et en France : approche comparée des résultats de l'enquête sur les valeurs européennes</text:a></text:p>
              <text:p text:style-name="Normal"><text:a xlink:type="simple" xlink:href="https://hal.science/search/index/?q=*&amp;authFullName_s=Pierre Bréchon">Pierre Bréchon</text:a></text:p>
              <text:p text:style-name="Normal"><text:span>Saint-Gille Anne-Marie.<text:s/></text:span><text:span>Cultures politiques et partis au XIX° et XX° siècles : l'exemple allemand</text:span><text:span>, Presses universitaires de Lyon, pp.245-263, 2006</text:span></text:p>
              <text:p text:style-name="Normal"><text:span>Chapitre d'ouvrage</text:span></text:p>
              <text:p text:style-name="Normal"><text:a xlink:type="simple" xlink:href="https://shs.hal.science/halshs-00263710v1">halshs-002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00v1">Religion : développement du hors piste et de la randonnée</text:a></text:p>
              <text:p text:style-name="Normal"><text:a xlink:type="simple" xlink:href="https://hal.science/search/index/?q=*&amp;authFullName_s=Yves Lambert">Yves Lambert</text:a><text:span>,</text:span><text:a xlink:type="simple" xlink:href="https://hal.science/search/index/?q=*&amp;authFullName_s=Pierre Bréchon">Pierre Bréchon</text:a></text:p>
              <text:p text:style-name="Normal"><text:span>Les valeurs des Français : évolutions de 1980 à 2000</text:span><text:span>, Armand Colin, 280 p., 2000, 2-200-25212-9</text:span></text:p>
              <text:p text:style-name="Normal"><text:span>Chapitre d'ouvrage</text:span></text:p>
              <text:p text:style-name="Normal"><text:a xlink:type="simple" xlink:href="https://hal.science/hal-01916900v1">hal-019169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8059v1">L'idéologie communiste entre régulation et érosion</text:a></text:p>
              <text:p text:style-name="Normal"><text:a xlink:type="simple" xlink:href="https://hal.science/search/index/?q=*&amp;authFullName_s=Jean Baudouin">Jean Baudouin</text:a><text:span>,</text:span><text:a xlink:type="simple" xlink:href="https://hal.science/search/index/?q=*&amp;authFullName_s=Pierre Bréchon">Pierre Bréchon</text:a></text:p>
              <text:p text:style-name="Normal"><text:span>Le Discours politique en France : évolution des idées partisanes</text:span><text:span>, La Documentation française, 1994, Etudes</text:span></text:p>
              <text:p text:style-name="Normal"><text:span>Chapitre d'ouvrage</text:span></text:p>
              <text:p text:style-name="Normal"><text:a xlink:type="simple" xlink:href="https://univ-rennes.hal.science/hal-01598059v1">hal-01598059v1</text:a></text:p>
            </table:table-cell>
          </table:table-row>
        </table:table>
        <text:p text:style-name="P19"/>
        <text:p text:style-name="Heading2"><text:span text:style-name="T7">Autre publication scientifique (104)</text:span></text:p>
        <text:p text:style-name="P21"/>
        <table:table table:name="c26f9b" table:style-name="c26f9b">
          <table:table-column table:style-name="c26f9b.0"/>
          <table:table-row>
            <table:table-cell office:value-type="string">
              <text:p text:style-name="Normal"><text:a xlink:type="simple" xlink:href="https://shs.hal.science/halshs-05445022v1">Une motion de « censure constructive » aiderait-elle à sortir de l’impasse politique ?</text:a></text:p>
              <text:p text:style-name="Normal"><text:a xlink:type="simple" xlink:href="https://hal.science/search/index/?q=*&amp;authFullName_s=Pierre Bréchon">Pierre Bréch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445022v1">halshs-054450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2373v1">Elections européennes : distinguer les enjeux « objectifs » des enjeux perçus</text:a></text:p>
              <text:p text:style-name="Normal"><text:a xlink:type="simple" xlink:href="https://hal.science/search/index/?q=*&amp;authFullName_s=Pierre Bréchon">Pierre Bréch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cnrs.hal.science/hal-04852373v1">hal-0485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212v1">Quels pouvoirs reste-t-il à Emmanuel Macron ?</text:a></text:p>
              <text:p text:style-name="Normal"><text:a xlink:type="simple" xlink:href="https://hal.science/search/index/?q=*&amp;authFullName_s=Pierre Bréchon">Pierre Bréch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96212v1">halshs-0499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229v1">La proportionnelle, solution à la crise politique ?</text:a></text:p>
              <text:p text:style-name="Normal"><text:a xlink:type="simple" xlink:href="https://hal.science/search/index/?q=*&amp;authFullName_s=Pierre Bréchon">Pierre Bréch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96229v1">halshs-0499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769v1">Les Français ont envie d'Europe mais la jugent inefficace The Conversation, 25 avril 2024, mis à jour le : 8 juin 2024</text:a></text:p>
              <text:p text:style-name="Normal"><text:a xlink:type="simple" xlink:href="https://hal.science/search/index/?q=*&amp;authFullName_s=Pierre Bréchon">Pierre Bréch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94769v1">halshs-0499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134v1">Comprendre les enjeux de l'abstention, des européennes aux législatives anticipées</text:a></text:p>
              <text:p text:style-name="Normal"><text:a xlink:type="simple" xlink:href="https://hal.science/search/index/?q=*&amp;authFullName_s=Pierre Bréchon">Pierre Bréch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96134v1">halshs-0499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279v1">Immigration : les Français y sont-ils aussi opposés qu’on le dit 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772279v1">halshs-0477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936v1">Les Européens sont-ils vraiment démocrates 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221936v1">halshs-042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29v1">L'uniforme à l'école, reflet du clivage entre la droite et la gauche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21929v1">hal-0422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598v1">Un an après l'élection d'Emmanuel Macron, que reste-t-il de la « Macronie » 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76598v1">halshs-0417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6268v1">Are Europeans really democrats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766268v1">halshs-0476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6019v1">Décrocheurs religieux et convertis : qui sont-ils ?</text:a></text:p>
              <text:p text:style-name="Normal"><text:a xlink:type="simple" xlink:href="https://hal.science/search/index/?q=*&amp;authFullName_s=Pierre Bréchon">Pierre Bréchon</text:a></text:p>
              <text:p text:style-name="Normal"><text:span>2023, 16 p</text:span></text:p>
              <text:p text:style-name="Normal"><text:span>Autre publication scientifique</text:span></text:p>
              <text:p text:style-name="Normal"><text:a xlink:type="simple" xlink:href="https://shs.hal.science/halshs-04766019v1">halshs-0476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6290v1">Son los Europeos realmente democraas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766290v1">halshs-0476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847v1">En Europe, l'individualisme a nettement régressé ces dix dernières années</text:a></text:p>
              <text:p text:style-name="Normal"><text:a xlink:type="simple" xlink:href="https://hal.science/search/index/?q=*&amp;authFullName_s=Pierre Bréchon">Pierre Bréchon</text:a></text:p>
              <text:p text:style-name="Normal"><text:span>2023, pp.25</text:span></text:p>
              <text:p text:style-name="Normal"><text:span>Autre publication scientifique</text:span></text:p>
              <text:p text:style-name="Normal"><text:a xlink:type="simple" xlink:href="https://shs.hal.science/halshs-04195847v1">halshs-0419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582v1">Travailler oui… mais pour pouvoir aussi se réaliser en dehors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76582v1">halshs-0417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65v1">Séisme aux élections législatives : les leçons à tirer</text:a></text:p>
              <text:p text:style-name="Normal"><text:a xlink:type="simple" xlink:href="https://hal.science/search/index/?q=*&amp;authFullName_s=Pierre Bréchon">Pierre Bréch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12265v1">halshs-039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03v1">Valeurs des Européens et sentiment d'appartenance à l'Europe</text:a></text:p>
              <text:p text:style-name="Normal"><text:a xlink:type="simple" xlink:href="https://hal.science/search/index/?q=*&amp;authFullName_s=Pierre Bréchon">Pierre Bréch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13203v1">hal-03913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61v1">La cause cachée de la montée de l’abstention</text:a></text:p>
              <text:p text:style-name="Normal"><text:a xlink:type="simple" xlink:href="https://hal.science/search/index/?q=*&amp;authFullName_s=Pierre Bréchon">Pierre Bréch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12261v1">halshs-03912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253v1">De 2002 à 2022, comprendre la présence croissante de l'extrême droite aux scrutins présidentiels</text:a></text:p>
              <text:p text:style-name="Normal"><text:a xlink:type="simple" xlink:href="https://hal.science/search/index/?q=*&amp;authFullName_s=Pierre Bréchon">Pierre Bréch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996253v1">halshs-0499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69v1">La « gauche » et la « droite » font-elles encore sens en France ?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Gilles Ivaldi">Gilles Ivald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12269v1">halshs-0391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198v1">Ronald Inglehart (1934-2021) In memoriam</text:a></text:p>
              <text:p text:style-name="Normal"><text:a xlink:type="simple" xlink:href="https://hal.science/search/index/?q=*&amp;authFullName_s=Pierre Bréchon">Pierre Bréchon</text:a></text:p>
              <text:p text:style-name="Normal"><text:span>2021, 7 p</text:span></text:p>
              <text:p text:style-name="Normal"><text:span>Autre publication scientifique</text:span></text:p>
              <text:p text:style-name="Normal"><text:a xlink:type="simple" xlink:href="https://shs.hal.science/halshs-03355198v1">halshs-0335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31v1">Changements dans le système de valeurs et religiosités</text:a></text:p>
              <text:p text:style-name="Normal"><text:a xlink:type="simple" xlink:href="https://hal.science/search/index/?q=*&amp;authFullName_s=Pierre Bréchon">Pierre Bréch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36831v1">halshs-03736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726v1">Régionales et départementales : quels enjeux avant la présidentielle ?</text:a></text:p>
              <text:p text:style-name="Normal"><text:a xlink:type="simple" xlink:href="https://hal.science/search/index/?q=*&amp;authFullName_s=Pierre Bréchon">Pierre Bréchon</text:a></text:p>
              <text:p text:style-name="Normal"><text:span>2021, 5 p</text:span></text:p>
              <text:p text:style-name="Normal"><text:span>Autre publication scientifique</text:span></text:p>
              <text:p text:style-name="Normal"><text:a xlink:type="simple" xlink:href="https://shs.hal.science/halshs-03355726v1">halshs-0335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271v1">Les très larges pouvoirs du président français, un atout important</text:a></text:p>
              <text:p text:style-name="Normal"><text:a xlink:type="simple" xlink:href="https://hal.science/search/index/?q=*&amp;authFullName_s=Pierre Bréchon">Pierre Bréchon</text:a></text:p>
              <text:p text:style-name="Normal"><text:span>2021, 2 p</text:span></text:p>
              <text:p text:style-name="Normal"><text:span>Autre publication scientifique</text:span></text:p>
              <text:p text:style-name="Normal"><text:a xlink:type="simple" xlink:href="https://shs.hal.science/halshs-03354271v1">halshs-0335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027v1">10 mai 81 : une société en pleine transformation</text:a></text:p>
              <text:p text:style-name="Normal"><text:a xlink:type="simple" xlink:href="https://hal.science/search/index/?q=*&amp;authFullName_s=Pierre Bréchon">Pierre Bréchon</text:a></text:p>
              <text:p text:style-name="Normal"><text:span>2021, 10 p</text:span></text:p>
              <text:p text:style-name="Normal"><text:span>Autre publication scientifique</text:span></text:p>
              <text:p text:style-name="Normal"><text:a xlink:type="simple" xlink:href="https://shs.hal.science/halshs-03354027v1">halshs-0335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872v1">Une montée de l’abstention révélatrice d’une transformation de la culture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2021, 3 p</text:span></text:p>
              <text:p text:style-name="Normal"><text:span>Autre publication scientifique</text:span></text:p>
              <text:p text:style-name="Normal"><text:a xlink:type="simple" xlink:href="https://shs.hal.science/halshs-03355872v1">halshs-0335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278v1">Des primaires citoyennes, un très bon outil démocratique</text:a></text:p>
              <text:p text:style-name="Normal"><text:a xlink:type="simple" xlink:href="https://hal.science/search/index/?q=*&amp;authFullName_s=Pierre Bréchon">Pierre Bréchon</text:a></text:p>
              <text:p text:style-name="Normal"><text:span>2021, 2 p</text:span></text:p>
              <text:p text:style-name="Normal"><text:span>Autre publication scientifique</text:span></text:p>
              <text:p text:style-name="Normal"><text:a xlink:type="simple" xlink:href="https://shs.hal.science/halshs-03354278v1">halshs-0335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764v1">Régionales et départementales 2021 : un premier tour aux abonnés absents</text:a></text:p>
              <text:p text:style-name="Normal"><text:a xlink:type="simple" xlink:href="https://hal.science/search/index/?q=*&amp;authFullName_s=Pierre Bréchon">Pierre Bréchon</text:a></text:p>
              <text:p text:style-name="Normal"><text:span>2021, 5 p</text:span></text:p>
              <text:p text:style-name="Normal"><text:span>Autre publication scientifique</text:span></text:p>
              <text:p text:style-name="Normal"><text:a xlink:type="simple" xlink:href="https://shs.hal.science/halshs-03355764v1">halshs-0335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998v1">Il y a 40 ans, la gauche arrivait au pouvoir dans une société en pleine transformation</text:a></text:p>
              <text:p text:style-name="Normal"><text:a xlink:type="simple" xlink:href="https://hal.science/search/index/?q=*&amp;authFullName_s=Pierre Bréchon">Pierre Bréchon</text:a></text:p>
              <text:p text:style-name="Normal"><text:span>2021, 5 p</text:span></text:p>
              <text:p text:style-name="Normal"><text:span>Autre publication scientifique</text:span></text:p>
              <text:p text:style-name="Normal"><text:a xlink:type="simple" xlink:href="https://shs.hal.science/halshs-03353998v1">halshs-0335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66v1">Valéry Giscard d'Estaing : le dernier des grands notables de la droite libérale</text:a></text:p>
              <text:p text:style-name="Normal"><text:a xlink:type="simple" xlink:href="https://hal.science/search/index/?q=*&amp;authFullName_s=Pierre Bréchon">Pierre Bréch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51466v1">halshs-0315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370v1">Croyant ou non croyant ? Pas si simple…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Pierre Bréchon">Pierre Bréchon</text:a></text:p>
              <text:p text:style-name="Normal"><text:span>2020,<text:s/></text:span><text:a xlink:type="simple" xlink:href="https://dx.doi.org/10.64628/AAK.6a5uyuyhx">⟨10.64628/AAK.6a5uyuyhx⟩</text:a></text:p>
              <text:p text:style-name="Normal"><text:span>Autre publication scientifique</text:span></text:p>
              <text:p text:style-name="Normal"><text:a xlink:type="simple" xlink:href="https://shs.hal.science/halshs-02934370v1">halshs-0293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263v1">Le vote dès 16 ans : une réforme pas nécessaire !</text:a></text:p>
              <text:p text:style-name="Normal"><text:a xlink:type="simple" xlink:href="https://hal.science/search/index/?q=*&amp;authFullName_s=Pierre Bréchon">Pierre Bréchon</text:a></text:p>
              <text:p text:style-name="Normal"><text:span>2020, 2 p</text:span></text:p>
              <text:p text:style-name="Normal"><text:span>Autre publication scientifique</text:span></text:p>
              <text:p text:style-name="Normal"><text:a xlink:type="simple" xlink:href="https://shs.hal.science/halshs-03354263v1">halshs-0335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060v1">Yves Lambert</text:a></text:p>
              <text:p text:style-name="Normal"><text:a xlink:type="simple" xlink:href="https://hal.science/search/index/?q=*&amp;authFullName_s=Pierre Bréchon">Pierre Bréchon</text:a></text:p>
              <text:p text:style-name="Normal"><text:span>The Sabe Encyclopedia of the Sociology of Religion</text:span><text:span>, 2020, pp.432-433</text:span></text:p>
              <text:p text:style-name="Normal"><text:span>Autre publication scientifique</text:span></text:p>
              <text:p text:style-name="Normal"><text:a xlink:type="simple" xlink:href="https://shs.hal.science/halshs-03151060v1">halshs-0315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071v1">Des Français beaucoup plus solidaires qu'on ne le croit</text:a></text:p>
              <text:p text:style-name="Normal"><text:a xlink:type="simple" xlink:href="https://hal.science/search/index/?q=*&amp;authFullName_s=Pierre Bréchon">Pierre Bréch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467071v1">halshs-0246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066v1">Avec le coronavirus, des Européens plus solidaires ou plus individualistes ?</text:a></text:p>
              <text:p text:style-name="Normal"><text:a xlink:type="simple" xlink:href="https://hal.science/search/index/?q=*&amp;authFullName_s=Pierre Bréchon">Pierre Bréchon</text:a></text:p>
              <text:p text:style-name="Normal"><text:span>2020, 6 p</text:span></text:p>
              <text:p text:style-name="Normal"><text:span>Autre publication scientifique</text:span></text:p>
              <text:p text:style-name="Normal"><text:a xlink:type="simple" xlink:href="https://shs.hal.science/halshs-03354066v1">halshs-03354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75v1">Valéry Giscard d'Estaing, the last great leader of France's liberal right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The Conversation_3 Décembre">The Conversation_3 Décembr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51475v1">halshs-0315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164v1">Municipales : comment expliquer cette vague abstentionniste ?</text:a></text:p>
              <text:p text:style-name="Normal"><text:a xlink:type="simple" xlink:href="https://hal.science/search/index/?q=*&amp;authFullName_s=Pierre Bréchon">Pierre Bréchon</text:a></text:p>
              <text:p text:style-name="Normal"><text:span>2020, 6 p</text:span></text:p>
              <text:p text:style-name="Normal"><text:span>Autre publication scientifique</text:span></text:p>
              <text:p text:style-name="Normal"><text:a xlink:type="simple" xlink:href="https://shs.hal.science/halshs-03354164v1">halshs-0335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115v1">Municipales 2020 : les alliances LREM-LR ou le retour du clivage gauche/droite ?</text:a></text:p>
              <text:p text:style-name="Normal"><text:a xlink:type="simple" xlink:href="https://hal.science/search/index/?q=*&amp;authFullName_s=Pierre Bréchon">Pierre Bréchon</text:a></text:p>
              <text:p text:style-name="Normal"><text:span>2020, 6 p</text:span></text:p>
              <text:p text:style-name="Normal"><text:span>Autre publication scientifique</text:span></text:p>
              <text:p text:style-name="Normal"><text:a xlink:type="simple" xlink:href="https://shs.hal.science/halshs-03354115v1">halshs-0335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463v1">Jacques Chirac, un &amp;quot;bulldozer&amp;quot; en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6463v1">halshs-0235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485v1">Jacques Chirac, 1932-2019: a political bulldozer</text:a></text:p>
              <text:p text:style-name="Normal"><text:a xlink:type="simple" xlink:href="https://hal.science/search/index/?q=*&amp;authFullName_s=Pierre Bréchon">Pierre Bréch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6485v1">halshs-0235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59v1">Les valeurs des Français, de 1981 à 2018</text:a></text:p>
              <text:p text:style-name="Normal"><text:a xlink:type="simple" xlink:href="https://hal.science/search/index/?q=*&amp;authFullName_s=Pierre Bréchon">Pierre Bréch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913159v1">hal-03913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161v1">Enquête sur les valeurs des Français. Résultats 1981-2018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25161v1">halshs-0202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750v1">Baverez Nicolas, &amp;quot;Violence et passions. Défendre la liberté à l'âge de l'histoire universelle&amp;quot;, éditions de l'Observatoire, 2018</text:a></text:p>
              <text:p text:style-name="Normal"><text:a xlink:type="simple" xlink:href="https://hal.science/search/index/?q=*&amp;authFullName_s=Pierre Bréchon">Pierre Bréch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10750v1">halshs-018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47v1">Les ‘sans religion’ : la nouvelle religion ?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Pierre Bréchon">Pierre Bréch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2147v1">hal-0352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69v1">Où va la démocratie ? Une enquête internationale de la Fondation pour l'innovation politique</text:a></text:p>
              <text:p text:style-name="Normal"><text:a xlink:type="simple" xlink:href="https://hal.science/search/index/?q=*&amp;authFullName_s=Pierre Bréchon">Pierre Bréch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40269v1">halshs-0174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633v1">Après l'échec de la droite, les scénarios de la recomposition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0633v1">halshs-0152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662v1">Une élection présidentielle de toutes les surprises, des législatives très ouvertes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0662v1">halshs-0152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318v1">Utilité et effets des sondages électoraux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94318v1">halshs-01494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424v1">Populations urbaines, populations rurales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94424v1">halshs-01494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018v1">Les rapports du citoyen à la politique, depuis 1946 à nos jours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95018v1">halshs-0149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41v1">Les primaires, progrès ou recul de la démocratie ?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94941v1">halshs-0149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52v1">Paysage après la bataille présidentielle: la gauche et la droite, même pas mortes!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13352v1">halshs-0161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631v1">Médiarchie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99631v1">halshs-0169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747v1">The evolution of France's left and right politics, from the 1789 French Revolution to this year's election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10747v1">halshs-0151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057v1">TIBERJ Vincent. &amp;quot;Les citoyens qui viennent. Comment le renouvellement générationnel transforme la politique en France&amp;quot;, Presses universitaires de France, 2017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4057v1">halshs-0152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362v1">Quelles politiques économiques soutenir ? Les attentes paradoxales de l'opinion publique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26362v1">halshs-0162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326v1">La politique, entre pannes et perspectives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94326v1">halshs-0149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253v1">Les surprises de l'élection présidentielle de 2017</text:a></text:p>
              <text:p text:style-name="Normal"><text:a xlink:type="simple" xlink:href="https://hal.science/search/index/?q=*&amp;authFullName_s=Pierre Bréchon">Pierre Bréchon</text:a></text:p>
              <text:p text:style-name="Normal"><text:span>2017, 8 p</text:span></text:p>
              <text:p text:style-name="Normal"><text:span>Autre publication scientifique</text:span></text:p>
              <text:p text:style-name="Normal"><text:a xlink:type="simple" xlink:href="https://shs.hal.science/halshs-01511253v1">halshs-0151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67v1">Valeurs de droite et valeurs de gauche : de la Révolution française aux élections de 2017</text:a></text:p>
              <text:p text:style-name="Normal"><text:a xlink:type="simple" xlink:href="https://hal.science/search/index/?q=*&amp;authFullName_s=Pierre Bréchon">Pierre Bréch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03167v1">halshs-0150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62v1">Anne Muxel (sous la direction de), Temps et politique. Les recompositions de l’identité, SciencesPo les Presses, 2016.</text:a></text:p>
              <text:p text:style-name="Normal"><text:a xlink:type="simple" xlink:href="https://hal.science/search/index/?q=*&amp;authFullName_s=Pierre Bréchon">Pierre Bréch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94162v1">halshs-0149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61v1">Pierre Manent, Situation de la France, Desclée de Brouwer, 2015</text:a></text:p>
              <text:p text:style-name="Normal"><text:a xlink:type="simple" xlink:href="https://hal.science/search/index/?q=*&amp;authFullName_s=Pierre Bréchon">Pierre Bréch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94161v1">halshs-01494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63v1">Christophe Bertossi, La citoyenneté à la française. Valeurs et réalités, CNRS Editions, 2016.</text:a></text:p>
              <text:p text:style-name="Normal"><text:a xlink:type="simple" xlink:href="https://hal.science/search/index/?q=*&amp;authFullName_s=Pierre Bréchon">Pierre Bréch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94163v1">halshs-0149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397v1">Le sens du travail. Résultats pour la France, ISSP 2015</text:a></text:p>
              <text:p text:style-name="Normal"><text:a xlink:type="simple" xlink:href="https://hal.science/search/index/?q=*&amp;authFullName_s=Pierre Bréchon">Pierre Bréch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94397v1">halshs-0149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66v1">Sous la direction d’Olivier Galland, La France des inégalités. Réalités et perceptions, Presses universitaires Paris-Sorbonne, 2016, 389 p.</text:a></text:p>
              <text:p text:style-name="Normal"><text:a xlink:type="simple" xlink:href="https://hal.science/search/index/?q=*&amp;authFullName_s=Pierre Bréchon">Pierre Bréch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94166v1">halshs-0149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31v1">Quelles sont les valeurs des Français?</text:a></text:p>
              <text:p text:style-name="Normal"><text:a xlink:type="simple" xlink:href="https://hal.science/search/index/?q=*&amp;authFullName_s=Pierre Bréchon">Pierre Bréchon</text:a></text:p>
              <text:p text:style-name="Normal"><text:span>2016, pp.70-71</text:span></text:p>
              <text:p text:style-name="Normal"><text:span>Autre publication scientifique</text:span></text:p>
              <text:p text:style-name="Normal"><text:a xlink:type="simple" xlink:href="https://shs.hal.science/halshs-01503231v1">halshs-0150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050v1">Des électeurs de droite qui se radicalisent</text:a></text:p>
              <text:p text:style-name="Normal"><text:a xlink:type="simple" xlink:href="https://hal.science/search/index/?q=*&amp;authFullName_s=Pierre Bréchon">Pierre Bréch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95050v1">halshs-0149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91v1">Un an après : un troisième tour à l’ombre du Front national</text:a></text:p>
              <text:p text:style-name="Normal"><text:a xlink:type="simple" xlink:href="https://hal.science/search/index/?q=*&amp;authFullName_s=Laurent Olivier">Laurent Olivier</text:a><text:span>,</text:span><text:a xlink:type="simple" xlink:href="https://hal.science/search/index/?q=*&amp;authFullName_s=Fazi André">Fazi André</text:a><text:span>,</text:span><text:a xlink:type="simple" xlink:href="https://hal.science/search/index/?q=*&amp;authFullName_s=Claude Patriat">Claude Patriat</text:a><text:span>,</text:span><text:a xlink:type="simple" xlink:href="https://hal.science/search/index/?q=*&amp;authFullName_s=Marc Bidan">Marc Bidan</text:a><text:span>,</text:span><text:a xlink:type="simple" xlink:href="https://hal.science/search/index/?q=*&amp;authFullName_s=Olivier Costa">Olivier Costa</text:a><text:span>et al.</text:span></text:p>
              <text:p text:style-name="Normal"><text:span>2015,<text:s/></text:span><text:a xlink:type="simple" xlink:href="https://dx.doi.org/10.64628/AAK.mtyajsm6h">⟨10.64628/AAK.mtyajsm6h⟩</text:a></text:p>
              <text:p text:style-name="Normal"><text:span>Autre publication scientifique</text:span></text:p>
              <text:p text:style-name="Normal"><text:a xlink:type="simple" xlink:href="https://shs.hal.science/halshs-02462491v1">halshs-0246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681v1">Les enjeux des élections en Auvergne-Rhône-Alpes</text:a></text:p>
              <text:p text:style-name="Normal"><text:a xlink:type="simple" xlink:href="https://hal.science/search/index/?q=*&amp;authFullName_s=Pierre Bréchon">Pierre Bréch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99681v1">halshs-0149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691v1">En Auvergne-Rhône-Alpes, le pari gagnant de Laurent Wauquiez</text:a></text:p>
              <text:p text:style-name="Normal"><text:a xlink:type="simple" xlink:href="https://hal.science/search/index/?q=*&amp;authFullName_s=Pierre Bréchon">Pierre Bréch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99691v1">halshs-0149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430v1">Identité nationale. Résultats ISSP 2013 pour la France</text:a></text:p>
              <text:p text:style-name="Normal"><text:a xlink:type="simple" xlink:href="https://hal.science/search/index/?q=*&amp;authFullName_s=Pierre Bréchon">Pierre Bréch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494430v1">halshs-0149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65v1">L'individualisation: la révolution silencieus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/text:p>
              <text:p text:style-name="Normal"><text:span>2013, pp.20-21</text:span></text:p>
              <text:p text:style-name="Normal"><text:span>Autre publication scientifique</text:span></text:p>
              <text:p text:style-name="Normal"><text:a xlink:type="simple" xlink:href="https://shs.hal.science/halshs-00997265v1">halshs-0099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14v1">Ballet Marion, Peur, espoir, compassion, indignation. L'appel aux émotions dans els campagnes présidentielles (19812007)</text:a></text:p>
              <text:p text:style-name="Normal"><text:a xlink:type="simple" xlink:href="https://hal.science/search/index/?q=*&amp;authFullName_s=Pierre Bréchon">Pierre Bréchon</text:a></text:p>
              <text:p text:style-name="Normal"><text:span>2013, pp.1205-1207</text:span></text:p>
              <text:p text:style-name="Normal"><text:span>Autre publication scientifique</text:span></text:p>
              <text:p text:style-name="Normal"><text:a xlink:type="simple" xlink:href="https://shs.hal.science/halshs-00997414v1">halshs-0099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70v1">La religion, le facteur le plus explicatif du vote!</text:a></text:p>
              <text:p text:style-name="Normal"><text:a xlink:type="simple" xlink:href="https://hal.science/search/index/?q=*&amp;authFullName_s=Pierre Bréchon">Pierre Bréch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06970v1">halshs-0080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34v1">Religion et irreligion. Quels effets sur l'orientation politique et le système de valerus ?</text:a></text:p>
              <text:p text:style-name="Normal"><text:a xlink:type="simple" xlink:href="https://hal.science/search/index/?q=*&amp;authFullName_s=Pierre Bréchon">Pierre Bréchon</text:a></text:p>
              <text:p text:style-name="Normal"><text:span>2012, 12 p</text:span></text:p>
              <text:p text:style-name="Normal"><text:span>Autre publication scientifique</text:span></text:p>
              <text:p text:style-name="Normal"><text:a xlink:type="simple" xlink:href="https://shs.hal.science/halshs-00821034v1">halshs-0082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44v1">On pourrait très bien fermer tous les bureaux de vote à 20 heures</text:a></text:p>
              <text:p text:style-name="Normal"><text:a xlink:type="simple" xlink:href="https://hal.science/search/index/?q=*&amp;authFullName_s=Pierre Bréchon">Pierre Bréch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21044v1">halshs-0082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66v1">Une vague rose de &amp;quot;quadras&amp;quot; et de femmes. Les succès ministériels soulignent l'état de grâce de la gauche au pouvoir</text:a></text:p>
              <text:p text:style-name="Normal"><text:a xlink:type="simple" xlink:href="https://hal.science/search/index/?q=*&amp;authFullName_s=Pierre Bréchon">Pierre Bréchon</text:a></text:p>
              <text:p text:style-name="Normal"><text:span>2012, pp.12</text:span></text:p>
              <text:p text:style-name="Normal"><text:span>Autre publication scientifique</text:span></text:p>
              <text:p text:style-name="Normal"><text:a xlink:type="simple" xlink:href="https://shs.hal.science/halshs-00806966v1">halshs-0080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55v1">Des électeurs du centre encore très incertains de leur vote</text:a></text:p>
              <text:p text:style-name="Normal"><text:a xlink:type="simple" xlink:href="https://hal.science/search/index/?q=*&amp;authFullName_s=Pierre Bréchon">Pierre Bréchon</text:a></text:p>
              <text:p text:style-name="Normal"><text:span>2012, pp.167-170</text:span></text:p>
              <text:p text:style-name="Normal"><text:span>Autre publication scientifique</text:span></text:p>
              <text:p text:style-name="Normal"><text:a xlink:type="simple" xlink:href="https://shs.hal.science/halshs-00806855v1">halshs-0080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96v1">Valeurs de jeunes et valeurs des militaires</text:a></text:p>
              <text:p text:style-name="Normal"><text:a xlink:type="simple" xlink:href="https://hal.science/search/index/?q=*&amp;authFullName_s=Pierre Bréchon">Pierre Bréch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824496v1">halshs-0082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225v1">Recension de Boy Daniel, Cautrès Bruno, Sauger Nicolas (direction), Les Français, des Européens comme les autres?, Sciences po les presses, 2010</text:a></text:p>
              <text:p text:style-name="Normal"><text:a xlink:type="simple" xlink:href="https://hal.science/search/index/?q=*&amp;authFullName_s=Pierre Bréchon">Pierre Bréchon</text:a></text:p>
              <text:p text:style-name="Normal"><text:span>2011, pp.788-790</text:span></text:p>
              <text:p text:style-name="Normal"><text:span>Autre publication scientifique</text:span></text:p>
              <text:p text:style-name="Normal"><text:a xlink:type="simple" xlink:href="https://shs.hal.science/halshs-00819225v1">halshs-0081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197v1">ISSP - France - 2010 L'environnement. Résultats commentés</text:a></text:p>
              <text:p text:style-name="Normal"><text:a xlink:type="simple" xlink:href="https://hal.science/search/index/?q=*&amp;authFullName_s=Pierre Bréchon">Pierre Bréchon</text:a></text:p>
              <text:p text:style-name="Normal"><text:span>2011, 17 p</text:span></text:p>
              <text:p text:style-name="Normal"><text:span>Autre publication scientifique</text:span></text:p>
              <text:p text:style-name="Normal"><text:a xlink:type="simple" xlink:href="https://shs.hal.science/halshs-00821197v1">halshs-0082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196v1">ISSP - France - 2009. Les inégalités sociales. Résultats commentés</text:a></text:p>
              <text:p text:style-name="Normal"><text:a xlink:type="simple" xlink:href="https://hal.science/search/index/?q=*&amp;authFullName_s=Pierre Bréchon">Pierre Bréchon</text:a></text:p>
              <text:p text:style-name="Normal"><text:span>2010, 17 p</text:span></text:p>
              <text:p text:style-name="Normal"><text:span>Autre publication scientifique</text:span></text:p>
              <text:p text:style-name="Normal"><text:a xlink:type="simple" xlink:href="https://shs.hal.science/halshs-00821196v1">halshs-0082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05v1">La démocratie, diagnostic et problèmes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9205v1">halshs-0039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22v1">Table-ronde sur La France à travers ses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9222v1">halshs-0039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15v1">Les identités religieuses en France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9215v1">halshs-0039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14v1">L'individualisation progresse, mais pas l'individualisme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9214v1">halshs-0039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338v1">Recension de Demesmay, Claire/Stark Hans (dir.): Qui sont les Allemands?, Villeneuve d'Asq: PU du Septentrion, 2006, 326 p</text:a></text:p>
              <text:p text:style-name="Normal"><text:a xlink:type="simple" xlink:href="https://hal.science/search/index/?q=*&amp;authFullName_s=Pierre Bréchon">Pierre Bréchon</text:a></text:p>
              <text:p text:style-name="Normal"><text:span>2009, pp.245-247</text:span></text:p>
              <text:p text:style-name="Normal"><text:span>Autre publication scientifique</text:span></text:p>
              <text:p text:style-name="Normal"><text:a xlink:type="simple" xlink:href="https://shs.hal.science/halshs-00518338v1">halshs-0051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913v1">Recension de Françoise Champion, Sophie Nizard, Paul Zawardski (direction), Le sacré hors religions, L'Harmattan, coll. Religions en questions,2009, 280 p.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819913v1">halshs-0081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194v1">Résultats ISSP - France -2008 - La religion</text:a></text:p>
              <text:p text:style-name="Normal"><text:a xlink:type="simple" xlink:href="https://hal.science/search/index/?q=*&amp;authFullName_s=Pierre Bréchon">Pierre Bréchon</text:a></text:p>
              <text:p text:style-name="Normal"><text:span>2009, 23 p</text:span></text:p>
              <text:p text:style-name="Normal"><text:span>Autre publication scientifique</text:span></text:p>
              <text:p text:style-name="Normal"><text:a xlink:type="simple" xlink:href="https://shs.hal.science/halshs-00821194v1">halshs-00821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16v1">La demande d'égalité : une mesure difficile mais pleine d'enseignements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9216v1">halshs-0039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06v1">La place des religions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9206v1">halshs-0039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193v1">Résultat ISSP France 2007 - Les sports et les loisirs</text:a></text:p>
              <text:p text:style-name="Normal"><text:a xlink:type="simple" xlink:href="https://hal.science/search/index/?q=*&amp;authFullName_s=Pierre Bréchon">Pierre Bréchon</text:a></text:p>
              <text:p text:style-name="Normal"><text:span>2008, 15 p</text:span></text:p>
              <text:p text:style-name="Normal"><text:span>Autre publication scientifique</text:span></text:p>
              <text:p text:style-name="Normal"><text:a xlink:type="simple" xlink:href="https://shs.hal.science/halshs-00821193v1">halshs-0082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25v1">ARVAL (Association pour la recherche sur les systèmes de valeurs), Enquête sur les valerus des Français, Résultats 1981-2008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Jean-François Tchernia">Jean-François Tcherni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225v1">halshs-0039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01v1">Attitudes religieuses et forces politiques en France : les chemins de la laïcité</text:a></text:p>
              <text:p text:style-name="Normal"><text:a xlink:type="simple" xlink:href="https://hal.science/search/index/?q=*&amp;authFullName_s=Pierre Bréchon">Pierre Bré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201v1">halshs-0039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97v1">Les clivages de valeurs lors des élections françaises de 2007</text:a></text:p>
              <text:p text:style-name="Normal"><text:a xlink:type="simple" xlink:href="https://hal.science/search/index/?q=*&amp;authFullName_s=Pierre Bréchon">Pierre Bré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197v1">halshs-0039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96v1">Existe-t-il une opinion publique européenne ? Questions de mesure</text:a></text:p>
              <text:p text:style-name="Normal"><text:a xlink:type="simple" xlink:href="https://hal.science/search/index/?q=*&amp;authFullName_s=Pierre Bréchon">Pierre Bré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196v1">halshs-0039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95v1">Recension de : Religion(s) et identité(s) en Europe. L'épreuve du pluriel, Antonela Capelle-Pogàcean, Patrick :Michel, Enzo Pace (direction), Sciences Po Les presses, 2008, 343 p.</text:a></text:p>
              <text:p text:style-name="Normal"><text:a xlink:type="simple" xlink:href="https://hal.science/search/index/?q=*&amp;authFullName_s=Pierre Bréchon">Pierre Bré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195v1">halshs-0039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79v1">recension de FORET (François), dir – L'espace public européen à l'épreuve du religieux. – Bruxelles, Université de Bruxelles, Institut d'études européennes, 2007. 259 p.</text:a></text:p>
              <text:p text:style-name="Normal"><text:a xlink:type="simple" xlink:href="https://hal.science/search/index/?q=*&amp;authFullName_s=Pierre Bréchon">Pierre Bré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179v1">halshs-0039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04v1">La Ve est-elle populaire dans l'opinion publique ?</text:a></text:p>
              <text:p text:style-name="Normal"><text:a xlink:type="simple" xlink:href="https://hal.science/search/index/?q=*&amp;authFullName_s=Pierre Bréchon">Pierre Bré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204v1">halshs-00399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39v1">Le vote des jeunes</text:a></text:p>
              <text:p text:style-name="Normal"><text:a xlink:type="simple" xlink:href="https://hal.science/search/index/?q=*&amp;authFullName_s=Pierre Bréchon">Pierre Bréch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3939v1">halshs-0026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72v1">La V° République (1981-1995) : les années Mitterrand</text:a></text:p>
              <text:p text:style-name="Normal"><text:a xlink:type="simple" xlink:href="https://hal.science/search/index/?q=*&amp;authFullName_s=Pierre Bréchon">Pierre Bréch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3772v1">halshs-0026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39v1">La IV° République (1946-1958)</text:a></text:p>
              <text:p text:style-name="Normal"><text:a xlink:type="simple" xlink:href="https://hal.science/search/index/?q=*&amp;authFullName_s=Pierre Bréchon">Pierre Bréch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3739v1">halshs-00263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62v1">La V° République (1969-1981) : la République post-gaullienne</text:a></text:p>
              <text:p text:style-name="Normal"><text:a xlink:type="simple" xlink:href="https://hal.science/search/index/?q=*&amp;authFullName_s=Pierre Bréchon">Pierre Bréch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3762v1">halshs-0026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35v1">France. Analyse institutionnelle et politique (1995-2005)</text:a></text:p>
              <text:p text:style-name="Normal"><text:a xlink:type="simple" xlink:href="https://hal.science/search/index/?q=*&amp;authFullName_s=Pierre Bréchon">Pierre Bréch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63735v1">halshs-0026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220v1">Les valeurs des Français : progression de l'individualisation ?</text:a></text:p>
              <text:p text:style-name="Normal"><text:a xlink:type="simple" xlink:href="https://hal.science/search/index/?q=*&amp;authFullName_s=Pierre Bréchon">Pierre Bréch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99220v1">halshs-00399220v1</text:a></text:p>
            </table:table-cell>
          </table:table-row>
        </table:table>
        <text:p text:style-name="P22"/>
        <text:p text:style-name="Heading2"><text:span text:style-name="T8">Pré-publication, Document de travail (9)</text:span></text:p>
        <text:p text:style-name="P24"/>
        <table:table table:name="981818" table:style-name="981818">
          <table:table-column table:style-name="981818.0"/>
          <table:table-row>
            <table:table-cell office:value-type="string">
              <text:p text:style-name="Normal"><text:a xlink:type="simple" xlink:href="https://shs.hal.science/halshs-04152589v1">Religious dropouts and converts: who are they?</text:a></text:p>
              <text:p text:style-name="Normal"><text:a xlink:type="simple" xlink:href="https://hal.science/search/index/?q=*&amp;authFullName_s=Pierre Bréchon">Pierre Bréch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52589v1">halshs-0415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3290v1">Le pouvoir socialiste et les enjeux du &amp;quot;libéralisme culturel</text:a></text:p>
              <text:p text:style-name="Normal"><text:a xlink:type="simple" xlink:href="https://hal.science/search/index/?q=*&amp;authFullName_s=Pierre Bréchon">Pierre Bréch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3290v1">halshs-0106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140v1">Comment expliquer les opinions sur l'homosexualité?</text:a></text:p>
              <text:p text:style-name="Normal"><text:a xlink:type="simple" xlink:href="https://hal.science/search/index/?q=*&amp;authFullName_s=Pierre Bréchon">Pierre Bréch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6140v1">halshs-01066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883v1">Existe-t-il une opinion publique européenne?</text:a></text:p>
              <text:p text:style-name="Normal"><text:a xlink:type="simple" xlink:href="https://hal.science/search/index/?q=*&amp;authFullName_s=Pierre Bréchon">Pierre Bréch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19883v1">halshs-00819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289v1">La signification de l'abstention électorale</text:a></text:p>
              <text:p text:style-name="Normal"><text:a xlink:type="simple" xlink:href="https://hal.science/search/index/?q=*&amp;authFullName_s=Pierre Bréchon">Pierre Bréch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22289v1">halshs-0082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871v1">Solidarité entre générations: tour d'horizon des initiatives de différents pays européens pour un vieillissement actif</text:a></text:p>
              <text:p text:style-name="Normal"><text:a xlink:type="simple" xlink:href="https://hal.science/search/index/?q=*&amp;authFullName_s=Pierre Bréchon">Pierre Bréch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19871v1">halshs-0081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874v1">Le président français, un monarque républicain</text:a></text:p>
              <text:p text:style-name="Normal"><text:a xlink:type="simple" xlink:href="https://hal.science/search/index/?q=*&amp;authFullName_s=Pierre Bréchon">Pierre Bréch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68874v1">halshs-00468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563v1">Echantillon aléatoire, échantillon par quotas : les enseignements de l'enquête EVS 2008 en France</text:a></text:p>
              <text:p text:style-name="Normal"><text:a xlink:type="simple" xlink:href="https://hal.science/search/index/?q=*&amp;authFullName_s=Pierre Bréchon">Pierre Bréch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26563v1">halshs-0082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6398v1">Gazaouis et Cisjordaniens : opinions et valeurs</text:a></text:p>
              <text:p text:style-name="Normal"><text:a xlink:type="simple" xlink:href="https://hal.science/search/index/?q=*&amp;authFullName_s=Pierre Bréchon">Pierre Bréc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446398v1">halshs-05446398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4156fb" table:style-name="4156fb">
          <table:table-column table:style-name="4156fb.0"/>
          <table:table-row>
            <table:table-cell office:value-type="string">
              <text:p text:style-name="Normal"><text:a xlink:type="simple" xlink:href="https://shs.hal.science/halshs-04584705v1">Individualisation et individualisme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Sciences Po Grenoble. 2025</text:span></text:p>
              <text:p text:style-name="Normal"><text:span>Rapport</text:span></text:p>
              <text:p text:style-name="Normal"><text:a xlink:type="simple" xlink:href="https://shs.hal.science/halshs-04584705v1">halshs-0458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780v1">Les attitudes religieuses en France : quelles évolutions depuis vingt ans ?</text:a></text:p>
              <text:p text:style-name="Normal"><text:a xlink:type="simple" xlink:href="https://hal.science/search/index/?q=*&amp;authFullName_s=Pierre Bréchon">Pierre Bréchon</text:a></text:p>
              <text:p text:style-name="Normal"><text:span>[Rapport de recherche] Sciences po Grenoble, Pact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2780v1">halshs-0335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777v1">DIE WERTE DER FRANZOSEN. Entwicklungen, die Anlass zu Optimismus geben</text:a></text:p>
              <text:p text:style-name="Normal"><text:a xlink:type="simple" xlink:href="https://hal.science/search/index/?q=*&amp;authFullName_s=Pierre Bréchon">Pierre Bréchon</text:a></text:p>
              <text:p text:style-name="Normal"><text:span>[Research Report] FRIEDRICH-EBERT-STIFTUNG. 2020, 1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5777v1">halshs-0250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586v1">Les valeurs des Français en rapport avec celles des militaires</text:a></text:p>
              <text:p text:style-name="Normal"><text:a xlink:type="simple" xlink:href="https://hal.science/search/index/?q=*&amp;authFullName_s=Pierre Bréchon">Pierre Bréchon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826586v1">halshs-00826586v1</text:a></text:p>
            </table:table-cell>
          </table:table-row>
        </table:table>
        <text:p text:style-name="P28"/>
        <text:p text:style-name="Heading2"><text:span text:style-name="T10">Cours (7)</text:span></text:p>
        <text:p text:style-name="P30"/>
        <table:table table:name="57f2d4" table:style-name="57f2d4">
          <table:table-column table:style-name="57f2d4.0"/>
          <table:table-row>
            <table:table-cell office:value-type="string">
              <text:p text:style-name="Normal"><text:a xlink:type="simple" xlink:href="https://shs.hal.science/halshs-04846350v1">Individualisme et individualisation en Europe</text:a></text:p>
              <text:p text:style-name="Normal"><text:a xlink:type="simple" xlink:href="https://hal.science/search/index/?q=*&amp;authFullName_s=Pierre Bréchon">Pierre Bréchon</text:a></text:p>
              <text:p text:style-name="Normal"><text:span>Master. Grenoble Campus, France. 2024, pp.13</text:span></text:p>
              <text:p text:style-name="Normal"><text:span>Cours</text:span></text:p>
              <text:p text:style-name="Normal"><text:a xlink:type="simple" xlink:href="https://shs.hal.science/halshs-04846350v1">halshs-0484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234v1">L'enquête European Values Study (EVS), une grande tradition de recherche sociologique et politologique</text:a></text:p>
              <text:p text:style-name="Normal"><text:a xlink:type="simple" xlink:href="https://hal.science/search/index/?q=*&amp;authFullName_s=Pierre Bréchon">Pierre Bréchon</text:a></text:p>
              <text:p text:style-name="Normal"><text:span>Master. L'enquête European Values Study (EVS), une grande tradition de recherche sociologique et politologique, Sciences Po Grenoble, France. 2024, pp.11</text:span></text:p>
              <text:p text:style-name="Normal"><text:span>Cours</text:span></text:p>
              <text:p text:style-name="Normal"><text:a xlink:type="simple" xlink:href="https://shs.hal.science/halshs-04992234v1">halshs-0499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505v1">Des individus qui se veulent de plus en plus libres</text:a></text:p>
              <text:p text:style-name="Normal"><text:a xlink:type="simple" xlink:href="https://hal.science/search/index/?q=*&amp;authFullName_s=Pierre Bréchon">Pierre Bréchon</text:a></text:p>
              <text:p text:style-name="Normal"><text:span>École thématique. Cycle sur la liberté, Meylan, France. 2024, pp.12</text:span></text:p>
              <text:p text:style-name="Normal"><text:span>Cours</text:span></text:p>
              <text:p text:style-name="Normal"><text:a xlink:type="simple" xlink:href="https://shs.hal.science/halshs-04846505v1">halshs-048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94v1">Les valeurs sociales des Français</text:a></text:p>
              <text:p text:style-name="Normal"><text:a xlink:type="simple" xlink:href="https://hal.science/search/index/?q=*&amp;authFullName_s=Pierre Bréchon">Pierre Bréchon</text:a></text:p>
              <text:p text:style-name="Normal"><text:span>3ème cycle. Saint Etienne, France. 2021, pp.41</text:span></text:p>
              <text:p text:style-name="Normal"><text:span>Cours</text:span></text:p>
              <text:p text:style-name="Normal"><text:a xlink:type="simple" xlink:href="https://hal.science/hal-03912594v1">hal-039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03v1">Déstabilisantes mais vivantes : comment se construisent les jeunes générations ?</text:a></text:p>
              <text:p text:style-name="Normal"><text:a xlink:type="simple" xlink:href="https://hal.science/search/index/?q=*&amp;authFullName_s=Pierre Bréchon">Pierre Bréchon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science/hal-03912603v1">hal-039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22v1">Les valeurs politiques des Français : évolutions et tendances</text:a></text:p>
              <text:p text:style-name="Normal"><text:a xlink:type="simple" xlink:href="https://hal.science/search/index/?q=*&amp;authFullName_s=Pierre Bréchon">Pierre Bréchon</text:a></text:p>
              <text:p text:style-name="Normal"><text:span>Master. Visioconférence, France. 2020, pp.23</text:span></text:p>
              <text:p text:style-name="Normal"><text:span>Cours</text:span></text:p>
              <text:p text:style-name="Normal"><text:a xlink:type="simple" xlink:href="https://hal.science/hal-03912622v1">hal-039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49v1">L'enquête European Values Study, une grande tradition de recherche sociologique et politologique</text:a></text:p>
              <text:p text:style-name="Normal"><text:a xlink:type="simple" xlink:href="https://hal.science/search/index/?q=*&amp;authFullName_s=Pierre Bréchon">Pierre Bréchon</text:a></text:p>
              <text:p text:style-name="Normal"><text:span>Master. Semaine Data SHS, Lyon, France. 2019, pp.39</text:span></text:p>
              <text:p text:style-name="Normal"><text:span>Cours</text:span></text:p>
              <text:p text:style-name="Normal"><text:a xlink:type="simple" xlink:href="https://hal.science/hal-03913149v1">hal-03913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échon</dc:title>
    <dc:subject/>
    <dc:description>CV</dc:description>
    <dc:creator/>
    <dc:date>2026-05-26T21:37:22.000</dc:date>
    <meta:generator>PHPWord</meta:generator>
    <meta:initial-creator>CCSD</meta:initial-creator>
    <meta:creation-date>2026-05-26T21:37:22.000</meta:creation-date>
    <meta:keyword/>
    <meta:user-defined meta:name="Category"/>
    <meta:user-defined meta:name="Company"/>
    <meta:user-defined meta:name="Manager"/>
  </office:meta>
</office:document-meta>
</file>