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730c" style:family="table">
      <style:table-properties style:rel-width="100" table:align="center"/>
    </style:style>
    <style:style style:name="57730c.0" style:family="table-column">
      <style:table-column-properties style:column-width="0.00cm"/>
    </style:style>
    <style:style style:name="9a1356" style:family="table">
      <style:table-properties style:rel-width="100" table:align="center"/>
    </style:style>
    <style:style style:name="9a1356.0" style:family="table-column">
      <style:table-column-properties style:column-width="0.00cm"/>
    </style:style>
    <style:style style:name="ba5902" style:family="table">
      <style:table-properties style:rel-width="100" table:align="center"/>
    </style:style>
    <style:style style:name="ba5902.0" style:family="table-column">
      <style:table-column-properties style:column-width="0.00cm"/>
    </style:style>
    <style:style style:name="d39db6" style:family="table">
      <style:table-properties style:rel-width="100" table:align="center"/>
    </style:style>
    <style:style style:name="d39db6.0" style:family="table-column">
      <style:table-column-properties style:column-width="0.00cm"/>
    </style:style>
    <style:style style:name="171e65" style:family="table">
      <style:table-properties style:rel-width="100" table:align="center"/>
    </style:style>
    <style:style style:name="171e65.0" style:family="table-column">
      <style:table-column-properties style:column-width="0.00cm"/>
    </style:style>
    <style:style style:name="3a9a7e" style:family="table">
      <style:table-properties style:rel-width="100" table:align="center"/>
    </style:style>
    <style:style style:name="3a9a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Bréquign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ierre BREQUIGNY obtained his mechanical engineering degree at INSA Rouen in 2011. He defended his PhD. in december 2014 with the following “Fuel influence on combustion in Spark-Ignition Engine- Flame Stretch Impact”. During that period, he carried an experimental study using various devices: combustion vessels, optical and metallic engines. After that he was hired as a postdoc to work on the samee topic on the numerical side at the Vrije Universiteit Brussel.</text:span><text:p text:style-name="Standard"/><text:span text:style-name="T4">Pierre BREQUIGNY is now an associate professor, working at University of Orléans since september 2015.</text:span><text:p text:style-name="Standard"/><text:span text:style-name="T5">He is teaching for engineering student at Polytech Orleans in thermodynamics basics, aircraft and rocket propulsion, and lab sessions on engine test benches.</text:span><text:p text:style-name="Standard"/><text:span text:style-name="T6">He is researcher in PRISME Laboratory in the Energy, Combustion, Engine group. His research focuses on the combustion properties of conventionnal fuels and new energy carrierr for internal combustion engines.</text:span></text:p>
        <text:p text:style-name="P11"><text:span text:style-name="T7">Research Topics:</text:span></text:p>
        <text:list text:style-name="listStyle_0">
          <text:list-item>
            <text:p text:style-name="P14"><text:span text:style-name="T8">Conventional fuels in high pressure, temperature, diluted conditions to provide experimental data for the development of new models using combustion vessel</text:span></text:p>
          </text:list-item>
        </text:list>
        <text:list text:style-name="listStyle_0">
          <text:list-item>
            <text:p text:style-name="P16"><text:span text:style-name="T9">New Energy carriers, biofuels, e-fuels to study their fundamental properties and their use in energy converters</text:span></text:p>
          </text:list-item>
        </text:list>
        <text:p text:style-name="P17"/>
        <text:p text:style-name="Heading2"><text:span text:style-name="T10">Publications</text:span></text:p>
        <text:p text:style-name="P19"/>
        <text:p text:style-name="P20"/>
        <text:p text:style-name="Heading2"><text:span text:style-name="T11">Article dans une revue (56)</text:span></text:p>
        <text:p text:style-name="P22"/>
        <table:table table:name="57730c" table:style-name="57730c">
          <table:table-column table:style-name="57730c.0"/>
          <table:table-row>
            <table:table-cell office:value-type="string">
              <text:p text:style-name="Normal"><text:a xlink:type="simple" xlink:href="https://hal.science/hal-05556808v1">Experimental characterization of premixed turbulent flame dynamics in lean and ultra-lean hydrogen mixtures</text:a></text:p>
              <text:p text:style-name="Normal"><text:a xlink:type="simple" xlink:href="https://hal.science/search/index/?q=*&amp;authFullName_s=Nicolas Villenave">Nicolas Villenave</text:a><text:span>,</text:span><text:a xlink:type="simple" xlink:href="https://hal.science/search/index/?q=*&amp;authFullName_s=Seif Zitouni">Seif Zitou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Fabrice Foucher">Fabrice Foucher</text:a></text:p>
              <text:p text:style-name="Normal"><text:span>Fuel</text:span><text:span>, 2026, 421, pp.139098.<text:s/></text:span><text:a xlink:type="simple" xlink:href="https://dx.doi.org/10.1016/j.fuel.2026.139098">⟨10.1016/j.fuel.2026.139098⟩</text:a></text:p>
              <text:p text:style-name="Normal"><text:span>Article dans une revue</text:span></text:p>
              <text:p text:style-name="Normal"><text:a xlink:type="simple" xlink:href="https://hal.science/hal-05556808v1">hal-0555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164v1">Cycle-to-cycle variation analysis in an optical SI engine running on hydrogen/air and propane/air mixtures: High-speed PIV and chemiluminescence insights</text:a></text:p>
              <text:p text:style-name="Normal"><text:a xlink:type="simple" xlink:href="https://hal.science/search/index/?q=*&amp;authFullName_s=Caio Ramalho Leite">Caio Ramalho Leite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Jacques Borée">Jacques Borée</text:a><text:span>,</text:span><text:a xlink:type="simple" xlink:href="https://hal.science/search/index/?q=*&amp;authFullName_s=Fabrice Foucher">Fabrice Foucher</text:a></text:p>
              <text:p text:style-name="Normal"><text:span>Fuel</text:span><text:span>, 2026, 425, pp.139460.<text:s/></text:span><text:a xlink:type="simple" xlink:href="https://dx.doi.org/10.1016/j.fuel.2026.139460">⟨10.1016/j.fuel.2026.139460⟩</text:a></text:p>
              <text:p text:style-name="Normal"><text:span>Article dans une revue</text:span></text:p>
              <text:p text:style-name="Normal"><text:a xlink:type="simple" xlink:href="https://hal.science/hal-05591164v1">hal-0559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606v1">Hydrogen and ICEs: validation of a 3D-CFD approach for in-cylinder combustion simulations of ultra-lean mixtures with a focus on the combustion regime</text:a></text:p>
              <text:p text:style-name="Normal"><text:a xlink:type="simple" xlink:href="https://hal.science/search/index/?q=*&amp;authFullName_s=Stefano Sfriso">Stefano Sfriso</text:a><text:span>,</text:span><text:a xlink:type="simple" xlink:href="https://hal.science/search/index/?q=*&amp;authFullName_s=Fabio Berni">Fabio Berni</text:a><text:span>,</text:span><text:a xlink:type="simple" xlink:href="https://hal.science/search/index/?q=*&amp;authFullName_s=Caio Ramalho Leite">Caio Ramalho Leite</text:a><text:span>,</text:span><text:a xlink:type="simple" xlink:href="https://hal.science/search/index/?q=*&amp;authFullName_s=Sebastiano Breda">Sebastiano Breda</text:a><text:span>,</text:span><text:a xlink:type="simple" xlink:href="https://hal.science/search/index/?q=*&amp;authFullName_s=Fabrice Foucher">Fabrice Foucher</text:a><text:span>et al.</text:span></text:p>
              <text:p text:style-name="Normal"><text:span>International Journal of Hydrogen Energy</text:span><text:span>, 2025, 175, pp.151347.<text:s/></text:span><text:a xlink:type="simple" xlink:href="https://dx.doi.org/10.1016/j.ijhydene.2025.151347">⟨10.1016/j.ijhydene.2025.151347⟩</text:a></text:p>
              <text:p text:style-name="Normal"><text:span>Article dans une revue</text:span></text:p>
              <text:p text:style-name="Normal"><text:a xlink:type="simple" xlink:href="https://hal.science/hal-05261606v1">hal-0526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921v1">3D-CFD Simulations of H2 ICEs: A Preliminary Evaluation of a Laminar Flame Speed Correction for Thermo-Diffusive Instability</text:a></text:p>
              <text:p text:style-name="Normal"><text:a xlink:type="simple" xlink:href="https://hal.science/search/index/?q=*&amp;authFullName_s=Stefano Sfriso">Stefano Sfriso</text:a><text:span>,</text:span><text:a xlink:type="simple" xlink:href="https://hal.science/search/index/?q=*&amp;authFullName_s=Fabio Berni">Fabio Berni</text:a><text:span>,</text:span><text:a xlink:type="simple" xlink:href="https://hal.science/search/index/?q=*&amp;authFullName_s=Sebastiano Breda">Sebastiano Breda</text:a><text:span>,</text:span><text:a xlink:type="simple" xlink:href="https://hal.science/search/index/?q=*&amp;authFullName_s=Stefano Fontanesi">Stefano Fontanesi</text:a><text:span>,</text:span><text:a xlink:type="simple" xlink:href="https://hal.science/search/index/?q=*&amp;authFullName_s=Ilario Cordisco">Ilario Cordisco</text:a><text:span>et al.</text:span></text:p>
              <text:p text:style-name="Normal"><text:span>SAE Technical papers</text:span><text:span>, 2025,<text:s/></text:span><text:a xlink:type="simple" xlink:href="https://dx.doi.org/10.4271/2024-32-0074">⟨10.4271/2024-32-0074⟩</text:a></text:p>
              <text:p text:style-name="Normal"><text:span>Article dans une revue</text:span></text:p>
              <text:p text:style-name="Normal"><text:a xlink:type="simple" xlink:href="https://hal.science/hal-05045921v1">hal-0504592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64930v1">Future of internal combustion engines using sustainable, scalable, and storable E-fuels and biofuels for decarbonizing transport and enabling advanced combustion technologies</text:a></text:p>
              <text:p text:style-name="Normal"><text:a xlink:type="simple" xlink:href="https://hal.science/search/index/?q=*&amp;authFullName_s=Avinash Kumar Agarwal">Avinash Kumar Agarwal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Atul Dhar">Atul Dhar</text:a><text:span>,</text:span><text:a xlink:type="simple" xlink:href="https://hal.science/search/index/?q=*&amp;authFullName_s=Camille Hespel">Camille Hespel</text:a><text:span>et al.</text:span></text:p>
              <text:p text:style-name="Normal"><text:span>Progress in Energy and Combustion Science</text:span><text:span>, 2025, 110, pp.101236.<text:s/></text:span><text:a xlink:type="simple" xlink:href="https://dx.doi.org/10.1016/j.pecs.2025.101236">⟨10.1016/j.pecs.2025.101236⟩</text:a></text:p>
              <text:p text:style-name="Normal"><text:span>Article dans une revue</text:span></text:p>
              <text:p text:style-name="Normal"><text:a xlink:type="simple" xlink:href="https://ube.hal.science/hal-05364930v1">hal-0536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983v1">Turbulent Combustion of Carbon-free Fuels I ̶ Mini Review of Spherically Expanding Premixed Turbulent Ammonia Flames</text:a></text:p>
              <text:p text:style-name="Normal"><text:a xlink:type="simple" xlink:href="https://hal.science/search/index/?q=*&amp;authFullName_s=Seif Zitouni">Seif Zitou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/text:p>
              <text:p text:style-name="Normal"><text:span><text:s/>Journal of the Combustion Society of Japan</text:span><text:span>, 2025, ISSN 2424-1687, 67 (219), pp.34-4.<text:s/></text:span><text:a xlink:type="simple" xlink:href="https://dx.doi.org/10.20619/jcombsj.67.219_34">⟨10.20619/jcombsj.67.219_34⟩</text:a></text:p>
              <text:p text:style-name="Normal"><text:span>Article dans une revue</text:span></text:p>
              <text:p text:style-name="Normal"><text:a xlink:type="simple" xlink:href="https://hal.science/hal-05253983v1">hal-052539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21897v1">Accounting for buoyancy and ignition influence in the experimental measurement of laminar flame speeds and Markstein lengths from spherical ammonia/air flames</text:a></text:p>
              <text:p text:style-name="Normal"><text:a xlink:type="simple" xlink:href="https://hal.science/search/index/?q=*&amp;authFullName_s=Seif Zitouni">Seif Zitouni</text:a><text:span>,</text:span><text:a xlink:type="simple" xlink:href="https://hal.science/search/index/?q=*&amp;authFullName_s=Roman Glaznev">Roman Glaznev</text:a><text:span>,</text:span><text:a xlink:type="simple" xlink:href="https://hal.science/search/index/?q=*&amp;authFullName_s=Heinz Pitsch">Heinz Pitsch</text:a><text:span>,</text:span><text:a xlink:type="simple" xlink:href="https://hal.science/search/index/?q=*&amp;authFullName_s=Joachim Beeckmann">Joachim Beeckmann</text:a><text:span>,</text:span><text:a xlink:type="simple" xlink:href="https://hal.science/search/index/?q=*&amp;authFullName_s=Pierre Bréquigny">Pierre Bréquigny</text:a><text:span>et al.</text:span></text:p>
              <text:p text:style-name="Normal"><text:span>Proceedings of the Combustion Institute</text:span><text:span>, 2025, 41, pp.105891.<text:s/></text:span><text:a xlink:type="simple" xlink:href="https://dx.doi.org/10.1016/j.proci.2025.105891">⟨10.1016/j.proci.2025.105891⟩</text:a></text:p>
              <text:p text:style-name="Normal"><text:span>Article dans une revue</text:span></text:p>
              <text:p text:style-name="Normal"><text:a xlink:type="simple" xlink:href="https://cnrs.hal.science/hal-05321897v1">hal-0532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648v1">On the influence of the H2 flame thermo-diffusive instability at engine-like conditions: A CFD-driven study</text:a></text:p>
              <text:p text:style-name="Normal"><text:a xlink:type="simple" xlink:href="https://hal.science/search/index/?q=*&amp;authFullName_s=Stefano Sfriso">Stefano Sfriso</text:a><text:span>,</text:span><text:a xlink:type="simple" xlink:href="https://hal.science/search/index/?q=*&amp;authFullName_s=Fabio Berni">Fabio Berni</text:a><text:span>,</text:span><text:a xlink:type="simple" xlink:href="https://hal.science/search/index/?q=*&amp;authFullName_s=Sebastiano Breda">Sebastiano Breda</text:a><text:span>,</text:span><text:a xlink:type="simple" xlink:href="https://hal.science/search/index/?q=*&amp;authFullName_s=Caio Ramalho Leite">Caio Ramalho Leite</text:a><text:span>,</text:span><text:a xlink:type="simple" xlink:href="https://hal.science/search/index/?q=*&amp;authFullName_s=Fabrice Foucher">Fabrice Foucher</text:a><text:span>et al.</text:span></text:p>
              <text:p text:style-name="Normal"><text:span>Energy Conversion and Management</text:span><text:span>, 2025, 345, pp.120394.<text:s/></text:span><text:a xlink:type="simple" xlink:href="https://dx.doi.org/10.1016/j.enconman.2025.120394">⟨10.1016/j.enconman.2025.120394⟩</text:a></text:p>
              <text:p text:style-name="Normal"><text:span>Article dans une revue</text:span></text:p>
              <text:p text:style-name="Normal"><text:a xlink:type="simple" xlink:href="https://hal.science/hal-05223648v1">hal-0522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617v1">A comprehensive chemical kinetic modeling and experimental study of NH3−methanol/ethanol combustion towards net-zero CO2 emissions</text:a></text:p>
              <text:p text:style-name="Normal"><text:a xlink:type="simple" xlink:href="https://hal.science/search/index/?q=*&amp;authFullName_s=Krishna Prasad Shrestha">Krishna Prasad Shrestha</text:a><text:span>,</text:span><text:a xlink:type="simple" xlink:href="https://hal.science/search/index/?q=*&amp;authFullName_s=Binod Raj Giri">Binod Raj Giri</text:a><text:span>,</text:span><text:a xlink:type="simple" xlink:href="https://hal.science/search/index/?q=*&amp;authFullName_s=Ronan Pelé">Ronan Pelé</text:a><text:span>,</text:span><text:a xlink:type="simple" xlink:href="https://hal.science/search/index/?q=*&amp;authFullName_s=Khalid Aljohani">Khalid Aljohani</text:a><text:span>,</text:span><text:a xlink:type="simple" xlink:href="https://hal.science/search/index/?q=*&amp;authFullName_s=Pierre Brequigny">Pierre Brequigny</text:a><text:span>et al.</text:span></text:p>
              <text:p text:style-name="Normal"><text:span>Combustion and Flame</text:span><text:span>, 2025, 274, pp.113954.<text:s/></text:span><text:a xlink:type="simple" xlink:href="https://dx.doi.org/10.1016/j.combustflame.2024.113954">⟨10.1016/j.combustflame.2024.113954⟩</text:a></text:p>
              <text:p text:style-name="Normal"><text:span>Article dans une revue</text:span></text:p>
              <text:p text:style-name="Normal"><text:a xlink:type="simple" xlink:href="https://hal.science/hal-04918617v1">hal-0491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789v1">Dynamics of lean laminar premixed spherical hydrogen/air flames at varying initial temperatures</text:a></text:p>
              <text:p text:style-name="Normal"><text:a xlink:type="simple" xlink:href="https://hal.science/search/index/?q=*&amp;authFullName_s=Nicolas Villenave">Nicolas Villenave</text:a><text:span>,</text:span><text:a xlink:type="simple" xlink:href="https://hal.science/search/index/?q=*&amp;authFullName_s=Seif Zitouni">Seif Zitou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Fabrice Foucher">Fabrice Foucher</text:a></text:p>
              <text:p text:style-name="Normal"><text:span>International Journal of Hydrogen Energy</text:span><text:span>, 2025, 180, pp.151394.<text:s/></text:span><text:a xlink:type="simple" xlink:href="https://dx.doi.org/10.1016/j.ijhydene.2025.151394">⟨10.1016/j.ijhydene.2025.151394⟩</text:a></text:p>
              <text:p text:style-name="Normal"><text:span>Article dans une revue</text:span></text:p>
              <text:p text:style-name="Normal"><text:a xlink:type="simple" xlink:href="https://hal.science/hal-05289789v1">hal-0528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278v1">Assessment of combustion development and pollutant emissions of a spark ignition engine fueled by ammonia and ammonia-hydrogen blends</text:a></text:p>
              <text:p text:style-name="Normal"><text:a xlink:type="simple" xlink:href="https://hal.science/search/index/?q=*&amp;authFullName_s=G. d'Antuono">G. d'Antuono</text:a><text:span>,</text:span><text:a xlink:type="simple" xlink:href="https://hal.science/search/index/?q=*&amp;authFullName_s=Enzo Galloni">Enzo Galloni</text:a><text:span>,</text:span><text:a xlink:type="simple" xlink:href="https://hal.science/search/index/?q=*&amp;authFullName_s=D. Lanni">D. Lanni</text:a><text:span>,</text:span><text:a xlink:type="simple" xlink:href="https://hal.science/search/index/?q=*&amp;authFullName_s=Francesco Contino">Francesco Contino</text:a><text:span>,</text:span><text:a xlink:type="simple" xlink:href="https://hal.science/search/index/?q=*&amp;authFullName_s=Pierre Brequigny">Pierre Brequigny</text:a><text:span>et al.</text:span></text:p>
              <text:p text:style-name="Normal"><text:span>International Journal of Hydrogen Energy</text:span><text:span>, 2024, 85, pp.191-199.<text:s/></text:span><text:a xlink:type="simple" xlink:href="https://dx.doi.org/10.1016/j.ijhydene.2024.08.210">⟨10.1016/j.ijhydene.2024.08.210⟩</text:a></text:p>
              <text:p text:style-name="Normal"><text:span>Article dans une revue</text:span></text:p>
              <text:p text:style-name="Normal"><text:a xlink:type="simple" xlink:href="https://hal.science/hal-04695278v1">hal-0469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259v1">Laminar burning velocity of NH3/NO/N2 mixtures: An experimental and numerical study</text:a></text:p>
              <text:p text:style-name="Normal"><text:a xlink:type="simple" xlink:href="https://hal.science/search/index/?q=*&amp;authFullName_s=Noé Monnier">Noé Monnier</text:a><text:span>,</text:span><text:a xlink:type="simple" xlink:href="https://hal.science/search/index/?q=*&amp;authFullName_s=Nathalie Lamoureux">Nathalie Lamoureux</text:a><text:span>,</text:span><text:a xlink:type="simple" xlink:href="https://hal.science/search/index/?q=*&amp;authFullName_s=Seif Zitouni">Seif Zitou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/text:p>
              <text:p text:style-name="Normal"><text:span>Proceedings of the Combustion Institute</text:span><text:span>, 2024, 40 (1-4), pp.105266.<text:s/></text:span><text:a xlink:type="simple" xlink:href="https://dx.doi.org/10.1016/j.proci.2024.105266">⟨10.1016/j.proci.2024.105266⟩</text:a></text:p>
              <text:p text:style-name="Normal"><text:span>Article dans une revue</text:span></text:p>
              <text:p text:style-name="Normal"><text:a xlink:type="simple" xlink:href="https://hal.science/hal-04695259v1">hal-0469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245v1">Experimental investigation of NO x impact on ignition delay times for lean H 2 /air mixtures using a rapid compression machine under internal combustion engine conditions</text:a></text:p>
              <text:p text:style-name="Normal"><text:a xlink:type="simple" xlink:href="https://hal.science/search/index/?q=*&amp;authFullName_s=N. Villenave">N. Villenave</text:a><text:span>,</text:span><text:a xlink:type="simple" xlink:href="https://hal.science/search/index/?q=*&amp;authFullName_s=G. Dayma">G. Dayma</text:a><text:span>,</text:span><text:a xlink:type="simple" xlink:href="https://hal.science/search/index/?q=*&amp;authFullName_s=P. Brequigny">P. Brequigny</text:a><text:span>,</text:span><text:a xlink:type="simple" xlink:href="https://hal.science/search/index/?q=*&amp;authFullName_s=Fabrice Foucher">Fabrice Foucher</text:a></text:p>
              <text:p text:style-name="Normal"><text:span>Fuel</text:span><text:span>, 2024, 374, pp.132482.<text:s/></text:span><text:a xlink:type="simple" xlink:href="https://dx.doi.org/10.1016/j.fuel.2024.132482">⟨10.1016/j.fuel.2024.132482⟩</text:a></text:p>
              <text:p text:style-name="Normal"><text:span>Article dans une revue</text:span></text:p>
              <text:p text:style-name="Normal"><text:a xlink:type="simple" xlink:href="https://hal.science/hal-04648245v1">hal-0464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934v1">Proposal and Validation of 3D-CFD Framework for Ultra-Lean Hydrogen Combustion in ICEs</text:a></text:p>
              <text:p text:style-name="Normal"><text:a xlink:type="simple" xlink:href="https://hal.science/search/index/?q=*&amp;authFullName_s=Stefano Sfriso">Stefano Sfriso</text:a><text:span>,</text:span><text:a xlink:type="simple" xlink:href="https://hal.science/search/index/?q=*&amp;authFullName_s=Fabio Berni">Fabio Berni</text:a><text:span>,</text:span><text:a xlink:type="simple" xlink:href="https://hal.science/search/index/?q=*&amp;authFullName_s=Sebastiano Breda">Sebastiano Breda</text:a><text:span>,</text:span><text:a xlink:type="simple" xlink:href="https://hal.science/search/index/?q=*&amp;authFullName_s=Stefano Fontanesi">Stefano Fontanesi</text:a><text:span>,</text:span><text:a xlink:type="simple" xlink:href="https://hal.science/search/index/?q=*&amp;authFullName_s=Caio Ramalho Leite">Caio Ramalho Leite</text:a><text:span>et al.</text:span></text:p>
              <text:p text:style-name="Normal"><text:span>SAE Technical papers</text:span><text:span>, 2024, pp.2024-01-2685.<text:s/></text:span><text:a xlink:type="simple" xlink:href="https://dx.doi.org/10.4271/2024-01-2685">⟨10.4271/2024-01-2685⟩</text:a></text:p>
              <text:p text:style-name="Normal"><text:span>Article dans une revue</text:span></text:p>
              <text:p text:style-name="Normal"><text:a xlink:type="simple" xlink:href="https://hal.science/hal-04553934v1">hal-0455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271v1">Experimental and numerical ignition delay times comparison for ammonia mechanisms at high pressure</text:a></text:p>
              <text:p text:style-name="Normal"><text:a xlink:type="simple" xlink:href="https://hal.science/search/index/?q=*&amp;authFullName_s=Florian Hurault">Florian Hurault</text:a><text:span>,</text:span><text:a xlink:type="simple" xlink:href="https://hal.science/search/index/?q=*&amp;authFullName_s=Yann Fenard">Yann Fenard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Bruno Moreau">Bruno Moreau</text:a><text:span>,</text:span><text:a xlink:type="simple" xlink:href="https://hal.science/search/index/?q=*&amp;authFullName_s=Yahia Haidous">Yahia Haidous</text:a><text:span>et al.</text:span></text:p>
              <text:p text:style-name="Normal"><text:span>Proceedings of the Combustion Institute</text:span><text:span>, 2024, 40 (1-4), pp.105625.<text:s/></text:span><text:a xlink:type="simple" xlink:href="https://dx.doi.org/10.1016/j.proci.2024.105625">⟨10.1016/j.proci.2024.105625⟩</text:a></text:p>
              <text:p text:style-name="Normal"><text:span>Article dans une revue</text:span></text:p>
              <text:p text:style-name="Normal"><text:a xlink:type="simple" xlink:href="https://hal.science/hal-04695271v1">hal-0469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869v1">Experimental measurements of ultra-lean hydrogen ignition delays using a rapid compression machine under internal combustion engine conditions</text:a></text:p>
              <text:p text:style-name="Normal"><text:a xlink:type="simple" xlink:href="https://hal.science/search/index/?q=*&amp;authFullName_s=Nicolas Villenave">Nicolas Villenave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Fabrice Foucher">Fabrice Foucher</text:a></text:p>
              <text:p text:style-name="Normal"><text:span>Fuel</text:span><text:span>, 2024, 355, pp.129431.<text:s/></text:span><text:a xlink:type="simple" xlink:href="https://dx.doi.org/10.1016/j.fuel.2023.129431">⟨10.1016/j.fuel.2023.129431⟩</text:a></text:p>
              <text:p text:style-name="Normal"><text:span>Article dans une revue</text:span></text:p>
              <text:p text:style-name="Normal"><text:a xlink:type="simple" xlink:href="https://hal.science/hal-04181869v1">hal-0418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930v1">Experimental and Numerical Study of the Laminar Burning Velocity of Biogas–Ammonia–Air Premixed Flames</text:a></text:p>
              <text:p text:style-name="Normal"><text:a xlink:type="simple" xlink:href="https://hal.science/search/index/?q=*&amp;authFullName_s=Pierre Brequigny">Pierre Brequigny</text:a><text:span>,</text:span><text:a xlink:type="simple" xlink:href="https://hal.science/search/index/?q=*&amp;authFullName_s=Adnane Soulé">Adnane Soulé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Fabien Halter">Fabien Halter</text:a></text:p>
              <text:p text:style-name="Normal"><text:span>Energies</text:span><text:span>, 2024, 17 (2), pp.319.<text:s/></text:span><text:a xlink:type="simple" xlink:href="https://dx.doi.org/10.3390/en17020319">⟨10.3390/en17020319⟩</text:a></text:p>
              <text:p text:style-name="Normal"><text:span>Article dans une revue</text:span></text:p>
              <text:p text:style-name="Normal"><text:a xlink:type="simple" xlink:href="https://hal.science/hal-04382930v1">hal-0438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263v1">Early flame development characterization of ultra-lean hydrogen–air flames in an optical spark-ignition engine</text:a></text:p>
              <text:p text:style-name="Normal"><text:a xlink:type="simple" xlink:href="https://hal.science/search/index/?q=*&amp;authFullName_s=Caio Ramalho Leite">Caio Ramalho Leite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Jacques Borée">Jacques Borée</text:a><text:span>,</text:span><text:a xlink:type="simple" xlink:href="https://hal.science/search/index/?q=*&amp;authFullName_s=Fabrice Foucher">Fabrice Foucher</text:a></text:p>
              <text:p text:style-name="Normal"><text:span>Proceedings of the Combustion Institute</text:span><text:span>, 2024, 40 (1-4), pp.105260.<text:s/></text:span><text:a xlink:type="simple" xlink:href="https://dx.doi.org/10.1016/j.proci.2024.105260">⟨10.1016/j.proci.2024.105260⟩</text:a></text:p>
              <text:p text:style-name="Normal"><text:span>Article dans une revue</text:span></text:p>
              <text:p text:style-name="Normal"><text:a xlink:type="simple" xlink:href="https://hal.science/hal-04695263v1">hal-0469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456v1">An experimental study on the impact of hydrogen and carbon dioxide addition to methane on a HCCI engine performance and emissions</text:a></text:p>
              <text:p text:style-name="Normal"><text:a xlink:type="simple" xlink:href="https://hal.science/search/index/?q=*&amp;authFullName_s=Antonio Mariani">Antonio Mariani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Mario Minale">Mario Minale</text:a><text:span>,</text:span><text:a xlink:type="simple" xlink:href="https://hal.science/search/index/?q=*&amp;authFullName_s=Jean-Baptiste Masurier">Jean-Baptiste Masurier</text:a><text:span>,</text:span><text:a xlink:type="simple" xlink:href="https://hal.science/search/index/?q=*&amp;authFullName_s=Andrea Unich">Andrea Unich</text:a><text:span>et al.</text:span></text:p>
              <text:p text:style-name="Normal"><text:span>International Journal of Hydrogen Energy</text:span><text:span>, 2024, 90, pp.1411-1423.<text:s/></text:span><text:a xlink:type="simple" xlink:href="https://dx.doi.org/10.1016/j.ijhydene.2024.09.446">⟨10.1016/j.ijhydene.2024.09.446⟩</text:a></text:p>
              <text:p text:style-name="Normal"><text:span>Article dans une revue</text:span></text:p>
              <text:p text:style-name="Normal"><text:a xlink:type="simple" xlink:href="https://hal.science/hal-04733456v1">hal-0473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866v1">A numerical study of ammonia combustion in spark-ignition and reactive-fuel pilot-ignition engines</text:a></text:p>
              <text:p text:style-name="Normal"><text:a xlink:type="simple" xlink:href="https://hal.science/search/index/?q=*&amp;authFullName_s=Lorenzo Sforza">Lorenzo Sforza</text:a><text:span>,</text:span><text:a xlink:type="simple" xlink:href="https://hal.science/search/index/?q=*&amp;authFullName_s=Alberto Ballerini">Alberto Ballerini</text:a><text:span>,</text:span><text:a xlink:type="simple" xlink:href="https://hal.science/search/index/?q=*&amp;authFullName_s=Federico Ramognino">Federico Ramognino</text:a><text:span>,</text:span><text:a xlink:type="simple" xlink:href="https://hal.science/search/index/?q=*&amp;authFullName_s=Andrea Schirru">Andrea Schirru</text:a><text:span>,</text:span><text:a xlink:type="simple" xlink:href="https://hal.science/search/index/?q=*&amp;authFullName_s=Tommaso Lucchini">Tommaso Lucchini</text:a><text:span>et al.</text:span></text:p>
              <text:p text:style-name="Normal"><text:span>Journal of Ammonia Energy</text:span><text:span>, 2024, 2 (1),<text:s/></text:span><text:a xlink:type="simple" xlink:href="https://dx.doi.org/10.18573/jae.29">⟨10.18573/jae.29⟩</text:a></text:p>
              <text:p text:style-name="Normal"><text:span>Article dans une revue</text:span></text:p>
              <text:p text:style-name="Normal"><text:a xlink:type="simple" xlink:href="https://hal.science/hal-04906866v1">hal-0490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210v1">Turbulent partially cracked ammonia/air premixed spherical flames</text:a></text:p>
              <text:p text:style-name="Normal"><text:a xlink:type="simple" xlink:href="https://hal.science/search/index/?q=*&amp;authFullName_s=S. Zitouni">S. Zitou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. Mounaïm-Rousselle">C. Mounaïm-Rousselle</text:a></text:p>
              <text:p text:style-name="Normal"><text:span>Fuel Communications</text:span><text:span>, 2024, 20, pp.100126.<text:s/></text:span><text:a xlink:type="simple" xlink:href="https://dx.doi.org/10.1016/j.jfueco.2024.100126">⟨10.1016/j.jfueco.2024.100126⟩</text:a></text:p>
              <text:p text:style-name="Normal"><text:span>Article dans une revue</text:span></text:p>
              <text:p text:style-name="Normal"><text:a xlink:type="simple" xlink:href="https://hal.science/hal-04906210v1">hal-0490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734v1">Performances of a producer gas from sewage sludge gasification enriched with ammonia in a spark-ignition engine</text:a></text:p>
              <text:p text:style-name="Normal"><text:a xlink:type="simple" xlink:href="https://hal.science/search/index/?q=*&amp;authFullName_s=Pierre Brequigny">Pierre Brequigny</text:a><text:span>,</text:span><text:a xlink:type="simple" xlink:href="https://hal.science/search/index/?q=*&amp;authFullName_s=E. Pacaud">E. Pacaud</text:a><text:span>,</text:span><text:a xlink:type="simple" xlink:href="https://hal.science/search/index/?q=*&amp;authFullName_s=C. Mounaïm-Rousselle">C. Mounaïm-Rousselle</text:a></text:p>
              <text:p text:style-name="Normal"><text:span>Biomass and Bioenergy</text:span><text:span>, 2023, 171, pp.106731.<text:s/></text:span><text:a xlink:type="simple" xlink:href="https://dx.doi.org/10.1016/j.biombioe.2023.106731">⟨10.1016/j.biombioe.2023.106731⟩</text:a></text:p>
              <text:p text:style-name="Normal"><text:span>Article dans une revue</text:span></text:p>
              <text:p text:style-name="Normal"><text:a xlink:type="simple" xlink:href="https://hal.science/hal-04012734v1">hal-0401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848v1">Numerical Study of Ammonia Spray with a GDI Engine Injector</text:a></text:p>
              <text:p text:style-name="Normal"><text:a xlink:type="simple" xlink:href="https://hal.science/search/index/?q=*&amp;authFullName_s=Jacopo Zembi">Jacopo Zembi</text:a><text:span>,</text:span><text:a xlink:type="simple" xlink:href="https://hal.science/search/index/?q=*&amp;authFullName_s=Michele Battistoni">Michele Battistoni</text:a><text:span>,</text:span><text:a xlink:type="simple" xlink:href="https://hal.science/search/index/?q=*&amp;authFullName_s=Adrial Pandal">Adrial Pandal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Ronan Pelé">Ronan Pelé</text:a><text:span>et al.</text:span></text:p>
              <text:p text:style-name="Normal"><text:span>Journal of Ammonia Energy</text:span><text:span>, 2023, 1 (1),<text:s/></text:span><text:a xlink:type="simple" xlink:href="https://dx.doi.org/10.18573/jae.13">⟨10.18573/jae.13⟩</text:a></text:p>
              <text:p text:style-name="Normal"><text:span>Article dans une revue</text:span></text:p>
              <text:p text:style-name="Normal"><text:a xlink:type="simple" xlink:href="https://hal.science/hal-04181848v1">hal-0418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637v1">Influence of hydrogen and methane addition in laminar ammonia premixed flame on burning velocity, Lewis number and Markstein length</text:a></text:p>
              <text:p text:style-name="Normal"><text:a xlink:type="simple" xlink:href="https://hal.science/search/index/?q=*&amp;authFullName_s=S. Zitouni">S. Zitou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. Mounaїm-Rousselle">C. Mounaїm-Rousselle</text:a></text:p>
              <text:p text:style-name="Normal"><text:span>Combustion and Flame</text:span><text:span>, 2023, 253, pp.112786.<text:s/></text:span><text:a xlink:type="simple" xlink:href="https://dx.doi.org/10.1016/j.combustflame.2023.112786">⟨10.1016/j.combustflame.2023.112786⟩</text:a></text:p>
              <text:p text:style-name="Normal"><text:span>Article dans une revue</text:span></text:p>
              <text:p text:style-name="Normal"><text:a xlink:type="simple" xlink:href="https://hal.science/hal-04088637v1">hal-0408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620v1">Experimental Investigation on the Combustion of Biogas Containing Hydrogen in a HCCI Engine</text:a></text:p>
              <text:p text:style-name="Normal"><text:a xlink:type="simple" xlink:href="https://hal.science/search/index/?q=*&amp;authFullName_s=Antonio Mariani">Antonio Maria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Jean-Baptiste Masurier">Jean-Baptiste Masurier</text:a><text:span>,</text:span><text:a xlink:type="simple" xlink:href="https://hal.science/search/index/?q=*&amp;authFullName_s=Andrea Unich">Andrea Unich</text:a><text:span>,</text:span><text:a xlink:type="simple" xlink:href="https://hal.science/search/index/?q=*&amp;authFullName_s=Mario Minale">Mario Minale</text:a><text:span>et al.</text:span></text:p>
              <text:p text:style-name="Normal"><text:span>SAE Technical papers</text:span><text:span>, 2023,<text:s/></text:span><text:a xlink:type="simple" xlink:href="https://dx.doi.org/10.4271/2023-24-0056">⟨10.4271/2023-24-0056⟩</text:a></text:p>
              <text:p text:style-name="Normal"><text:span>Article dans une revue</text:span></text:p>
              <text:p text:style-name="Normal"><text:a xlink:type="simple" xlink:href="https://hal.science/hal-04265620v1">hal-0426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549v1">Combustion Cycle-To-Cycle Variation Analysis in Diesel Baseline Hydrogen-Fueled Spark-Ignition Engines</text:a></text:p>
              <text:p text:style-name="Normal"><text:a xlink:type="simple" xlink:href="https://hal.science/search/index/?q=*&amp;authFullName_s=Caio Ramalho Leite">Caio Ramalho Leite</text:a><text:span>,</text:span><text:a xlink:type="simple" xlink:href="https://hal.science/search/index/?q=*&amp;authFullName_s=Richard Oung">Richard Oung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Jacques Borée">Jacques Borée</text:a><text:span>,</text:span><text:a xlink:type="simple" xlink:href="https://hal.science/search/index/?q=*&amp;authFullName_s=Fabrice Foucher">Fabrice Foucher</text:a></text:p>
              <text:p text:style-name="Normal"><text:span>SAE Technical papers</text:span><text:span>, 2023, WCX SAE World Congress Experience, pp.2023-01-0290.<text:s/></text:span><text:a xlink:type="simple" xlink:href="https://dx.doi.org/10.4271/2023-01-0290">⟨10.4271/2023-01-0290⟩</text:a></text:p>
              <text:p text:style-name="Normal"><text:span>Article dans une revue</text:span></text:p>
              <text:p text:style-name="Normal"><text:a xlink:type="simple" xlink:href="https://hal.science/hal-04079549v1">hal-0407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738v1">Performances and pollutant emissions of spark ignition engine using direct injection for blends of ethanol/ammonia and pure ammonia</text:a></text:p>
              <text:p text:style-name="Normal"><text:a xlink:type="simple" xlink:href="https://hal.science/search/index/?q=*&amp;authFullName_s=Ronan Pelé">Ronan Pelé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Christine Mounaïm-Rousselle">Christine Mounaïm-Rousselle</text:a></text:p>
              <text:p text:style-name="Normal"><text:span>International Journal of Engine Research</text:span><text:span>, 2023, pp.146808742311706.<text:s/></text:span><text:a xlink:type="simple" xlink:href="https://dx.doi.org/10.1177/14680874231170661">⟨10.1177/14680874231170661⟩</text:a></text:p>
              <text:p text:style-name="Normal"><text:span>Article dans une revue</text:span></text:p>
              <text:p text:style-name="Normal"><text:a xlink:type="simple" xlink:href="https://hal.science/hal-04167738v1">hal-0416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082v1">Experimental Combustion Analysis in a Gasoline Baseline Hydrogen-Fueled Internal Combustion Engine at Ultra-Lean Conditions</text:a></text:p>
              <text:p text:style-name="Normal"><text:a xlink:type="simple" xlink:href="https://hal.science/search/index/?q=*&amp;authFullName_s=Caio Ramalho Leite">Caio Ramalho Leite</text:a><text:span>,</text:span><text:a xlink:type="simple" xlink:href="https://hal.science/search/index/?q=*&amp;authFullName_s=Mathieu Laignel">Mathieu Laignel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Jacques Borée">Jacques Borée</text:a><text:span>,</text:span><text:a xlink:type="simple" xlink:href="https://hal.science/search/index/?q=*&amp;authFullName_s=Fabrice Foucher">Fabrice Foucher</text:a></text:p>
              <text:p text:style-name="Normal"><text:span>SAE Technical papers</text:span><text:span>, 2023, 16th International Conference on Engines &amp; Vehicles, pp.2023-24-0073.<text:s/></text:span><text:a xlink:type="simple" xlink:href="https://dx.doi.org/10.4271/2023-24-0073">⟨10.4271/2023-24-0073⟩</text:a></text:p>
              <text:p text:style-name="Normal"><text:span>Article dans une revue</text:span></text:p>
              <text:p text:style-name="Normal"><text:a xlink:type="simple" xlink:href="https://hal.science/hal-04197082v1">hal-0419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622v1">Experimental and numerical comparison of currently available reaction mechanisms for laminar flame speed in 70/30 (%vol.) NH3/H2 flames</text:a></text:p>
              <text:p text:style-name="Normal"><text:a xlink:type="simple" xlink:href="https://hal.science/search/index/?q=*&amp;authFullName_s=A Alnasif">A Alnasif</text:a><text:span>,</text:span><text:a xlink:type="simple" xlink:href="https://hal.science/search/index/?q=*&amp;authFullName_s=Seif Zitouni">Seif Zitouni</text:a><text:span>,</text:span><text:a xlink:type="simple" xlink:href="https://hal.science/search/index/?q=*&amp;authFullName_s=S Mashruk">S Mashruk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M Kovaleva">M Kovaleva</text:a><text:span>et al.</text:span></text:p>
              <text:p text:style-name="Normal"><text:span>Applications in Energy and Combustion Science</text:span><text:span>, 2023, 14, pp.100139.<text:s/></text:span><text:a xlink:type="simple" xlink:href="https://dx.doi.org/10.1016/j.jaecs.2023.100139">⟨10.1016/j.jaecs.2023.100139⟩</text:a></text:p>
              <text:p text:style-name="Normal"><text:span>Article dans une revue</text:span></text:p>
              <text:p text:style-name="Normal"><text:a xlink:type="simple" xlink:href="https://hal.science/hal-04402622v1">hal-0440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152v1">Experimental study of RCCI engine -Ammonia combustion with diesel pilot injection</text:a></text:p>
              <text:p text:style-name="Normal"><text:a xlink:type="simple" xlink:href="https://hal.science/search/index/?q=*&amp;authFullName_s=Anthony Dupuy">Anthony Dupuy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Andreas Schmid">Andreas Schmid</text:a><text:span>,</text:span><text:a xlink:type="simple" xlink:href="https://hal.science/search/index/?q=*&amp;authFullName_s=Nicolo Frapolli">Nicolo Frapolli</text:a><text:span>,</text:span><text:a xlink:type="simple" xlink:href="https://hal.science/search/index/?q=*&amp;authFullName_s=Christine Mounaïm-Rousselle">Christine Mounaïm-Rousselle</text:a></text:p>
              <text:p text:style-name="Normal"><text:span>Journal of Ammonia Energy</text:span><text:span>, 2023, 1 (1),<text:s/></text:span><text:a xlink:type="simple" xlink:href="https://dx.doi.org/10.18573/jae.6">⟨10.18573/jae.6⟩</text:a></text:p>
              <text:p text:style-name="Normal"><text:span>Article dans une revue</text:span></text:p>
              <text:p text:style-name="Normal"><text:a xlink:type="simple" xlink:href="https://hal.science/hal-04069152v1">hal-0406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884v1">A multiparameter investigation of syngas/diesel dual-fuel engine performance and emissions with various syngas compositions</text:a></text:p>
              <text:p text:style-name="Normal"><text:a xlink:type="simple" xlink:href="https://hal.science/search/index/?q=*&amp;authFullName_s=R. Rabello de Castro">R. Rabello de Castro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/text:p>
              <text:p text:style-name="Normal"><text:span>Fuel</text:span><text:span>, 2022, 318, pp.123736.<text:s/></text:span><text:a xlink:type="simple" xlink:href="https://dx.doi.org/10.1016/j.fuel.2022.123736">⟨10.1016/j.fuel.2022.123736⟩</text:a></text:p>
              <text:p text:style-name="Normal"><text:span>Article dans une revue</text:span></text:p>
              <text:p text:style-name="Normal"><text:a xlink:type="simple" xlink:href="https://hal.science/hal-03607884v1">hal-0360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457v1">Improvement of SI engine combustion with ammonia as fuel: Effect of ammonia dissociation prior to combustion</text:a></text:p>
              <text:p text:style-name="Normal"><text:a xlink:type="simple" xlink:href="https://hal.science/search/index/?q=*&amp;authFullName_s=A. Mercier">A. Mercier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J. Bouriot">J. Bouriot</text:a><text:span>,</text:span><text:a xlink:type="simple" xlink:href="https://hal.science/search/index/?q=*&amp;authFullName_s=C. Dumand">C. Dumand</text:a></text:p>
              <text:p text:style-name="Normal"><text:span>Fuel Communications</text:span><text:span>, 2022, 11, pp.100058.<text:s/></text:span><text:a xlink:type="simple" xlink:href="https://dx.doi.org/10.1016/j.jfueco.2022.100058">⟨10.1016/j.jfueco.2022.100058⟩</text:a></text:p>
              <text:p text:style-name="Normal"><text:span>Article dans une revue</text:span></text:p>
              <text:p text:style-name="Normal"><text:a xlink:type="simple" xlink:href="https://hal.science/hal-03759457v1">hal-0375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805v1">Laminar flame speed of ethanol/ammonia blends–An experimental and kinetic study</text:a></text:p>
              <text:p text:style-name="Normal"><text:a xlink:type="simple" xlink:href="https://hal.science/search/index/?q=*&amp;authFullName_s=Pelé Ronan">Pelé Ronan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Fabien Halter">Fabien Halter</text:a></text:p>
              <text:p text:style-name="Normal"><text:span>Fuel Communications</text:span><text:span>, 2022, 10, pp.100052.<text:s/></text:span><text:a xlink:type="simple" xlink:href="https://dx.doi.org/10.1016/j.jfueco.2022.100052">⟨10.1016/j.jfueco.2022.100052⟩</text:a></text:p>
              <text:p text:style-name="Normal"><text:span>Article dans une revue</text:span></text:p>
              <text:p text:style-name="Normal"><text:a xlink:type="simple" xlink:href="https://hal.science/hal-03560805v1">hal-0356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834v1">Combustion performances of premixed ammonia/hydrogen/air laminar and swirling flames for a wide range of equivalence ratios</text:a></text:p>
              <text:p text:style-name="Normal"><text:a xlink:type="simple" xlink:href="https://hal.science/search/index/?q=*&amp;authFullName_s=S. Mashruk">S. Mashruk</text:a><text:span>,</text:span><text:a xlink:type="simple" xlink:href="https://hal.science/search/index/?q=*&amp;authFullName_s=S.E. Zitouni">S.E. Zitou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. Mounaim-Rousselle">C. Mounaim-Rousselle</text:a><text:span>,</text:span><text:a xlink:type="simple" xlink:href="https://hal.science/search/index/?q=*&amp;authFullName_s=A. Valera-Medina">A. Valera-Medina</text:a></text:p>
              <text:p text:style-name="Normal"><text:span>International Journal of Hydrogen Energy</text:span><text:span>, 2022,<text:s/></text:span><text:a xlink:type="simple" xlink:href="https://dx.doi.org/10.1016/j.ijhydene.2022.09.165">⟨10.1016/j.ijhydene.2022.09.165⟩</text:a></text:p>
              <text:p text:style-name="Normal"><text:span>Article dans une revue</text:span></text:p>
              <text:p text:style-name="Normal"><text:a xlink:type="simple" xlink:href="https://hal.science/hal-03799834v1">hal-0379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714v1">Turbulent flame speed and morphology of pure ammonia flames and blends with methane or hydrogen</text:a></text:p>
              <text:p text:style-name="Normal"><text:a xlink:type="simple" xlink:href="https://hal.science/search/index/?q=*&amp;authFullName_s=Seif Zitouni">Seif Zitou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їm-Rousselle">Christine Mounaїm-Rousselle</text:a></text:p>
              <text:p text:style-name="Normal"><text:span>Proceedings of the Combustion Institute</text:span><text:span>, 2022, 39 (2), pp.2269-2278.<text:s/></text:span><text:a xlink:type="simple" xlink:href="https://dx.doi.org/10.1016/j.proci.2022.07.179">⟨10.1016/j.proci.2022.07.179⟩</text:a></text:p>
              <text:p text:style-name="Normal"><text:span>Article dans une revue</text:span></text:p>
              <text:p text:style-name="Normal"><text:a xlink:type="simple" xlink:href="https://hal.science/hal-03791714v1">hal-0379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599v1">Turbulent Flame Speed of a Gasoline surrogate in conditions representative of modern downsized Spark-Ignition engine</text:a></text:p>
              <text:p text:style-name="Normal"><text:a xlink:type="simple" xlink:href="https://hal.science/search/index/?q=*&amp;authFullName_s=M. Di Lorenzo">M. Di Lorenzo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/text:p>
              <text:p text:style-name="Normal"><text:span>Combustion and Flame</text:span><text:span>, 2022, 240, pp.112041.<text:s/></text:span><text:a xlink:type="simple" xlink:href="https://dx.doi.org/10.1016/j.combustflame.2022.112041">⟨10.1016/j.combustflame.2022.112041⟩</text:a></text:p>
              <text:p text:style-name="Normal"><text:span>Article dans une revue</text:span></text:p>
              <text:p text:style-name="Normal"><text:a xlink:type="simple" xlink:href="https://hal.science/hal-03559599v1">hal-0355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009v1">Laminar flame speed of different syngas compositions for varying thermodynamic conditions</text:a></text:p>
              <text:p text:style-name="Normal"><text:a xlink:type="simple" xlink:href="https://hal.science/search/index/?q=*&amp;authFullName_s=Ricardo Rabello de Castro">Ricardo Rabello de Castro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J.P. Dufitumukiza">J.P. Dufitumukiza</text:a><text:span>,</text:span><text:a xlink:type="simple" xlink:href="https://hal.science/search/index/?q=*&amp;authFullName_s=Christine Mounaïm-Rousselle">Christine Mounaïm-Rousselle</text:a></text:p>
              <text:p text:style-name="Normal"><text:span>Fuel</text:span><text:span>, 2021, 301, pp.121025.<text:s/></text:span><text:a xlink:type="simple" xlink:href="https://dx.doi.org/10.1016/j.fuel.2021.121025">⟨10.1016/j.fuel.2021.121025⟩</text:a></text:p>
              <text:p text:style-name="Normal"><text:span>Article dans une revue</text:span></text:p>
              <text:p text:style-name="Normal"><text:a xlink:type="simple" xlink:href="https://hal.science/hal-03237009v1">hal-0323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338v1">Operating Limits for Ammonia Fuel Spark-Ignition Engine</text:a></text:p>
              <text:p text:style-name="Normal"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lément Dumand">Clément Dumand</text:a><text:span>,</text:span><text:a xlink:type="simple" xlink:href="https://hal.science/search/index/?q=*&amp;authFullName_s=Sébastien Houillé">Sébastien Houillé</text:a></text:p>
              <text:p text:style-name="Normal"><text:span>Energies</text:span><text:span>, 2021, Special Issue Ammonia as an Energy Carrier, 14 (14), pp.4141.<text:s/></text:span><text:a xlink:type="simple" xlink:href="https://dx.doi.org/10.3390/en14144141">⟨10.3390/en14144141⟩</text:a></text:p>
              <text:p text:style-name="Normal"><text:span>Article dans une revue</text:span></text:p>
              <text:p text:style-name="Normal"><text:a xlink:type="simple" xlink:href="https://hal.science/hal-03282338v1">hal-0328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268v1">Performance of ammonia fuel in a spark assisted compression Ignition engine</text:a></text:p>
              <text:p text:style-name="Normal"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Adrien Mercier">Adrien Mercier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lément Dumand">Clément Dumand</text:a><text:span>,</text:span><text:a xlink:type="simple" xlink:href="https://hal.science/search/index/?q=*&amp;authFullName_s=Jean Bouriot">Jean Bouriot</text:a><text:span>et al.</text:span></text:p>
              <text:p text:style-name="Normal"><text:span>International Journal of Engine Research</text:span><text:span>, 2021, 23 (5), pp.146808742110387.<text:s/></text:span><text:a xlink:type="simple" xlink:href="https://dx.doi.org/10.1177/14680874211038726">⟨10.1177/14680874211038726⟩</text:a></text:p>
              <text:p text:style-name="Normal"><text:span>Article dans une revue</text:span></text:p>
              <text:p text:style-name="Normal"><text:a xlink:type="simple" xlink:href="https://hal.science/hal-03519268v1">hal-0351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299v1">First Study on Ammonia Spray Characteristics with a CurrentGDI Engine Injector</text:a></text:p>
              <text:p text:style-name="Normal"><text:a xlink:type="simple" xlink:href="https://hal.science/search/index/?q=*&amp;authFullName_s=Ronan Pelé">Ronan Pelé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amille Hespel">Camille Hespel</text:a><text:span>,</text:span><text:a xlink:type="simple" xlink:href="https://hal.science/search/index/?q=*&amp;authFullName_s=Jérôme Bellettre">Jérôme Bellettre</text:a></text:p>
              <text:p text:style-name="Normal"><text:span>Fuels</text:span><text:span>, 2021, 2 (3), pp.253-271.<text:s/></text:span><text:a xlink:type="simple" xlink:href="https://dx.doi.org/10.3390/fuels2030015">⟨10.3390/fuels2030015⟩</text:a></text:p>
              <text:p text:style-name="Normal"><text:span>Article dans une revue</text:span></text:p>
              <text:p text:style-name="Normal"><text:a xlink:type="simple" xlink:href="https://hal.science/hal-03271299v1">hal-0327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822v1">New One Shot Engine Validation Based on Aerodynamic Characterization and Preliminary Combustion Tests</text:a></text:p>
              <text:p text:style-name="Normal"><text:a xlink:type="simple" xlink:href="https://hal.science/search/index/?q=*&amp;authFullName_s=M. Di Lorenzo">M. Di Lorenzo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Fabrice Foucher">Fabrice Foucher</text:a></text:p>
              <text:p text:style-name="Normal"><text:span>Flow, Turbulence and Combustion</text:span><text:span>, 2021, 106 (4), pp.1417-1436.<text:s/></text:span><text:a xlink:type="simple" xlink:href="https://dx.doi.org/10.1007/s10494-020-00185-3">⟨10.1007/s10494-020-00185-3⟩</text:a></text:p>
              <text:p text:style-name="Normal"><text:span>Article dans une revue</text:span></text:p>
              <text:p text:style-name="Normal"><text:a xlink:type="simple" xlink:href="https://hal.science/hal-02874822v1">hal-0287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499v1">Laminar Burning Velocities and Kinetic Modeling of a Renewable E-Fuel: Formic Acid and Its Mixtures with H2 and CO2</text:a></text:p>
              <text:p text:style-name="Normal"><text:a xlink:type="simple" xlink:href="https://hal.science/search/index/?q=*&amp;authFullName_s=S. Mani Mani Sarathy">S. Mani Mani Sarathy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Amit Katoch">Amit Katoch</text:a><text:span>,</text:span><text:a xlink:type="simple" xlink:href="https://hal.science/search/index/?q=*&amp;authFullName_s=A. M Elbaz">A. M Elbaz</text:a><text:span>,</text:span><text:a xlink:type="simple" xlink:href="https://hal.science/search/index/?q=*&amp;authFullName_s=William L Roberts">William L Roberts</text:a><text:span>et al.</text:span></text:p>
              <text:p text:style-name="Normal"><text:span>Sustainable Energy &amp; Fuels</text:span><text:span>, 2020, 34 (6), pp.7564-7572.<text:s/></text:span><text:a xlink:type="simple" xlink:href="https://dx.doi.org/10.1021/acs.energyfuels.0c00944">⟨10.1021/acs.energyfuels.0c00944⟩</text:a></text:p>
              <text:p text:style-name="Normal"><text:span>Article dans une revue</text:span></text:p>
              <text:p text:style-name="Normal"><text:a xlink:type="simple" xlink:href="https://hal.science/hal-02934499v1">hal-0293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694v1">Experimental study on ammonia/hydrogen/air combustion in spark ignition engine conditions</text:a></text:p>
              <text:p text:style-name="Normal"><text:a xlink:type="simple" xlink:href="https://hal.science/search/index/?q=*&amp;authFullName_s=Charles Lhuillier">Charles Lhuillier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Francesco Contino">Francesco Contino</text:a><text:span>,</text:span><text:a xlink:type="simple" xlink:href="https://hal.science/search/index/?q=*&amp;authFullName_s=Christine Mounaïm-Rousselle">Christine Mounaïm-Rousselle</text:a></text:p>
              <text:p text:style-name="Normal"><text:span>Fuel</text:span><text:span>, 2020, 269, pp.117448.<text:s/></text:span><text:a xlink:type="simple" xlink:href="https://dx.doi.org/10.1016/j.fuel.2020.117448">⟨10.1016/j.fuel.2020.117448⟩</text:a></text:p>
              <text:p text:style-name="Normal"><text:span>Article dans une revue</text:span></text:p>
              <text:p text:style-name="Normal"><text:a xlink:type="simple" xlink:href="https://hal.science/hal-02498694v1">hal-0249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7513v1">Experimental Investigation and Modeling of Early Flame Propagation Stages in Operating Conditions Representative of Modern High Efficiency Spark Ignition Engines</text:a></text:p>
              <text:p text:style-name="Normal"><text:a xlink:type="simple" xlink:href="https://hal.science/search/index/?q=*&amp;authFullName_s=Alessio Dulbecco">Alessio Dulbecco</text:a><text:span>,</text:span><text:a xlink:type="simple" xlink:href="https://hal.science/search/index/?q=*&amp;authFullName_s=Gregory Font">Gregory Font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Pierre Brequigny">Pierre Brequigny</text:a></text:p>
              <text:p text:style-name="Normal"><text:span>SAE International journal of advances and current practices in mobility</text:span><text:span>, 2020,<text:s/></text:span><text:a xlink:type="simple" xlink:href="https://dx.doi.org/10.4271/2019-24-0073">⟨10.4271/2019-24-0073⟩</text:a></text:p>
              <text:p text:style-name="Normal"><text:span>Article dans une revue</text:span></text:p>
              <text:p text:style-name="Normal"><text:a xlink:type="simple" xlink:href="https://hal.science/hal-02797513v1">hal-0279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745v1">Experimental investigation on ammonia combustion behavior in a spark-ignition engine by means of laminar and turbulent expanding flames</text:a></text:p>
              <text:p text:style-name="Normal"><text:a xlink:type="simple" xlink:href="https://hal.science/search/index/?q=*&amp;authFullName_s=Charles Lhuillier">Charles Lhuillier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Francesco Contino">Francesco Contino</text:a><text:span>,</text:span><text:a xlink:type="simple" xlink:href="https://hal.science/search/index/?q=*&amp;authFullName_s=Christine Mounaïm-Rousselle">Christine Mounaïm-Rousselle</text:a></text:p>
              <text:p text:style-name="Normal"><text:span>Proceedings of the Combustion Institute</text:span><text:span>, 2020, 38 (4), pp.5859-5868.<text:s/></text:span><text:a xlink:type="simple" xlink:href="https://dx.doi.org/10.1016/j.proci.2020.08.058">⟨10.1016/j.proci.2020.08.058⟩</text:a></text:p>
              <text:p text:style-name="Normal"><text:span>Article dans une revue</text:span></text:p>
              <text:p text:style-name="Normal"><text:a xlink:type="simple" xlink:href="https://hal.science/hal-02965745v1">hal-0296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523v1">Ammonia as fuel for low-carbon spark-ignition engines of tomorrow's passenger cars</text:a></text:p>
              <text:p text:style-name="Normal"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Pierre Brequigny">Pierre Brequigny</text:a></text:p>
              <text:p text:style-name="Normal"><text:span>Frontiers in Mechanical Engineering</text:span><text:span>, 2020, 6,<text:s/></text:span><text:a xlink:type="simple" xlink:href="https://dx.doi.org/10.3389/fmech.2020.00070">⟨10.3389/fmech.2020.00070⟩</text:a></text:p>
              <text:p text:style-name="Normal"><text:span>Article dans une revue</text:span></text:p>
              <text:p text:style-name="Normal"><text:a xlink:type="simple" xlink:href="https://hal.science/hal-02934523v1">hal-0293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947v1">Improvement of Turbulent Burning Velocity Measurements by Schlieren Technique, for High Pressure Isooctane-Air Premixed Flames</text:a></text:p>
              <text:p text:style-name="Normal"><text:a xlink:type="simple" xlink:href="https://hal.science/search/index/?q=*&amp;authFullName_s=Pierre Brequigny">Pierre Brequigny</text:a><text:span>,</text:span><text:a xlink:type="simple" xlink:href="https://hal.science/search/index/?q=*&amp;authFullName_s=Charles Endouard">Charles Endouard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/text:p>
              <text:p text:style-name="Normal"><text:span>Combustion Science and Technology</text:span><text:span>, 2020, 192 (3), pp.416-432.<text:s/></text:span><text:a xlink:type="simple" xlink:href="https://dx.doi.org/10.1080/00102202.2019.1566226">⟨10.1080/00102202.2019.1566226⟩</text:a></text:p>
              <text:p text:style-name="Normal"><text:span>Article dans une revue</text:span></text:p>
              <text:p text:style-name="Normal"><text:a xlink:type="simple" xlink:href="https://hal.science/hal-02132947v1">hal-0213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520v1">An experimental and modeling study of ammonia with enriched oxygen content and ammonia/hydrogen laminar flame speed at elevated pressure and temperature</text:a></text:p>
              <text:p text:style-name="Normal"><text:a xlink:type="simple" xlink:href="https://hal.science/search/index/?q=*&amp;authFullName_s=Krishna Prasad Shrestha">Krishna Prasad Shrestha</text:a><text:span>,</text:span><text:a xlink:type="simple" xlink:href="https://hal.science/search/index/?q=*&amp;authFullName_s=Charles Lhuillier">Charles Lhuillier</text:a><text:span>,</text:span><text:a xlink:type="simple" xlink:href="https://hal.science/search/index/?q=*&amp;authFullName_s=Amanda Alves Barbosa">Amanda Alves Barbosa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Francesco Contino">Francesco Contino</text:a><text:span>et al.</text:span></text:p>
              <text:p text:style-name="Normal"><text:span>Proceedings of the Combustion Institute</text:span><text:span>, 2020, 38 (2), pp.2163-2174.<text:s/></text:span><text:a xlink:type="simple" xlink:href="https://dx.doi.org/10.1016/j.proci.2020.06.197">⟨10.1016/j.proci.2020.06.197⟩</text:a></text:p>
              <text:p text:style-name="Normal"><text:span>Article dans une revue</text:span></text:p>
              <text:p text:style-name="Normal"><text:a xlink:type="simple" xlink:href="https://hal.science/hal-02934520v1">hal-0293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86v1">Validation of TRF-E as gasoline surrogate through an experimental laminar burning speed investigation</text:a></text:p>
              <text:p text:style-name="Normal"><text:a xlink:type="simple" xlink:href="https://hal.science/search/index/?q=*&amp;authFullName_s=Marco Di Lorenzo">Marco Di Lorenzo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/text:p>
              <text:p text:style-name="Normal"><text:span>Fuel</text:span><text:span>, 2019, 253, pp.1578-1588.<text:s/></text:span><text:a xlink:type="simple" xlink:href="https://dx.doi.org/10.1016/j.fuel.2019.05.081">⟨10.1016/j.fuel.2019.05.081⟩</text:a></text:p>
              <text:p text:style-name="Normal"><text:span>Article dans une revue</text:span></text:p>
              <text:p text:style-name="Normal"><text:a xlink:type="simple" xlink:href="https://hal.science/hal-02150886v1">hal-0215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508v1">Experimental investigation on laminar burning velocities of ammonia/hydrogen/air mixtures at elevated temperatures</text:a></text:p>
              <text:p text:style-name="Normal"><text:a xlink:type="simple" xlink:href="https://hal.science/search/index/?q=*&amp;authFullName_s=Charles Lhuillier">Charles Lhuillier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Nathalie Lamoureux">Nathalie Lamoureux</text:a><text:span>,</text:span><text:a xlink:type="simple" xlink:href="https://hal.science/search/index/?q=*&amp;authFullName_s=Francesco Contino">Francesco Contino</text:a><text:span>,</text:span><text:a xlink:type="simple" xlink:href="https://hal.science/search/index/?q=*&amp;authFullName_s=Christine Mounaïm-Rousselle">Christine Mounaïm-Rousselle</text:a></text:p>
              <text:p text:style-name="Normal"><text:span>Fuel</text:span><text:span>, 2019, 263, pp.116653.<text:s/></text:span><text:a xlink:type="simple" xlink:href="https://dx.doi.org/10.1016/j.fuel.2019.116653">⟨10.1016/j.fuel.2019.116653⟩</text:a></text:p>
              <text:p text:style-name="Normal"><text:span>Article dans une revue</text:span></text:p>
              <text:p text:style-name="Normal"><text:a xlink:type="simple" xlink:href="https://hal.science/hal-02373508v1">hal-0237350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893580v1">An experimental study on turbulent premixed expanding flames using simultaneously Schlieren and tomography techniques</text:a></text:p>
              <text:p text:style-name="Normal"><text:a xlink:type="simple" xlink:href="https://hal.science/search/index/?q=*&amp;authFullName_s=Pierre Brequigny">Pierre Brequigny</text:a><text:span>,</text:span><text:a xlink:type="simple" xlink:href="https://hal.science/search/index/?q=*&amp;authFullName_s=Charles Endouard">Charles Endouard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Fabrice Foucher">Fabrice Foucher</text:a></text:p>
              <text:p text:style-name="Normal"><text:span>Experimental Thermal and Fluid Science</text:span><text:span>, 2018, 95, pp.11 - 17.<text:s/></text:span><text:a xlink:type="simple" xlink:href="https://dx.doi.org/10.1016/j.expthermflusci.2017.12.018">⟨10.1016/j.expthermflusci.2017.12.018⟩</text:a></text:p>
              <text:p text:style-name="Normal"><text:span>Article dans une revue</text:span></text:p>
              <text:p text:style-name="Normal"><text:a xlink:type="simple" xlink:href="https://univ-orleans.hal.science/hal-01893580v1">hal-0189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598v1">Turbulent burning characteristics of FACE-C gasoline and TPRF blend associated with the same RON at elevated pressures</text:a></text:p>
              <text:p text:style-name="Normal"><text:a xlink:type="simple" xlink:href="https://hal.science/search/index/?q=*&amp;authFullName_s=O. Mannaa">O. Mannaa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S.H. Chung">S.H. Chung</text:a><text:span>et al.</text:span></text:p>
              <text:p text:style-name="Normal"><text:span>Experimental Thermal and Fluid Science</text:span><text:span>, 2018, 95, pp.104-114.<text:s/></text:span><text:a xlink:type="simple" xlink:href="https://dx.doi.org/10.1016/j.expthermflusci.2018.02.019">⟨10.1016/j.expthermflusci.2018.02.019⟩</text:a></text:p>
              <text:p text:style-name="Normal"><text:span>Article dans une revue</text:span></text:p>
              <text:p text:style-name="Normal"><text:a xlink:type="simple" xlink:href="https://hal.science/hal-01934598v1">hal-0193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602v1">0D modeling aspects of flame stretch in spark ignition engines and comparison with experimental results</text:a></text:p>
              <text:p text:style-name="Normal"><text:a xlink:type="simple" xlink:href="https://hal.science/search/index/?q=*&amp;authFullName_s=Sokratis Demesoukas">Sokratis Demesoukas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an Caillol">Christian Caillol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ne Mounaïm-Rousselle">Christine Mounaïm-Rousselle</text:a></text:p>
              <text:p text:style-name="Normal"><text:span>Applied Energy</text:span><text:span>, 2016, 179, pp.401 - 412.<text:s/></text:span><text:a xlink:type="simple" xlink:href="https://dx.doi.org/10.1016/j.apenergy.2016.07.007">⟨10.1016/j.apenergy.2016.07.007⟩</text:a></text:p>
              <text:p text:style-name="Normal"><text:span>Article dans une revue</text:span></text:p>
              <text:p text:style-name="Normal"><text:a xlink:type="simple" xlink:href="https://hal.science/hal-01934602v1">hal-0193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395v1">Lewis number and Markstein length effects on turbulent expanding flames in a spherical vessel</text:a></text:p>
              <text:p text:style-name="Normal"><text:a xlink:type="simple" xlink:href="https://hal.science/search/index/?q=*&amp;authFullName_s=Pierre Brequigny">Pierre Brequigny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ne Mounaïm-Rousselle">Christine Mounaïm-Rousselle</text:a></text:p>
              <text:p text:style-name="Normal"><text:span>Experimental Thermal and Fluid Science</text:span><text:span>, 2016,<text:s/></text:span><text:a xlink:type="simple" xlink:href="https://dx.doi.org/10.1016/j.expthermflusci.2015.08.021">⟨10.1016/j.expthermflusci.2015.08.021⟩</text:a></text:p>
              <text:p text:style-name="Normal"><text:span>Article dans une revue</text:span></text:p>
              <text:p text:style-name="Normal"><text:a xlink:type="simple" xlink:href="https://hal.science/hal-01340395v1">hal-0134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392v1">Fuel performances in Spark-Ignition (SI) engines: Impact of flame stretch</text:a></text:p>
              <text:p text:style-name="Normal"><text:a xlink:type="simple" xlink:href="https://hal.science/search/index/?q=*&amp;authFullName_s=Pierre Brequigny">Pierre Brequigny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Thomas Dubois">Thomas Dubois</text:a></text:p>
              <text:p text:style-name="Normal"><text:span>Combustion and Flame</text:span><text:span>, 2016,<text:s/></text:span><text:a xlink:type="simple" xlink:href="https://dx.doi.org/10.1016/j.combustflame.2016.01.005">⟨10.1016/j.combustflame.2016.01.005⟩</text:a></text:p>
              <text:p text:style-name="Normal"><text:span>Article dans une revue</text:span></text:p>
              <text:p text:style-name="Normal"><text:a xlink:type="simple" xlink:href="https://hal.science/hal-01340392v1">hal-0134039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073747v1">Laminar burning velocities of premixed nitromethane/air flames: an experimental and kinetic modeling study</text:a></text:p>
              <text:p text:style-name="Normal"><text:a xlink:type="simple" xlink:href="https://hal.science/search/index/?q=*&amp;authFullName_s=Pierre Brequigny">Pierre Brequigny</text:a><text:span>,</text:span><text:a xlink:type="simple" xlink:href="https://hal.science/search/index/?q=*&amp;authFullName_s=G. Dayma">G. Dayma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T. Dubois">T. Dubois</text:a><text:span>et al.</text:span></text:p>
              <text:p text:style-name="Normal"><text:span>Proceedings of the Combustion Institute</text:span><text:span>, 2015, 35 (1), pp.703-710.<text:s/></text:span><text:a xlink:type="simple" xlink:href="https://dx.doi.org/10.1016/j.proci.2014.06.126">⟨10.1016/j.proci.2014.06.126⟩</text:a></text:p>
              <text:p text:style-name="Normal"><text:span>Article dans une revue</text:span></text:p>
              <text:p text:style-name="Normal"><text:a xlink:type="simple" xlink:href="https://univ-orleans.hal.science/hal-02073747v1">hal-02073747v1</text:a></text:p>
            </table:table-cell>
          </table:table-row>
        </table:table>
        <text:p text:style-name="P23"/>
        <text:p text:style-name="Heading2"><text:span text:style-name="T12">Communication dans un congrès (55)</text:span></text:p>
        <text:p text:style-name="P25"/>
        <table:table table:name="9a1356" table:style-name="9a1356">
          <table:table-column table:style-name="9a1356.0"/>
          <table:table-row>
            <table:table-cell office:value-type="string">
              <text:p text:style-name="Normal"><text:a xlink:type="simple" xlink:href="https://hal.science/hal-05419334v1">Visualization of Ammonia engine by pre-chamber igniter</text:a></text:p>
              <text:p text:style-name="Normal"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Raphaël Gelé">Raphaël Gelé</text:a><text:span>,</text:span><text:a xlink:type="simple" xlink:href="https://hal.science/search/index/?q=*&amp;authFullName_s=Bruno Moreau">Bruno Moreau</text:a></text:p>
              <text:p text:style-name="Normal"><text:span>2025 Sustainable Energy &amp; Powertrains</text:span><text:span>, Nov 2025, Stuttgart, Germany.<text:s/></text:span><text:a xlink:type="simple" xlink:href="https://dx.doi.org/10.4271/2025-01-0530">⟨10.4271/2025-01-0530⟩</text:a></text:p>
              <text:p text:style-name="Normal"><text:span>Communication dans un congrès</text:span></text:p>
              <text:p text:style-name="Normal"><text:a xlink:type="simple" xlink:href="https://hal.science/hal-05419334v1">hal-0541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777v1">Ammonia-air Flame-Turbulence Interaction in forced HIT environments</text:a></text:p>
              <text:p text:style-name="Normal"><text:a xlink:type="simple" xlink:href="https://hal.science/search/index/?q=*&amp;authFullName_s=Solène Hoflack">Solène Hoflack</text:a><text:span>,</text:span><text:a xlink:type="simple" xlink:href="https://hal.science/search/index/?q=*&amp;authFullName_s=Noé Monnier">Noé Monnier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Seif Zitouni">Seif Zitouni</text:a><text:span>,</text:span><text:a xlink:type="simple" xlink:href="https://hal.science/search/index/?q=*&amp;authFullName_s=Christine Mounaïm-Rousselle">Christine Mounaïm-Rousselle</text:a><text:span>et al.</text:span></text:p>
              <text:p text:style-name="Normal"><text:span>European Combustion Meeting (ECM)</text:span><text:span>, Apr 2025, Edimbourg (Ecosse), United Kingdom</text:span></text:p>
              <text:p text:style-name="Normal"><text:span>Communication dans un congrès</text:span></text:p>
              <text:p text:style-name="Normal"><text:a xlink:type="simple" xlink:href="https://hal.science/hal-05250777v1">hal-0525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414v1">Study of a CI Engine for Off-Road Application in Diesel-Hydrogen Dual Fuel Configuration</text:a></text:p>
              <text:p text:style-name="Normal"><text:a xlink:type="simple" xlink:href="https://hal.science/search/index/?q=*&amp;authFullName_s=Raphaël Gelé">Raphaël Gelé</text:a><text:span>,</text:span><text:a xlink:type="simple" xlink:href="https://hal.science/search/index/?q=*&amp;authFullName_s=Ezio Mancaruso">Ezio Mancaruso</text:a><text:span>,</text:span><text:a xlink:type="simple" xlink:href="https://hal.science/search/index/?q=*&amp;authFullName_s=Salvatore Rossetti">Salvatore Rossetti</text:a><text:span>,</text:span><text:a xlink:type="simple" xlink:href="https://hal.science/search/index/?q=*&amp;authFullName_s=Christine Rousselle">Christine Rousselle</text:a><text:span>,</text:span><text:a xlink:type="simple" xlink:href="https://hal.science/search/index/?q=*&amp;authFullName_s=Pierre Brequigny">Pierre Brequigny</text:a></text:p>
              <text:p text:style-name="Normal"><text:span>17th International Conference on Engines and Vehicles</text:span><text:span>, Sep 2025, Capri, Italy.<text:s/></text:span><text:a xlink:type="simple" xlink:href="https://dx.doi.org/10.4271/2025-24-0055">⟨10.4271/2025-24-0055⟩</text:a></text:p>
              <text:p text:style-name="Normal"><text:span>Communication dans un congrès</text:span></text:p>
              <text:p text:style-name="Normal"><text:a xlink:type="simple" xlink:href="https://hal.science/hal-05383414v1">hal-0538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971v1">Turbulent Partially Cracked Ammonia/air Premixed Spherical Flames</text:a></text:p>
              <text:p text:style-name="Normal"><text:a xlink:type="simple" xlink:href="https://hal.science/search/index/?q=*&amp;authFullName_s=Seif Zitouni">Seif Zitou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/text:p>
              <text:p text:style-name="Normal"><text:span>3rd Low Carbon Combustion Meeting</text:span><text:span>, Apr 2024, Nancy, France</text:span></text:p>
              <text:p text:style-name="Normal"><text:span>Communication dans un congrès</text:span></text:p>
              <text:p text:style-name="Normal"><text:a xlink:type="simple" xlink:href="https://hal.science/hal-04575971v1">hal-0457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942v1">An initial step in the experimental characterization of ultra-lean hydrogen/air turbulent spherical flames for internal combustion engine applications</text:a></text:p>
              <text:p text:style-name="Normal"><text:a xlink:type="simple" xlink:href="https://hal.science/search/index/?q=*&amp;authFullName_s=Nicolas Villenave">Nicolas Villenave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Fabrice Foucher">Fabrice Foucher</text:a></text:p>
              <text:p text:style-name="Normal"><text:span>3rd Low Carbon Combustion Meeting</text:span><text:span>, Apr 2024, Nancy, France</text:span></text:p>
              <text:p text:style-name="Normal"><text:span>Communication dans un congrès</text:span></text:p>
              <text:p text:style-name="Normal"><text:a xlink:type="simple" xlink:href="https://hal.science/hal-04575942v1">hal-0457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008v1">COMPARISON OF KINETIC MECHANISM PREDICTIONS OF IGNITION DELAY TIME AT HIGH PRESSURE FOR PARTIALLY-CRACKED AMMONIA</text:a></text:p>
              <text:p text:style-name="Normal"><text:a xlink:type="simple" xlink:href="https://hal.science/search/index/?q=*&amp;authFullName_s=Florian Hurault">Florian Hurault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/text:p>
              <text:p text:style-name="Normal"><text:span>3rd Low Carbon Combustion meeting</text:span><text:span>, Apr 2024, Nancy, France</text:span></text:p>
              <text:p text:style-name="Normal"><text:span>Communication dans un congrès</text:span></text:p>
              <text:p text:style-name="Normal"><text:a xlink:type="simple" xlink:href="https://hal.science/hal-04576008v1">hal-0457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755v1">Comparative Analysis of Cycle-to-Cycle Variabilities and Combustion Development in an Optical Spark-Ignition Engine Fueled by Pure Hydrogen and Propane: Insights from Chemiluminescence and PIV</text:a></text:p>
              <text:p text:style-name="Normal"><text:a xlink:type="simple" xlink:href="https://hal.science/search/index/?q=*&amp;authFullName_s=Caio Ramalho Leite">Caio Ramalho Leite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Jacques Borée">Jacques Borée</text:a><text:span>,</text:span><text:a xlink:type="simple" xlink:href="https://hal.science/search/index/?q=*&amp;authFullName_s=Fabrice Foucher">Fabrice Foucher</text:a></text:p>
              <text:p text:style-name="Normal"><text:span>21st International Symposium on Applications of Laser and Imaging Techniques to Fluid Mechanics</text:span><text:span>, Instituto Superior Técnico, University of Coimbra, Jul 2024, Lisbonne, Portugal</text:span></text:p>
              <text:p text:style-name="Normal"><text:span>Communication dans un congrès</text:span></text:p>
              <text:p text:style-name="Normal"><text:a xlink:type="simple" xlink:href="https://hal.science/hal-04906755v1">hal-0490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622v1">COMPARISON OF KINETIC MECHANISM PREDICTIONS OF IGNITION DELAY TIME AT HIGH PRESSURE FOR PARTIALLY-CRACKED AMMONIA</text:a></text:p>
              <text:p text:style-name="Normal"><text:a xlink:type="simple" xlink:href="https://hal.science/search/index/?q=*&amp;authFullName_s=Florian Hurault">Florian Hurault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/text:p>
              <text:p text:style-name="Normal"><text:span>3rd Symposium on Ammonia Energy</text:span><text:span>, Sep 2024, Shanghai (Chine), China</text:span></text:p>
              <text:p text:style-name="Normal"><text:span>Communication dans un congrès</text:span></text:p>
              <text:p text:style-name="Normal"><text:a xlink:type="simple" xlink:href="https://hal.science/hal-05224622v1">hal-0522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518v1">COMPARISON OF KINETIC MECHANISM PREDICTIONS OF IGNITION DELAY TIME AT HIGH PRESSURE FOR PCA</text:a></text:p>
              <text:p text:style-name="Normal"><text:a xlink:type="simple" xlink:href="https://hal.science/search/index/?q=*&amp;authFullName_s=Florian Hurault">Florian Hurault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/text:p>
              <text:p text:style-name="Normal"><text:span>The International Congress in Theoretical and Applied Mechanics</text:span><text:span>, International Union of Theoretical and Applied Mechanics, Aug 2024, Daegu (Korea), South Korea</text:span></text:p>
              <text:p text:style-name="Normal"><text:span>Communication dans un congrès</text:span></text:p>
              <text:p text:style-name="Normal"><text:a xlink:type="simple" xlink:href="https://hal.science/hal-05225518v1">hal-0522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993v1">Laminar Burning Velocity of NH3/NO/N2 mixtures: an experimental and numerical study</text:a></text:p>
              <text:p text:style-name="Normal"><text:a xlink:type="simple" xlink:href="https://hal.science/search/index/?q=*&amp;authFullName_s=Noé Monnier">Noé Monnier</text:a><text:span>,</text:span><text:a xlink:type="simple" xlink:href="https://hal.science/search/index/?q=*&amp;authFullName_s=Nathalie Lamoureux">Nathalie Lamoureux</text:a><text:span>,</text:span><text:a xlink:type="simple" xlink:href="https://hal.science/search/index/?q=*&amp;authFullName_s=Seif Zitouni">Seif Zitou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/text:p>
              <text:p text:style-name="Normal"><text:span>3rd Low Carbon Combustion Meeting</text:span><text:span>, Apr 2024, Nancy, France</text:span></text:p>
              <text:p text:style-name="Normal"><text:span>Communication dans un congrès</text:span></text:p>
              <text:p text:style-name="Normal"><text:a xlink:type="simple" xlink:href="https://hal.science/hal-04575993v1">hal-0457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951v1">Early flame development characterization of ultra-lean hydrogen-air flames in an optical spark-ignition engine</text:a></text:p>
              <text:p text:style-name="Normal"><text:a xlink:type="simple" xlink:href="https://hal.science/search/index/?q=*&amp;authFullName_s=Caio Ramalho Leite">Caio Ramalho Leite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Jacques Borée">Jacques Borée</text:a><text:span>,</text:span><text:a xlink:type="simple" xlink:href="https://hal.science/search/index/?q=*&amp;authFullName_s=Fabrice Foucher">Fabrice Foucher</text:a></text:p>
              <text:p text:style-name="Normal"><text:span>3rd Low Carbon Combustion Meeting</text:span><text:span>, Apr 2024, Nancy, France</text:span></text:p>
              <text:p text:style-name="Normal"><text:span>Communication dans un congrès</text:span></text:p>
              <text:p text:style-name="Normal"><text:a xlink:type="simple" xlink:href="https://hal.science/hal-04575951v1">hal-0457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258v1">NH 3 Ignition Delay Time at Knock engine conditions</text:a></text:p>
              <text:p text:style-name="Normal"><text:a xlink:type="simple" xlink:href="https://hal.science/search/index/?q=*&amp;authFullName_s=Florian Hurault">Florian Hurault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Bruno Moreau">Bruno Moreau</text:a><text:span>,</text:span><text:a xlink:type="simple" xlink:href="https://hal.science/search/index/?q=*&amp;authFullName_s=Christine Mounaïm-Rousselle">Christine Mounaïm-Rousselle</text:a></text:p>
              <text:p text:style-name="Normal"><text:span>2nd Symposium on Ammonia Energy</text:span><text:span>, université d'Orléans, Jul 2023, Orléans (45), France</text:span></text:p>
              <text:p text:style-name="Normal"><text:span>Communication dans un congrès</text:span></text:p>
              <text:p text:style-name="Normal"><text:a xlink:type="simple" xlink:href="https://hal.science/hal-04403258v1">hal-0440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949v1">Experimental Investigation on the Combustion of Biogas Containing Hydrogen in a HCCI Engine</text:a></text:p>
              <text:p text:style-name="Normal"><text:a xlink:type="simple" xlink:href="https://hal.science/search/index/?q=*&amp;authFullName_s=Antonio Mariani">Antonio Maria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Jean-Baptiste Masurier">Jean-Baptiste Masurier</text:a><text:span>,</text:span><text:a xlink:type="simple" xlink:href="https://hal.science/search/index/?q=*&amp;authFullName_s=Andrea Unich">Andrea Unich</text:a><text:span>,</text:span><text:a xlink:type="simple" xlink:href="https://hal.science/search/index/?q=*&amp;authFullName_s=Mario Minale">Mario Minale</text:a><text:span>et al.</text:span></text:p>
              <text:p text:style-name="Normal"><text:span>16th International Conference on Engines &amp; Vehicles</text:span><text:span>, SAE Italy, Sep 2023, Capri, Italy.<text:s/></text:span><text:a xlink:type="simple" xlink:href="https://dx.doi.org/10.4271/2023-24-0056">⟨10.4271/2023-24-0056⟩</text:a></text:p>
              <text:p text:style-name="Normal"><text:span>Communication dans un congrès</text:span></text:p>
              <text:p text:style-name="Normal"><text:a xlink:type="simple" xlink:href="https://hal.science/hal-04256949v1">hal-0425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139v1">Experimental and numerical investigation of laminar burning velocity from ultra-lean hydrogen/air flames</text:a></text:p>
              <text:p text:style-name="Normal"><text:a xlink:type="simple" xlink:href="https://hal.science/search/index/?q=*&amp;authFullName_s=Nicolas Villenave">Nicolas Villenave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en Jyh-Yuan">Chen Jyh-Yuan</text:a><text:span>,</text:span><text:a xlink:type="simple" xlink:href="https://hal.science/search/index/?q=*&amp;authFullName_s=Robert W Dibble">Robert W Dibble</text:a></text:p>
              <text:p text:style-name="Normal"><text:span>11th European Combustion Meeting</text:span><text:span>, Apr 2023, Rouen, France</text:span></text:p>
              <text:p text:style-name="Normal"><text:span>Communication dans un congrès</text:span></text:p>
              <text:p text:style-name="Normal"><text:a xlink:type="simple" xlink:href="https://hal.science/hal-04266139v1">hal-0426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135v1">Cycle-to-cycle variation analysis in gasoline baseline port-fuel injection hydrogen-fueled spark-ignition engines at ultra-lean condition</text:a></text:p>
              <text:p text:style-name="Normal"><text:a xlink:type="simple" xlink:href="https://hal.science/search/index/?q=*&amp;authFullName_s=Caio Ramalho Leite">Caio Ramalho Leite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Jacques Borée">Jacques Borée</text:a><text:span>,</text:span><text:a xlink:type="simple" xlink:href="https://hal.science/search/index/?q=*&amp;authFullName_s=Fabrice Foucher">Fabrice Foucher</text:a></text:p>
              <text:p text:style-name="Normal"><text:span>11th European Combustion Meeting</text:span><text:span>, Apr 2023, Rouen, France</text:span></text:p>
              <text:p text:style-name="Normal"><text:span>Communication dans un congrès</text:span></text:p>
              <text:p text:style-name="Normal"><text:a xlink:type="simple" xlink:href="https://hal.science/hal-04266135v1">hal-0426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006v1">Assessment of Breakup Modelling for Lagrangian Simulation of Ammonia Spray in Flash Boiling Condition</text:a></text:p>
              <text:p text:style-name="Normal"><text:a xlink:type="simple" xlink:href="https://hal.science/search/index/?q=*&amp;authFullName_s=Jacopo Zembi">Jacopo Zembi</text:a><text:span>,</text:span><text:a xlink:type="simple" xlink:href="https://hal.science/search/index/?q=*&amp;authFullName_s=Michele Battistoni">Michele Battistoni</text:a><text:span>,</text:span><text:a xlink:type="simple" xlink:href="https://hal.science/search/index/?q=*&amp;authFullName_s=Adrian Pandal">Adrian Pandal</text:a><text:span>,</text:span><text:a xlink:type="simple" xlink:href="https://hal.science/search/index/?q=*&amp;authFullName_s=Francesco Duronio">Francesco Duronio</text:a><text:span>,</text:span><text:a xlink:type="simple" xlink:href="https://hal.science/search/index/?q=*&amp;authFullName_s=Angelo De Vita">Angelo De Vita</text:a><text:span>et al.</text:span></text:p>
              <text:p text:style-name="Normal"><text:span>2nd Symposium on Ammonia Energy</text:span><text:span>, Jul 2023, Orléans, France</text:span></text:p>
              <text:p text:style-name="Normal"><text:span>Communication dans un congrès</text:span></text:p>
              <text:p text:style-name="Normal"><text:a xlink:type="simple" xlink:href="https://hal.science/hal-04403006v1">hal-0440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975v1">Environmental life cycle analysis of an ammonia-ethanol fuelled ICE for power generation</text:a></text:p>
              <text:p text:style-name="Normal"><text:a xlink:type="simple" xlink:href="https://hal.science/search/index/?q=*&amp;authFullName_s=Danilo Arcentales">Danilo Arcentales</text:a><text:span>,</text:span><text:a xlink:type="simple" xlink:href="https://hal.science/search/index/?q=*&amp;authFullName_s=Ronan Pelé">Ronan Pelé</text:a><text:span>,</text:span><text:a xlink:type="simple" xlink:href="https://hal.science/search/index/?q=*&amp;authFullName_s=Andrea Boero">Andrea Boero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text:span>et al.</text:span></text:p>
              <text:p text:style-name="Normal"><text:span>2nd Symposium on Ammonia Energy</text:span><text:span>, Jul 2023, Orléans, France</text:span></text:p>
              <text:p text:style-name="Normal"><text:span>Communication dans un congrès</text:span></text:p>
              <text:p text:style-name="Normal"><text:a xlink:type="simple" xlink:href="https://hal.science/hal-04402975v1">hal-0440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562v1">Local Curvature and Speed of Turbulent Premixed Ammonia and Blends with Methane and Hydrogen Flames in a Spherically Expanding Configuration</text:a></text:p>
              <text:p text:style-name="Normal"><text:a xlink:type="simple" xlink:href="https://hal.science/search/index/?q=*&amp;authFullName_s=Seif Zitouni">Seif Zitou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/text:p>
              <text:p text:style-name="Normal"><text:span>2nd Symposium on Ammonia Energy</text:span><text:span>, Jul 2023, Orleans, France</text:span></text:p>
              <text:p text:style-name="Normal"><text:span>Communication dans un congrès</text:span></text:p>
              <text:p text:style-name="Normal"><text:a xlink:type="simple" xlink:href="https://hal.science/hal-04402562v1">hal-0440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655v1">NH3 Ignition Delay Time at Knock engine conditions</text:a></text:p>
              <text:p text:style-name="Normal"><text:a xlink:type="simple" xlink:href="https://hal.science/search/index/?q=*&amp;authFullName_s=Florian Hurault">Florian Hurault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Bruno Moreau">Bruno Moreau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/text:p>
              <text:p text:style-name="Normal"><text:span>2nd Symposium on Ammonia Energy</text:span><text:span>, Université d'Orléans, Jul 2023, Orléans, France</text:span></text:p>
              <text:p text:style-name="Normal"><text:span>Communication dans un congrès</text:span></text:p>
              <text:p text:style-name="Normal"><text:a xlink:type="simple" xlink:href="https://hal.science/hal-04181655v1">hal-0418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354v1">Spray Characteristics and Vaporization process of ammonia-ethanol blends with a current Bosch GDI engine injector.</text:a></text:p>
              <text:p text:style-name="Normal"><text:a xlink:type="simple" xlink:href="https://hal.science/search/index/?q=*&amp;authFullName_s=Ronan Pelé">Ronan Pelé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amille Hespel">Camille Hespel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Christine Mounaïm-Rousselle">Christine Mounaïm-Rousselle</text:a></text:p>
              <text:p text:style-name="Normal"><text:span>11th European Combustion Meeting (ECM 2023)</text:span><text:span>, Apr 2023, Rouen, France</text:span></text:p>
              <text:p text:style-name="Normal"><text:span>Communication dans un congrès</text:span></text:p>
              <text:p text:style-name="Normal"><text:a xlink:type="simple" xlink:href="https://hal.science/hal-04088354v1">hal-0408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540v1">An experimental and kinetic modeling study of the combustion behaviour of ammonia blended with methanol and ethanol at engine relevant conditions</text:a></text:p>
              <text:p text:style-name="Normal"><text:a xlink:type="simple" xlink:href="https://hal.science/search/index/?q=*&amp;authFullName_s=Krishna Prasad Shrestha">Krishna Prasad Shrestha</text:a><text:span>,</text:span><text:a xlink:type="simple" xlink:href="https://hal.science/search/index/?q=*&amp;authFullName_s=Binod Raj Giri">Binod Raj Giri</text:a><text:span>,</text:span><text:a xlink:type="simple" xlink:href="https://hal.science/search/index/?q=*&amp;authFullName_s=Pelé Ronan">Pelé Ronan</text:a><text:span>,</text:span><text:a xlink:type="simple" xlink:href="https://hal.science/search/index/?q=*&amp;authFullName_s=Mohammad Adil">Mohammad Adil</text:a><text:span>,</text:span><text:a xlink:type="simple" xlink:href="https://hal.science/search/index/?q=*&amp;authFullName_s=Khalid Aljohani">Khalid Aljohani</text:a><text:span>et al.</text:span></text:p>
              <text:p text:style-name="Normal"><text:span>2nd Symposium on Ammonia Energy</text:span><text:span>, Jul 2023, Orléans, France</text:span></text:p>
              <text:p text:style-name="Normal"><text:span>Communication dans un congrès</text:span></text:p>
              <text:p text:style-name="Normal"><text:a xlink:type="simple" xlink:href="https://hal.science/hal-04402540v1">hal-0440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099v1">Spray Characteristics and Vaporization process of ammonia-ethanol blends with a current Bosch GDI engine injector</text:a></text:p>
              <text:p text:style-name="Normal"><text:a xlink:type="simple" xlink:href="https://hal.science/search/index/?q=*&amp;authFullName_s=Ronan Pelé">Ronan Pelé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amille Hespel">Camille Hespel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Christine Mounaïm-Rousselle">Christine Mounaïm-Rousselle</text:a></text:p>
              <text:p text:style-name="Normal"><text:span>32st European Conference on Liquid Atomization &amp; Spray Systems (ILASS Europe 2023)</text:span><text:span>, Sep 2023, Napoli, Italy</text:span></text:p>
              <text:p text:style-name="Normal"><text:span>Communication dans un congrès</text:span></text:p>
              <text:p text:style-name="Normal"><text:a xlink:type="simple" xlink:href="https://hal.science/hal-04208099v1">hal-0420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810v1">GDI Ammonia Spray Numerical Simulation by Means of OpenFOAM</text:a></text:p>
              <text:p text:style-name="Normal"><text:a xlink:type="simple" xlink:href="https://hal.science/search/index/?q=*&amp;authFullName_s=Adrian Pandal">Adrian Pandal</text:a><text:span>,</text:span><text:a xlink:type="simple" xlink:href="https://hal.science/search/index/?q=*&amp;authFullName_s=Jacopo Zembi">Jacopo Zembi</text:a><text:span>,</text:span><text:a xlink:type="simple" xlink:href="https://hal.science/search/index/?q=*&amp;authFullName_s=Michele Battistoni">Michele Battistoni</text:a><text:span>,</text:span><text:a xlink:type="simple" xlink:href="https://hal.science/search/index/?q=*&amp;authFullName_s=Camille Hespel">Camille Hespel</text:a><text:span>,</text:span><text:a xlink:type="simple" xlink:href="https://hal.science/search/index/?q=*&amp;authFullName_s=Ronan Pelé">Ronan Pelé</text:a><text:span>et al.</text:span></text:p>
              <text:p text:style-name="Normal"><text:span>WCX SAE World Congress Experience</text:span><text:span>, Apr 2023, Detroit, United States.<text:s/></text:span><text:a xlink:type="simple" xlink:href="https://dx.doi.org/10.4271/2023-01-0311">⟨10.4271/2023-01-0311⟩</text:a></text:p>
              <text:p text:style-name="Normal"><text:span>Communication dans un congrès</text:span></text:p>
              <text:p text:style-name="Normal"><text:a xlink:type="simple" xlink:href="https://hal.science/hal-04181810v1">hal-0418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819v1">Ammonia combustion with biomass gaseous fuels and hydrogen: from fundamental properties towards engine use</text:a></text:p>
              <text:p text:style-name="Normal"><text:a xlink:type="simple" xlink:href="https://hal.science/search/index/?q=*&amp;authFullName_s=Pierre Brequigny">Pierre Brequigny</text:a><text:span>,</text:span><text:a xlink:type="simple" xlink:href="https://hal.science/search/index/?q=*&amp;authFullName_s=Ricardo Rabello de Castro">Ricardo Rabello de Castro</text:a><text:span>,</text:span><text:a xlink:type="simple" xlink:href="https://hal.science/search/index/?q=*&amp;authFullName_s=Adnane Soulé">Adnane Soulé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Guillaume Dayma">Guillaume Dayma</text:a><text:span>et al.</text:span></text:p>
              <text:p text:style-name="Normal"><text:span>Twentieth International Conference on Flow Dynamics</text:span><text:span>, Institute of Fluid Science, Tohoku University, Nov 2023, Sendai, Japan</text:span></text:p>
              <text:p text:style-name="Normal"><text:span>Communication dans un congrès</text:span></text:p>
              <text:p text:style-name="Normal"><text:a xlink:type="simple" xlink:href="https://hal.science/hal-04906819v1">hal-0490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568v1">Local Curvature of Turbulent Premixed Ammonia and Blends with Methane and Hydrogen Flames in a Spherically Expanding Configuration</text:a></text:p>
              <text:p text:style-name="Normal"><text:a xlink:type="simple" xlink:href="https://hal.science/search/index/?q=*&amp;authFullName_s=Seif Zitouni">Seif Zitou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/text:p>
              <text:p text:style-name="Normal"><text:span>11th European Combustion Meeting</text:span><text:span>, Apr 2023, Rouen, France</text:span></text:p>
              <text:p text:style-name="Normal"><text:span>Communication dans un congrès</text:span></text:p>
              <text:p text:style-name="Normal"><text:a xlink:type="simple" xlink:href="https://hal.science/hal-04402568v1">hal-0440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091v1">Ammonia and ethanol blend as fuel for ICE: from the liquid injection to the combustion and pollutant emissions</text:a></text:p>
              <text:p text:style-name="Normal"><text:a xlink:type="simple" xlink:href="https://hal.science/search/index/?q=*&amp;authFullName_s=Ronan Pelé">Ronan Pelé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Camille Hespel">Camille Hespel</text:a><text:span>,</text:span><text:a xlink:type="simple" xlink:href="https://hal.science/search/index/?q=*&amp;authFullName_s=Guillaume Dayma">Guillaume Dayma</text:a><text:span>et al.</text:span></text:p>
              <text:p text:style-name="Normal"><text:span>Twentieth International Conference on Flow Dynamics</text:span><text:span>, Nov 2023, Sendai, Japan</text:span></text:p>
              <text:p text:style-name="Normal"><text:span>Communication dans un congrès</text:span></text:p>
              <text:p text:style-name="Normal"><text:a xlink:type="simple" xlink:href="https://hal.science/hal-04403091v1">hal-0440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230v1">New experimental data on laminar flame speed to improve ammonia kinetic mechanisms</text:a></text:p>
              <text:p text:style-name="Normal"><text:a xlink:type="simple" xlink:href="https://hal.science/search/index/?q=*&amp;authFullName_s=Noé Monnier">Noé Monnier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Seif Zitouni">Seif Zitouni</text:a><text:span>,</text:span><text:a xlink:type="simple" xlink:href="https://hal.science/search/index/?q=*&amp;authFullName_s=Christine Mounaim-Rousselle">Christine Mounaim-Rousselle</text:a></text:p>
              <text:p text:style-name="Normal"><text:span>2nd Symposium on ammonia energy</text:span><text:span>, Laboratoire PRISME; CNRS-ICARE; Université d'Orléans, Jul 2023, Orléans, France</text:span></text:p>
              <text:p text:style-name="Normal"><text:span>Communication dans un congrès</text:span></text:p>
              <text:p text:style-name="Normal"><text:a xlink:type="simple" xlink:href="https://hal.science/hal-04168230v1">hal-0416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842v1">Fundamental combustion characteristics of laminar ultra-lean hydrogen/air flames</text:a></text:p>
              <text:p text:style-name="Normal"><text:a xlink:type="simple" xlink:href="https://hal.science/search/index/?q=*&amp;authFullName_s=Nicolas Villenave">Nicolas Villenave</text:a><text:span>,</text:span><text:a xlink:type="simple" xlink:href="https://hal.science/search/index/?q=*&amp;authFullName_s=Seif Zitouni">Seif Zitou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Fabrice Foucher">Fabrice Foucher</text:a></text:p>
              <text:p text:style-name="Normal"><text:span>Twenthieth International Conference on Fluid Dynamcs</text:span><text:span>, Institute of Fluid Science, Tohoku university, Nov 2023, Sendai (Japan), Japan</text:span></text:p>
              <text:p text:style-name="Normal"><text:span>Communication dans un congrès</text:span></text:p>
              <text:p text:style-name="Normal"><text:a xlink:type="simple" xlink:href="https://hal.science/hal-04906842v1">hal-0490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596v1">Turbulent Partially Cracked Ammonia/air Flames in Spherical Vessel</text:a></text:p>
              <text:p text:style-name="Normal"><text:a xlink:type="simple" xlink:href="https://hal.science/search/index/?q=*&amp;authFullName_s=S. Zitouni">S. Zitou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/text:p>
              <text:p text:style-name="Normal"><text:span>Twentieth International Conference on Flow Dynamics</text:span><text:span>, Nov 2023, Sendai, Japan</text:span></text:p>
              <text:p text:style-name="Normal"><text:span>Communication dans un congrès</text:span></text:p>
              <text:p text:style-name="Normal"><text:a xlink:type="simple" xlink:href="https://hal.science/hal-04402596v1">hal-0440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647v1">Turbulent Flame Speed Correlations for Pure Ammonia and Blends with Methane or Hydrogen</text:a></text:p>
              <text:p text:style-name="Normal"><text:a xlink:type="simple" xlink:href="https://hal.science/search/index/?q=*&amp;authFullName_s=Seif Zitouni">Seif Zitou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/text:p>
              <text:p text:style-name="Normal"><text:span>2nd Low Carbon Combustion Meeting</text:span><text:span>, University of Cambridge, Apr 2022, Cambdridge, United Kingdom</text:span></text:p>
              <text:p text:style-name="Normal"><text:span>Communication dans un congrès</text:span></text:p>
              <text:p text:style-name="Normal"><text:a xlink:type="simple" xlink:href="https://hal.science/hal-04906647v1">hal-0490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925v1">COMBUSTION OF A SYNGAS FROM SEWAGE SLUDGE GASIFICATION ENRICHED WITH AMMONIA IN A SPARK-IGNITION ENGINE</text:a></text:p>
              <text:p text:style-name="Normal"><text:a xlink:type="simple" xlink:href="https://hal.science/search/index/?q=*&amp;authFullName_s=Pierre Brequigny">Pierre Brequigny</text:a><text:span>,</text:span><text:a xlink:type="simple" xlink:href="https://hal.science/search/index/?q=*&amp;authFullName_s=Etienne Pacaud">Etienne Pacaud</text:a><text:span>,</text:span><text:a xlink:type="simple" xlink:href="https://hal.science/search/index/?q=*&amp;authFullName_s=Christine Mounaïm-Rousselle">Christine Mounaïm-Rousselle</text:a></text:p>
              <text:p text:style-name="Normal"><text:span>30th European Biomass Conference and Exhibition (EUBCE)</text:span><text:span>, etaflorence, May 2022, virtual event, France</text:span></text:p>
              <text:p text:style-name="Normal"><text:span>Communication dans un congrès</text:span></text:p>
              <text:p text:style-name="Normal"><text:a xlink:type="simple" xlink:href="https://hal.science/hal-03668925v1">hal-0366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532v1">Performances and pollutant emissions of spark ignition engine using direct injection for blends of ethanol/ammonia and pure ammonia</text:a></text:p>
              <text:p text:style-name="Normal"><text:a xlink:type="simple" xlink:href="https://hal.science/search/index/?q=*&amp;authFullName_s=Ronan Pelé">Ronan Pelé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Christine Mounaïm-Rousselle">Christine Mounaïm-Rousselle</text:a></text:p>
              <text:p text:style-name="Normal"><text:span>THIESEL 2022 Conference on Thermo- and Fluid Dynamics of Clean propulsion Powerplants</text:span><text:span>, Sep 2022, Valencia, Spain</text:span></text:p>
              <text:p text:style-name="Normal"><text:span>Communication dans un congrès</text:span></text:p>
              <text:p text:style-name="Normal"><text:a xlink:type="simple" xlink:href="https://hal.science/hal-03788532v1">hal-0378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086v1">EXPERIMENTAL AND NUMERICAL STUDY OF LAMINAR FLAME SPEED OF AMMONIA/METHANOL AND AMMONIA AT HIGH PRESSURE AND TEMPERATURE</text:a></text:p>
              <text:p text:style-name="Normal"><text:a xlink:type="simple" xlink:href="https://hal.science/search/index/?q=*&amp;authFullName_s=Ronan Pelé">Ronan Pelé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Fabien Halter">Fabien Halter</text:a></text:p>
              <text:p text:style-name="Normal"><text:span>1st Symposium on Ammonia Energy</text:span><text:span>, Sep 2022, Cardiff (Wales), United Kingdom</text:span></text:p>
              <text:p text:style-name="Normal"><text:span>Communication dans un congrès</text:span></text:p>
              <text:p text:style-name="Normal"><text:a xlink:type="simple" xlink:href="https://hal.science/hal-04050086v1">hal-0405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254v1">Comparative study on the laminar flame speed enhancement of Ammonia with Hydrogen and Methane addition</text:a></text:p>
              <text:p text:style-name="Normal"><text:a xlink:type="simple" xlink:href="https://hal.science/search/index/?q=*&amp;authFullName_s=Seif Zitouni">Seif Zitou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/text:p>
              <text:p text:style-name="Normal"><text:span>1st Symposium on Ammonia Energy</text:span><text:span>, University of Cardiff, Sep 2022, Cardiff, United Kingdom</text:span></text:p>
              <text:p text:style-name="Normal"><text:span>Communication dans un congrès</text:span></text:p>
              <text:p text:style-name="Normal"><text:a xlink:type="simple" xlink:href="https://hal.science/hal-04906254v1">hal-0490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249v1">Laminar Burning Velocities of Tertiary Ammonia-Hydrogen-Methane/air Mixtures: Response Surface Methodology coupled with Simplex Centroid Design</text:a></text:p>
              <text:p text:style-name="Normal"><text:a xlink:type="simple" xlink:href="https://hal.science/search/index/?q=*&amp;authFullName_s=Seif Zitouni">Seif Zitouni</text:a><text:span>,</text:span><text:a xlink:type="simple" xlink:href="https://hal.science/search/index/?q=*&amp;authFullName_s=Azd Zayoud">Azd Zayoud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Hervé Jeanmart">Hervé Jeanmart</text:a><text:span>,</text:span><text:a xlink:type="simple" xlink:href="https://hal.science/search/index/?q=*&amp;authFullName_s=F. Contino">F. Contino</text:a><text:span>et al.</text:span></text:p>
              <text:p text:style-name="Normal"><text:span>1st Symposium on Ammonia Energy</text:span><text:span>, University of Cardiff, Sep 2022, Cardiff, United Kingdom</text:span></text:p>
              <text:p text:style-name="Normal"><text:span>Communication dans un congrès</text:span></text:p>
              <text:p text:style-name="Normal"><text:a xlink:type="simple" xlink:href="https://hal.science/hal-04906249v1">hal-049062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52291v1">Experimental and Numerical Comparison of Currently Available Reaction Mechanisms for Laminar flame speed in Hydrogen/Ammonia Flames</text:a></text:p>
              <text:p text:style-name="Normal"><text:a xlink:type="simple" xlink:href="https://hal.science/search/index/?q=*&amp;authFullName_s=A. Alnasif">A. Alnasif</text:a><text:span>,</text:span><text:a xlink:type="simple" xlink:href="https://hal.science/search/index/?q=*&amp;authFullName_s=S. Zitouni">S. Zitouni</text:a><text:span>,</text:span><text:a xlink:type="simple" xlink:href="https://hal.science/search/index/?q=*&amp;authFullName_s=S. Mashruk">S. Mashruk</text:a><text:span>,</text:span><text:a xlink:type="simple" xlink:href="https://hal.science/search/index/?q=*&amp;authFullName_s=P. Brequigny">P. Brequigny</text:a><text:span>,</text:span><text:a xlink:type="simple" xlink:href="https://hal.science/search/index/?q=*&amp;authFullName_s=M. Kovaleva">M. Kovaleva</text:a><text:span>et al.</text:span></text:p>
              <text:p text:style-name="Normal"><text:span>19th International Conference on Sustainable Energy Technologies – SET 2022</text:span><text:span>, Aug 2022, Istanbul, Turkey</text:span></text:p>
              <text:p text:style-name="Normal"><text:span>Communication dans un congrès</text:span></text:p>
              <text:p text:style-name="Normal"><text:a xlink:type="simple" xlink:href="https://cnrs.hal.science/hal-04352291v1">hal-0435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785v1">Syngas/diesel dual-fuel: laminar flame speeds and engine performance</text:a></text:p>
              <text:p text:style-name="Normal"><text:a xlink:type="simple" xlink:href="https://hal.science/search/index/?q=*&amp;authFullName_s=Ricardo Rabello de Castro">Ricardo Rabello de Castro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/text:p>
              <text:p text:style-name="Normal"><text:span>10th European Combustion Meeting</text:span><text:span>, Apr 2021, Napoli, Italy</text:span></text:p>
              <text:p text:style-name="Normal"><text:span>Communication dans un congrès</text:span></text:p>
              <text:p text:style-name="Normal"><text:a xlink:type="simple" xlink:href="https://hal.science/hal-03227785v1">hal-0322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203v1">AMMONIA BLENDED FUELS – ENERGY SOLUTIONS FOR A GREEN FUTURE</text:a></text:p>
              <text:p text:style-name="Normal"><text:a xlink:type="simple" xlink:href="https://hal.science/search/index/?q=*&amp;authFullName_s=Seif Zitouni">Seif Zitouni</text:a><text:span>,</text:span><text:a xlink:type="simple" xlink:href="https://hal.science/search/index/?q=*&amp;authFullName_s=S Mashruk">S Mashruk</text:a><text:span>,</text:span><text:a xlink:type="simple" xlink:href="https://hal.science/search/index/?q=*&amp;authFullName_s=N Mukundakumar">N Mukundakumar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A Zayoud">A Zayoud</text:a><text:span>et al.</text:span></text:p>
              <text:p text:style-name="Normal"><text:span>10th International Gas Turbine Conference</text:span><text:span>, Oct 2021, virtual, Netherlands</text:span></text:p>
              <text:p text:style-name="Normal"><text:span>Communication dans un congrès</text:span></text:p>
              <text:p text:style-name="Normal"><text:a xlink:type="simple" xlink:href="https://hal.science/hal-03519203v1">hal-0351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771v1">Power-to-ammonia-to-X: cost assessment of an integrated renewable ammonia-based system providing heat and power for residential use</text:a></text:p>
              <text:p text:style-name="Normal"><text:a xlink:type="simple" xlink:href="https://hal.science/search/index/?q=*&amp;authFullName_s=Charles Lhuillier">Charles Lhuillier</text:a><text:span>,</text:span><text:a xlink:type="simple" xlink:href="https://hal.science/search/index/?q=*&amp;authFullName_s=Diederik Coppitters">Diederik Coppitters</text:a><text:span>,</text:span><text:a xlink:type="simple" xlink:href="https://hal.science/search/index/?q=*&amp;authFullName_s=Kevin Verleysen">Kevin Verleysen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text:span>et al.</text:span></text:p>
              <text:p text:style-name="Normal"><text:span>The 33rd International Conference on Efficiency, Cost, Optimization, Simulation and Environmental Impact of Energy Systems</text:span><text:span>, Jun 2020, Osaka, Japan</text:span></text:p>
              <text:p text:style-name="Normal"><text:span>Communication dans un congrès</text:span></text:p>
              <text:p text:style-name="Normal"><text:a xlink:type="simple" xlink:href="https://hal.science/hal-03227771v1">hal-0322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481v1">Potential of Ammonia as future Zero-Carbon fuel for future mobility: Working operating limits for Spark-Ignition engines</text:a></text:p>
              <text:p text:style-name="Normal"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S Houillé">S Houillé</text:a><text:span>,</text:span><text:a xlink:type="simple" xlink:href="https://hal.science/search/index/?q=*&amp;authFullName_s=C Dumand">C Dumand</text:a></text:p>
              <text:p text:style-name="Normal"><text:span>SIA POWERTAIN &amp; ENERGY 2020</text:span><text:span>, Nov 2020, Online, France</text:span></text:p>
              <text:p text:style-name="Normal"><text:span>Communication dans un congrès</text:span></text:p>
              <text:p text:style-name="Normal"><text:a xlink:type="simple" xlink:href="https://hal.science/hal-03188481v1">hal-0318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138v1">NEW ONE SHOT ENGINE VALIDATION BASED ON AERODYNAMIC CHARACTERIZATION AND PRELIMINARY COMBUSTION TESTS</text:a></text:p>
              <text:p text:style-name="Normal"><text:a xlink:type="simple" xlink:href="https://hal.science/search/index/?q=*&amp;authFullName_s=Marco Di Lorenzo">Marco Di Lorenzo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/text:p>
              <text:p text:style-name="Normal"><text:span>MCS11</text:span><text:span>, Jun 2019, Tenerife, Spain</text:span></text:p>
              <text:p text:style-name="Normal"><text:span>Communication dans un congrès</text:span></text:p>
              <text:p text:style-name="Normal"><text:a xlink:type="simple" xlink:href="https://hal.science/hal-02160138v1">hal-0216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439v1">Performance and Emissions of an Ammonia-Fueled SI Engine with Hydrogen Enrichment</text:a></text:p>
              <text:p text:style-name="Normal"><text:a xlink:type="simple" xlink:href="https://hal.science/search/index/?q=*&amp;authFullName_s=Charles Lhuillier">Charles Lhuillier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Francesco Contino">Francesco Contino</text:a><text:span>,</text:span><text:a xlink:type="simple" xlink:href="https://hal.science/search/index/?q=*&amp;authFullName_s=Christine Mounaïm-Rousselle">Christine Mounaïm-Rousselle</text:a></text:p>
              <text:p text:style-name="Normal"><text:span>14th International Conference on Engines &amp; Vehicles</text:span><text:span>, Sep 2019, Capri, Italy.<text:s/></text:span><text:a xlink:type="simple" xlink:href="https://dx.doi.org/10.4271/2019-24-0137">⟨10.4271/2019-24-0137⟩</text:a></text:p>
              <text:p text:style-name="Normal"><text:span>Communication dans un congrès</text:span></text:p>
              <text:p text:style-name="Normal"><text:a xlink:type="simple" xlink:href="https://hal.science/hal-02322439v1">hal-0232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512v1">EXPERIMENTAL STUDY ON NH3/H2/AIR COMBUSTION IN SPARK-IGNITION ENGINE CONDITIONS</text:a></text:p>
              <text:p text:style-name="Normal"><text:a xlink:type="simple" xlink:href="https://hal.science/search/index/?q=*&amp;authFullName_s=Charles Lhuillier">Charles Lhuillier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Francesco Contino">Francesco Contino</text:a><text:span>,</text:span><text:a xlink:type="simple" xlink:href="https://hal.science/search/index/?q=*&amp;authFullName_s=Christine Mounaïm-Rousselle">Christine Mounaïm-Rousselle</text:a></text:p>
              <text:p text:style-name="Normal"><text:span>11th Mediterranean Combustion Symposium</text:span><text:span>, Jun 2019, Tenerife, Spain</text:span></text:p>
              <text:p text:style-name="Normal"><text:span>Communication dans un congrès</text:span></text:p>
              <text:p text:style-name="Normal"><text:a xlink:type="simple" xlink:href="https://hal.science/hal-02163512v1">hal-0216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518v1">Uncertainty in measuring laminar burning velocity from expanding methane-air flames at low pressures</text:a></text:p>
              <text:p text:style-name="Normal"><text:a xlink:type="simple" xlink:href="https://hal.science/search/index/?q=*&amp;authFullName_s=Pierre Brequigny">Pierre Brequigny</text:a><text:span>,</text:span><text:a xlink:type="simple" xlink:href="https://hal.science/search/index/?q=*&amp;authFullName_s=H Uesaka">H Uesaka</text:a><text:span>,</text:span><text:a xlink:type="simple" xlink:href="https://hal.science/search/index/?q=*&amp;authFullName_s=Z Sliti">Z Sliti</text:a><text:span>,</text:span><text:a xlink:type="simple" xlink:href="https://hal.science/search/index/?q=*&amp;authFullName_s=D Segawa">D Segawa</text:a><text:span>,</text:span><text:a xlink:type="simple" xlink:href="https://hal.science/search/index/?q=*&amp;authFullName_s=Fabrice Foucher">Fabrice Foucher</text:a><text:span>et al.</text:span></text:p>
              <text:p text:style-name="Normal"><text:span>11th Mediterranean Combustion Symposium</text:span><text:span>, Jun 2019, Tenerife, Spain</text:span></text:p>
              <text:p text:style-name="Normal"><text:span>Communication dans un congrès</text:span></text:p>
              <text:p text:style-name="Normal"><text:a xlink:type="simple" xlink:href="https://hal.science/hal-02163518v1">hal-0216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493v1">Combustion Characteristics of Ammonia in a Modern Spark-Ignition Engine</text:a></text:p>
              <text:p text:style-name="Normal"><text:a xlink:type="simple" xlink:href="https://hal.science/search/index/?q=*&amp;authFullName_s=Charles Lhuillier">Charles Lhuillier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Francesco Contino">Francesco Contino</text:a><text:span>,</text:span><text:a xlink:type="simple" xlink:href="https://hal.science/search/index/?q=*&amp;authFullName_s=Christine Mounaïm-Rousselle">Christine Mounaïm-Rousselle</text:a></text:p>
              <text:p text:style-name="Normal"><text:span>Conference on Sustainable Mobility</text:span><text:span>, Oct 2019, Catane, Italy.<text:s/></text:span><text:a xlink:type="simple" xlink:href="https://dx.doi.org/10.4271/2019-24-0237">⟨10.4271/2019-24-0237⟩</text:a></text:p>
              <text:p text:style-name="Normal"><text:span>Communication dans un congrès</text:span></text:p>
              <text:p text:style-name="Normal"><text:a xlink:type="simple" xlink:href="https://hal.science/hal-02322493v1">hal-0232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262v1">Experimental Investigation and Modeling of Early Flame Propagation Stages in Operating Conditions Representative of Modern High Efficiency Spark Ignition Engines</text:a></text:p>
              <text:p text:style-name="Normal"><text:a xlink:type="simple" xlink:href="https://hal.science/search/index/?q=*&amp;authFullName_s=Alessio Dulbecco">Alessio Dulbecco</text:a><text:span>,</text:span><text:a xlink:type="simple" xlink:href="https://hal.science/search/index/?q=*&amp;authFullName_s=Gregory Font">Gregory Font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Pierre Brequigny">Pierre Brequigny</text:a></text:p>
              <text:p text:style-name="Normal"><text:span>14th International Conference on Engines &amp; Vehicles</text:span><text:span>, Sep 2019, Capri, Italy. pp.SAE 2019-24-0073</text:span></text:p>
              <text:p text:style-name="Normal"><text:span>Communication dans un congrès</text:span></text:p>
              <text:p text:style-name="Normal"><text:a xlink:type="simple" xlink:href="https://hal.science/hal-02291262v1">hal-0229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874v1">Ammoniac: vecteur d’énergie et carburant de demain ?</text:a></text:p>
              <text:p text:style-name="Normal"><text:a xlink:type="simple" xlink:href="https://hal.science/search/index/?q=*&amp;authFullName_s=Charles Lhuillier">Charles Lhuillier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Francesco Contino">Francesco Contino</text:a><text:span>,</text:span><text:a xlink:type="simple" xlink:href="https://hal.science/search/index/?q=*&amp;authFullName_s=Christine Mounaïm-Rousselle">Christine Mounaïm-Rousselle</text:a></text:p>
              <text:p text:style-name="Normal"><text:span>Colloque Francophone Combustion et Pollution Atmosphérique</text:span><text:span>, Apr 2018, Ouarzazate, Maroc</text:span></text:p>
              <text:p text:style-name="Normal"><text:span>Communication dans un congrès</text:span></text:p>
              <text:p text:style-name="Normal"><text:a xlink:type="simple" xlink:href="https://hal.science/hal-01934874v1">hal-0193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848v1">EXPERIMENTAL STUDY ON THE PERFORMANCE AND EMISSIONS OF AN AMMONIA/HYDROGEN FUELED SI ENGINE</text:a></text:p>
              <text:p text:style-name="Normal"><text:a xlink:type="simple" xlink:href="https://hal.science/search/index/?q=*&amp;authFullName_s=Charles Lhuillier">Charles Lhuillier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Francesco Contino">Francesco Contino</text:a><text:span>,</text:span><text:a xlink:type="simple" xlink:href="https://hal.science/search/index/?q=*&amp;authFullName_s=Christine Mounaïm-Rousselle">Christine Mounaïm-Rousselle</text:a></text:p>
              <text:p text:style-name="Normal"><text:span>25th "Journées D'étude" Belgian Section of the Combustion Institute</text:span><text:span>, May 2018, Mons, Belgium</text:span></text:p>
              <text:p text:style-name="Normal"><text:span>Communication dans un congrès</text:span></text:p>
              <text:p text:style-name="Normal"><text:a xlink:type="simple" xlink:href="https://hal.science/hal-01934848v1">hal-0193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324v1">TURBULENT BURNING CHARACTERISTICS OF FACE GASOLINE AND TPRF BLEND ASSOCIATED WITH THE SAME RON AT ELEVATED PRESSURES</text:a></text:p>
              <text:p text:style-name="Normal"><text:a xlink:type="simple" xlink:href="https://hal.science/search/index/?q=*&amp;authFullName_s=O. Mannaa">O. Mannaa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S.H. Chung">S.H. Chung</text:a><text:span>et al.</text:span></text:p>
              <text:p text:style-name="Normal"><text:span>Tenth Mediterranean Combustion Symposium</text:span><text:span>, Sep 2017, Naples, Italy</text:span></text:p>
              <text:p text:style-name="Normal"><text:span>Communication dans un congrès</text:span></text:p>
              <text:p text:style-name="Normal"><text:a xlink:type="simple" xlink:href="https://hal.science/hal-02473324v1">hal-0247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308v1">AN EXPERIMENTAL STUDY ON TURBULENT PREMIXED EXPANDING FLAMES USING SIMULTANEOUSLY SCHLIEREN AND TOMOGRAPHY TECHNIQUES</text:a></text:p>
              <text:p text:style-name="Normal"><text:a xlink:type="simple" xlink:href="https://hal.science/search/index/?q=*&amp;authFullName_s=Pierre Brequigny">Pierre Brequigny</text:a><text:span>,</text:span><text:a xlink:type="simple" xlink:href="https://hal.science/search/index/?q=*&amp;authFullName_s=Charles Endouard">Charles Endouard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Fabrice Foucher">Fabrice Foucher</text:a></text:p>
              <text:p text:style-name="Normal"><text:span>Tenth Mediterranean Combustion Symposium</text:span><text:span>, Sep 2017, Naples, Italy</text:span></text:p>
              <text:p text:style-name="Normal"><text:span>Communication dans un congrès</text:span></text:p>
              <text:p text:style-name="Normal"><text:a xlink:type="simple" xlink:href="https://hal.science/hal-02473308v1">hal-0247330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311276v1">A Simultaneous Schlieren and Tomography Diagnostic for the Study of Premixed Turbulent Expanding Flames</text:a></text:p>
              <text:p text:style-name="Normal"><text:a xlink:type="simple" xlink:href="https://hal.science/search/index/?q=*&amp;authFullName_s=Charles Endouard">Charles Endouard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/text:p>
              <text:p text:style-name="Normal"><text:span>24th « Journées d’Etude » of the Belgian Section of the Combustion Institute</text:span><text:span>, May 2016, Louvain-­‐la-­‐Neuve, Belgium</text:span></text:p>
              <text:p text:style-name="Normal"><text:span>Communication dans un congrès</text:span></text:p>
              <text:p text:style-name="Normal"><text:a xlink:type="simple" xlink:href="https://univ-orleans.hal.science/hal-01311276v1">hal-01311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155v1">Thermodiffusive Effect on the Flame Development in Lean Burn Spark Ignition Engine</text:a></text:p>
              <text:p text:style-name="Normal"><text:a xlink:type="simple" xlink:href="https://hal.science/search/index/?q=*&amp;authFullName_s=Pierre Brequigny">Pierre Brequigny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Bruno Moreau">Bruno Moreau</text:a><text:span>,</text:span><text:a xlink:type="simple" xlink:href="https://hal.science/search/index/?q=*&amp;authFullName_s=Thomas Dubois">Thomas Dubois</text:a></text:p>
              <text:p text:style-name="Normal"><text:span>SAE 2014 International Powertrain, Fuels &amp; Lubricants Meeting</text:span><text:span>, Oct 2014, Birmingham, United Kingdom.<text:s/></text:span><text:a xlink:type="simple" xlink:href="https://dx.doi.org/10.4271/2014-01-2630">⟨10.4271/2014-01-2630⟩</text:a></text:p>
              <text:p text:style-name="Normal"><text:span>Communication dans un congrès</text:span></text:p>
              <text:p text:style-name="Normal"><text:a xlink:type="simple" xlink:href="https://hal.science/hal-01328155v1">hal-0132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104v1">Impact of flame stretch on the turbulent flame speed in spark-ignition engines</text:a></text:p>
              <text:p text:style-name="Normal"><text:a xlink:type="simple" xlink:href="https://hal.science/search/index/?q=*&amp;authFullName_s=Pierre Brequigny">Pierre Brequigny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Thomas Dubois">Thomas Dubois</text:a><text:span>,</text:span><text:a xlink:type="simple" xlink:href="https://hal.science/search/index/?q=*&amp;authFullName_s=Christine Mounaïm-Rousselle">Christine Mounaïm-Rousselle</text:a></text:p>
              <text:p text:style-name="Normal"><text:span>11th International Conference on Engines &amp; Vehicles</text:span><text:span>, 2013, Italy. Capri</text:span></text:p>
              <text:p text:style-name="Normal"><text:span>Communication dans un congrès</text:span></text:p>
              <text:p text:style-name="Normal"><text:a xlink:type="simple" xlink:href="https://hal.science/hal-00919104v1">hal-0091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712v1">Impact of Fuel Properties and Flame Stretch on the Turbulent Flame Speed in Spark-Ignition Engines</text:a></text:p>
              <text:p text:style-name="Normal"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Bruno Moreau">Bruno Moreau</text:a><text:span>,</text:span><text:a xlink:type="simple" xlink:href="https://hal.science/search/index/?q=*&amp;authFullName_s=Thomas Dubois">Thomas Dubois</text:a></text:p>
              <text:p text:style-name="Normal"><text:span>ICE 2013</text:span><text:span>, 2013, Capri, Italy. SAE Paper 2013-24-0054,<text:s/></text:span><text:a xlink:type="simple" xlink:href="https://dx.doi.org/10.4271/2013-24-0054">⟨10.4271/2013-24-0054⟩</text:a></text:p>
              <text:p text:style-name="Normal"><text:span>Communication dans un congrès</text:span></text:p>
              <text:p text:style-name="Normal"><text:a xlink:type="simple" xlink:href="https://hal.science/hal-00920712v1">hal-0092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821v1">Impact of Flame Stretch Sensitivities on the Turbulent Flame Speed in Spark-ignition Engines</text:a></text:p>
              <text:p text:style-name="Normal"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Thomas Dubois">Thomas Dubois</text:a></text:p>
              <text:p text:style-name="Normal"><text:span>European Combustion Meeting 2013</text:span><text:span>, 2013, Lund, Sweden. pp.1-6</text:span></text:p>
              <text:p text:style-name="Normal"><text:span>Communication dans un congrès</text:span></text:p>
              <text:p text:style-name="Normal"><text:a xlink:type="simple" xlink:href="https://hal.science/hal-00920821v1">hal-00920821v1</text:a></text:p>
            </table:table-cell>
          </table:table-row>
        </table:table>
        <text:p text:style-name="P26"/>
        <text:p text:style-name="Heading2"><text:span text:style-name="T13">Poster de conférence (4)</text:span></text:p>
        <text:p text:style-name="P28"/>
        <table:table table:name="ba5902" table:style-name="ba5902">
          <table:table-column table:style-name="ba5902.0"/>
          <table:table-row>
            <table:table-cell office:value-type="string">
              <text:p text:style-name="Normal"><text:a xlink:type="simple" xlink:href="https://hal.science/hal-04906676v1">An initial step in the experimental characterization of ultra-lean Hydrogen/air turbulent spherical flames for internal combustion engine applications</text:a></text:p>
              <text:p text:style-name="Normal"><text:a xlink:type="simple" xlink:href="https://hal.science/search/index/?q=*&amp;authFullName_s=Nicolas Villenave">Nicolas Villenave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Guillaume Dayma">Guillaume Dayma</text:a></text:p>
              <text:p text:style-name="Normal"><text:span>40th International Symposium of the Combustion Institute</text:span><text:span>, Jul 2024, Milan, Italy</text:span></text:p>
              <text:p text:style-name="Normal"><text:span>Poster de conférence</text:span></text:p>
              <text:p text:style-name="Normal"><text:a xlink:type="simple" xlink:href="https://hal.science/hal-04906676v1">hal-0490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713v1">Experimental investigation of NOx impact on ignition delay times for lean H2 /Air mixtures using a rapid compression machine under ice conditions</text:a></text:p>
              <text:p text:style-name="Normal"><text:a xlink:type="simple" xlink:href="https://hal.science/search/index/?q=*&amp;authFullName_s=Nicolas Villenave">Nicolas Villenave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Fabrice Foucher">Fabrice Foucher</text:a></text:p>
              <text:p text:style-name="Normal"><text:span>5th International RCM Workshop</text:span><text:span>, Jul 2024, Milan, Italy</text:span></text:p>
              <text:p text:style-name="Normal"><text:span>Poster de conférence</text:span></text:p>
              <text:p text:style-name="Normal"><text:a xlink:type="simple" xlink:href="https://hal.science/hal-04906713v1">hal-0490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026v1">Experimental and numerical study of laminar flame speed of Ammonia/Ethanol at high pressure and temperature</text:a></text:p>
              <text:p text:style-name="Normal"><text:a xlink:type="simple" xlink:href="https://hal.science/search/index/?q=*&amp;authFullName_s=Ronan Pelé">Ronan Pelé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Fabien Halter">Fabien Halter</text:a></text:p>
              <text:p text:style-name="Normal"><text:span>39th International Symposium on Combustion</text:span><text:span>, Jul 2022, Vancouver, Canada.<text:s/></text:span></text:p>
              <text:p text:style-name="Normal"><text:span>Poster de conférence</text:span></text:p>
              <text:p text:style-name="Normal"><text:a xlink:type="simple" xlink:href="https://hal.science/hal-04050026v1">hal-0405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236v1">Experimental Investigation of Turbulent Premixed Flames under Spark-Ignition Engine-Like Conditions</text:a></text:p>
              <text:p text:style-name="Normal"><text:a xlink:type="simple" xlink:href="https://hal.science/search/index/?q=*&amp;authFullName_s=Marco Di Lorenzo">Marco Di Lorenzo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/text:p>
              <text:p text:style-name="Normal"><text:span>37th International Symposium on Combustion</text:span><text:span>, Jul 2018, Dublin, Ireland</text:span></text:p>
              <text:p text:style-name="Normal"><text:span>Poster de conférence</text:span></text:p>
              <text:p text:style-name="Normal"><text:a xlink:type="simple" xlink:href="https://hal.science/hal-02477236v1">hal-02477236v1</text:a></text:p>
            </table:table-cell>
          </table:table-row>
        </table:table>
        <text:p text:style-name="P29"/>
        <text:p text:style-name="Heading2"><text:span text:style-name="T14">Ouvrages (1)</text:span></text:p>
        <text:p text:style-name="P31"/>
        <table:table table:name="d39db6" table:style-name="d39db6">
          <table:table-column table:style-name="d39db6.0"/>
          <table:table-row>
            <table:table-cell office:value-type="string">
              <text:p text:style-name="Normal"><text:a xlink:type="simple" xlink:href="https://hal.science/hal-04475219v1">2023 roadmap on ammonia as a carbon-free fuel</text:a></text:p>
              <text:p text:style-name="Normal"><text:a xlink:type="simple" xlink:href="https://hal.science/search/index/?q=*&amp;authFullName_s=William David">William David</text:a><text:span>,</text:span><text:a xlink:type="simple" xlink:href="https://hal.science/search/index/?q=*&amp;authFullName_s=Gerry Agnew">Gerry Agnew</text:a><text:span>,</text:span><text:a xlink:type="simple" xlink:href="https://hal.science/search/index/?q=*&amp;authFullName_s=René Bañares-Alcántara">René Bañares-Alcántara</text:a><text:span>,</text:span><text:a xlink:type="simple" xlink:href="https://hal.science/search/index/?q=*&amp;authFullName_s=James Barth">James Barth</text:a><text:span>,</text:span><text:a xlink:type="simple" xlink:href="https://hal.science/search/index/?q=*&amp;authFullName_s=John Bøgild Hansen">John Bøgild Hansen</text:a><text:span>et al.</text:span></text:p>
              <text:p text:style-name="Normal"><text:span>6 (2), pp.021501, 2024,<text:s/></text:span><text:a xlink:type="simple" xlink:href="https://dx.doi.org/10.1088/2515-7655/ad0a3a">⟨10.1088/2515-7655/ad0a3a⟩</text:a></text:p>
              <text:p text:style-name="Normal"><text:span>Ouvrages</text:span></text:p>
              <text:p text:style-name="Normal"><text:a xlink:type="simple" xlink:href="https://hal.science/hal-04475219v1">hal-04475219v1</text:a></text:p>
            </table:table-cell>
          </table:table-row>
        </table:table>
        <text:p text:style-name="P32"/>
        <text:p text:style-name="Heading2"><text:span text:style-name="T15">Chapitre d'ouvrage (1)</text:span></text:p>
        <text:p text:style-name="P34"/>
        <table:table table:name="171e65" table:style-name="171e65">
          <table:table-column table:style-name="171e65.0"/>
          <table:table-row>
            <table:table-cell office:value-type="string">
              <text:p text:style-name="Normal"><text:a xlink:type="simple" xlink:href="https://hal.science/hal-03501644v1">Ammonia as Fuel for Transportation to Mitigate Zero Carbon Impact</text:a></text:p>
              <text:p text:style-name="Normal"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Pierre Bréquigny">Pierre Bréquigny</text:a><text:span>,</text:span><text:a xlink:type="simple" xlink:href="https://hal.science/search/index/?q=*&amp;authFullName_s=Agustin Valera-Medina">Agustin Valera-Medina</text:a><text:span>,</text:span><text:a xlink:type="simple" xlink:href="https://hal.science/search/index/?q=*&amp;authFullName_s=Elena Boulet">Elena Boulet</text:a><text:span>,</text:span><text:a xlink:type="simple" xlink:href="https://hal.science/search/index/?q=*&amp;authFullName_s=David Emberson">David Emberson</text:a><text:span>et al.</text:span></text:p>
              <text:p text:style-name="Normal"><text:span>Gautam Kalghatgi; Avinash Kumar Agarwal; Felix Leach; Kelly Senecal.<text:s/></text:span><text:span>Engines and Fuels for Future Transport</text:span><text:span>, Springer Singapore, pp.257-279, 2022, Energy, Environment, and Sustainability, 978-981-16-8719-8.<text:s/></text:span><text:a xlink:type="simple" xlink:href="https://dx.doi.org/10.1007/978-981-16-8717-4_11">⟨10.1007/978-981-16-8717-4_11⟩</text:a></text:p>
              <text:p text:style-name="Normal"><text:span>Chapitre d'ouvrage</text:span></text:p>
              <text:p text:style-name="Normal"><text:a xlink:type="simple" xlink:href="https://hal.science/hal-03501644v1">hal-03501644v1</text:a></text:p>
            </table:table-cell>
          </table:table-row>
        </table:table>
        <text:p text:style-name="P35"/>
        <text:p text:style-name="Heading2"><text:span text:style-name="T16">Thèse (1)</text:span></text:p>
        <text:p text:style-name="P37"/>
        <table:table table:name="3a9a7e" table:style-name="3a9a7e">
          <table:table-column table:style-name="3a9a7e.0"/>
          <table:table-row>
            <table:table-cell office:value-type="string">
              <text:p text:style-name="Normal"><text:a xlink:type="simple" xlink:href="https://theses.hal.science/tel-01145273v1">Influence de la nature du carburant sur la combustion en moteur à allumage commandé : impact de l’étirement de flamme</text:a></text:p>
              <text:p text:style-name="Normal"><text:a xlink:type="simple" xlink:href="https://hal.science/search/index/?q=*&amp;authFullName_s=Pierre Brequigny">Pierre Brequigny</text:a></text:p>
              <text:p text:style-name="Normal"><text:span>Autre. Université d'Orléans, 2014. Français.<text:s/></text:span><text:a xlink:type="simple" xlink:href="https://www.theses.fr/2014ORLE2038">⟨NNT : 2014ORLE2038⟩</text:a></text:p>
              <text:p text:style-name="Normal"><text:span>Thèse</text:span></text:p>
              <text:p text:style-name="Normal"><text:a xlink:type="simple" xlink:href="https://theses.hal.science/tel-01145273v1">tel-011452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Bréquigny</dc:title>
    <dc:subject/>
    <dc:description>CV</dc:description>
    <dc:creator/>
    <dc:date>2026-05-24T09:18:00.000</dc:date>
    <meta:generator>PHPWord</meta:generator>
    <meta:initial-creator>CCSD</meta:initial-creator>
    <meta:creation-date>2026-05-24T09:18:00.000</meta:creation-date>
    <meta:keyword/>
    <meta:user-defined meta:name="Category"/>
    <meta:user-defined meta:name="Company"/>
    <meta:user-defined meta:name="Manager"/>
  </office:meta>
</office:document-meta>
</file>