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ac8a" style:family="table">
      <style:table-properties style:rel-width="100" table:align="center"/>
    </style:style>
    <style:style style:name="13ac8a.0" style:family="table-column">
      <style:table-column-properties style:column-width="0.00cm"/>
    </style:style>
    <style:style style:name="e358b3" style:family="table">
      <style:table-properties style:rel-width="100" table:align="center"/>
    </style:style>
    <style:style style:name="e358b3.0" style:family="table-column">
      <style:table-column-properties style:column-width="0.00cm"/>
    </style:style>
    <style:style style:name="ca205a" style:family="table">
      <style:table-properties style:rel-width="100" table:align="center"/>
    </style:style>
    <style:style style:name="ca205a.0" style:family="table-column">
      <style:table-column-properties style:column-width="0.00cm"/>
    </style:style>
    <style:style style:name="4715d0" style:family="table">
      <style:table-properties style:rel-width="100" table:align="center"/>
    </style:style>
    <style:style style:name="4715d0.0" style:family="table-column">
      <style:table-column-properties style:column-width="0.00cm"/>
    </style:style>
    <style:style style:name="5b6636" style:family="table">
      <style:table-properties style:rel-width="100" table:align="center"/>
    </style:style>
    <style:style style:name="5b6636.0" style:family="table-column">
      <style:table-column-properties style:column-width="0.00cm"/>
    </style:style>
    <style:style style:name="d20905" style:family="table">
      <style:table-properties style:rel-width="100" table:align="center"/>
    </style:style>
    <style:style style:name="d209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Brice Stah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8)</text:span></text:p>
        <text:p text:style-name="P9"/>
        <table:table table:name="13ac8a" table:style-name="13ac8a">
          <table:table-column table:style-name="13ac8a.0"/>
          <table:table-row>
            <table:table-cell office:value-type="string">
              <text:p text:style-name="Normal"><text:a xlink:type="simple" xlink:href="https://hal.science/hal-04763558v1">Entre Individus et collectivité. Etude des pendentifs, broches et appliques associés aux &amp;quot;Valkyries</text:a></text:p>
              <text:p text:style-name="Normal"><text:a xlink:type="simple" xlink:href="https://hal.science/search/index/?q=*&amp;authFullName_s=Pierre-Brice Stahl">Pierre-Brice Stahl</text:a></text:p>
              <text:p text:style-name="Normal"><text:span>Julie Bernini; Corinne Bonnet; Guillaume Ducoeur; Fabio Porzia.<text:s/></text:span><text:span>Divine Names on the Spot IV. Penser les dieux au pluriel. Approches comparatives</text:span><text:span>, Peeters, pp.279-299, A paraître</text:span></text:p>
              <text:p text:style-name="Normal"><text:span>Chapitre d'ouvrage</text:span></text:p>
              <text:p text:style-name="Normal"><text:a xlink:type="simple" xlink:href="https://hal.science/hal-04763558v1">hal-0476355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31533v1">Poésie eddique et processus de normativité à l’âge du Fer tardif et au Moyen Âge</text:a></text:p>
              <text:p text:style-name="Normal"><text:a xlink:type="simple" xlink:href="https://hal.science/search/index/?q=*&amp;authFullName_s=Pierre-Brice Stahl">Pierre-Brice Stahl</text:a></text:p>
              <text:p text:style-name="Normal"><text:span>Guillaume Ducœur; Céline Redard.<text:s/></text:span><text:span>Traditions écrites, collections et processus de normativité</text:span><text:span>, Publications de l’Institut d’histoire des religions, pp.257-283, 2025</text:span></text:p>
              <text:p text:style-name="Normal"><text:span>Chapitre d'ouvrage</text:span></text:p>
              <text:p text:style-name="Normal"><text:a xlink:type="simple" xlink:href="https://univoak.hal.science/hal-05531533v1">hal-0553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109v1">La religion pré-chrétienne nordique</text:a></text:p>
              <text:p text:style-name="Normal"><text:a xlink:type="simple" xlink:href="https://hal.science/search/index/?q=*&amp;authFullName_s=Pierre-Brice Stahl">Pierre-Brice Stahl</text:a></text:p>
              <text:p text:style-name="Normal"><text:span>Benjamin Brillaud; Coralie Brillaud.<text:s/></text:span><text:span>Les Vikings. Nota Bene</text:span><text:span>, Omaké books, pp.56-63, 2022</text:span></text:p>
              <text:p text:style-name="Normal"><text:span>Chapitre d'ouvrage</text:span></text:p>
              <text:p text:style-name="Normal"><text:a xlink:type="simple" xlink:href="https://hal.science/hal-03945109v1">hal-0394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420v1">Eugène Burnouf et les lieux de savoir : voyages et correspondances</text:a></text:p>
              <text:p text:style-name="Normal"><text:a xlink:type="simple" xlink:href="https://hal.science/search/index/?q=*&amp;authFullName_s=Pierre-Brice Stahl">Pierre-Brice Stahl</text:a></text:p>
              <text:p text:style-name="Normal"><text:span>Guillaume Ducœur.<text:s/></text:span><text:span>Eugène Burnouf (1801-1852) et les études indo-iranologiques. Actes de la Journée d'étude d'Urville (28 mai 2022)</text:span><text:span>, Institut d’histoire des religions, pp.27-49, 2022</text:span></text:p>
              <text:p text:style-name="Normal"><text:span>Chapitre d'ouvrage</text:span></text:p>
              <text:p text:style-name="Normal"><text:a xlink:type="simple" xlink:href="https://hal.science/hal-03954420v1">hal-039544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9920v1">Le hall de Freyja. Mythologie et constitution de l’identité danoise au XIXe siècle</text:a></text:p>
              <text:p text:style-name="Normal"><text:a xlink:type="simple" xlink:href="https://hal.science/search/index/?q=*&amp;authFullName_s=Pierre-Brice Stahl">Pierre-Brice Stahl</text:a></text:p>
              <text:p text:style-name="Normal"><text:span>Jean-Marie Husser; Guillaume Ducoeur.<text:s/></text:span><text:span>Religions et identités collectives. Actes du colloque du centenaire de l'Institut d’histoire des religions (1919-2019)</text:span><text:span>, Institut d’histoire des religions, pp.407-436, 2022</text:span></text:p>
              <text:p text:style-name="Normal"><text:span>Chapitre d'ouvrage</text:span></text:p>
              <text:p text:style-name="Normal"><text:a xlink:type="simple" xlink:href="https://hal.sorbonne-universite.fr/hal-03849920v1">hal-0384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274v1">The Uses of Pre-Christian Mythologies in Nineteenth-Century Northern Europe</text:a></text:p>
              <text:p text:style-name="Normal"><text:a xlink:type="simple" xlink:href="https://hal.science/search/index/?q=*&amp;authFullName_s=Pierre-Brice Stahl">Pierre-Brice Stahl</text:a><text:span>,</text:span><text:a xlink:type="simple" xlink:href="https://hal.science/search/index/?q=*&amp;authFullName_s=Sophie Bønding">Sophie Bønding</text:a><text:span>,</text:span><text:a xlink:type="simple" xlink:href="https://hal.science/search/index/?q=*&amp;authFullName_s=Lone Kølle Martinsen">Lone Kølle Martinsen</text:a></text:p>
              <text:p text:style-name="Normal"><text:span>Sophie Bønding; Lone Kølle Martinsen; Pierre-Brice Stahl.<text:s/></text:span><text:span>Mythology and Nation Building. N.F.S. Grundtivg and His European Contemporaries</text:span><text:span>, Aarhus University Press, pp.15-39, 2021,<text:s/></text:span><text:a xlink:type="simple" xlink:href="https://dx.doi.org/10.2307/j.ctv34wmsz6.5">⟨10.2307/j.ctv34wmsz6.5⟩</text:a></text:p>
              <text:p text:style-name="Normal"><text:span>Chapitre d'ouvrage</text:span></text:p>
              <text:p text:style-name="Normal"><text:a xlink:type="simple" xlink:href="https://hal.science/hal-03555274v1">hal-0355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95v1">POWER: ENVISIONING THE NORTHERN PAST</text:a></text:p>
              <text:p text:style-name="Normal"><text:a xlink:type="simple" xlink:href="https://hal.science/search/index/?q=*&amp;authFullName_s=Pierre-Brice Stahl">Pierre-Brice Stahl</text:a></text:p>
              <text:p text:style-name="Normal"><text:span>Pernille Hermann; Jürg Glauser; Stephen Mitchell.<text:s/></text:span><text:span>Handbook of Pre-Modern Nordic Memory Studies</text:span><text:span>, De Gruyter, pp.908-912, 2019,<text:s/></text:span><text:a xlink:type="simple" xlink:href="https://dx.doi.org/10.1515/9783110431360-102">⟨10.1515/9783110431360-102⟩</text:a></text:p>
              <text:p text:style-name="Normal"><text:span>Chapitre d'ouvrage</text:span></text:p>
              <text:p text:style-name="Normal"><text:a xlink:type="simple" xlink:href="https://hal.science/hal-02610395v1">hal-0261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91v1">“Dis donc toi, avec ton casque à cornes !” Le Viking et son casque</text:a></text:p>
              <text:p text:style-name="Normal"><text:a xlink:type="simple" xlink:href="https://hal.science/search/index/?q=*&amp;authFullName_s=Pierre-Brice Stahl">Pierre-Brice Stahl</text:a></text:p>
              <text:p text:style-name="Normal"><text:span>Florian Besson; Justine Breton.<text:s/></text:span><text:span>Kaamelott, un livre d’Histoire</text:span><text:span>, Vendemiaire, pp.221-228, 2018</text:span></text:p>
              <text:p text:style-name="Normal"><text:span>Chapitre d'ouvrage</text:span></text:p>
              <text:p text:style-name="Normal"><text:a xlink:type="simple" xlink:href="https://hal.science/hal-02610391v1">hal-02610391v1</text:a></text:p>
            </table:table-cell>
          </table:table-row>
        </table:table>
        <text:p text:style-name="P10"/>
        <text:p text:style-name="Heading2"><text:span text:style-name="T4">Ouvrages (4)</text:span></text:p>
        <text:p text:style-name="P12"/>
        <table:table table:name="e358b3" table:style-name="e358b3">
          <table:table-column table:style-name="e358b3.0"/>
          <table:table-row>
            <table:table-cell office:value-type="string">
              <text:p text:style-name="Normal"><text:a xlink:type="simple" xlink:href="https://univoak.hal.science/hal-05514748v1">Étude sur le Vafþrúðnismál</text:a></text:p>
              <text:p text:style-name="Normal"><text:a xlink:type="simple" xlink:href="https://hal.science/search/index/?q=*&amp;authFullName_s=Pierre-Brice Stahl">Pierre-Brice Stahl</text:a></text:p>
              <text:p text:style-name="Normal"><text:span>Université de Strasbourg, 6, 291 p., 2025, Publications de l'Institut d'histoire des religions, 978-2-494259-03-4</text:span></text:p>
              <text:p text:style-name="Normal"><text:span>Ouvrages</text:span><text:span><text:s/>(édition critique)</text:span></text:p>
              <text:p text:style-name="Normal"><text:a xlink:type="simple" xlink:href="https://univoak.hal.science/hal-05514748v1">hal-0551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840v1">Les Grands Mythes nordiques</text:a></text:p>
              <text:p text:style-name="Normal"><text:a xlink:type="simple" xlink:href="https://hal.science/search/index/?q=*&amp;authFullName_s=Thomas Mohnike">Thomas Mohnike</text:a><text:span>,</text:span><text:a xlink:type="simple" xlink:href="https://hal.science/search/index/?q=*&amp;authFullName_s=Pierre-Brice Stahl">Pierre-Brice Stahl</text:a></text:p>
              <text:p text:style-name="Normal"><text:a xlink:type="simple" xlink:href="https://editions.flammarion.com/les-grands-mythes-nordiques/9782290418765">Flammarion</text:a><text:span>, Librio (1397), 2025, 9782290418765</text:span></text:p>
              <text:p text:style-name="Normal"><text:span>Ouvrages</text:span></text:p>
              <text:p text:style-name="Normal"><text:a xlink:type="simple" xlink:href="https://hal.science/hal-05452840v1">hal-0545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548v1">Dieux et personnages de la mythologie nordique</text:a></text:p>
              <text:p text:style-name="Normal"><text:a xlink:type="simple" xlink:href="https://hal.science/search/index/?q=*&amp;authFullName_s=Pierre-Brice Stahl">Pierre-Brice Stahl</text:a></text:p>
              <text:p text:style-name="Normal"><text:span>Librio, 2023, 9782290394007</text:span></text:p>
              <text:p text:style-name="Normal"><text:span>Ouvrages</text:span></text:p>
              <text:p text:style-name="Normal"><text:a xlink:type="simple" xlink:href="https://hal.science/hal-04763548v1">hal-0476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304v1">Mythology and Nation Building. N.F.S. Grundtivg and His European Contemporaries</text:a></text:p>
              <text:p text:style-name="Normal"><text:a xlink:type="simple" xlink:href="https://hal.science/search/index/?q=*&amp;authFullName_s=Sophie Bønding">Sophie Bønding</text:a><text:span>,</text:span><text:a xlink:type="simple" xlink:href="https://hal.science/search/index/?q=*&amp;authFullName_s=Lone Kølle Martinsen">Lone Kølle Martinsen</text:a><text:span>,</text:span><text:a xlink:type="simple" xlink:href="https://hal.science/search/index/?q=*&amp;authFullName_s=Pierre-Brice Stahl">Pierre-Brice Stahl</text:a></text:p>
              <text:p text:style-name="Normal"><text:span>Aarhus University Press, 2021</text:span></text:p>
              <text:p text:style-name="Normal"><text:span>Ouvrages</text:span></text:p>
              <text:p text:style-name="Normal"><text:a xlink:type="simple" xlink:href="https://hal.science/hal-03555304v1">hal-03555304v1</text:a></text:p>
            </table:table-cell>
          </table:table-row>
        </table:table>
        <text:p text:style-name="P13"/>
        <text:p text:style-name="Heading2"><text:span text:style-name="T5">HDR (2)</text:span></text:p>
        <text:p text:style-name="P15"/>
        <table:table table:name="ca205a" table:style-name="ca205a">
          <table:table-column table:style-name="ca205a.0"/>
          <table:table-row>
            <table:table-cell office:value-type="string">
              <text:p text:style-name="Normal"><text:a xlink:type="simple" xlink:href="https://univoak.hal.science/tel-05531542v1">Mémoire de synthèse. Les mythes nordiques et le Nord médiéval. Entre philologie, identité et imaginaire</text:a></text:p>
              <text:p text:style-name="Normal"><text:a xlink:type="simple" xlink:href="https://hal.science/search/index/?q=*&amp;authFullName_s=Pierre-Brice Stahl">Pierre-Brice Stahl</text:a></text:p>
              <text:p text:style-name="Normal"><text:span>Religions. Université de Strasbourg, 2022</text:span></text:p>
              <text:p text:style-name="Normal"><text:span>HDR</text:span></text:p>
              <text:p text:style-name="Normal"><text:a xlink:type="simple" xlink:href="https://univoak.hal.science/tel-05531542v1">tel-0553154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tel-05531539v1">L’imaginaire des divinités. Essai boréaliste et historiographique sur la constitution de la mythologie nordique au XXIe siècle</text:a></text:p>
              <text:p text:style-name="Normal"><text:a xlink:type="simple" xlink:href="https://hal.science/search/index/?q=*&amp;authFullName_s=Pierre-Brice Stahl">Pierre-Brice Stahl</text:a></text:p>
              <text:p text:style-name="Normal"><text:span>Religions. Université de Strasbourg, 2022</text:span></text:p>
              <text:p text:style-name="Normal"><text:span>HDR</text:span></text:p>
              <text:p text:style-name="Normal"><text:a xlink:type="simple" xlink:href="https://univoak.hal.science/tel-05531539v1">tel-05531539v1</text:a></text:p>
            </table:table-cell>
          </table:table-row>
        </table:table>
        <text:p text:style-name="P16"/>
        <text:p text:style-name="Heading2"><text:span text:style-name="T6">Article dans une revue (15)</text:span></text:p>
        <text:p text:style-name="P18"/>
        <table:table table:name="4715d0" table:style-name="4715d0">
          <table:table-column table:style-name="4715d0.0"/>
          <table:table-row>
            <table:table-cell office:value-type="string">
              <text:p text:style-name="Normal"><text:a xlink:type="simple" xlink:href="https://hal.science/hal-04763571v1">Boreal Medievalism: The Imaginary of the Viking Age</text:a></text:p>
              <text:p text:style-name="Normal"><text:a xlink:type="simple" xlink:href="https://hal.science/search/index/?q=*&amp;authFullName_s=Pierre-Brice Stahl">Pierre-Brice Stahl</text:a></text:p>
              <text:p text:style-name="Normal"><text:span>Scandinavica</text:span><text:span>, 2022, Borealism, 61 (2), pp.1-19.<text:s/></text:span><text:a xlink:type="simple" xlink:href="https://dx.doi.org/10.54432/scand/ikbm2514">⟨10.54432/scand/ikbm2514⟩</text:a></text:p>
              <text:p text:style-name="Normal"><text:span>Article dans une revue</text:span></text:p>
              <text:p text:style-name="Normal"><text:a xlink:type="simple" xlink:href="https://hal.science/hal-04763571v1">hal-047635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9964v1">The reception of Norse Mythology in French. A Brief Introduction to Its Multi-Faceted History</text:a></text:p>
              <text:p text:style-name="Normal"><text:a xlink:type="simple" xlink:href="https://hal.science/search/index/?q=*&amp;authFullName_s=Thomas Mohnike">Thomas Mohnike</text:a><text:span>,</text:span><text:a xlink:type="simple" xlink:href="https://hal.science/search/index/?q=*&amp;authFullName_s=Pierre-Brice Stahl">Pierre-Brice Stahl</text:a></text:p>
              <text:p text:style-name="Normal"><text:span>Deshima: Arts, lettres et cultures des pays du Nord</text:span><text:span>, 2021, La réception des mythes nordiques en France et dans l’espace francophone, 15, pp.7-39</text:span></text:p>
              <text:p text:style-name="Normal"><text:span>Article dans une revue</text:span></text:p>
              <text:p text:style-name="Normal"><text:a xlink:type="simple" xlink:href="https://hal.sorbonne-universite.fr/hal-03849964v1">hal-0384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727v1">Topographies boréales et esprits d’aventure</text:a></text:p>
              <text:p text:style-name="Normal"><text:a xlink:type="simple" xlink:href="https://hal.science/search/index/?q=*&amp;authFullName_s=Alessandra Ballotti">Alessandra Ballotti</text:a><text:span>,</text:span><text:a xlink:type="simple" xlink:href="https://hal.science/search/index/?q=*&amp;authFullName_s=Sylvain Briens">Sylvain Briens</text:a><text:span>,</text:span><text:a xlink:type="simple" xlink:href="https://hal.science/search/index/?q=*&amp;authFullName_s=Pierre-Brice Stahl">Pierre-Brice Stahl</text:a><text:span>,</text:span><text:a xlink:type="simple" xlink:href="https://hal.science/search/index/?q=*&amp;authFullName_s=Frédérique Toudoire-Surlapierre">Frédérique Toudoire-Surlapierre</text:a></text:p>
              <text:p text:style-name="Normal"><text:span>Etudes Germaniques</text:span><text:span>, 2021, Topographies boréales. Explorateurs, pionniers et aventuriers en quête du Nord, 76 (1), pp.5-16</text:span></text:p>
              <text:p text:style-name="Normal"><text:span>Article dans une revue</text:span></text:p>
              <text:p text:style-name="Normal"><text:a xlink:type="simple" xlink:href="https://hal.science/hal-03821727v1">hal-0382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176v1">French Editions and Translations of the Poetic Edda: a Bibliography</text:a></text:p>
              <text:p text:style-name="Normal"><text:a xlink:type="simple" xlink:href="https://hal.science/search/index/?q=*&amp;authFullName_s=Pierre-Brice Stahl">Pierre-Brice Stahl</text:a></text:p>
              <text:p text:style-name="Normal"><text:span>Deshima: Arts, lettres et cultures des pays du Nord</text:span><text:span>, 2021, 15, pp.105-118</text:span></text:p>
              <text:p text:style-name="Normal"><text:span>Article dans une revue</text:span></text:p>
              <text:p text:style-name="Normal"><text:a xlink:type="simple" xlink:href="https://hal.science/hal-03945176v1">hal-0394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187v1">Introduction. Topographies boréales et esprit d’aventure</text:a></text:p>
              <text:p text:style-name="Normal"><text:a xlink:type="simple" xlink:href="https://hal.science/search/index/?q=*&amp;authFullName_s=Frederique Toudoire">Frederique Toudoire</text:a><text:span>,</text:span><text:a xlink:type="simple" xlink:href="https://hal.science/search/index/?q=*&amp;authFullName_s=Sylvain Briens">Sylvain Briens</text:a><text:span>,</text:span><text:a xlink:type="simple" xlink:href="https://hal.science/search/index/?q=*&amp;authFullName_s=Pierre-Brice Stahl">Pierre-Brice Stahl</text:a><text:span>,</text:span><text:a xlink:type="simple" xlink:href="https://hal.science/search/index/?q=*&amp;authFullName_s=Alessandra Ballotti">Alessandra Ballotti</text:a></text:p>
              <text:p text:style-name="Normal"><text:span>Etudes Germaniques</text:span><text:span>, 2021, 301, pp.5-15</text:span></text:p>
              <text:p text:style-name="Normal"><text:span>Article dans une revue</text:span></text:p>
              <text:p text:style-name="Normal"><text:a xlink:type="simple" xlink:href="https://hal.science/hal-03945187v1">hal-0394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703v1">The Reception of Norse Mythology in French. A Brief Introduction to Its Multi-Faceted History</text:a></text:p>
              <text:p text:style-name="Normal"><text:a xlink:type="simple" xlink:href="https://hal.science/search/index/?q=*&amp;authFullName_s=Thomas Mohnike">Thomas Mohnike</text:a><text:span>,</text:span><text:a xlink:type="simple" xlink:href="https://hal.science/search/index/?q=*&amp;authFullName_s=Pierre-Brice Stahl">Pierre-Brice Stahl</text:a></text:p>
              <text:p text:style-name="Normal"><text:span>Deshima: Arts, lettres et cultures des pays du Nord</text:span><text:span>, 2021</text:span></text:p>
              <text:p text:style-name="Normal"><text:span>Article dans une revue</text:span></text:p>
              <text:p text:style-name="Normal"><text:a xlink:type="simple" xlink:href="https://hal.science/hal-03513703v1">hal-035137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9974v1">Médiévalisme boréal et séries télévisées</text:a></text:p>
              <text:p text:style-name="Normal"><text:a xlink:type="simple" xlink:href="https://hal.science/search/index/?q=*&amp;authFullName_s=Pierre-Brice Stahl">Pierre-Brice Stahl</text:a></text:p>
              <text:p text:style-name="Normal"><text:span>Médiévales. Langue Textes Histoire</text:span><text:span>, 2020, Moyen Âge en séries, 78, pp.57-68</text:span></text:p>
              <text:p text:style-name="Normal"><text:span>Article dans une revue</text:span></text:p>
              <text:p text:style-name="Normal"><text:a xlink:type="simple" xlink:href="https://hal.sorbonne-universite.fr/hal-03849974v1">hal-0384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196v1">Entre recherche du savoir et joute d’énigme. Les motivations d’Óðinn dans le Vafþrúðnismál</text:a></text:p>
              <text:p text:style-name="Normal"><text:a xlink:type="simple" xlink:href="https://hal.science/search/index/?q=*&amp;authFullName_s=Pierre-Brice Stahl">Pierre-Brice Stahl</text:a></text:p>
              <text:p text:style-name="Normal"><text:span>Deshima: Arts, lettres et cultures des pays du Nord</text:span><text:span>, 2020, 14, pp.251-261</text:span></text:p>
              <text:p text:style-name="Normal"><text:span>Article dans une revue</text:span></text:p>
              <text:p text:style-name="Normal"><text:a xlink:type="simple" xlink:href="https://hal.science/hal-03945196v1">hal-039451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13878v1">Sagas et lettres du Nord. L’apport de Régis Boyer aux études scandinaves</text:a></text:p>
              <text:p text:style-name="Normal"><text:a xlink:type="simple" xlink:href="https://hal.science/search/index/?q=*&amp;authFullName_s=Antoine Guémy">Antoine Guémy</text:a><text:span>,</text:span><text:a xlink:type="simple" xlink:href="https://hal.science/search/index/?q=*&amp;authFullName_s=François Emion">François Emion</text:a><text:span>,</text:span><text:a xlink:type="simple" xlink:href="https://hal.science/search/index/?q=*&amp;authFullName_s=Pierre-Brice Stahl">Pierre-Brice Stahl</text:a><text:span>,</text:span><text:a xlink:type="simple" xlink:href="https://hal.science/search/index/?q=*&amp;authFullName_s=Sylvain Briens">Sylvain Briens</text:a></text:p>
              <text:p text:style-name="Normal"><text:span>Etudes Germaniques</text:span><text:span>, 2019, Les sagas médiévales. Hommage à Régis Boyer, 2 (294), pp.135-150</text:span></text:p>
              <text:p text:style-name="Normal"><text:span>Article dans une revue</text:span></text:p>
              <text:p text:style-name="Normal"><text:a xlink:type="simple" xlink:href="https://hal.sorbonne-universite.fr/hal-02313878v1">hal-0231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92v1">La représentation du Nord dans Vikings. Entre exploration, imaginaire et altérité</text:a></text:p>
              <text:p text:style-name="Normal"><text:a xlink:type="simple" xlink:href="https://hal.science/search/index/?q=*&amp;authFullName_s=Pierre-Brice Stahl">Pierre-Brice Stahl</text:a></text:p>
              <text:p text:style-name="Normal"><text:span>Etudes Germaniques</text:span><text:span>, 2018, Boréalisme 2.0, 290, pp.285-295</text:span></text:p>
              <text:p text:style-name="Normal"><text:span>Article dans une revue</text:span></text:p>
              <text:p text:style-name="Normal"><text:a xlink:type="simple" xlink:href="https://hal.science/hal-02610392v1">hal-0261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592v1">L’énigme d’inversion dans la littérature médiévale scandinave</text:a></text:p>
              <text:p text:style-name="Normal"><text:a xlink:type="simple" xlink:href="https://hal.science/search/index/?q=*&amp;authFullName_s=Pierre-Brice Stahl">Pierre-Brice Stahl</text:a></text:p>
              <text:p text:style-name="Normal"><text:span>Revue de l'histoire des religions</text:span><text:span>, 2016, 233, pp.329-342</text:span></text:p>
              <text:p text:style-name="Normal"><text:span>Article dans une revue</text:span></text:p>
              <text:p text:style-name="Normal"><text:a xlink:type="simple" xlink:href="https://hal.science/hal-02265592v1">hal-0226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90v1">Nouvelles approches sur le Vafþrúðnismál et le genre de l’énigme</text:a></text:p>
              <text:p text:style-name="Normal"><text:a xlink:type="simple" xlink:href="https://hal.science/search/index/?q=*&amp;authFullName_s=Pierre-Brice Stahl">Pierre-Brice Stahl</text:a></text:p>
              <text:p text:style-name="Normal"><text:span>Valland</text:span><text:span>, 2015, 19, pp.7-9</text:span></text:p>
              <text:p text:style-name="Normal"><text:span>Article dans une revue</text:span></text:p>
              <text:p text:style-name="Normal"><text:a xlink:type="simple" xlink:href="https://hal.science/hal-02610390v1">hal-0261039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7732v1">Enigmes et nature des protagonistes dans la Hervarar saga ok Heiðreks et le Vafþrúðnismál</text:a></text:p>
              <text:p text:style-name="Normal"><text:a xlink:type="simple" xlink:href="https://hal.science/search/index/?q=*&amp;authFullName_s=Pierre-Brice Stahl">Pierre-Brice Stahl</text:a></text:p>
              <text:p text:style-name="Normal"><text:span>Deshima: Arts, lettres et cultures des pays du Nord</text:span><text:span>, 2015, 9, pp.217-228</text:span></text:p>
              <text:p text:style-name="Normal"><text:span>Article dans une revue</text:span></text:p>
              <text:p text:style-name="Normal"><text:a xlink:type="simple" xlink:href="https://univoak.hal.science/hal-05257732v1">hal-0525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89v1">Énigmes et nature des protagonistes dans la Hervarar saga ok Heiðreks et le Vafþrúðnismál</text:a></text:p>
              <text:p text:style-name="Normal"><text:a xlink:type="simple" xlink:href="https://hal.science/search/index/?q=*&amp;authFullName_s=Pierre-Brice Stahl">Pierre-Brice Stahl</text:a></text:p>
              <text:p text:style-name="Normal"><text:span>Deshima: Arts, lettres et cultures des pays du Nord</text:span><text:span>, 2015, 9, pp.217-228</text:span></text:p>
              <text:p text:style-name="Normal"><text:span>Article dans une revue</text:span></text:p>
              <text:p text:style-name="Normal"><text:a xlink:type="simple" xlink:href="https://hal.science/hal-02610389v1">hal-0261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87v1">Les fonds scandinaves précieux du bassin rhénan</text:a></text:p>
              <text:p text:style-name="Normal"><text:a xlink:type="simple" xlink:href="https://hal.science/search/index/?q=*&amp;authFullName_s=Pierre-Brice Stahl">Pierre-Brice Stahl</text:a></text:p>
              <text:p text:style-name="Normal"><text:span>La Revue de la BNU</text:span><text:span>, 2013, Strasbourg et l'imaginaire du Nord, 8, pp.38-43</text:span></text:p>
              <text:p text:style-name="Normal"><text:span>Article dans une revue</text:span></text:p>
              <text:p text:style-name="Normal"><text:a xlink:type="simple" xlink:href="https://hal.science/hal-02610387v1">hal-02610387v1</text:a></text:p>
            </table:table-cell>
          </table:table-row>
        </table:table>
        <text:p text:style-name="P19"/>
        <text:p text:style-name="Heading2"><text:span text:style-name="T7">N°spécial de revue/special issue (5)</text:span></text:p>
        <text:p text:style-name="P21"/>
        <table:table table:name="5b6636" table:style-name="5b6636">
          <table:table-column table:style-name="5b6636.0"/>
          <table:table-row>
            <table:table-cell office:value-type="string">
              <text:p text:style-name="Normal"><text:a xlink:type="simple" xlink:href="https://hal.science/hal-03596811v1">La réception des mythes nordiques en France</text:a></text:p>
              <text:p text:style-name="Normal"><text:a xlink:type="simple" xlink:href="https://hal.science/search/index/?q=*&amp;authFullName_s=Thomas Mohnike">Thomas Mohnike</text:a><text:span>,</text:span><text:a xlink:type="simple" xlink:href="https://hal.science/search/index/?q=*&amp;authFullName_s=Pierre-Brice Stahl">Pierre-Brice Stahl</text:a></text:p>
              <text:p text:style-name="Normal"><text:span>Deshima: Arts, lettres et cultures des pays du Nord</text:span><text:span>, 15, 2022</text:span></text:p>
              <text:p text:style-name="Normal"><text:span>N°spécial de revue/special issue</text:span></text:p>
              <text:p text:style-name="Normal"><text:a xlink:type="simple" xlink:href="https://hal.science/hal-03596811v1">hal-0359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081v1">Topographies boréales. Explorateurs, pionniers et aventuriers en quête du Nord</text:a></text:p>
              <text:p text:style-name="Normal"><text:a xlink:type="simple" xlink:href="https://hal.science/search/index/?q=*&amp;authFullName_s=Frederique Toudoire">Frederique Toudoire</text:a><text:span>,</text:span><text:a xlink:type="simple" xlink:href="https://hal.science/search/index/?q=*&amp;authFullName_s=Sylvain Briens">Sylvain Briens</text:a><text:span>,</text:span><text:a xlink:type="simple" xlink:href="https://hal.science/search/index/?q=*&amp;authFullName_s=Pierre-Brice Stahl">Pierre-Brice Stahl</text:a><text:span>,</text:span><text:a xlink:type="simple" xlink:href="https://hal.science/search/index/?q=*&amp;authFullName_s=Alessandra Ballotti">Alessandra Ballotti</text:a></text:p>
              <text:p text:style-name="Normal"><text:span>Etudes Germaniques</text:span><text:span>, 301, 2021</text:span></text:p>
              <text:p text:style-name="Normal"><text:span>N°spécial de revue/special issue</text:span></text:p>
              <text:p text:style-name="Normal"><text:a xlink:type="simple" xlink:href="https://hal.science/hal-03945081v1">hal-0394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069v1">La réception des mythes nordiques en France et dans l’espace francophone</text:a></text:p>
              <text:p text:style-name="Normal"><text:a xlink:type="simple" xlink:href="https://hal.science/search/index/?q=*&amp;authFullName_s=Thomas Mohnike">Thomas Mohnike</text:a><text:span>,</text:span><text:a xlink:type="simple" xlink:href="https://hal.science/search/index/?q=*&amp;authFullName_s=Pierre-Brice Stahl">Pierre-Brice Stahl</text:a></text:p>
              <text:p text:style-name="Normal"><text:span>Deshima: Arts, lettres et cultures des pays du Nord</text:span><text:span>, 15, 2021</text:span></text:p>
              <text:p text:style-name="Normal"><text:span>N°spécial de revue/special issue</text:span></text:p>
              <text:p text:style-name="Normal"><text:a xlink:type="simple" xlink:href="https://hal.science/hal-03945069v1">hal-0394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96v1">Les sagas médiévales</text:a></text:p>
              <text:p text:style-name="Normal"><text:a xlink:type="simple" xlink:href="https://hal.science/search/index/?q=*&amp;authFullName_s=Pierre-Brice Stahl">Pierre-Brice Stahl</text:a><text:span>,</text:span><text:a xlink:type="simple" xlink:href="https://hal.science/search/index/?q=*&amp;authFullName_s=François Emion">François Emion</text:a></text:p>
              <text:p text:style-name="Normal"><text:span>Etudes Germaniques</text:span><text:span>, 294, 2019</text:span></text:p>
              <text:p text:style-name="Normal"><text:span>N°spécial de revue/special issue</text:span></text:p>
              <text:p text:style-name="Normal"><text:a xlink:type="simple" xlink:href="https://hal.science/hal-02610396v1">hal-0261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393v1">Boréalisme 2.0</text:a></text:p>
              <text:p text:style-name="Normal"><text:a xlink:type="simple" xlink:href="https://hal.science/search/index/?q=*&amp;authFullName_s=Sylvain Briens">Sylvain Briens</text:a><text:span>,</text:span><text:a xlink:type="simple" xlink:href="https://hal.science/search/index/?q=*&amp;authFullName_s=Pierre-Brice Stahl">Pierre-Brice Stahl</text:a></text:p>
              <text:p text:style-name="Normal"><text:span>Etudes Germaniques</text:span><text:span>, 290, 2018</text:span></text:p>
              <text:p text:style-name="Normal"><text:span>N°spécial de revue/special issue</text:span></text:p>
              <text:p text:style-name="Normal"><text:a xlink:type="simple" xlink:href="https://hal.science/hal-02610393v1">hal-02610393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d20905" table:style-name="d20905">
          <table:table-column table:style-name="d20905.0"/>
          <table:table-row>
            <table:table-cell office:value-type="string">
              <text:p text:style-name="Normal"><text:a xlink:type="simple" xlink:href="https://hal.science/hal-02610394v1">« Non un programme, mais une direction »</text:a></text:p>
              <text:p text:style-name="Normal"><text:a xlink:type="simple" xlink:href="https://hal.science/search/index/?q=*&amp;authFullName_s=Sylvain Briens">Sylvain Briens</text:a><text:span>,</text:span><text:a xlink:type="simple" xlink:href="https://hal.science/search/index/?q=*&amp;authFullName_s=Pierre-Brice Stahl">Pierre-Brice Stahl</text:a><text:span>,</text:span><text:a xlink:type="simple" xlink:href="https://hal.science/search/index/?q=*&amp;authFullName_s=Raphaëlle Jamet">Raphaëlle Jamet</text:a></text:p>
              <text:p text:style-name="Normal"><text:span>Boréalisme 2.0</text:span><text:span>, 2018, pp.149-150.<text:s/></text:span><text:a xlink:type="simple" xlink:href="https://dx.doi.org/10.3917/eger.290.0149">⟨10.3917/eger.290.0149⟩</text:a></text:p>
              <text:p text:style-name="Normal"><text:span>Autre publication scientifique</text:span></text:p>
              <text:p text:style-name="Normal"><text:a xlink:type="simple" xlink:href="https://hal.science/hal-02610394v1">hal-0261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400v1">Dreams of Valhalla</text:a></text:p>
              <text:p text:style-name="Normal"><text:a xlink:type="simple" xlink:href="https://hal.science/search/index/?q=*&amp;authFullName_s=Thomas Mohnike">Thomas Mohnike</text:a><text:span>,</text:span><text:a xlink:type="simple" xlink:href="https://hal.science/search/index/?q=*&amp;authFullName_s=Pierre-Brice Stahl">Pierre-Brice Stahl</text:a><text:span>,</text:span><text:a xlink:type="simple" xlink:href="https://hal.science/search/index/?q=*&amp;authFullName_s=Giacomo Bottà">Giacomo Bottà</text:a><text:span>,</text:span><text:a xlink:type="simple" xlink:href="https://hal.science/search/index/?q=*&amp;authFullName_s=Gabriela Antunes">Gabriela Antunes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2610400v1">hal-02610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Brice Stahl</dc:title>
    <dc:subject/>
    <dc:description>CV</dc:description>
    <dc:creator/>
    <dc:date>2026-05-17T23:53:32.000</dc:date>
    <meta:generator>PHPWord</meta:generator>
    <meta:initial-creator>CCSD</meta:initial-creator>
    <meta:creation-date>2026-05-17T23:53:32.000</meta:creation-date>
    <meta:keyword/>
    <meta:user-defined meta:name="Category"/>
    <meta:user-defined meta:name="Company"/>
    <meta:user-defined meta:name="Manager"/>
  </office:meta>
</office:document-meta>
</file>