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bccb" style:family="table">
      <style:table-properties style:rel-width="100" table:align="center"/>
    </style:style>
    <style:style style:name="abbccb.0" style:family="table-column">
      <style:table-column-properties style:column-width="0.00cm"/>
    </style:style>
    <style:style style:name="5b1f4e" style:family="table">
      <style:table-properties style:rel-width="100" table:align="center"/>
    </style:style>
    <style:style style:name="5b1f4e.0" style:family="table-column">
      <style:table-column-properties style:column-width="0.00cm"/>
    </style:style>
    <style:style style:name="313d05" style:family="table">
      <style:table-properties style:rel-width="100" table:align="center"/>
    </style:style>
    <style:style style:name="313d05.0" style:family="table-column">
      <style:table-column-properties style:column-width="0.00cm"/>
    </style:style>
    <style:style style:name="3becdf" style:family="table">
      <style:table-properties style:rel-width="100" table:align="center"/>
    </style:style>
    <style:style style:name="3becdf.0" style:family="table-column">
      <style:table-column-properties style:column-width="0.00cm"/>
    </style:style>
    <style:style style:name="10c363" style:family="table">
      <style:table-properties style:rel-width="100" table:align="center"/>
    </style:style>
    <style:style style:name="10c3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ROSSE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abbccb" table:style-name="abbccb">
          <table:table-column table:style-name="abbccb.0"/>
          <table:table-row>
            <table:table-cell office:value-type="string">
              <text:p text:style-name="Normal"><text:a xlink:type="simple" xlink:href="https://hal.science/hal-05545357v1">Optical sensor characterization for rapid detection of nitrogen phosphorus and potassium concentrations in soil</text:a></text:p>
              <text:p text:style-name="Normal"><text:a xlink:type="simple" xlink:href="https://hal.science/search/index/?q=*&amp;authFullName_s=Mangeh Elsie Jaja">Mangeh Elsie Jaja</text:a><text:span>,</text:span><text:a xlink:type="simple" xlink:href="https://hal.science/search/index/?q=*&amp;authFullName_s=Valery Nkemeni">Valery Nkemeni</text:a><text:span>,</text:span><text:a xlink:type="simple" xlink:href="https://hal.science/search/index/?q=*&amp;authFullName_s=Pierre Tsafack">Pierre Tsafack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Nicole Gilon">Nicole Gilon</text:a><text:span>et al.</text:span></text:p>
              <text:p text:style-name="Normal"><text:span>Discover Sensors</text:span><text:span>, 2026, 2 (1), pp.17.<text:s/></text:span><text:a xlink:type="simple" xlink:href="https://dx.doi.org/10.1007/s44397-026-00048-y">⟨10.1007/s44397-026-00048-y⟩</text:a></text:p>
              <text:p text:style-name="Normal"><text:span>Article dans une revue</text:span></text:p>
              <text:p text:style-name="Normal"><text:a xlink:type="simple" xlink:href="https://hal.science/hal-05545357v1">hal-0554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660v1">Modified TCAD simulation approach for 4H-SiC JBS diode to investigate electron trapping effects</text:a></text:p>
              <text:p text:style-name="Normal"><text:a xlink:type="simple" xlink:href="https://hal.science/search/index/?q=*&amp;authFullName_s=Shikha Kumari">Shikha Kumari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. Vigneshwara Raja">P. Vigneshwara Raja</text:a></text:p>
              <text:p text:style-name="Normal"><text:span>Microelectronics Reliability</text:span><text:span>, 2025, 173, pp.115876.<text:s/></text:span><text:a xlink:type="simple" xlink:href="https://dx.doi.org/10.1016/j.microrel.2025.115876">⟨10.1016/j.microrel.2025.115876⟩</text:a></text:p>
              <text:p text:style-name="Normal"><text:span>Article dans une revue</text:span></text:p>
              <text:p text:style-name="Normal"><text:a xlink:type="simple" xlink:href="https://hal.science/hal-05196660v1">hal-0519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24v1">Electrical Characterization of HV (10 Kv) Power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Brenda Fosso-Sob">Brenda Fosso-Sob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Key Engineering Materials</text:span><text:span>, 2025, 1021, pp.1-6.<text:s/></text:span><text:a xlink:type="simple" xlink:href="https://dx.doi.org/10.4028/p-T0Vjdb">⟨10.4028/p-T0Vjdb⟩</text:a></text:p>
              <text:p text:style-name="Normal"><text:span>Article dans une revue</text:span></text:p>
              <text:p text:style-name="Normal"><text:a xlink:type="simple" xlink:href="https://hal.science/hal-05293324v1">hal-0529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12v1">Matching Physical and Electrical Measurements (OBIC) to Simulation (FEM) on High Voltage Bipolar Diod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et al.</text:span></text:p>
              <text:p text:style-name="Normal"><text:span>Key Engineering Materials</text:span><text:span>, 2025, 1023, pp.1-6.<text:s/></text:span><text:a xlink:type="simple" xlink:href="https://dx.doi.org/10.4028/p-0v5tyE">⟨10.4028/p-0v5tyE⟩</text:a></text:p>
              <text:p text:style-name="Normal"><text:span>Article dans une revue</text:span></text:p>
              <text:p text:style-name="Normal"><text:a xlink:type="simple" xlink:href="https://hal.science/hal-05293312v1">hal-0529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83v1">Physical and electrical characterizations of low n-doped MOCVD GaN-on-sapphire layers for power electronics applications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Eric Frayssinet">Eric Frayssinet</text:a><text:span>et al.</text:span></text:p>
              <text:p text:style-name="Normal"><text:span>Power Electronic Devices and Components</text:span><text:span>, 2025, 11, pp.100100.<text:s/></text:span><text:a xlink:type="simple" xlink:href="https://dx.doi.org/10.1016/j.pedc.2025.100100">⟨10.1016/j.pedc.2025.100100⟩</text:a></text:p>
              <text:p text:style-name="Normal"><text:span>Article dans une revue</text:span></text:p>
              <text:p text:style-name="Normal"><text:a xlink:type="simple" xlink:href="https://hal.science/hal-05099383v1">hal-0509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26v1">Design and Characterization of an Optical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Solid State Phenomena</text:span><text:span>, 2024, 360, pp.127-131.<text:s/></text:span><text:a xlink:type="simple" xlink:href="https://dx.doi.org/10.4028/p-sj87Lx">⟨10.4028/p-sj87Lx⟩</text:a></text:p>
              <text:p text:style-name="Normal"><text:span>Article dans une revue</text:span></text:p>
              <text:p text:style-name="Normal"><text:a xlink:type="simple" xlink:href="https://hal.science/hal-04677726v1">hal-0467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06v1">Visualization of P+ JTE embedded rings used for peripheral protection of high voltage Schottky diodes by the Optical Beam Induced Current (OBIC) technique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ierre Brosselard">Pierre Brosselard</text:a><text:span>et al.</text:span></text:p>
              <text:p text:style-name="Normal"><text:span>Solid State Phenomena</text:span><text:span>, 2024, 360, pp.119-125.<text:s/></text:span><text:a xlink:type="simple" xlink:href="https://dx.doi.org/10.4028/p-d65YuN">⟨10.4028/p-d65YuN⟩</text:a></text:p>
              <text:p text:style-name="Normal"><text:span>Article dans une revue</text:span></text:p>
              <text:p text:style-name="Normal"><text:a xlink:type="simple" xlink:href="https://hal.science/hal-04677706v1">hal-046777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2479v1">Breakdown voltage capability of vertical 4H–SiC power devices</text:a></text:p>
              <text:p text:style-name="Normal"><text:a xlink:type="simple" xlink:href="https://hal.science/search/index/?q=*&amp;authFullName_s=Philippe Godignon">Philippe Godignon</text:a><text:span>,</text:span><text:a xlink:type="simple" xlink:href="https://hal.science/search/index/?q=*&amp;authFullName_s=Jérôme Biscarrat">Jérôme Biscarrat</text:a><text:span>,</text:span><text:a xlink:type="simple" xlink:href="https://hal.science/search/index/?q=*&amp;authFullName_s=Miya Tranchesset">Miya Tranchesset</text:a><text:span>,</text:span><text:a xlink:type="simple" xlink:href="https://hal.science/search/index/?q=*&amp;authFullName_s=Romain Lavieville">Romain Lavieville</text:a><text:span>,</text:span><text:a xlink:type="simple" xlink:href="https://hal.science/search/index/?q=*&amp;authFullName_s=Pierre Brosselard">Pierre Brosselard</text:a><text:span>et al.</text:span></text:p>
              <text:p text:style-name="Normal"><text:span>Materials Science in Semiconductor Processing</text:span><text:span>, 2024, 178, pp.108347.<text:s/></text:span><text:a xlink:type="simple" xlink:href="https://dx.doi.org/10.1016/j.mssp.2024.108347">⟨10.1016/j.mssp.2024.108347⟩</text:a></text:p>
              <text:p text:style-name="Normal"><text:span>Article dans une revue</text:span></text:p>
              <text:p text:style-name="Normal"><text:a xlink:type="simple" xlink:href="https://cea.hal.science/cea-04742479v1">cea-0474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12v1">Design, Fabrication and Characterization of 10 kV 4H-SiC BJT for the Phototransistor Target</text:a></text:p>
              <text:p text:style-name="Normal"><text:a xlink:type="simple" xlink:href="https://hal.science/search/index/?q=*&amp;authFullName_s=Ali Ammar">Ali Ammar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Luong Viêt Phung">Luong Viêt Phung</text:a><text:span>et al.</text:span></text:p>
              <text:p text:style-name="Normal"><text:span>Romanian Journal of Information Science and Technology</text:span><text:span>, 2023, 26 (2), pp.193-204.<text:s/></text:span><text:a xlink:type="simple" xlink:href="https://dx.doi.org/10.59277/ROMJIST.2023.2.06">⟨10.59277/ROMJIST.2023.2.06⟩</text:a></text:p>
              <text:p text:style-name="Normal"><text:span>Article dans une revue</text:span></text:p>
              <text:p text:style-name="Normal"><text:a xlink:type="simple" xlink:href="https://hal.science/hal-04276812v1">hal-042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52v1">Surge Driven Evolution of Schottky Barrier Height on 4H-SiC JBS Diode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Jean Baptiste Fonder">Jean Baptiste Fond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et Phung">Luong Viet Phung</text:a><text:span>et al.</text:span></text:p>
              <text:p text:style-name="Normal"><text:span>Materials Science Forum</text:span><text:span>, 2018, 924, pp.593 - 596.<text:s/></text:span><text:a xlink:type="simple" xlink:href="https://dx.doi.org/10.4028/www.scientific.net/MSF.924.593">⟨10.4028/www.scientific.net/MSF.924.593⟩</text:a></text:p>
              <text:p text:style-name="Normal"><text:span>Article dans une revue</text:span></text:p>
              <text:p text:style-name="Normal"><text:a xlink:type="simple" xlink:href="https://hal.science/hal-01857352v1">hal-018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23v1">Modeling of Inhomogeneous 4H-SiC Schottky and JBS Diodes in a Wide Temperature Range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Maxime Berthou">Maxime Berthou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Phillippe Godignon">Phillippe Godignon</text:a></text:p>
              <text:p text:style-name="Normal"><text:span>Materials Science Forum</text:span><text:span>, 2016, 858, pp.741 - 744.<text:s/></text:span><text:a xlink:type="simple" xlink:href="https://dx.doi.org/10.4028/www.scientific.net/MSF.858.741">⟨10.4028/www.scientific.net/MSF.858.741⟩</text:a></text:p>
              <text:p text:style-name="Normal"><text:span>Article dans une revue</text:span></text:p>
              <text:p text:style-name="Normal"><text:a xlink:type="simple" xlink:href="https://hal.science/hal-01646323v1">hal-0164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26v1">Cryogenic to High Temperature Exploration of 4H-SiC W-SBD</text:a></text:p>
              <text:p text:style-name="Normal"><text:a xlink:type="simple" xlink:href="https://hal.science/search/index/?q=*&amp;authFullName_s=Maxime Berthou">Maxime Berthou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Philippe Godignon">Philippe Godignon</text:a></text:p>
              <text:p text:style-name="Normal"><text:span>Materials Science Forum</text:span><text:span>, 2015, 821-823, pp.583-587.<text:s/></text:span><text:a xlink:type="simple" xlink:href="https://dx.doi.org/10.4028/www.scientific.net/MSF.821-823.583">⟨10.4028/www.scientific.net/MSF.821-823.583⟩</text:a></text:p>
              <text:p text:style-name="Normal"><text:span>Article dans une revue</text:span></text:p>
              <text:p text:style-name="Normal"><text:a xlink:type="simple" xlink:href="https://hal.science/hal-01646326v1">hal-0164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70v1">Impact of Design on Electrical Characteristics of 3.5 kV 4H-SiC JBS Diode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Florian Chevalier">Florian Chevalier</text:a><text:span>,</text:span><text:a xlink:type="simple" xlink:href="https://hal.science/search/index/?q=*&amp;authFullName_s=Benjamin Proux">Benjamin Proux</text:a><text:span>,</text:span><text:a xlink:type="simple" xlink:href="https://hal.science/search/index/?q=*&amp;authFullName_s=Nicolas Thierry-Jebali">Nicolas Thierry-Jebali</text:a><text:span>,</text:span><text:a xlink:type="simple" xlink:href="https://hal.science/search/index/?q=*&amp;authFullName_s=Pascal Bevilacqua">Pascal Bevilacqua</text:a><text:span>et al.</text:span></text:p>
              <text:p text:style-name="Normal"><text:span>Materials Science Forum</text:span><text:span>, 2015, 806, pp.117-120.<text:s/></text:span><text:a xlink:type="simple" xlink:href="https://dx.doi.org/10.4028/www.scientific.net/MSF.806.117">⟨10.4028/www.scientific.net/MSF.806.117⟩</text:a></text:p>
              <text:p text:style-name="Normal"><text:span>Article dans une revue</text:span></text:p>
              <text:p text:style-name="Normal"><text:a xlink:type="simple" xlink:href="https://hal.science/hal-02133670v1">hal-021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8v1">Study of the Nucleation of p-Doped SiC in Selective Epitaxial Growth Using VLS Transport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icolas Thierry-Jebali">Nicolas Thierry-Jebali</text:a><text:span>et al.</text:span></text:p>
              <text:p text:style-name="Normal"><text:span>Materials Science Forum</text:span><text:span>, 2013, 740-742, pp.177-180.<text:s/></text:span><text:a xlink:type="simple" xlink:href="https://dx.doi.org/10.4028/www.scientific.net/MSF.740-742.177">⟨10.4028/www.scientific.net/MSF.740-742.177⟩</text:a></text:p>
              <text:p text:style-name="Normal"><text:span>Article dans une revue</text:span></text:p>
              <text:p text:style-name="Normal"><text:a xlink:type="simple" xlink:href="https://hal.science/hal-00803058v1">hal-008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01v1">Edge Termination Design Improvements for 10 kV 4H-SiC Bipolar Diodes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Runhua Huang">Runhua Huang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xime Berthou">Maxime Berthou</text:a><text:span>et al.</text:span></text:p>
              <text:p text:style-name="Normal"><text:span>Materials Science Forum</text:span><text:span>, 2013, 740-742, pp.609 - 612.<text:s/></text:span><text:a xlink:type="simple" xlink:href="https://dx.doi.org/10.4028/www.scientific.net/MSF.740-742.609">⟨10.4028/www.scientific.net/MSF.740-742.609⟩</text:a></text:p>
              <text:p text:style-name="Normal"><text:span>Article dans une revue</text:span></text:p>
              <text:p text:style-name="Normal"><text:a xlink:type="simple" xlink:href="https://hal.science/hal-01627801v1">hal-016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7v1">Design and Characterization of a Novel Dual-Gate 3.3 Kv 4H-Sic JFET</text:a></text:p>
              <text:p text:style-name="Normal"><text:a xlink:type="simple" xlink:href="https://hal.science/search/index/?q=*&amp;authFullName_s=Florian Chevalier">Florian Cheval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G. Grosset">G. Grosset</text:a><text:span>,</text:span><text:a xlink:type="simple" xlink:href="https://hal.science/search/index/?q=*&amp;authFullName_s=L. Dupuy">L. Dupuy</text:a><text:span>et al.</text:span></text:p>
              <text:p text:style-name="Normal"><text:span>Materials Science Forum</text:span><text:span>, 2013, 740-742, pp.938-941.<text:s/></text:span><text:a xlink:type="simple" xlink:href="https://dx.doi.org/10.4028/www.scientific.net/MSF.740-742.938">⟨10.4028/www.scientific.net/MSF.740-742.938⟩</text:a></text:p>
              <text:p text:style-name="Normal"><text:span>Article dans une revue</text:span></text:p>
              <text:p text:style-name="Normal"><text:a xlink:type="simple" xlink:href="https://hal.science/hal-00803057v1">hal-008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92v1">Electrical Characterization of PiN Diodes with p&amp;lt;sup&amp;gt;+&amp;lt;/sup&amp;gt; Layer Selectively Grown by VLS Transport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rthur Vo Ha">Arthur Vo 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Véronique Soulière">Véronique Soulière</text:a><text:span>et al.</text:span></text:p>
              <text:p text:style-name="Normal"><text:span>Materials Science Forum</text:span><text:span>, 2013, 740-742, pp.911 - 914.<text:s/></text:span><text:a xlink:type="simple" xlink:href="https://dx.doi.org/10.4028/www.scientific.net/MSF.740-742.911">⟨10.4028/www.scientific.net/MSF.740-742.911⟩</text:a></text:p>
              <text:p text:style-name="Normal"><text:span>Article dans une revue</text:span></text:p>
              <text:p text:style-name="Normal"><text:a xlink:type="simple" xlink:href="https://hal.science/hal-01627792v1">hal-016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61v1">Buried selective growth of p-doped SiC by VLS epitaxy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Stéphane Berckmans">Stéphane Berckmans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et al.</text:span></text:p>
              <text:p text:style-name="Normal"><text:span>Materials Science Forum</text:span><text:span>, 2012, 717-720, pp.169-172.<text:s/></text:span><text:a xlink:type="simple" xlink:href="https://dx.doi.org/10.4028/www.scientific.net/MSF.717-720.169">⟨10.4028/www.scientific.net/MSF.717-720.169⟩</text:a></text:p>
              <text:p text:style-name="Normal"><text:span>Article dans une revue</text:span></text:p>
              <text:p text:style-name="Normal"><text:a xlink:type="simple" xlink:href="https://hal.science/hal-00803061v1">hal-0080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41v1">600 V PiN diodes fabricated using on-axis 4H silicon carbide</text:a></text:p>
              <text:p text:style-name="Normal"><text:a xlink:type="simple" xlink:href="https://hal.science/search/index/?q=*&amp;authFullName_s=Gabriel Civrac">Gabriel Civrac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12</text:span></text:p>
              <text:p text:style-name="Normal"><text:span>Article dans une revue</text:span></text:p>
              <text:p text:style-name="Normal"><text:a xlink:type="simple" xlink:href="https://hal.science/hal-02126341v1">hal-021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62v1">Integration of temperature and current sensors in 4H-SiC VDMOS</text:a></text:p>
              <text:p text:style-name="Normal"><text:a xlink:type="simple" xlink:href="https://hal.science/search/index/?q=*&amp;authFullName_s=Maxime Berthou">Maxime Berthou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José Millán">José Millán</text:a></text:p>
              <text:p text:style-name="Normal"><text:span>Materials Science Forum</text:span><text:span>, 2012, 717-720, pp.1093-1096.<text:s/></text:span><text:a xlink:type="simple" xlink:href="https://dx.doi.org/10.4028/www.scientific.net/MSF.717-720.1093">⟨10.4028/www.scientific.net/MSF.717-720.1093⟩</text:a></text:p>
              <text:p text:style-name="Normal"><text:span>Article dans une revue</text:span></text:p>
              <text:p text:style-name="Normal"><text:a xlink:type="simple" xlink:href="https://hal.science/hal-00803062v1">hal-0080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17v1">SiC Schottky diodes for harsh environment space applications</text:a></text:p>
              <text:p text:style-name="Normal"><text:a xlink:type="simple" xlink:href="https://hal.science/search/index/?q=*&amp;authFullName_s=Philippe Godignon">Philippe Godignon</text:a><text:span>,</text:span><text:a xlink:type="simple" xlink:href="https://hal.science/search/index/?q=*&amp;authFullName_s=Xavier Jordà">Xavier Jordà</text:a><text:span>,</text:span><text:a xlink:type="simple" xlink:href="https://hal.science/search/index/?q=*&amp;authFullName_s=Miquel Vellvehi">Miquel Vellvehi</text:a><text:span>,</text:span><text:a xlink:type="simple" xlink:href="https://hal.science/search/index/?q=*&amp;authFullName_s=Xavier Perpina">Xavier Perpina</text:a><text:span>,</text:span><text:a xlink:type="simple" xlink:href="https://hal.science/search/index/?q=*&amp;authFullName_s=Viorel Banu">Viorel Banu</text:a><text:span>et al.</text:span></text:p>
              <text:p text:style-name="Normal"><text:span>IEEE Transactions on Industrial Electronics</text:span><text:span>, 2011, 58 (7), pp.2582 - 2590.<text:s/></text:span><text:a xlink:type="simple" xlink:href="https://dx.doi.org/10.1109/TIE.2010.2080252">⟨10.1109/TIE.2010.2080252⟩</text:a></text:p>
              <text:p text:style-name="Normal"><text:span>Article dans une revue</text:span></text:p>
              <text:p text:style-name="Normal"><text:a xlink:type="simple" xlink:href="https://hal.science/hal-00747617v1">hal-007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73v1">Influence of the Masking Material and Geometry on the 4H-SiC RIE Etched Surface Stat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abrice Enoch">Fabrice Enoch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/text:p>
              <text:p text:style-name="Normal"><text:span>Materials Science Forum</text:span><text:span>, 2011, 679-680, pp.477-480.<text:s/></text:span><text:a xlink:type="simple" xlink:href="https://dx.doi.org/10.4028/www.scientific.net/MSF.679-680.477">⟨10.4028/www.scientific.net/MSF.679-680.477⟩</text:a></text:p>
              <text:p text:style-name="Normal"><text:span>Article dans une revue</text:span></text:p>
              <text:p text:style-name="Normal"><text:a xlink:type="simple" xlink:href="https://hal.science/hal-04343373v1">hal-043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29v1">Experimental determination of impact ionization coefficients in 4H-SiC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et al.</text:span></text:p>
              <text:p text:style-name="Normal"><text:span>Diamond and Related Materials</text:span><text:span>, 2011, 20 (3), pp.395-397.<text:s/></text:span><text:a xlink:type="simple" xlink:href="https://dx.doi.org/10.1016/j.diamond.2011.01.039">⟨10.1016/j.diamond.2011.01.039⟩</text:a></text:p>
              <text:p text:style-name="Normal"><text:span>Article dans une revue</text:span></text:p>
              <text:p text:style-name="Normal"><text:a xlink:type="simple" xlink:href="https://api.istex.fr/ark:/67375/6H6-J254LNSK-4/fulltext.pdf?sid=hal">istex</text:a></text:p>
              <text:p text:style-name="Normal"><text:a xlink:type="simple" xlink:href="https://hal.science/hal-00661429v1">hal-006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02v1">Wide Band Gap Semiconductors Benefits for High Power, High Voltage and High Temperature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rvé Morel">Hervé Morel</text:a><text:span>et al.</text:span></text:p>
              <text:p text:style-name="Normal"><text:span>Advanced Materials Research</text:span><text:span>, 2011, Advances in Innovative Materials and Applications, pp.46-51.<text:s/></text:span><text:a xlink:type="simple" xlink:href="https://dx.doi.org/10.4028/www.scientific.net/AMR.324.46">⟨10.4028/www.scientific.net/AMR.324.46⟩</text:a></text:p>
              <text:p text:style-name="Normal"><text:span>Article dans une revue</text:span></text:p>
              <text:p text:style-name="Normal"><text:a xlink:type="simple" xlink:href="https://hal.science/hal-00799902v1">hal-0079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92v1">High breakdown voltage Schottky diodes synthesized on p-type CVD diamond layer</text:a></text:p>
              <text:p text:style-name="Normal"><text:a xlink:type="simple" xlink:href="https://hal.science/search/index/?q=*&amp;authFullName_s=Pierre-Nicolas Volpe">Pierre-Nicolas Volpe</text:a><text:span>,</text:span><text:a xlink:type="simple" xlink:href="https://hal.science/search/index/?q=*&amp;authFullName_s=Pierre Muret">Pierre Muret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Tokuyuki Teraji">Tokuyuki Teraji</text:a><text:span>et al.</text:span></text:p>
              <text:p text:style-name="Normal"><text:span>Physica Status Solidi A (applications and materials science)</text:span><text:span>, 2010, 207 (9), pp.2088-2092.<text:s/></text:span><text:a xlink:type="simple" xlink:href="https://dx.doi.org/10.1002/pssa.201000055">⟨10.1002/pssa.201000055⟩</text:a></text:p>
              <text:p text:style-name="Normal"><text:span>Article dans une revue</text:span></text:p>
              <text:p text:style-name="Normal"><text:a xlink:type="simple" xlink:href="https://api.istex.fr/ark:/67375/WNG-XXXPXX21-N/fulltext.pdf?sid=hal">istex</text:a></text:p>
              <text:p text:style-name="Normal"><text:a xlink:type="simple" xlink:href="https://hal.science/hal-00739492v1">hal-007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714v1">Extreme dielectric strength in boron doped homoepitaxial diamond</text:a></text:p>
              <text:p text:style-name="Normal"><text:a xlink:type="simple" xlink:href="https://hal.science/search/index/?q=*&amp;authFullName_s=Pierre-Nicolas Volpe">Pierre-Nicolas Volpe</text:a><text:span>,</text:span><text:a xlink:type="simple" xlink:href="https://hal.science/search/index/?q=*&amp;authFullName_s=Pierre Muret">Pierre Muret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Tokuyuki Teraji">Tokuyuki Teraji</text:a><text:span>et al.</text:span></text:p>
              <text:p text:style-name="Normal"><text:span>Applied Physics Letters</text:span><text:span>, 2010, 97 (22), pp.223501.<text:s/></text:span><text:a xlink:type="simple" xlink:href="https://dx.doi.org/10.1063/1.3520140">⟨10.1063/1.3520140⟩</text:a></text:p>
              <text:p text:style-name="Normal"><text:span>Article dans une revue</text:span></text:p>
              <text:p text:style-name="Normal"><text:a xlink:type="simple" xlink:href="https://hal.science/hal-00734714v1">hal-0073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907v1">A Step Toward High Temperature Intelligent Power Modules Using 1.5kV SiC-BJT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0, 645-648, pp.1155-1158.<text:s/></text:span><text:a xlink:type="simple" xlink:href="https://dx.doi.org/10.4028/WWW.scientific.net/MSF.645-648.1155">⟨10.4028/WWW.scientific.net/MSF.645-648.1155⟩</text:a></text:p>
              <text:p text:style-name="Normal"><text:span>Article dans une revue</text:span></text:p>
              <text:p text:style-name="Normal"><text:a xlink:type="simple" xlink:href="https://hal.science/hal-02168907v1">hal-0216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62v1">Characterization of 4H-SiC Junction Barrier Schottky Diodes by Admittance vs Temperature Analys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Amador Pérez-Tomás">Amador Pérez-Tomás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9, 615-617, pp.671-674.<text:s/></text:span><text:a xlink:type="simple" xlink:href="https://dx.doi.org/10.4028/www.scientific.net/MSF.615-617.671">⟨10.4028/www.scientific.net/MSF.615-617.671⟩</text:a></text:p>
              <text:p text:style-name="Normal"><text:span>Article dans une revue</text:span></text:p>
              <text:p text:style-name="Normal"><text:a xlink:type="simple" xlink:href="https://hal.science/hal-00391462v1">hal-0039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24v1">High Power Density SiC 450A AccuMOSFET for Current Limiting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ierre Brosselard">Pierre Brosselard</text:a><text:span>et al.</text:span></text:p>
              <text:p text:style-name="Normal"><text:span>Materials Science Forum</text:span><text:span>, 2009, MATERIALS SCIENCE FORUM, 615-617, pp.911-914.<text:s/></text:span><text:a xlink:type="simple" xlink:href="https://dx.doi.org/10.4028/www.scientific.net/MSF.615-617.911">⟨10.4028/www.scientific.net/MSF.615-617.911⟩</text:a></text:p>
              <text:p text:style-name="Normal"><text:span>Article dans une revue</text:span></text:p>
              <text:p text:style-name="Normal"><text:a xlink:type="simple" xlink:href="https://hal.science/hal-04368124v1">hal-0436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36v1">Temperature Dependence lifetime measurements on 3.3kV 4H-SiC PiN Diodes using OCVD Technique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awad Ul Hassan">Jawad Ul Hassan</text:a><text:span>,</text:span><text:a xlink:type="simple" xlink:href="https://hal.science/search/index/?q=*&amp;authFullName_s=Pascal Bevilacqua">Pascal Bevilacqua</text:a><text:span>et al.</text:span></text:p>
              <text:p text:style-name="Normal"><text:span>Materials Science Forum</text:span><text:span>, 2009, MATERIALS SCIENCE FORUM, 615-617, pp.703-706.<text:s/></text:span><text:a xlink:type="simple" xlink:href="https://dx.doi.org/10.4028/www.scientific.net/MSF.615-617.703">⟨10.4028/www.scientific.net/MSF.615-617.703⟩</text:a></text:p>
              <text:p text:style-name="Normal"><text:span>Article dans une revue</text:span></text:p>
              <text:p text:style-name="Normal"><text:a xlink:type="simple" xlink:href="https://hal.science/hal-04368136v1">hal-043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71v1">Optical beam induced current measurements: principles and applications to SiC device characterizat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et al.</text:span></text:p>
              <text:p text:style-name="Normal"><text:span>Physica Status Solidi A (applications and materials science)</text:span><text:span>, 2009, 206 (10), pp.2273-2283.<text:s/></text:span><text:a xlink:type="simple" xlink:href="https://dx.doi.org/10.1002/pssa.200825183">⟨10.1002/pssa.200825183⟩</text:a></text:p>
              <text:p text:style-name="Normal"><text:span>Article dans une revue</text:span></text:p>
              <text:p text:style-name="Normal"><text:a xlink:type="simple" xlink:href="https://api.istex.fr/ark:/67375/WNG-66WJ7H8R-X/fulltext.pdf?sid=hal">istex</text:a></text:p>
              <text:p text:style-name="Normal"><text:a xlink:type="simple" xlink:href="https://hal.science/hal-00398971v1">hal-003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79v1">Comparaison de diodes SiC-4H Schottky et bipolaires 3 kV-20 A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M. Berthou">M. Berthou</text:a><text:span>,</text:span><text:a xlink:type="simple" xlink:href="https://hal.science/search/index/?q=*&amp;authFullName_s=Xavier Jordà">Xavier Jordà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osé del R. Millán">José del R. Millán</text:a></text:p>
              <text:p text:style-name="Normal"><text:span>European Journal of Electrical Engineering</text:span><text:span>, 2009, 12 (2), pp.225-236.<text:s/></text:span><text:a xlink:type="simple" xlink:href="https://dx.doi.org/10.3166/ejee.12.225-236">⟨10.3166/ejee.12.225-236⟩</text:a></text:p>
              <text:p text:style-name="Normal"><text:span>Article dans une revue</text:span></text:p>
              <text:p text:style-name="Normal"><text:a xlink:type="simple" xlink:href="https://api.istex.fr/ark:/67375/HT0-TG60SXZ1-F/fulltext.pdf?sid=hal">istex</text:a></text:p>
              <text:p text:style-name="Normal"><text:a xlink:type="simple" xlink:href="https://hal.science/hal-00403379v1">hal-0040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97v1">Bipolar Conduction Impact on Electrical Characteristics and Reliability of 1.2- and 3.5-kV 4H-SiC JBS Diodes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Nicolas Camara">Nicolas Camara</text:a><text:span>,</text:span><text:a xlink:type="simple" xlink:href="https://hal.science/search/index/?q=*&amp;authFullName_s=Viorel Banu">Viorel Banu</text:a><text:span>,</text:span><text:a xlink:type="simple" xlink:href="https://hal.science/search/index/?q=*&amp;authFullName_s=Xavier Jordà">Xavier Jordà</text:a><text:span>,</text:span><text:a xlink:type="simple" xlink:href="https://hal.science/search/index/?q=*&amp;authFullName_s=Miquel Vellvehi">Miquel Vellvehi</text:a><text:span>et al.</text:span></text:p>
              <text:p text:style-name="Normal"><text:span>IEEE Transactions on Electron Devices</text:span><text:span>, 2008, 55 (8), pp.1847 - 1856.<text:s/></text:span><text:a xlink:type="simple" xlink:href="https://dx.doi.org/10.1109/TED.2008.926636">⟨10.1109/TED.2008.926636⟩</text:a></text:p>
              <text:p text:style-name="Normal"><text:span>Article dans une revue</text:span></text:p>
              <text:p text:style-name="Normal"><text:a xlink:type="simple" xlink:href="https://hal.science/hal-00369497v1">hal-0036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38v1">1.2 kV pin diodes with SiCrystal epiwafer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ieu">Pierre Cremillieu</text:a><text:span>et al.</text:span></text:p>
              <text:p text:style-name="Normal"><text:span>Materials Science Forum</text:span><text:span>, 2007, MATERIALS SCIENCE FORUM, 556-557, pp.901-904.<text:s/></text:span><text:a xlink:type="simple" xlink:href="https://dx.doi.org/10.4028/www.scientific.net/MSF.556-557.901">⟨10.4028/www.scientific.net/MSF.556-557.901⟩</text:a></text:p>
              <text:p text:style-name="Normal"><text:span>Article dans une revue</text:span></text:p>
              <text:p text:style-name="Normal"><text:a xlink:type="simple" xlink:href="https://hal.science/hal-04369138v1">hal-043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04v1">Edge termination strategies for a 4 kV 4H-SiC thyr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V. Zorngiebel">V. Zorngiebel</text:a><text:span>et al.</text:span></text:p>
              <text:p text:style-name="Normal"><text:span>Solid-State Electronics</text:span><text:span>, 2006, 50 (7-8), pp.1183-1188</text:span></text:p>
              <text:p text:style-name="Normal"><text:span>Article dans une revue</text:span></text:p>
              <text:p text:style-name="Normal"><text:a xlink:type="simple" xlink:href="https://hal.science/hal-00140104v1">hal-0014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58v1">Deep SiC etching with RI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Cremilleu">Pierre Cremilleu</text:a><text:span>et al.</text:span></text:p>
              <text:p text:style-name="Normal"><text:span>Superlattices and Microstructures</text:span><text:span>, 2006, 40 (4-6), pp.388-392.<text:s/></text:span><text:a xlink:type="simple" xlink:href="https://dx.doi.org/10.1016/j.spmi.2006.06.015">⟨10.1016/j.spmi.2006.06.015⟩</text:a></text:p>
              <text:p text:style-name="Normal"><text:span>Article dans une revue</text:span></text:p>
              <text:p text:style-name="Normal"><text:a xlink:type="simple" xlink:href="https://hal.science/hal-00179458v1">hal-0017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63v1">Composants de puissance en SiC. Etat de l'art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Mihai Lazar">Mihai Lazar</text:a><text:span>et al.</text:span></text:p>
              <text:p text:style-name="Normal"><text:span>European Journal of Electrical Engineering</text:span><text:span>, 2006, 9 (4-5), pp.595-611</text:span></text:p>
              <text:p text:style-name="Normal"><text:span>Article dans une revue</text:span></text:p>
              <text:p text:style-name="Normal"><text:a xlink:type="simple" xlink:href="https://hal.science/hal-04371563v1">hal-0437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305v1">Fabrication and Characterisation of High Voltage SiC-Thyristors</text:a></text:p>
              <text:p text:style-name="Normal"><text:a xlink:type="simple" xlink:href="https://hal.science/search/index/?q=*&amp;authFullName_s=Volker Zorngiebel">Volker Zorngiebel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Emil Spahn">Emil Spah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N. Arssi">N. Arssi</text:a><text:span>et al.</text:span></text:p>
              <text:p text:style-name="Normal"><text:span>Materials Science Forum</text:span><text:span>, 2003, 433-436, pp.883-886.<text:s/></text:span><text:a xlink:type="simple" xlink:href="https://dx.doi.org/10.4028/www.scientific.net/MSF.433-436.883">⟨10.4028/www.scientific.net/MSF.433-436.883⟩</text:a></text:p>
              <text:p text:style-name="Normal"><text:span>Article dans une revue</text:span></text:p>
              <text:p text:style-name="Normal"><text:a xlink:type="simple" xlink:href="https://hal.science/hal-02489305v1">hal-02489305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5b1f4e" table:style-name="5b1f4e">
          <table:table-column table:style-name="5b1f4e.0"/>
          <table:table-row>
            <table:table-cell office:value-type="string">
              <text:p text:style-name="Normal"><text:a xlink:type="simple" xlink:href="https://utc.hal.science/hal-05108353v1">Using SiC JBS diode as voltage clamping in SSCB application: performances and limit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Jean Francois de Palma">Jean Francois de Palma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69">⟨10.34746/epe2025-0169⟩</text:a></text:p>
              <text:p text:style-name="Normal"><text:span>Communication dans un congrès</text:span></text:p>
              <text:p text:style-name="Normal"><text:a xlink:type="simple" xlink:href="https://utc.hal.science/hal-05108353v1">hal-051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962v1">Raman and photoluminescence characterization of β-Ga2O3 for power electronic application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Changzi Lu">Changzi Lu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ean-Marie Bluet">Jean-Marie Bluet</text:a><text:span>et al.</text:span></text:p>
              <text:p text:style-name="Normal"><text:span>WORKSHOP ON GALLIUM OXIDE AND RELATED MATERIALS</text:span><text:span>, Sep 2025, Grenoble, France</text:span></text:p>
              <text:p text:style-name="Normal"><text:span>Communication dans un congrès</text:span></text:p>
              <text:p text:style-name="Normal"><text:a xlink:type="simple" xlink:href="https://hal.science/hal-05317962v1">hal-053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50v1">Performance-Limiting Traps in High-Power 4H-SiC PiN Diodes Identified by Integrated DLTFS and TCAD Investigations</text:a></text:p>
              <text:p text:style-name="Normal"><text:a xlink:type="simple" xlink:href="https://hal.science/search/index/?q=*&amp;authFullName_s=Shikha Kumari">Shikha Kumari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et al.</text:span></text:p>
              <text:p text:style-name="Normal"><text:span>7th International Conference on Emerging Electronics (ICEE 2025)</text:span><text:span>, Dec 2025, Bengalore, India.<text:s/></text:span><text:a xlink:type="simple" xlink:href="https://dx.doi.org/10.1109/ICEE67165.2025.11409767">⟨10.1109/ICEE67165.2025.11409767⟩</text:a></text:p>
              <text:p text:style-name="Normal"><text:span>Communication dans un congrès</text:span></text:p>
              <text:p text:style-name="Normal"><text:a xlink:type="simple" xlink:href="https://hal.science/hal-05571350v1">hal-0557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64v1">Optimisation de la technologie Ga2O3 pour la réalisation d'une diode Schottky de puissance</text:a></text:p>
              <text:p text:style-name="Normal"><text:a xlink:type="simple" xlink:href="https://hal.science/search/index/?q=*&amp;authFullName_s=Changzi Lu">Changzi Lu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ean-Marie Bluet">Jean-Marie Bluet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64v1">hal-055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44v1">Physical and electrical characterization of wide band gap for power electronic application</text:a></text:p>
              <text:p text:style-name="Normal"><text:a xlink:type="simple" xlink:href="https://hal.science/search/index/?q=*&amp;authFullName_s=Camille Sonneville">Camille Sonneville</text:a><text:span>,</text:span><text:a xlink:type="simple" xlink:href="https://hal.science/search/index/?q=*&amp;authFullName_s=Enora Vuillermet">Enora Vuillermet</text:a><text:span>,</text:span><text:a xlink:type="simple" xlink:href="https://hal.science/search/index/?q=*&amp;authFullName_s=Ndembi Ignoumba-Ignoumba">Ndembi Ignoumba-Ignoumba</text:a><text:span>,</text:span><text:a xlink:type="simple" xlink:href="https://hal.science/search/index/?q=*&amp;authFullName_s=Maroun Dagher">Maroun Dagher</text:a><text:span>,</text:span><text:a xlink:type="simple" xlink:href="https://hal.science/search/index/?q=*&amp;authFullName_s=Nhan Tran">Nhan Tran</text:a><text:span>et al.</text:span></text:p>
              <text:p text:style-name="Normal"><text:span>Société Française de Physique</text:span><text:span>, Jun 2025, Troyes, France</text:span></text:p>
              <text:p text:style-name="Normal"><text:span>Communication dans un congrès</text:span></text:p>
              <text:p text:style-name="Normal"><text:a xlink:type="simple" xlink:href="https://hal.science/hal-05097944v1">hal-050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64v1">Electrical characterization of HV (10 kV) Power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Brenda Fosso-Sob">Brenda Fosso-Sob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International Conference on Silicon Carbide and Related Materials (ICSCRM 2024)</text:span><text:span>, Sep 2024, Raleigh (North Carolina), United States. pp.126-128</text:span></text:p>
              <text:p text:style-name="Normal"><text:span>Communication dans un congrès</text:span></text:p>
              <text:p text:style-name="Normal"><text:a xlink:type="simple" xlink:href="https://hal.science/hal-04677764v1">hal-0467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25v1">Matching physical and electrical measurements (OBIC) to simulation (FEM) on high voltage bipolar diod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et al.</text:span></text:p>
              <text:p text:style-name="Normal"><text:span>International Conference on Silicon Carbide and Related Materials (ICSCRM 2024)</text:span><text:span>, Sep 2024, Raleigh (North Carolina), United States. pp.591-592</text:span></text:p>
              <text:p text:style-name="Normal"><text:span>Communication dans un congrès</text:span></text:p>
              <text:p text:style-name="Normal"><text:a xlink:type="simple" xlink:href="https://hal.science/hal-04680725v1">hal-046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429v1">Visualization of P$^+$ JTE embedded rings used for peripheral protection of high voltage Schottky diodes by the Optical Beam Induced Current (OBIC) technique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ierre Brosselard">Pierre Brosselard</text:a><text:span>et al.</text:span></text:p>
              <text:p text:style-name="Normal"><text:span>ICSCRM 2023 - International Conference on Silicon Carbide and Related Materials</text:span><text:span>, Sep 2023, Sorrente, Italy</text:span></text:p>
              <text:p text:style-name="Normal"><text:span>Communication dans un congrès</text:span></text:p>
              <text:p text:style-name="Normal"><text:a xlink:type="simple" xlink:href="https://hal.science/hal-04218429v1">hal-0421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11v1">Design and Characterization of an Optical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ICSCRM 2023 - International Conference on Silicon Carbide and Related Materials</text:span><text:span>, Sep 2023, Sorrente, Italy</text:span></text:p>
              <text:p text:style-name="Normal"><text:span>Communication dans un congrès</text:span></text:p>
              <text:p text:style-name="Normal"><text:a xlink:type="simple" xlink:href="https://hal.science/hal-04222211v1">hal-042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98v1">FilSiC – De l'épitaxie au module de puissance</text:a></text:p>
              <text:p text:style-name="Normal"><text:a xlink:type="simple" xlink:href="https://hal.science/search/index/?q=*&amp;authFullName_s=Philippe Cussac">Philippe Cussac</text:a><text:span>,</text:span><text:a xlink:type="simple" xlink:href="https://hal.science/search/index/?q=*&amp;authFullName_s=Cyrille Duchesne">Cyrille Duchesne</text:a><text:span>,</text:span><text:a xlink:type="simple" xlink:href="https://hal.science/search/index/?q=*&amp;authFullName_s=Jean-Baptiste Fonder">Jean-Baptiste Fonde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et al.</text:span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98v1">hal-0136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8v1">Étude en simulation et conception d'un transistor bipolaire (BJT) 10 kV en 4H-SiC</text:a></text:p>
              <text:p text:style-name="Normal"><text:a xlink:type="simple" xlink:href="https://hal.science/search/index/?q=*&amp;authFullName_s=Beverley Choucoutou">Beverley Choucoutou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chel Mermet-Guyennet">Michel Mermet-Guyennet</text:a><text:span>,</text:span><text:a xlink:type="simple" xlink:href="https://hal.science/search/index/?q=*&amp;authFullName_s=Dominique Planson">Dominique Planson</text:a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68v1">hal-0136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42v1">Precise Automated Semiconductor Characterization under Ambient Control for testing wide band gap semiconductors</text:a></text:p>
              <text:p text:style-name="Normal"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/text:p>
              <text:p text:style-name="Normal"><text:span>International Symposium on High Voltage Engineering (ISH) 2015</text:span><text:span>, Aug 2015, Pilsen, Czech Republic</text:span></text:p>
              <text:p text:style-name="Normal"><text:span>Communication dans un congrès</text:span></text:p>
              <text:p text:style-name="Normal"><text:a xlink:type="simple" xlink:href="https://hal.science/hal-02428642v1">hal-024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1v1">4H-SiC VJFETs with Self-Aligned Contacts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Antonis Stavrinidis">Antonis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Maria Kayambaki">Maria Kayambaki</text:a><text:span>,</text:span><text:a xlink:type="simple" xlink:href="https://hal.science/search/index/?q=*&amp;authFullName_s=Konstantinos Vamvoukakis">Konstantinos Vamvoukakis</text:a><text:span>et al.</text:span></text:p>
              <text:p text:style-name="Normal"><text:span>ECSCRM'14</text:span><text:span>, Sep 2014, Grenoble, France. pp.WE-P-75</text:span></text:p>
              <text:p text:style-name="Normal"><text:span>Communication dans un congrès</text:span></text:p>
              <text:p text:style-name="Normal"><text:a xlink:type="simple" xlink:href="https://hal.science/hal-02133681v1">hal-0213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52v1">Conception de thyristors SiC permettant l'étude de l'amplification interne de l'allumage</text:a></text:p>
              <text:p text:style-name="Normal"><text:a xlink:type="simple" xlink:href="https://hal.science/search/index/?q=*&amp;authFullName_s=Sigo Scharnholz">Sigo Scharnholz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Ralf Hassdorf">Ralf Hassdorf</text:a><text:span>et al.</text:span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52v1">hal-0106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07v1">Imagerie 2D du champ électrique dans les diodes SiC-4H haute tension par la technique OBIC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et al.</text:span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07v1">hal-010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20v1">Etude sur les transistors MOSFETs en Carbure de Silicium - Potentiel d'utilisation dans les Applications Hautes Températures</text:a></text:p>
              <text:p text:style-name="Normal"><text:a xlink:type="simple" xlink:href="https://hal.science/search/index/?q=*&amp;authFullName_s=Rémy Ouaida">Rémy Ouaid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Pascal Bevilacqua">Pascal Bevilacqua</text:a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420v1">hal-0106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93v1">Modélisation phénoménologique de la caractéristique IV en direct de diodes Schottky/JBS en carbure de silicium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Shiqin Niu">Shiqin Niu</text:a><text:span>,</text:span><text:a xlink:type="simple" xlink:href="https://hal.science/search/index/?q=*&amp;authFullName_s=Patrick Denis">Patrick Denis</text:a><text:span>,</text:span><text:a xlink:type="simple" xlink:href="https://hal.science/search/index/?q=*&amp;authFullName_s=Maxime Berthou">Maxime Berthou</text:a><text:span>,</text:span><text:a xlink:type="simple" xlink:href="https://hal.science/search/index/?q=*&amp;authFullName_s=Dominique Tournier">Dominique Tournier</text:a><text:span>et al.</text:span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93v1">hal-0106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02v1">Wide bandgap semiconductors for ultra high voltage devices. Design and characterization aspect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uong Viêt Phung">Luong Viêt Phung</text:a><text:span>et al.</text:span></text:p>
              <text:p text:style-name="Normal"><text:span>CAS</text:span><text:span>, Oct 2014, Sinaia, Romania. pp.35 - 40,<text:s/></text:span><text:a xlink:type="simple" xlink:href="https://dx.doi.org/10.1109/SMICND.2014.6966383">⟨10.1109/SMICND.2014.6966383⟩</text:a></text:p>
              <text:p text:style-name="Normal"><text:span>Communication dans un congrès</text:span></text:p>
              <text:p text:style-name="Normal"><text:a xlink:type="simple" xlink:href="https://hal.science/hal-01388002v1">hal-0138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951v1">Impact of design on electrical characteristics of 3.5 kV 4H-SiC JBS diode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F Chevalier">F Chevalier</text:a><text:span>,</text:span><text:a xlink:type="simple" xlink:href="https://hal.science/search/index/?q=*&amp;authFullName_s=B Proux">B Proux</text:a><text:span>,</text:span><text:a xlink:type="simple" xlink:href="https://hal.science/search/index/?q=*&amp;authFullName_s=N Thierry-Jebali">N Thierry-Jebali</text:a><text:span>,</text:span><text:a xlink:type="simple" xlink:href="https://hal.science/search/index/?q=*&amp;authFullName_s=Pascal Bevilacqua">Pascal Bevilacqua</text:a><text:span>et al.</text:span></text:p>
              <text:p text:style-name="Normal"><text:span>International Silicon Carbide Hetero-Epitaxy HeteroSiC and Workshop on Advanced Semiconductor Materials and devices for Power Electronics WASMPE</text:span><text:span>, Jun 2013, Nice, France</text:span></text:p>
              <text:p text:style-name="Normal"><text:span>Communication dans un congrès</text:span></text:p>
              <text:p text:style-name="Normal"><text:a xlink:type="simple" xlink:href="https://hal.science/hal-04022951v1">hal-0402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29v1">Study of the Nucleation of p-doped SiC in Selective Epitaxial Growth using VLS Transport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icolas Thierry Thierry-Jebali">Nicolas Thierry Thierry-Jebali</text:a><text:span>et al.</text:span></text:p>
              <text:p text:style-name="Normal"><text:span>ECSCRM 2012</text:span><text:span>, Sep 2012, Saint-Pétersbourg, Russia. 4p</text:span></text:p>
              <text:p text:style-name="Normal"><text:span>Communication dans un congrès</text:span></text:p>
              <text:p text:style-name="Normal"><text:a xlink:type="simple" xlink:href="https://hal.science/hal-04362529v1">hal-0436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93v1">Influence of process parameters on electrical properties of PiN diodes fabricated with a highly p-type doped layer selectively grown by VLS transport</text:a></text:p>
              <text:p text:style-name="Normal"><text:a xlink:type="simple" xlink:href="https://hal.science/search/index/?q=*&amp;authFullName_s=N Thierry-Jebali">N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 Vo-Ha">A Vo-Ha</text:a><text:span>,</text:span><text:a xlink:type="simple" xlink:href="https://hal.science/search/index/?q=*&amp;authFullName_s=D Carole">D Carole</text:a><text:span>,</text:span><text:a xlink:type="simple" xlink:href="https://hal.science/search/index/?q=*&amp;authFullName_s=V Soulière">V Soulière</text:a><text:span>et al.</text:span></text:p>
              <text:p text:style-name="Normal"><text:span>International Conference on Silicon Carbide and Related Materials ICSCRM 2013</text:span><text:span>, Sep 2013, Miyazaki, Japan</text:span></text:p>
              <text:p text:style-name="Normal"><text:span>Communication dans un congrès</text:span></text:p>
              <text:p text:style-name="Normal"><text:a xlink:type="simple" xlink:href="https://hal.science/hal-04011693v1">hal-040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72v1">3D TCAD Simulations for More Efficient SiC Power Devices Design</text:a></text:p>
              <text:p text:style-name="Normal"><text:a xlink:type="simple" xlink:href="https://hal.science/search/index/?q=*&amp;authFullName_s=Luong Viêt Phung">Luong Viêt Phung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hristian Brylinski">Christian Brylinski</text:a></text:p>
              <text:p text:style-name="Normal"><text:span>Electro Chemical Society 224th meeting</text:span><text:span>, Oct 2013, San Francisco, United States.<text:s/></text:span><text:a xlink:type="simple" xlink:href="https://dx.doi.org/10.1149/05804.0331ecst">⟨10.1149/05804.0331ecst⟩</text:a></text:p>
              <text:p text:style-name="Normal"><text:span>Communication dans un congrès</text:span></text:p>
              <text:p text:style-name="Normal"><text:a xlink:type="simple" xlink:href="https://hal.science/hal-04240572v1">hal-0424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447v1">Protections périphériques des composants 1200 V</text:a></text:p>
              <text:p text:style-name="Normal"><text:a xlink:type="simple" xlink:href="https://hal.science/search/index/?q=*&amp;authFullName_s=Florian Chevalier">Florian Cheval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Nicolas Dheilly">Nicolas Dheilly</text:a><text:span>et al.</text:span></text:p>
              <text:p text:style-name="Normal"><text:span>14ème EPF</text:span><text:span>, Jul 2012, Bordeaux, France. 4 p</text:span></text:p>
              <text:p text:style-name="Normal"><text:span>Communication dans un congrès</text:span></text:p>
              <text:p text:style-name="Normal"><text:a xlink:type="simple" xlink:href="https://hal.science/hal-04560447v1">hal-045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10v1">Electrical characterization of PiN diodes fabricated on a p layer selectively grown by VLS transport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Véronique Soulière">Véronique Soulière</text:a><text:span>et al.</text:span></text:p>
              <text:p text:style-name="Normal"><text:span>Proceedings of the 2012 European Conference on Silicon Carbide and Related Materials ECSCRM</text:span><text:span>, Sep 2012, Saint-Pétersbourg, Russia. 4p</text:span></text:p>
              <text:p text:style-name="Normal"><text:span>Communication dans un congrès</text:span></text:p>
              <text:p text:style-name="Normal"><text:a xlink:type="simple" xlink:href="https://hal.science/hal-04366810v1">hal-0436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471v1">Protections périphériques de diodes bipolaires 10 kV en SiC-4H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Runhua Huang">Runhua Huang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hilippe Godignon">Philippe Godignon</text:a><text:span>et al.</text:span></text:p>
              <text:p text:style-name="Normal"><text:span>14ème Conférence Electronique de Puissance du Futur (EPF 2012)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4560471v1">hal-0456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01v1">Physical modelling of 4H-SiC PiN diodes</text:a></text:p>
              <text:p text:style-name="Normal"><text:a xlink:type="simple" xlink:href="https://hal.science/search/index/?q=*&amp;authFullName_s=Craig A. Fischer">Craig A. Fischer</text:a><text:span>,</text:span><text:a xlink:type="simple" xlink:href="https://hal.science/search/index/?q=*&amp;authFullName_s=Michael R. Jennings">Michael R. Jennings</text:a><text:span>,</text:span><text:a xlink:type="simple" xlink:href="https://hal.science/search/index/?q=*&amp;authFullName_s=Angus T. Bryant">Angus T. Bryant</text:a><text:span>,</text:span><text:a xlink:type="simple" xlink:href="https://hal.science/search/index/?q=*&amp;authFullName_s=Amador Pérez-Tomás">Amador Pérez-Tomás</text:a><text:span>,</text:span><text:a xlink:type="simple" xlink:href="https://hal.science/search/index/?q=*&amp;authFullName_s=Peter M. Gammon">Peter M. Gammon</text:a><text:span>et al.</text:span></text:p>
              <text:p text:style-name="Normal"><text:span>CSCRM</text:span><text:span>, Sep 2011, Cleveland, United States. pp.993-996,<text:s/></text:span><text:a xlink:type="simple" xlink:href="https://dx.doi.org/10.4028/www.scientific.net/MSF.717-720.993">⟨10.4028/www.scientific.net/MSF.717-720.993⟩</text:a></text:p>
              <text:p text:style-name="Normal"><text:span>Communication dans un congrès</text:span></text:p>
              <text:p text:style-name="Normal"><text:a xlink:type="simple" xlink:href="https://hal.science/hal-00747601v1">hal-0074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11v1">Diode PiN 6500V en SiC-4H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Runhua Huang">Runhua Huang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ionel Dupuy">Lionel Dupuy</text:a><text:span>et al.</text:span></text:p>
              <text:p text:style-name="Normal"><text:span>14ème EPF</text:span><text:span>, Jul 2012, Bordeaux, France. 4 p</text:span></text:p>
              <text:p text:style-name="Normal"><text:span>Communication dans un congrès</text:span></text:p>
              <text:p text:style-name="Normal"><text:a xlink:type="simple" xlink:href="https://hal.science/hal-04573111v1">hal-0457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80v1">Design and characterization of a novel 3.3 kV 4H-SiC JFET</text:a></text:p>
              <text:p text:style-name="Normal"><text:a xlink:type="simple" xlink:href="https://hal.science/search/index/?q=*&amp;authFullName_s=Florian Chevalier">Florian Cheval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Grégory Grosset">Grégory Grosset</text:a><text:span>,</text:span><text:a xlink:type="simple" xlink:href="https://hal.science/search/index/?q=*&amp;authFullName_s=Lionel Dupuy">Lionel Dupuy</text:a><text:span>et al.</text:span></text:p>
              <text:p text:style-name="Normal"><text:span>Proceedings of the 2012 European Conference on Silicon Carbide and Related Materials ECSCRM</text:span><text:span>, Sep 2012, Saint-Pétersbourg, Russia. 4p</text:span></text:p>
              <text:p text:style-name="Normal"><text:span>Communication dans un congrès</text:span></text:p>
              <text:p text:style-name="Normal"><text:a xlink:type="simple" xlink:href="https://hal.science/hal-04048180v1">hal-0404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95v1">600 V PiN diodes fabricated using on-axis 4H silicon carbide</text:a></text:p>
              <text:p text:style-name="Normal"><text:a xlink:type="simple" xlink:href="https://hal.science/search/index/?q=*&amp;authFullName_s=Gabriel Civrac">Gabriel Civrac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et al.</text:span></text:p>
              <text:p text:style-name="Normal"><text:span>International Conference on Silicon Carbide and Related Materials 2011 (ICSCRM 2011)</text:span><text:span>, Sep 2011, Cleveland, United States. pp.969-972,<text:s/></text:span><text:a xlink:type="simple" xlink:href="https://dx.doi.org/10.4028/www.scientific.net/MSF.717-720.969">⟨10.4028/www.scientific.net/MSF.717-720.969⟩</text:a></text:p>
              <text:p text:style-name="Normal"><text:span>Communication dans un congrès</text:span></text:p>
              <text:p text:style-name="Normal"><text:a xlink:type="simple" xlink:href="https://hal.science/hal-00747295v1">hal-0074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07v1">Integration of temperature and current sensors in 4H-SiC VDMOS</text:a></text:p>
              <text:p text:style-name="Normal"><text:a xlink:type="simple" xlink:href="https://hal.science/search/index/?q=*&amp;authFullName_s=Maxime Berthou">Maxime Berthou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José Millán">José Millán</text:a></text:p>
              <text:p text:style-name="Normal"><text:span>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607v1">hal-0074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734v1">PASChAC, système automatisé de caractérisation de composants sur wafer</text:a></text:p>
              <text:p text:style-name="Normal"><text:a xlink:type="simple" xlink:href="https://hal.science/search/index/?q=*&amp;authFullName_s=Bertrand Vergne">Bertrand Vergne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Claudia Maurer">Claudia Maurer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Pierre Brosselard">Pierre Brosselard</text:a><text:span>et al.</text:span></text:p>
              <text:p text:style-name="Normal"><text:span>Electronique de Puissance du Futur 2012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2282734v1">hal-0228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94v1">Buried selective growth of p-doped SiC by VLS epitaxy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Stéphane Berckmans">Stéphane Berckmans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et al.</text:span></text:p>
              <text:p text:style-name="Normal"><text:span>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294v1">hal-0074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00v1">Wide Band Gap Semiconductors Benefits for High Power, High Voltage and High Temperature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rvé Morel">Hervé Morel</text:a><text:span>et al.</text:span></text:p>
              <text:p text:style-name="Normal"><text:span>CIMA</text:span><text:span>, Mar 2011, Beyrouth, Lebanon. pp.CD</text:span></text:p>
              <text:p text:style-name="Normal"><text:span>Communication dans un congrès</text:span></text:p>
              <text:p text:style-name="Normal"><text:a xlink:type="simple" xlink:href="https://hal.science/hal-00661500v1">hal-0066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13v1">High temperature capability of high voltage 4H-SiC JBS</text:a></text:p>
              <text:p text:style-name="Normal"><text:a xlink:type="simple" xlink:href="https://hal.science/search/index/?q=*&amp;authFullName_s=Maxime Berthou">Maxime Berthou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Pierre Brosselard">Pierre Brosselard</text:a></text:p>
              <text:p text:style-name="Normal"><text:span>HeteroSiC &amp; WASMPE 2011</text:span><text:span>, Jun 2011, Tours, France. pp.124-128,<text:s/></text:span><text:a xlink:type="simple" xlink:href="https://dx.doi.org/10.4028/www.scientific.net/MSF.711.124">⟨10.4028/www.scientific.net/MSF.711.124⟩</text:a></text:p>
              <text:p text:style-name="Normal"><text:span>Communication dans un congrès</text:span></text:p>
              <text:p text:style-name="Normal"><text:a xlink:type="simple" xlink:href="https://hal.science/hal-00747613v1">hal-0074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43v1">Influence of the Masking Material and Geometry on the 4H-SiC RIE Etched Surface Stat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abrice Enoch">Fabrice Enoch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/text:p>
              <text:p text:style-name="Normal"><text:span>CSCRM</text:span><text:span>, Aug 2010, Oslo, Norway. pp.477-480,<text:s/></text:span><text:a xlink:type="simple" xlink:href="https://dx.doi.org/10.4028/www.scientific.net/MSF.679-680.477">⟨10.4028/www.scientific.net/MSF.679-680.477⟩</text:a></text:p>
              <text:p text:style-name="Normal"><text:span>Communication dans un congrès</text:span></text:p>
              <text:p text:style-name="Normal"><text:a xlink:type="simple" xlink:href="https://hal.science/hal-00661443v1">hal-006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76v1">A Step Toward High Temperature Intelligent Power Modules Using 1.5kV SiC-BJT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/text:p>
              <text:p text:style-name="Normal"><text:span>CSCRM</text:span><text:span>, Oct 2009, Nuremberg, Germany. pp.1155-1158,<text:s/></text:span><text:a xlink:type="simple" xlink:href="https://dx.doi.org/10.4028/www.scientific.net/MSF.645-648.1155">⟨10.4028/www.scientific.net/MSF.645-648.1155⟩</text:a></text:p>
              <text:p text:style-name="Normal"><text:span>Communication dans un congrès</text:span></text:p>
              <text:p text:style-name="Normal"><text:a xlink:type="simple" xlink:href="https://hal.science/hal-00496976v1">hal-004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23v1">SiC BJT driver applied to a 2 kW inverter: Performances and limit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/text:p>
              <text:p text:style-name="Normal"><text:span>6th CIPS</text:span><text:span>, Mar 2010, Nuremberg, Germany</text:span></text:p>
              <text:p text:style-name="Normal"><text:span>Communication dans un congrès</text:span></text:p>
              <text:p text:style-name="Normal"><text:a xlink:type="simple" xlink:href="https://hal.science/hal-00579223v1">hal-0057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23v1">Novel Structures of 3.3kV 4H-SiC BJTs to Reduce the Stacking Faults Expansion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Viorel Banu">Viorel Banu</text:a><text:span>,</text:span><text:a xlink:type="simple" xlink:href="https://hal.science/search/index/?q=*&amp;authFullName_s=Xavier Jordà">Xavier Jordà</text:a><text:span>,</text:span><text:a xlink:type="simple" xlink:href="https://hal.science/search/index/?q=*&amp;authFullName_s=Philippe Godignon">Philippe Godignon</text:a><text:span>et al.</text:span></text:p>
              <text:p text:style-name="Normal"><text:span>ISPSD</text:span><text:span>, Jun 2009, Barcelone, Spain. à paraître</text:span></text:p>
              <text:p text:style-name="Normal"><text:span>Communication dans un congrès</text:span></text:p>
              <text:p text:style-name="Normal"><text:a xlink:type="simple" xlink:href="https://hal.science/hal-00375323v1">hal-0037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69v1">Temperature Dependence lifetime measurements on 3.3kV 4H-SiC PiN Diodes using OCVD Technique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Hassan Jawad">Hassan Jawad</text:a><text:span>,</text:span><text:a xlink:type="simple" xlink:href="https://hal.science/search/index/?q=*&amp;authFullName_s=Pascal Bevilacqua">Pascal Bevilacqua</text:a><text:span>et al.</text:span></text:p>
              <text:p text:style-name="Normal"><text:span>ECSCRM European Conference on Silicon Carbide and Related Materials</text:span><text:span>, Sep 2008, Barcelone, Spain. pp.703-706,<text:s/></text:span><text:a xlink:type="simple" xlink:href="https://dx.doi.org/10.4028/www.scientific.net/MSF.615-617.703">⟨10.4028/www.scientific.net/MSF.615-617.703⟩</text:a></text:p>
              <text:p text:style-name="Normal"><text:span>Communication dans un congrès</text:span></text:p>
              <text:p text:style-name="Normal"><text:a xlink:type="simple" xlink:href="https://hal.science/hal-00391369v1">hal-003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318v1">Accelerated Test for Reliability Analysis of SiC Diodes</text:a></text:p>
              <text:p text:style-name="Normal"><text:a xlink:type="simple" xlink:href="https://hal.science/search/index/?q=*&amp;authFullName_s=Viorel Banu">Viorel Banu</text:a><text:span>,</text:span><text:a xlink:type="simple" xlink:href="https://hal.science/search/index/?q=*&amp;authFullName_s=Xavier Jordà">Xavier Jordà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osé del R. Millán">José del R. Millán</text:a><text:span>et al.</text:span></text:p>
              <text:p text:style-name="Normal"><text:span>ISPSD</text:span><text:span>, Jun 2009, Barcelone, Spain. à paraître</text:span></text:p>
              <text:p text:style-name="Normal"><text:span>Communication dans un congrès</text:span></text:p>
              <text:p text:style-name="Normal"><text:a xlink:type="simple" xlink:href="https://hal.science/hal-00380318v1">hal-0038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76v1">High Power Density SiC 450A AccuMOSFET for Current Limiting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ierre Brosselard">Pierre Brosselard</text:a><text:span>et al.</text:span></text:p>
              <text:p text:style-name="Normal"><text:span>CSCRM</text:span><text:span>, Sep 2008, Barcelone, Spain. pp.911-914,<text:s/></text:span><text:a xlink:type="simple" xlink:href="https://dx.doi.org/10.4028/www.scientific.net/MSF.615-617.911">⟨10.4028/www.scientific.net/MSF.615-617.911⟩</text:a></text:p>
              <text:p text:style-name="Normal"><text:span>Communication dans un congrès</text:span></text:p>
              <text:p text:style-name="Normal"><text:a xlink:type="simple" xlink:href="https://hal.science/hal-00391376v1">hal-0039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75v1">Characterization of 4H-SiC junction barrier Schottky diodes by admittance vs. temperature analys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 M Nguyen">D M Nguye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A Pérez-Tomás">A Pérez-Tomás</text:a><text:span>,</text:span><text:a xlink:type="simple" xlink:href="https://hal.science/search/index/?q=*&amp;authFullName_s=Dominique Planson">Dominique Planson</text:a><text:span>et al.</text:span></text:p>
              <text:p text:style-name="Normal"><text:span>European Conference on Silicon Carbide and Related Materials ECSCRM 2008</text:span><text:span>, Sep 2008, Barcelone, Spain</text:span></text:p>
              <text:p text:style-name="Normal"><text:span>Communication dans un congrès</text:span></text:p>
              <text:p text:style-name="Normal"><text:a xlink:type="simple" xlink:href="https://hal.science/hal-03331775v1">hal-0333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23v1">1.2 kV Rectifiers Thermal Behaviour: comparison between Si PiN, 4H-SiC Schottky and JBS diodes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Xavier Jordà">Xavier Jordà</text:a><text:span>,</text:span><text:a xlink:type="simple" xlink:href="https://hal.science/search/index/?q=*&amp;authFullName_s=Miquel Vellvehi">Miquel Vellvehi</text:a><text:span>,</text:span><text:a xlink:type="simple" xlink:href="https://hal.science/search/index/?q=*&amp;authFullName_s=Amador Pérez-Tomás">Amador Pérez-Tomás</text:a><text:span>,</text:span><text:a xlink:type="simple" xlink:href="https://hal.science/search/index/?q=*&amp;authFullName_s=Philippe Godignon">Philippe Godignon</text:a><text:span>et al.</text:span></text:p>
              <text:p text:style-name="Normal"><text:span>ECPEA 2007</text:span><text:span>, Sep 2007, Aalborg, Denmark. pp.1 - 9,<text:s/></text:span><text:a xlink:type="simple" xlink:href="https://dx.doi.org/10.1109/EPE.2007.4417474">⟨10.1109/EPE.2007.4417474⟩</text:a></text:p>
              <text:p text:style-name="Normal"><text:span>Communication dans un congrès</text:span></text:p>
              <text:p text:style-name="Normal"><text:a xlink:type="simple" xlink:href="https://hal.science/hal-00369523v1">hal-003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18v1">The effect of the temperature on the Bipolar Degradation of 3.3 kV 4H-SiC PiN diodes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A. P. Tomas">A. P. Tomas</text:a><text:span>,</text:span><text:a xlink:type="simple" xlink:href="https://hal.science/search/index/?q=*&amp;authFullName_s=Nicolas Camara">Nicolas Camara</text:a><text:span>,</text:span><text:a xlink:type="simple" xlink:href="https://hal.science/search/index/?q=*&amp;authFullName_s=J. Hassan">J. Hassan</text:a><text:span>,</text:span><text:a xlink:type="simple" xlink:href="https://hal.science/search/index/?q=*&amp;authFullName_s=Xavier Jordà">Xavier Jordà</text:a><text:span>et al.</text:span></text:p>
              <text:p text:style-name="Normal"><text:span>ISPSD '08</text:span><text:span>, May 2008, Orlando, FL, United States. pp.237 - 240,<text:s/></text:span><text:a xlink:type="simple" xlink:href="https://dx.doi.org/10.1109/ISPSD.2008.4538942">⟨10.1109/ISPSD.2008.4538942⟩</text:a></text:p>
              <text:p text:style-name="Normal"><text:span>Communication dans un congrès</text:span></text:p>
              <text:p text:style-name="Normal"><text:a xlink:type="simple" xlink:href="https://hal.science/hal-00369518v1">hal-0036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57v1">Composant de protection série en SiC 450A de forte densité de puissance</text:a></text:p>
              <text:p text:style-name="Normal"><text:a xlink:type="simple" xlink:href="https://hal.science/search/index/?q=*&amp;authFullName_s=D. Tournier">D.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et al.</text:span></text:p>
              <text:p text:style-name="Normal"><text:span>12ème colloque Electronique de Puissance du Futur</text:span><text:span>, Jul 2008, Tours, France</text:span></text:p>
              <text:p text:style-name="Normal"><text:span>Communication dans un congrès</text:span></text:p>
              <text:p text:style-name="Normal"><text:a xlink:type="simple" xlink:href="https://hal.science/hal-04624757v1">hal-046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17v1">Protection périphérique d’une diode bipolaire SiC-4H. Simulation électrique de JTE à dopage variable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. Tournier">D. Tournier</text:a></text:p>
              <text:p text:style-name="Normal"><text:span>12ème colloque Electronique de Puissance du Futur</text:span><text:span>, Jul 2008, Tours, France</text:span></text:p>
              <text:p text:style-name="Normal"><text:span>Communication dans un congrès</text:span></text:p>
              <text:p text:style-name="Normal"><text:a xlink:type="simple" xlink:href="https://hal.science/hal-04606517v1">hal-0460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07v1">Numerical and Experimental Investigation on Bipolar Operation of 4H-SIC Normally-on Vertical JFETs</text:a></text:p>
              <text:p text:style-name="Normal"><text:a xlink:type="simple" xlink:href="https://hal.science/search/index/?q=*&amp;authFullName_s=A. Mihaila">A. Mihaila</text:a><text:span>,</text:span><text:a xlink:type="simple" xlink:href="https://hal.science/search/index/?q=*&amp;authFullName_s=F. Udrea">F. Udrea</text:a><text:span>,</text:span><text:a xlink:type="simple" xlink:href="https://hal.science/search/index/?q=*&amp;authFullName_s=S. J. Rashid">S. J. Rashid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Pierre Brosselard">Pierre Brosselard</text:a><text:span>et al.</text:span></text:p>
              <text:p text:style-name="Normal"><text:span>International Semiconductor Conference</text:span><text:span>, Sep 2006, Sinaia, Romania. pp.297 - 300,<text:s/></text:span><text:a xlink:type="simple" xlink:href="https://dx.doi.org/10.1109/SMICND.2006.284002">⟨10.1109/SMICND.2006.284002⟩</text:a></text:p>
              <text:p text:style-name="Normal"><text:span>Communication dans un congrès</text:span></text:p>
              <text:p text:style-name="Normal"><text:a xlink:type="simple" xlink:href="https://hal.science/hal-00369507v1">hal-0036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86v1">New diode designs compatible with vertical 4H-SiC JFET fabrication process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Miquel Vellvehi">Miquel Vellvehi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Philippe Godignon">Philippe Godignon</text:a><text:span>et al.</text:span></text:p>
              <text:p text:style-name="Normal"><text:span>CSCRM</text:span><text:span>, Sep 2006, Newcastle upon Tyne, United Kingdom. pp.1003-1006,<text:s/></text:span><text:a xlink:type="simple" xlink:href="https://dx.doi.org/10.4028/www.scientific.net/MSF.556-557.1003">⟨10.4028/www.scientific.net/MSF.556-557.1003⟩</text:a></text:p>
              <text:p text:style-name="Normal"><text:span>Communication dans un congrès</text:span></text:p>
              <text:p text:style-name="Normal"><text:a xlink:type="simple" xlink:href="https://hal.science/hal-00391386v1">hal-0039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19v1">1.2 kV pin diodes with SiCrystal epiwafer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eu">Pierre Cremilleu</text:a><text:span>et al.</text:span></text:p>
              <text:p text:style-name="Normal"><text:span>CSCRM</text:span><text:span>, Sep 2006, Newcastle upon Tyne, United Kingdom. pp.901-904,<text:s/></text:span><text:a xlink:type="simple" xlink:href="https://dx.doi.org/10.4028/www.scientific.net/MSF.556-557.901">⟨10.4028/www.scientific.net/MSF.556-557.901⟩</text:a></text:p>
              <text:p text:style-name="Normal"><text:span>Communication dans un congrès</text:span></text:p>
              <text:p text:style-name="Normal"><text:a xlink:type="simple" xlink:href="https://hal.science/hal-00358819v1">hal-0035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26v1">High temperature behaviour of 3.5 kV 4H-SiC JBS diodes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Xavier Jordà">Xavier Jordà</text:a><text:span>,</text:span><text:a xlink:type="simple" xlink:href="https://hal.science/search/index/?q=*&amp;authFullName_s=Miquel Vellvehi">Miquel Vellvehi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. P. Bergman">J. P. Bergman</text:a><text:span>et al.</text:span></text:p>
              <text:p text:style-name="Normal"><text:span>ISPSD '07</text:span><text:span>, May 2007, Jeju Island, South Korea. pp.285 - 288,<text:s/></text:span><text:a xlink:type="simple" xlink:href="https://dx.doi.org/10.1109/ISPSD.2007.4294988">⟨10.1109/ISPSD.2007.4294988⟩</text:a></text:p>
              <text:p text:style-name="Normal"><text:span>Communication dans un congrès</text:span></text:p>
              <text:p text:style-name="Normal"><text:a xlink:type="simple" xlink:href="https://hal.science/hal-00369526v1">hal-0036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92v1">Diode PiN SiC-4H 1,2kV sur épi-wafer SiCrystal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ieu">Pierre Cremillieu</text:a><text:span>et al.</text:span></text:p>
              <text:p text:style-name="Normal"><text:span>11ème colloque Electronique de Puissance du Futur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618792v1">hal-046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12v1">High Temperature Characterization of 41-SiC Normally-On Vertical JFETs with Buried Gate and Buried Field Rings</text:a></text:p>
              <text:p text:style-name="Normal"><text:a xlink:type="simple" xlink:href="https://hal.science/search/index/?q=*&amp;authFullName_s=A. Mihaila">A. Mihaila</text:a><text:span>,</text:span><text:a xlink:type="simple" xlink:href="https://hal.science/search/index/?q=*&amp;authFullName_s=F. Udrea">F. Udrea</text:a><text:span>,</text:span><text:a xlink:type="simple" xlink:href="https://hal.science/search/index/?q=*&amp;authFullName_s=S. J. Rashid">S. J. Rashid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Pierre Brosselard">Pierre Brosselard</text:a><text:span>et al.</text:span></text:p>
              <text:p text:style-name="Normal"><text:span>ISPSD</text:span><text:span>, 2006, Naples, Italy. pp.1 - 4,<text:s/></text:span><text:a xlink:type="simple" xlink:href="https://dx.doi.org/10.1109/ISPSD.2006.1666096">⟨10.1109/ISPSD.2006.1666096⟩</text:a></text:p>
              <text:p text:style-name="Normal"><text:span>Communication dans un congrès</text:span></text:p>
              <text:p text:style-name="Normal"><text:a xlink:type="simple" xlink:href="https://hal.science/hal-00369512v1">hal-0036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997v1">Deep SiC etching with RI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Cremilleu">Pierre Cremilleu</text:a><text:span>et al.</text:span></text:p>
              <text:p text:style-name="Normal"><text:span>E-MRS 2006</text:span><text:span>, May 2006, Nice, France. pp.3886392</text:span></text:p>
              <text:p text:style-name="Normal"><text:span>Communication dans un congrès</text:span></text:p>
              <text:p text:style-name="Normal"><text:a xlink:type="simple" xlink:href="https://hal.science/hal-03305997v1">hal-0330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63v1">Ni-Al Ohmic contact to p-type 4H-SiC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Cremilleu">Pierre Cremilleu</text:a><text:span>et al.</text:span></text:p>
              <text:p text:style-name="Normal"><text:span>2006 Spring Meeting of the European Materials Research Society (E-MRS 2006)</text:span><text:span>, May 2006, Nice, France.<text:s/></text:span><text:a xlink:type="simple" xlink:href="https://dx.doi.org/10.1016/j.spmi.2006.08.004">⟨10.1016/j.spmi.2006.08.004⟩</text:a></text:p>
              <text:p text:style-name="Normal"><text:span>Communication dans un congrès</text:span></text:p>
              <text:p text:style-name="Normal"><text:a xlink:type="simple" xlink:href="https://hal.science/hal-03316263v1">hal-033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04v1">Optimisation de la structure double RESURF d’un transistor JFET latéral SiC-4H pour le développement de convertisseurs de puissance intégrés</text:a></text:p>
              <text:p text:style-name="Normal"><text:a xlink:type="simple" xlink:href="https://hal.science/search/index/?q=*&amp;authFullName_s=Johnny Gié">Johnny Gié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/text:p>
              <text:p text:style-name="Normal"><text:span>11ème colloque Electronique de Puissance du Futur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619604v1">hal-046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48v1">Gravure RIE profonde du SiC pour la réalisation de composants de puissance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T. Morel">T. Morel</text:a><text:span>,</text:span><text:a xlink:type="simple" xlink:href="https://hal.science/search/index/?q=*&amp;authFullName_s=F. Chaboud">F. Chabo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Pierre Cremillieu">Pierre Cremillieu</text:a><text:span>et al.</text:span></text:p>
              <text:p text:style-name="Normal"><text:span>3eme colloque sur les Matériaux du Génie Electrique</text:span><text:span>, Dec 2005, Lyon, France</text:span></text:p>
              <text:p text:style-name="Normal"><text:span>Communication dans un congrès</text:span></text:p>
              <text:p text:style-name="Normal"><text:a xlink:type="simple" xlink:href="https://hal.science/hal-04620248v1">hal-046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19v1">HIGH VOLTAGE AND SPECIFIC POWER SILICON CARBIDE DEVIC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ean-Pierre Chante">Jean-Pierre Chante</text:a><text:span>et al.</text:span></text:p>
              <text:p text:style-name="Normal"><text:span>10ème colloque Electronique de Puissance du Futur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4621819v1">hal-0462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70v1">SiC-based current limiter devices</text:a></text:p>
              <text:p text:style-name="Normal"><text:a xlink:type="simple" xlink:href="https://hal.science/search/index/?q=*&amp;authFullName_s=Jean-Pierre Chante">Jean-Pierre Chant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et al.</text:span></text:p>
              <text:p text:style-name="Normal"><text:span>International Conference on Silicon Carbide and Related Materials (ICSCRM'2003)</text:span><text:span>, Oct 2003, Lyon, France. pp.951-956,<text:s/></text:span><text:a xlink:type="simple" xlink:href="https://dx.doi.org/10.4028/www.scientific.net/MSF.457-460.951">⟨10.4028/www.scientific.net/MSF.457-460.951⟩</text:a></text:p>
              <text:p text:style-name="Normal"><text:span>Communication dans un congrès</text:span></text:p>
              <text:p text:style-name="Normal"><text:a xlink:type="simple" xlink:href="https://hal.science/hal-04032970v1">hal-0403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65v1">Conception d'un transistor JFET 5 kV en SiC-4H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éa Di Cioccio">Léa Di Cioccio</text:a><text:span>,</text:span><text:a xlink:type="simple" xlink:href="https://hal.science/search/index/?q=*&amp;authFullName_s=Thierry Billon">Thierry Billon</text:a><text:span>,</text:span><text:a xlink:type="simple" xlink:href="https://hal.science/search/index/?q=*&amp;authFullName_s=Sigo Scharnholz">Sigo Scharnholz</text:a><text:span>et al.</text:span></text:p>
              <text:p text:style-name="Normal"><text:span>10ème colloque Electronique de Puissance du Futur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4621465v1">hal-0462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56v1">Influence of different peripheral protections on the breakover voltage of a 4H-SiC GTO thyr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Volker Zorngiebel">Volker Zorngieb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J.-P Chante">J.-P Chante</text:a><text:span>et al.</text:span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503456v1">hal-025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49v1">Silicon Carbide specific components for power electronics system protection</text:a></text:p>
              <text:p text:style-name="Normal"><text:a xlink:type="simple" xlink:href="https://hal.science/search/index/?q=*&amp;authFullName_s=J.-P Chante">J.-P Chant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. Lazar">M. Lazar</text:a><text:span>et al.</text:span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503449v1">hal-0250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085v1">Design and simulation of a planar anode GTO thyristor on SiC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V. Zorngiebel">V. Zorngiebel</text:a><text:span>,</text:span><text:a xlink:type="simple" xlink:href="https://hal.science/search/index/?q=*&amp;authFullName_s=Mihai Lazar">Mihai Lazar</text:a><text:span>et al.</text:span></text:p>
              <text:p text:style-name="Normal"><text:span>CAS (International Semiconductor Conference)</text:span><text:span>, Sep 2003, Sinaia, Romania. pp.222,<text:s/></text:span><text:a xlink:type="simple" xlink:href="https://dx.doi.org/10.1109/SMICND.2003.1252421">⟨10.1109/SMICND.2003.1252421⟩</text:a></text:p>
              <text:p text:style-name="Normal"><text:span>Communication dans un congrès</text:span></text:p>
              <text:p text:style-name="Normal"><text:a xlink:type="simple" xlink:href="https://hal.science/hal-00410085v1">hal-0041008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13d05" table:style-name="313d05">
          <table:table-column table:style-name="313d05.0"/>
          <table:table-row>
            <table:table-cell office:value-type="string">
              <text:p text:style-name="Normal"><text:a xlink:type="simple" xlink:href="https://hal.science/hal-05099267v1">Characterization of β-Ga2O3 and device fabrication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Changzi Lu">Changzi Lu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ean-Marie Bluet">Jean-Marie Bluet</text:a><text:span>et al.</text:span></text:p>
              <text:p text:style-name="Normal"><text:span>Société Française de Physique</text:span><text:span>, Jun 2025, Troyes, France</text:span></text:p>
              <text:p text:style-name="Normal"><text:span>Poster de conférence</text:span></text:p>
              <text:p text:style-name="Normal"><text:a xlink:type="simple" xlink:href="https://hal.science/hal-05099267v1">hal-0509926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becdf" table:style-name="3becdf">
          <table:table-column table:style-name="3becdf.0"/>
          <table:table-row>
            <table:table-cell office:value-type="string">
              <text:p text:style-name="Normal"><text:a xlink:type="simple" xlink:href="https://hal.science/hal-00661529v1">Optical Beam Induced Current Measurements: principles and applications to SiC device characterisat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et al.</text:span></text:p>
              <text:p text:style-name="Normal"><text:span>Peter Friedrichs, Tsunenobu Kimoto, Lothar Ley, Gerhard Pensl.<text:s/></text:span><text:span>Silicon Carbide: Volume 1: Growth, Defects, and Novel Applications</text:span><text:span>, Wiley, 319-340 (chapitre 12), 2009</text:span></text:p>
              <text:p text:style-name="Normal"><text:span>Chapitre d'ouvrage</text:span></text:p>
              <text:p text:style-name="Normal"><text:a xlink:type="simple" xlink:href="https://hal.science/hal-00661529v1">hal-0066152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10c363" table:style-name="10c363">
          <table:table-column table:style-name="10c363.0"/>
          <table:table-row>
            <table:table-cell office:value-type="string">
              <text:p text:style-name="Normal"><text:a xlink:type="simple" xlink:href="https://hal.science/hal-00786379v1">STRUCTURE SEMI-CONDUCTRICE POUR INTERRUPTEUR ELECTRONIQUE DE PUISSANCE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Florian Chevalier">Florian Chevalier</text:a></text:p>
              <text:p text:style-name="Normal"><text:span>France, N° de brevet: FR2963479. 2012, pp.22</text:span></text:p>
              <text:p text:style-name="Normal"><text:span>Brevet</text:span></text:p>
              <text:p text:style-name="Normal"><text:a xlink:type="simple" xlink:href="https://hal.science/hal-00786379v1">hal-00786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ROSSELARD</dc:title>
    <dc:subject/>
    <dc:description>CV</dc:description>
    <dc:creator/>
    <dc:date>2026-05-15T23:20:55.000</dc:date>
    <meta:generator>PHPWord</meta:generator>
    <meta:initial-creator>CCSD</meta:initial-creator>
    <meta:creation-date>2026-05-15T23:20:55.000</meta:creation-date>
    <meta:keyword/>
    <meta:user-defined meta:name="Category"/>
    <meta:user-defined meta:name="Company"/>
    <meta:user-defined meta:name="Manager"/>
  </office:meta>
</office:document-meta>
</file>