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a44e" style:family="table">
      <style:table-properties style:rel-width="100" table:align="center"/>
    </style:style>
    <style:style style:name="9ca44e.0" style:family="table-column">
      <style:table-column-properties style:column-width="0.00cm"/>
    </style:style>
    <style:style style:name="24b90e" style:family="table">
      <style:table-properties style:rel-width="100" table:align="center"/>
    </style:style>
    <style:style style:name="24b90e.0" style:family="table-column">
      <style:table-column-properties style:column-width="0.00cm"/>
    </style:style>
    <style:style style:name="68e54e" style:family="table">
      <style:table-properties style:rel-width="100" table:align="center"/>
    </style:style>
    <style:style style:name="68e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unishol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ca44e" table:style-name="9ca44e">
          <table:table-column table:style-name="9ca44e.0"/>
          <table:table-row>
            <table:table-cell office:value-type="string">
              <text:p text:style-name="Normal"><text:a xlink:type="simple" xlink:href="https://hal.science/hal-01199787v1">Network Coding versus Replication Based Resilient Techniques to Mitigate Insider Attacks for Smart Metering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Ochirkhand Erdene-Ochir">Ochirkhand Erdene-Ochir</text:a><text:span>,</text:span><text:a xlink:type="simple" xlink:href="https://hal.science/search/index/?q=*&amp;authFullName_s=Mohamed Abdallah">Mohamed Abdallah</text:a><text:span>,</text:span><text:a xlink:type="simple" xlink:href="https://hal.science/search/index/?q=*&amp;authFullName_s=Khalid Qaraqe">Khalid Qaraqe</text:a><text:span>,</text:span><text:a xlink:type="simple" xlink:href="https://hal.science/search/index/?q=*&amp;authFullName_s=Marine Minier">Marine Minier</text:a><text:span>et al.</text:span></text:p>
              <text:p text:style-name="Normal"><text:span>International Journal of Distributed Sensor Networks</text:span><text:span>, 2015, 11 (6),<text:s/></text:span><text:a xlink:type="simple" xlink:href="https://dx.doi.org/10.1155/2015/737269">⟨10.1155/2015/737269⟩</text:a></text:p>
              <text:p text:style-name="Normal"><text:span>Article dans une revue</text:span></text:p>
              <text:p text:style-name="Normal"><text:a xlink:type="simple" xlink:href="https://hal.science/hal-01199787v1">hal-0119978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4b90e" table:style-name="24b90e">
          <table:table-column table:style-name="24b90e.0"/>
          <table:table-row>
            <table:table-cell office:value-type="string">
              <text:p text:style-name="Normal"><text:a xlink:type="simple" xlink:href="https://hal.science/hal-01787763v1">Anatomie des retransmissions dans les implémentations de 802.11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Rencontres Francophones sur la Conception de Protocoles, l’Évaluation de Performance et l’Expérimentation des Réseaux de Communication (CORES 2018)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7763v1">hal-017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28v1">Time-Independent Experiment Reproducibility: Turning the WalT Platform into a Time Machine</text:a></text:p>
              <text:p text:style-name="Normal"><text:a xlink:type="simple" xlink:href="https://hal.science/search/index/?q=*&amp;authFullName_s=Etienne Duble">Etienne Duble</text:a><text:span>,</text:span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13th ACM Symposium on Performance Evaluation of Wireless Ad Hoc, Sensor, &amp; Ubiquitous Networks</text:span><text:span>, Nov 2016, Valletta, Malta. pp.67-72,<text:s/></text:span><text:a xlink:type="simple" xlink:href="https://dx.doi.org/10.1145/2989293.2989303">⟨10.1145/2989293.2989303⟩</text:a></text:p>
              <text:p text:style-name="Normal"><text:span>Communication dans un congrès</text:span></text:p>
              <text:p text:style-name="Normal"><text:a xlink:type="simple" xlink:href="https://hal.science/hal-01400628v1">hal-014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06v1">DataTweet for User-centric and Geo-centric IoT Communications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2nd Workshop on Experiences in the Design and Implementation of Smart Objects (SmartObjects'16)</text:span><text:span>, Oct 2016, New-York, United States.<text:s/></text:span><text:a xlink:type="simple" xlink:href="https://dx.doi.org/10.1145/2980147.2980152">⟨10.1145/2980147.2980152⟩</text:a></text:p>
              <text:p text:style-name="Normal"><text:span>Communication dans un congrès</text:span></text:p>
              <text:p text:style-name="Normal"><text:a xlink:type="simple" xlink:href="https://hal.science/hal-01378506v1">hal-013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66v1">WalT: A Reproducible Testbed for Reproducible Network Experiments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Etienne Duble">Etienne Dubl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EEE INFOCOM International Workshop on Computer and Networking Experimental Research Using Testbeds (CNERT)</text:span><text:span>, Apr 2016, San Francisco, United States.<text:s/></text:span><text:a xlink:type="simple" xlink:href="https://dx.doi.org/10.1109/INFCOMW.2016.7562062">⟨10.1109/INFCOMW.2016.7562062⟩</text:a></text:p>
              <text:p text:style-name="Normal"><text:span>Communication dans un congrès</text:span></text:p>
              <text:p text:style-name="Normal"><text:a xlink:type="simple" xlink:href="https://hal.science/hal-01287566v1">hal-0128756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8e54e" table:style-name="68e54e">
          <table:table-column table:style-name="68e54e.0"/>
          <table:table-row>
            <table:table-cell office:value-type="string">
              <text:p text:style-name="Normal"><text:a xlink:type="simple" xlink:href="https://inria.hal.science/hal-01092287v1">The Gain of Network Coding in Wireless Sensor Networking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Fabrice Valois">Fabrice Valois</text:a></text:p>
              <text:p text:style-name="Normal"><text:span>[Research Report] RR-8650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2287v1">hal-01092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unisholz</dc:title>
    <dc:subject/>
    <dc:description>CV</dc:description>
    <dc:creator/>
    <dc:date>2026-05-01T12:32:47.000</dc:date>
    <meta:generator>PHPWord</meta:generator>
    <meta:initial-creator>CCSD</meta:initial-creator>
    <meta:creation-date>2026-05-01T12:32:47.000</meta:creation-date>
    <meta:keyword/>
    <meta:user-defined meta:name="Category"/>
    <meta:user-defined meta:name="Company"/>
    <meta:user-defined meta:name="Manager"/>
  </office:meta>
</office:document-meta>
</file>