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c7c5" style:family="table">
      <style:table-properties style:rel-width="100" table:align="center"/>
    </style:style>
    <style:style style:name="47c7c5.0" style:family="table-column">
      <style:table-column-properties style:column-width="0.00cm"/>
    </style:style>
    <style:style style:name="0f6b8e" style:family="table">
      <style:table-properties style:rel-width="100" table:align="center"/>
    </style:style>
    <style:style style:name="0f6b8e.0" style:family="table-column">
      <style:table-column-properties style:column-width="0.00cm"/>
    </style:style>
    <style:style style:name="722ee0" style:family="table">
      <style:table-properties style:rel-width="100" table:align="center"/>
    </style:style>
    <style:style style:name="722ee0.0" style:family="table-column">
      <style:table-column-properties style:column-width="0.00cm"/>
    </style:style>
    <style:style style:name="8cf0bc" style:family="table">
      <style:table-properties style:rel-width="100" table:align="center"/>
    </style:style>
    <style:style style:name="8cf0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ru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7c7c5" table:style-name="47c7c5">
          <table:table-column table:style-name="47c7c5.0"/>
          <table:table-row>
            <table:table-cell office:value-type="string">
              <text:p text:style-name="Normal"><text:a xlink:type="simple" xlink:href="https://ube.hal.science/hal-03522665v1">Les ambivalences de l’antiracisme : L’exemple de la littérature pour la jeunesse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20, 209 (2), pp.39-48.<text:s/></text:span><text:a xlink:type="simple" xlink:href="https://dx.doi.org/10.3917/lfa.209.0039">⟨10.3917/lfa.209.0039⟩</text:a></text:p>
              <text:p text:style-name="Normal"><text:span>Article dans une revue</text:span></text:p>
              <text:p text:style-name="Normal"><text:a xlink:type="simple" xlink:href="https://ube.hal.science/hal-03522665v1">hal-035226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22661v1">L’institutionnalisation de la littérature de jeunesse en France : un champ illusoire ?</text:a></text:p>
              <text:p text:style-name="Normal"><text:a xlink:type="simple" xlink:href="https://hal.science/search/index/?q=*&amp;authFullName_s=Pierre Bruno">Pierre Bruno</text:a></text:p>
              <text:p text:style-name="Normal"><text:span>Les Langues néo-latines : revue de langues vivantes romanes</text:span><text:span>, 2020</text:span></text:p>
              <text:p text:style-name="Normal"><text:span>Article dans une revue</text:span></text:p>
              <text:p text:style-name="Normal"><text:a xlink:type="simple" xlink:href="https://ube.hal.science/hal-03522661v1">hal-03522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22797v1">La reconnaissance de la littérature pour la jeunesse : Un triomphe en trompe-l’œil ?</text:a></text:p>
              <text:p text:style-name="Normal"><text:a xlink:type="simple" xlink:href="https://hal.science/search/index/?q=*&amp;authFullName_s=Pierre Bruno">Pierre Bruno</text:a></text:p>
              <text:p text:style-name="Normal"><text:span>NVL la revue</text:span><text:span>, 2020</text:span></text:p>
              <text:p text:style-name="Normal"><text:span>Article dans une revue</text:span></text:p>
              <text:p text:style-name="Normal"><text:a xlink:type="simple" xlink:href="https://ube.hal.science/hal-03522797v1">hal-0352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60v1">Jeunesses rurales, jeunesses populaires, un public scolaire méconnu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Pierre Bruno">Pierre Bruno</text:a></text:p>
              <text:p text:style-name="Normal"><text:span>Le Français Aujourd'hui</text:span><text:span>, 2018, 201, pp.163-168.<text:s/></text:span><text:a xlink:type="simple" xlink:href="https://dx.doi.org/10.3917/lfa.201.016">⟨10.3917/lfa.201.016⟩</text:a></text:p>
              <text:p text:style-name="Normal"><text:span>Article dans une revue</text:span></text:p>
              <text:p text:style-name="Normal"><text:a xlink:type="simple" xlink:href="https://hal.science/hal-01880460v1">hal-018804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0189v1">Objectifs, démarches et supports pour réfléchir sur le genre : quelles ressources pour les enseignants ?</text:a></text:p>
              <text:p text:style-name="Normal"><text:a xlink:type="simple" xlink:href="https://hal.science/search/index/?q=*&amp;authFullName_s=Pierre Bruno">Pierre Bruno</text:a><text:span>,</text:span><text:a xlink:type="simple" xlink:href="https://hal.science/search/index/?q=*&amp;authFullName_s=Mongenot Christine">Mongenot Christine</text:a></text:p>
              <text:p text:style-name="Normal"><text:span>Le Français Aujourd'hui</text:span><text:span>, 2016, Genre et enseignement, 2 (193), pp.63-76.<text:s/></text:span><text:a xlink:type="simple" xlink:href="https://dx.doi.org/10.3917/lfa.193.0063">⟨10.3917/lfa.193.0063⟩</text:a></text:p>
              <text:p text:style-name="Normal"><text:span>Article dans une revue</text:span></text:p>
              <text:p text:style-name="Normal"><text:a xlink:type="simple" xlink:href="https://ube.hal.science/hal-01580189v1">hal-015801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9842v1">Jeunesse et classes sociales : regards rétrospectifs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16, 2 (193), pp.145-147.<text:s/></text:span><text:a xlink:type="simple" xlink:href="https://dx.doi.org/10.3917/lfa.193.0145">⟨10.3917/lfa.193.0145⟩</text:a></text:p>
              <text:p text:style-name="Normal"><text:span>Article dans une revue</text:span></text:p>
              <text:p text:style-name="Normal"><text:a xlink:type="simple" xlink:href="https://ube.hal.science/hal-01579842v1">hal-01579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04v1">Littérature pour la jeunesse et racisme social : de nouveaux corpus problématiques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14, Penser et combattre les inégalités (II), 185, pp.59-69.<text:s/></text:span><text:a xlink:type="simple" xlink:href="https://dx.doi.org/10.3917/lfa.185.0059">⟨10.3917/lfa.185.0059⟩</text:a></text:p>
              <text:p text:style-name="Normal"><text:span>Article dans une revue</text:span></text:p>
              <text:p text:style-name="Normal"><text:a xlink:type="simple" xlink:href="https://shs.hal.science/halshs-01120004v1">halshs-011200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2504v1">Penser et combattre les inégalités - 2</text:a></text:p>
              <text:p text:style-name="Normal"><text:a xlink:type="simple" xlink:href="https://hal.science/search/index/?q=*&amp;authFullName_s=Pierre Bruno">Pierre Bruno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Bénédicte Etienne">Bénédicte Etienne</text:a></text:p>
              <text:p text:style-name="Normal"><text:span>Le Français Aujourd'hui</text:span><text:span>, 2014, 185</text:span></text:p>
              <text:p text:style-name="Normal"><text:span>Article dans une revue</text:span></text:p>
              <text:p text:style-name="Normal"><text:a xlink:type="simple" xlink:href="https://univ-paris8.hal.science/hal-02572504v1">hal-025725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2521v1">Penser et combattre les inégalités. Pour un « faire société » plus égalitaire</text:a></text:p>
              <text:p text:style-name="Normal"><text:a xlink:type="simple" xlink:href="https://hal.science/search/index/?q=*&amp;authFullName_s=Pierre Bruno">Pierre Bruno</text:a><text:span>,</text:span><text:a xlink:type="simple" xlink:href="https://hal.science/search/index/?q=*&amp;authFullName_s=Bénédicte Étienne">Bénédicte Étienne</text:a><text:span>,</text:span><text:a xlink:type="simple" xlink:href="https://hal.science/search/index/?q=*&amp;authFullName_s=Viviane Youx">Viviane Youx</text:a></text:p>
              <text:p text:style-name="Normal"><text:span>Le Français Aujourd'hui</text:span><text:span>, 2013, 183 (4), pp.3-6.<text:s/></text:span><text:a xlink:type="simple" xlink:href="https://dx.doi.org/10.3917/lfa.183.0003">⟨10.3917/lfa.183.0003⟩</text:a></text:p>
              <text:p text:style-name="Normal"><text:span>Article dans une revue</text:span></text:p>
              <text:p text:style-name="Normal"><text:a xlink:type="simple" xlink:href="https://univ-paris8.hal.science/hal-02572521v1">hal-02572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717v1">Les inégalités scolaires dans les fictions audiovisuelles.</text:a></text:p>
              <text:p text:style-name="Normal"><text:a xlink:type="simple" xlink:href="https://hal.science/search/index/?q=*&amp;authFullName_s=Pierre Bruno">Pierre Bruno</text:a></text:p>
              <text:p text:style-name="Normal"><text:span>Cahiers Robinson</text:span><text:span>, 2013, 33, pp.125-138</text:span></text:p>
              <text:p text:style-name="Normal"><text:span>Article dans une revue</text:span></text:p>
              <text:p text:style-name="Normal"><text:a xlink:type="simple" xlink:href="https://shs.hal.science/halshs-01120717v1">halshs-01120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07v1">Jeunes et cultures : nature et dynamique des inégalités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13, Ecrits d'élèves, contraintes de la langue, 181, pp.167-174.<text:s/></text:span><text:a xlink:type="simple" xlink:href="https://dx.doi.org/10.3917/lfa.181.0167">⟨10.3917/lfa.181.0167⟩</text:a></text:p>
              <text:p text:style-name="Normal"><text:span>Article dans une revue</text:span></text:p>
              <text:p text:style-name="Normal"><text:a xlink:type="simple" xlink:href="https://shs.hal.science/halshs-01120007v1">halshs-01120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10v1">Jeunes et cultures : reproduction sociale et dynamiques individuelles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12, L'attention aux différences, 177, pp.133-141.<text:s/></text:span><text:a xlink:type="simple" xlink:href="https://dx.doi.org/10.3917/lfa.177.0133">⟨10.3917/lfa.177.0133⟩</text:a></text:p>
              <text:p text:style-name="Normal"><text:span>Article dans une revue</text:span></text:p>
              <text:p text:style-name="Normal"><text:a xlink:type="simple" xlink:href="https://shs.hal.science/halshs-01120010v1">halshs-01120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13v1">La critique en littérature pour la jeunesse : un laboratoire de la loi LRU ?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11, Littérature et linguistique : dialogue ou coexistence?, 175 (4), pp.121-128.<text:s/></text:span><text:a xlink:type="simple" xlink:href="https://dx.doi.org/10.3917/lfa.175.0121">⟨10.3917/lfa.175.0121⟩</text:a></text:p>
              <text:p text:style-name="Normal"><text:span>Article dans une revue</text:span></text:p>
              <text:p text:style-name="Normal"><text:a xlink:type="simple" xlink:href="https://shs.hal.science/halshs-01120013v1">halshs-01120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15v1">De la « critique d’humeur » à l’analyse critique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10, Enseigner, militer.. Crises et mutations du métier, 171, pp.29-37.<text:s/></text:span><text:a xlink:type="simple" xlink:href="https://dx.doi.org/10.3917/lfa.171.0029">⟨10.3917/lfa.171.0029⟩</text:a></text:p>
              <text:p text:style-name="Normal"><text:span>Article dans une revue</text:span></text:p>
              <text:p text:style-name="Normal"><text:a xlink:type="simple" xlink:href="https://shs.hal.science/halshs-01120015v1">halshs-0112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32v1">Les « chouchous » dans les films et la littérature</text:a></text:p>
              <text:p text:style-name="Normal"><text:a xlink:type="simple" xlink:href="https://hal.science/search/index/?q=*&amp;authFullName_s=Pierre Bruno">Pierre Bruno</text:a></text:p>
              <text:p text:style-name="Normal"><text:span>Diversité</text:span><text:span>, 2010, pp.28-32</text:span></text:p>
              <text:p text:style-name="Normal"><text:span>Article dans une revue</text:span></text:p>
              <text:p text:style-name="Normal"><text:a xlink:type="simple" xlink:href="https://shs.hal.science/halshs-01120032v1">halshs-01120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17v1">Fiction littéraire et régression des savoirs : Regards sur l’école dans la littérature pour la jeunesse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10, Enseigner la poésie avec les poèmes, n° 169 (169), pp.121-126.<text:s/></text:span><text:a xlink:type="simple" xlink:href="https://dx.doi.org/10.3917/lfa.169.0121">⟨10.3917/lfa.169.0121⟩</text:a></text:p>
              <text:p text:style-name="Normal"><text:span>Article dans une revue</text:span></text:p>
              <text:p text:style-name="Normal"><text:a xlink:type="simple" xlink:href="https://shs.hal.science/halshs-01120017v1">halshs-0112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79v1">Le fardeau de la femme en blanc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09, L'autre scène dans la classe, sept 2009 (166), pp.129-132.<text:s/></text:span><text:a xlink:type="simple" xlink:href="https://dx.doi.org/10.3917/lfa.166.0129">⟨10.3917/lfa.166.0129⟩</text:a></text:p>
              <text:p text:style-name="Normal"><text:span>Article dans une revue</text:span></text:p>
              <text:p text:style-name="Normal"><text:a xlink:type="simple" xlink:href="https://hal.science/hal-00484679v1">hal-004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81v1">Pif Gadget : qu'est-ce qu'un périodique progressiste pour la jeunesse ?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08, Images et textes en lecture, 161 (2), pp.127-132.<text:s/></text:span><text:a xlink:type="simple" xlink:href="https://dx.doi.org/10.3917/lfa.161.0127">⟨10.3917/lfa.161.0127⟩</text:a></text:p>
              <text:p text:style-name="Normal"><text:span>Article dans une revue</text:span></text:p>
              <text:p text:style-name="Normal"><text:a xlink:type="simple" xlink:href="https://hal.science/hal-00484681v1">hal-0048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00v1">Groupes multimédias et jouets : l'exemple du groupe Disney</text:a></text:p>
              <text:p text:style-name="Normal"><text:a xlink:type="simple" xlink:href="https://hal.science/search/index/?q=*&amp;authFullName_s=Pierre Bruno">Pierre Bruno</text:a></text:p>
              <text:p text:style-name="Normal"><text:span>Autrement</text:span><text:span>, 2008, La ronde des jeux et des jouets, pp. 107-118</text:span></text:p>
              <text:p text:style-name="Normal"><text:span>Article dans une revue</text:span></text:p>
              <text:p text:style-name="Normal"><text:a xlink:type="simple" xlink:href="https://hal.science/hal-00483300v1">hal-0048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39v1">Genre, sexisme et féminisme</text:a></text:p>
              <text:p text:style-name="Normal"><text:a xlink:type="simple" xlink:href="https://hal.science/search/index/?q=*&amp;authFullName_s=Max Butlen">Max Butlen</text:a><text:span>,</text:span><text:a xlink:type="simple" xlink:href="https://hal.science/search/index/?q=*&amp;authFullName_s=Pierre Bruno">Pierre Bruno</text:a></text:p>
              <text:p text:style-name="Normal"><text:span>Le Français Aujourd'hui</text:span><text:span>, 2008, Le français aujourd'hui, 163, 128 p</text:span></text:p>
              <text:p text:style-name="Normal"><text:span>Article dans une revue</text:span></text:p>
              <text:p text:style-name="Normal"><text:a xlink:type="simple" xlink:href="https://hal.science/hal-04376739v1">hal-0437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83v1">Elections présidentielles, blogs et presse pour adolescents : une propagande inavouée ?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07, Sujet lecteur, sujet scripteur, quels enjeux pour la didactique?, juin 2007 (157), pp.125-130.<text:s/></text:span><text:a xlink:type="simple" xlink:href="https://dx.doi.org/10.3917/lfa.157.0125">⟨10.3917/lfa.157.0125⟩</text:a></text:p>
              <text:p text:style-name="Normal"><text:span>Article dans une revue</text:span></text:p>
              <text:p text:style-name="Normal"><text:a xlink:type="simple" xlink:href="https://hal.science/hal-00484683v1">hal-004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82v1">Deux regards sur les contrecultures et cultures jeunes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07, Les genres : Corpus, usages, pratiques, 159 (159), pp.107-107.<text:s/></text:span><text:a xlink:type="simple" xlink:href="https://dx.doi.org/10.3917/lfa.159.0107">⟨10.3917/lfa.159.0107⟩</text:a></text:p>
              <text:p text:style-name="Normal"><text:span>Article dans une revue</text:span></text:p>
              <text:p text:style-name="Normal"><text:a xlink:type="simple" xlink:href="https://hal.science/hal-00484682v1">hal-0048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85v1">Pratiques culturelles et « classes » sociales : (3) école et société, repenser la modernisation et l'évolution des inégalités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06, Former au français dans le Maghreb, 154, pp.109-113.<text:s/></text:span><text:a xlink:type="simple" xlink:href="https://dx.doi.org/10.3917/lfa.154.0109">⟨10.3917/lfa.154.0109⟩</text:a></text:p>
              <text:p text:style-name="Normal"><text:span>Article dans une revue</text:span></text:p>
              <text:p text:style-name="Normal"><text:a xlink:type="simple" xlink:href="https://hal.science/hal-00484685v1">hal-0048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86v1">Pratiques culturelles et « classes » sociales : les sociologies des pratiques culturelles juvéniles</text:a></text:p>
              <text:p text:style-name="Normal"><text:a xlink:type="simple" xlink:href="https://hal.science/search/index/?q=*&amp;authFullName_s=Pierre Bruno">Pierre Bruno</text:a></text:p>
              <text:p text:style-name="Normal"><text:span>Le Français Aujourd'hui</text:span><text:span>, 2006, Enseigner l'écriture littéraire, juin 2006 (153), pp.93-98.<text:s/></text:span><text:a xlink:type="simple" xlink:href="https://dx.doi.org/10.3917/lfa.153.0093">⟨10.3917/lfa.153.0093⟩</text:a></text:p>
              <text:p text:style-name="Normal"><text:span>Article dans une revue</text:span></text:p>
              <text:p text:style-name="Normal"><text:a xlink:type="simple" xlink:href="https://hal.science/hal-00484686v1">hal-0048468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f6b8e" table:style-name="0f6b8e">
          <table:table-column table:style-name="0f6b8e.0"/>
          <table:table-row>
            <table:table-cell office:value-type="string">
              <text:p text:style-name="Normal"><text:a xlink:type="simple" xlink:href="https://shs.hal.science/halshs-01120024v1">Littérature de jeunesse et éducation : un lieu commun ?</text:a></text:p>
              <text:p text:style-name="Normal"><text:a xlink:type="simple" xlink:href="https://hal.science/search/index/?q=*&amp;authFullName_s=Pierre Bruno">Pierre Bruno</text:a></text:p>
              <text:p text:style-name="Normal"><text:span>La littérature de jeunesse : un ou des objets (s) en éducation ? Biennales de la littérature de jeunesse</text:span><text:span>, Université de Cergy-Pontoise, Apr 2014, Gennevilliers, France</text:span></text:p>
              <text:p text:style-name="Normal"><text:span>Communication dans un congrès</text:span></text:p>
              <text:p text:style-name="Normal"><text:a xlink:type="simple" xlink:href="https://shs.hal.science/halshs-01120024v1">halshs-01120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25v1">Écrire pour la jeunesse, stratégie ou achèvement ?</text:a></text:p>
              <text:p text:style-name="Normal"><text:a xlink:type="simple" xlink:href="https://hal.science/search/index/?q=*&amp;authFullName_s=Pierre Bruno">Pierre Bruno</text:a></text:p>
              <text:p text:style-name="Normal"><text:span>La Réception de l’œuvre de Michel Tournier en France et à l’étranger</text:span><text:span>, MSH d’Angers, May 2011, Angers, France</text:span></text:p>
              <text:p text:style-name="Normal"><text:span>Communication dans un congrès</text:span></text:p>
              <text:p text:style-name="Normal"><text:a xlink:type="simple" xlink:href="https://shs.hal.science/halshs-01120025v1">halshs-011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90v1">De quoi les Moldus sont-ils le nom ?</text:a></text:p>
              <text:p text:style-name="Normal"><text:a xlink:type="simple" xlink:href="https://hal.science/search/index/?q=*&amp;authFullName_s=Pierre Bruno">Pierre Bruno</text:a></text:p>
              <text:p text:style-name="Normal"><text:span>Harry Potter : la crise dans le miroir</text:span><text:span>, Nov 2008, Nice, France</text:span></text:p>
              <text:p text:style-name="Normal"><text:span>Communication dans un congrès</text:span></text:p>
              <text:p text:style-name="Normal"><text:a xlink:type="simple" xlink:href="https://hal.science/hal-00484690v1">hal-0048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299v1">Les&amp;quot;cultures&amp;quot; jeunes : des pratiques et des biens différenciés</text:a></text:p>
              <text:p text:style-name="Normal"><text:a xlink:type="simple" xlink:href="https://hal.science/search/index/?q=*&amp;authFullName_s=Pierre Bruno">Pierre Bruno</text:a></text:p>
              <text:p text:style-name="Normal"><text:span>Les"cultures" jeunes : des pratiques et des biens différenciés</text:span><text:span>, Apr 2006, France</text:span></text:p>
              <text:p text:style-name="Normal"><text:span>Communication dans un congrès</text:span></text:p>
              <text:p text:style-name="Normal"><text:a xlink:type="simple" xlink:href="https://hal.science/hal-00483299v1">hal-0048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88v1">Les « cultures » jeunes : des pratiques et des biens différenciés</text:a></text:p>
              <text:p text:style-name="Normal"><text:a xlink:type="simple" xlink:href="https://hal.science/search/index/?q=*&amp;authFullName_s=Pierre Bruno">Pierre Bruno</text:a></text:p>
              <text:p text:style-name="Normal"><text:span>Adolescences, entre défiance et confiance</text:span><text:span>, Apr 2006, Roubaix, France</text:span></text:p>
              <text:p text:style-name="Normal"><text:span>Communication dans un congrès</text:span></text:p>
              <text:p text:style-name="Normal"><text:a xlink:type="simple" xlink:href="https://hal.science/hal-00484688v1">hal-00484688v1</text:a></text:p>
            </table:table-cell>
          </table:table-row>
        </table:table>
        <text:p text:style-name="P13"/>
        <text:p text:style-name="Heading2"><text:span text:style-name="T5">Ouvrages (15)</text:span></text:p>
        <text:p text:style-name="P15"/>
        <table:table table:name="722ee0" table:style-name="722ee0">
          <table:table-column table:style-name="722ee0.0"/>
          <table:table-row>
            <table:table-cell office:value-type="string">
              <text:p text:style-name="Normal"><text:a xlink:type="simple" xlink:href="https://ube.hal.science/hal-03522760v1">BRUNO Pierre, POULOU Bernadette, STUPAR Claudine (dir.), La couleur de l’enfance – Discriminations 2, NVL !, n°229</text:a></text:p>
              <text:p text:style-name="Normal"><text:a xlink:type="simple" xlink:href="https://hal.science/search/index/?q=*&amp;authFullName_s=Pierre Bruno">Pierre Brun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ube.hal.science/hal-03522760v1">hal-035227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22768v1">BRUNO Pierre, POULOU Bernadette, STUPAR Claudine (dir.), Masculin-Féminin-Autres, Discriminations 3, NVL !, n°230</text:a></text:p>
              <text:p text:style-name="Normal"><text:a xlink:type="simple" xlink:href="https://hal.science/search/index/?q=*&amp;authFullName_s=Pierre Bruno">Pierre Brun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ube.hal.science/hal-03522768v1">hal-035227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22738v1">BRUNO Pierre, POULOU Bernadette, STUPAR Claudine (dir.), Réécritures, nouveaux regards, nouvelle censure ? Discriminations 1, NVL !, n°228</text:a></text:p>
              <text:p text:style-name="Normal"><text:a xlink:type="simple" xlink:href="https://hal.science/search/index/?q=*&amp;authFullName_s=Pierre Bruno">Pierre Brun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ube.hal.science/hal-03522738v1">hal-03522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055v1">Inégalités et discriminations : Regards croisés</text:a></text:p>
              <text:p text:style-name="Normal"><text:a xlink:type="simple" xlink:href="https://hal.science/search/index/?q=*&amp;authFullName_s=Marie Stéphanie Abouna">Marie Stéphanie Abouna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Pierre Bruno">Pierre Bruno</text:a><text:span>,</text:span><text:a xlink:type="simple" xlink:href="https://hal.science/search/index/?q=*&amp;authFullName_s=Christine Guégnard">Christine Guégnard</text:a></text:p>
              <text:p text:style-name="Normal"><text:span>Éditions Universitaires de Dijon, pp.146, 2020, 978-2-36441-376-4</text:span></text:p>
              <text:p text:style-name="Normal"><text:span>Ouvrages</text:span></text:p>
              <text:p text:style-name="Normal"><text:a xlink:type="simple" xlink:href="https://shs.hal.science/halshs-02944055v1">halshs-029440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22645v1">BRUNO Pierre, POULOU Bernadette, Nouvelles perspectives en littérature jeunesse : Hommage à Denise Dupont-Escarpit, Dijon : Éditions Universitaires de Dijon, 2016</text:a></text:p>
              <text:p text:style-name="Normal"><text:a xlink:type="simple" xlink:href="https://hal.science/search/index/?q=*&amp;authFullName_s=Pierre Bruno">Pierre Bruno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ube.hal.science/hal-03522645v1">hal-03522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392v1">Penser et combattre les inégalités (II). Le Français aujourd'hui</text:a></text:p>
              <text:p text:style-name="Normal"><text:a xlink:type="simple" xlink:href="https://hal.science/search/index/?q=*&amp;authFullName_s=Pierre Bruno">Pierre Bruno</text:a></text:p>
              <text:p text:style-name="Normal"><text:span>Bruno Pierre; David Jacques; Etienne Bénédicte. 185, 2014, 978-2-200-92943-5</text:span></text:p>
              <text:p text:style-name="Normal"><text:span>Ouvrages</text:span></text:p>
              <text:p text:style-name="Normal"><text:a xlink:type="simple" xlink:href="https://shs.hal.science/halshs-01120392v1">halshs-01120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708v1">Homoparentalités. NVL</text:a></text:p>
              <text:p text:style-name="Normal"><text:a xlink:type="simple" xlink:href="https://hal.science/search/index/?q=*&amp;authFullName_s=Pierre Bruno">Pierre Bruno</text:a></text:p>
              <text:p text:style-name="Normal"><text:span>Bruno Pierre; Poulou Bernadette; Charamnac Stupar Claudine. 202, 2014</text:span></text:p>
              <text:p text:style-name="Normal"><text:span>Ouvrages</text:span></text:p>
              <text:p text:style-name="Normal"><text:a xlink:type="simple" xlink:href="https://shs.hal.science/halshs-01120708v1">halshs-01120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715v1">Face au sexisme. NVL</text:a></text:p>
              <text:p text:style-name="Normal"><text:a xlink:type="simple" xlink:href="https://hal.science/search/index/?q=*&amp;authFullName_s=Pierre Bruno">Pierre Bruno</text:a></text:p>
              <text:p text:style-name="Normal"><text:span>Bruno Pierre; Poulou Bernadette. 198, 2013, 01539027</text:span></text:p>
              <text:p text:style-name="Normal"><text:span>Ouvrages</text:span></text:p>
              <text:p text:style-name="Normal"><text:a xlink:type="simple" xlink:href="https://shs.hal.science/halshs-01120715v1">halshs-01120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395v1">Penser et combattre les inégalités. Le Français aujourd'hui</text:a></text:p>
              <text:p text:style-name="Normal"><text:a xlink:type="simple" xlink:href="https://hal.science/search/index/?q=*&amp;authFullName_s=Pierre Bruno">Pierre Bruno</text:a></text:p>
              <text:p text:style-name="Normal"><text:span>Bruno Pierre; Etienne Bénédicte; Youx Viviane. 183, 2013, 978-2-200-92943-5</text:span></text:p>
              <text:p text:style-name="Normal"><text:span>Ouvrages</text:span></text:p>
              <text:p text:style-name="Normal"><text:a xlink:type="simple" xlink:href="https://shs.hal.science/halshs-01120395v1">halshs-01120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9504v1">Antonin Artaud. Realtà e poesia</text:a></text:p>
              <text:p text:style-name="Normal"><text:a xlink:type="simple" xlink:href="https://hal.science/search/index/?q=*&amp;authFullName_s=Pierre Bruno">Pierre Bruno</text:a><text:span>,</text:span><text:a xlink:type="simple" xlink:href="https://hal.science/search/index/?q=*&amp;authFullName_s=Alberto Russo Previtali">Alberto Russo Previtali</text:a></text:p>
              <text:p text:style-name="Normal"><text:span>Alberto Russo Previtali. et al., ‎ 217 p., 2011, ‎ 978-8864630434</text:span></text:p>
              <text:p text:style-name="Normal"><text:span>Ouvrages</text:span></text:p>
              <text:p text:style-name="Normal"><text:a xlink:type="simple" xlink:href="https://hal.univ-lorraine.fr/hal-02979504v1">hal-02979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396v1">Enseigner, militer … Crise et mutations du métier. Le français aujourd’hui</text:a></text:p>
              <text:p text:style-name="Normal"><text:a xlink:type="simple" xlink:href="https://hal.science/search/index/?q=*&amp;authFullName_s=Pierre Bruno">Pierre Bruno</text:a></text:p>
              <text:p text:style-name="Normal"><text:span>Bruno Pierre; Bishop Marie-France; Youx Viviane. 171, 2010, 978-2-200-92943-5</text:span></text:p>
              <text:p text:style-name="Normal"><text:span>Ouvrages</text:span></text:p>
              <text:p text:style-name="Normal"><text:a xlink:type="simple" xlink:href="https://shs.hal.science/halshs-01120396v1">halshs-01120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18v1">La littérature pour la jeunesse : Médiologie des pratiques et des classements</text:a></text:p>
              <text:p text:style-name="Normal"><text:a xlink:type="simple" xlink:href="https://hal.science/search/index/?q=*&amp;authFullName_s=Pierre Bruno">Pierre Bruno</text:a></text:p>
              <text:p text:style-name="Normal"><text:span>Editions universitaires de Dijon, 2010</text:span></text:p>
              <text:p text:style-name="Normal"><text:span>Ouvrages</text:span></text:p>
              <text:p text:style-name="Normal"><text:a xlink:type="simple" xlink:href="https://shs.hal.science/halshs-01120018v1">halshs-0112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93v1">Enseigner la littérature de jeunesse. Le français aujourd'hui. Hors Série n°1</text:a></text:p>
              <text:p text:style-name="Normal"><text:a xlink:type="simple" xlink:href="https://hal.science/search/index/?q=*&amp;authFullName_s=Pierre Bruno">Pierre Bruno</text:a></text:p>
              <text:p text:style-name="Normal"><text:span>A Colin, 264 p., 2008</text:span></text:p>
              <text:p text:style-name="Normal"><text:span>Ouvrages</text:span></text:p>
              <text:p text:style-name="Normal"><text:a xlink:type="simple" xlink:href="https://hal.science/hal-00484693v1">hal-0048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92v1">Genre, sexisme et féminisme, Le français aujourd'hui, n°163</text:a></text:p>
              <text:p text:style-name="Normal"><text:a xlink:type="simple" xlink:href="https://hal.science/search/index/?q=*&amp;authFullName_s=Pierre Bruno">Pierre Bruno</text:a></text:p>
              <text:p text:style-name="Normal"><text:span>A Colin, 128 p., 2008</text:span></text:p>
              <text:p text:style-name="Normal"><text:span>Ouvrages</text:span></text:p>
              <text:p text:style-name="Normal"><text:a xlink:type="simple" xlink:href="https://hal.science/hal-00484692v1">hal-0048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296v1">Harry Potter, ange ou démon ?</text:a></text:p>
              <text:p text:style-name="Normal"><text:a xlink:type="simple" xlink:href="https://hal.science/search/index/?q=*&amp;authFullName_s=Pierre Bruno">Pierre Bruno</text:a></text:p>
              <text:p text:style-name="Normal"><text:span>Presses Universitaires de France, 276p., 2007</text:span></text:p>
              <text:p text:style-name="Normal"><text:span>Ouvrages</text:span></text:p>
              <text:p text:style-name="Normal"><text:a xlink:type="simple" xlink:href="https://hal.science/hal-00483296v1">hal-00483296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8cf0bc" table:style-name="8cf0bc">
          <table:table-column table:style-name="8cf0bc.0"/>
          <table:table-row>
            <table:table-cell office:value-type="string">
              <text:p text:style-name="Normal"><text:a xlink:type="simple" xlink:href="https://ube.hal.science/hal-03522684v1">Les Juges et l’Assassin (de l’École) : les méfaits illusoires du progressisme</text:a></text:p>
              <text:p text:style-name="Normal"><text:a xlink:type="simple" xlink:href="https://hal.science/search/index/?q=*&amp;authFullName_s=Pierre Bruno">Pierre Bruno</text:a></text:p>
              <text:p text:style-name="Normal"><text:span>Marine Roussillon; Sylvaine Guyot; Dominic Glynn; Marie-Madeleine Fragonard.<text:s/></text:span><text:span>Littéraire : pour Alain Viala</text:span><text:span>, Tome 2, Artois Presses Université, pp.143-150, 2018, Études littéraires, 978-2-84832-315-2.<text:s/></text:span><text:a xlink:type="simple" xlink:href="https://dx.doi.org/10.4000/books.apu.2076">⟨10.4000/books.apu.2076⟩</text:a></text:p>
              <text:p text:style-name="Normal"><text:span>Chapitre d'ouvrage</text:span></text:p>
              <text:p text:style-name="Normal"><text:a xlink:type="simple" xlink:href="https://ube.hal.science/hal-03522684v1">hal-03522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721v1">Le sexisme dans la littérature pour la jeunesse : une évaluation et une explicitation complexes</text:a></text:p>
              <text:p text:style-name="Normal"><text:a xlink:type="simple" xlink:href="https://hal.science/search/index/?q=*&amp;authFullName_s=Pierre Bruno">Pierre Bruno</text:a></text:p>
              <text:p text:style-name="Normal"><text:span>Mazzone Fanny; Barthe-Gay Clarisse.<text:s/></text:span><text:span>Le sexisme dans le livre jeunesse</text:span><text:span>, Presses de l’Université Toulouse 1 capitole, 2012</text:span></text:p>
              <text:p text:style-name="Normal"><text:span>Chapitre d'ouvrage</text:span></text:p>
              <text:p text:style-name="Normal"><text:a xlink:type="simple" xlink:href="https://shs.hal.science/halshs-01120721v1">halshs-0112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28v1">Les héros de l’enfance, de l’ « idéologie » implicite à la stratégie marchande : l’exemple de Babar et Astérix</text:a></text:p>
              <text:p text:style-name="Normal"><text:a xlink:type="simple" xlink:href="https://hal.science/search/index/?q=*&amp;authFullName_s=Pierre Bruno">Pierre Bruno</text:a></text:p>
              <text:p text:style-name="Normal"><text:span>DEOM Laurent, TILLEUIL Jean-Louis.<text:s/></text:span><text:span>Le héros dans les productions littéraires pour la jeunesse</text:span><text:span>, L’Harmattan, pp.203-215, 2010</text:span></text:p>
              <text:p text:style-name="Normal"><text:span>Chapitre d'ouvrage</text:span></text:p>
              <text:p text:style-name="Normal"><text:a xlink:type="simple" xlink:href="https://shs.hal.science/halshs-01120028v1">halshs-0112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31v1">Jeux</text:a></text:p>
              <text:p text:style-name="Normal"><text:a xlink:type="simple" xlink:href="https://hal.science/search/index/?q=*&amp;authFullName_s=Pierre Bruno">Pierre Bruno</text:a></text:p>
              <text:p text:style-name="Normal"><text:span>MARCELLI David, LE BRETON David.<text:s/></text:span><text:span>Dictionnaire de la jeunesse et de l'adolescence</text:span><text:span>, PUF, pp.471-473, 2010</text:span></text:p>
              <text:p text:style-name="Normal"><text:span>Chapitre d'ouvrage</text:span></text:p>
              <text:p text:style-name="Normal"><text:a xlink:type="simple" xlink:href="https://shs.hal.science/halshs-01120031v1">halshs-01120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29v1">Magazine</text:a></text:p>
              <text:p text:style-name="Normal"><text:a xlink:type="simple" xlink:href="https://hal.science/search/index/?q=*&amp;authFullName_s=Pierre Bruno">Pierre Bruno</text:a></text:p>
              <text:p text:style-name="Normal"><text:span>MARCELLI David, LE BRETON David.<text:s/></text:span><text:span>Dictionnaire de la jeunesse et de l'adolescence</text:span><text:span>, PUF, pp.505-507, 2010</text:span></text:p>
              <text:p text:style-name="Normal"><text:span>Chapitre d'ouvrage</text:span></text:p>
              <text:p text:style-name="Normal"><text:a xlink:type="simple" xlink:href="https://shs.hal.science/halshs-01120029v1">halshs-0112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298v1">Le roman pour la jeunesse</text:a></text:p>
              <text:p text:style-name="Normal"><text:a xlink:type="simple" xlink:href="https://hal.science/search/index/?q=*&amp;authFullName_s=Pierre Bruno">Pierre Bruno</text:a></text:p>
              <text:p text:style-name="Normal"><text:span>Denise Escarpit.<text:s/></text:span><text:span>La littérature de jeunesse : itinéraires d'hier à aujourd'hui,</text:span><text:span>, Magnard, pp.390-444, 2008</text:span></text:p>
              <text:p text:style-name="Normal"><text:span>Chapitre d'ouvrage</text:span></text:p>
              <text:p text:style-name="Normal"><text:a xlink:type="simple" xlink:href="https://hal.science/hal-00483298v1">hal-00483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runo</dc:title>
    <dc:subject/>
    <dc:description>CV</dc:description>
    <dc:creator/>
    <dc:date>2026-05-31T00:24:15.000</dc:date>
    <meta:generator>PHPWord</meta:generator>
    <meta:initial-creator>CCSD</meta:initial-creator>
    <meta:creation-date>2026-05-31T00:24:15.000</meta:creation-date>
    <meta:keyword/>
    <meta:user-defined meta:name="Category"/>
    <meta:user-defined meta:name="Company"/>
    <meta:user-defined meta:name="Manager"/>
  </office:meta>
</office:document-meta>
</file>