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7a10" style:family="table">
      <style:table-properties style:rel-width="100" table:align="center"/>
    </style:style>
    <style:style style:name="c07a10.0" style:family="table-column">
      <style:table-column-properties style:column-width="0.00cm"/>
    </style:style>
    <style:style style:name="cf25e2" style:family="table">
      <style:table-properties style:rel-width="100" table:align="center"/>
    </style:style>
    <style:style style:name="cf25e2.0" style:family="table-column">
      <style:table-column-properties style:column-width="0.00cm"/>
    </style:style>
    <style:style style:name="042847" style:family="table">
      <style:table-properties style:rel-width="100" table:align="center"/>
    </style:style>
    <style:style style:name="042847.0" style:family="table-column">
      <style:table-column-properties style:column-width="0.00cm"/>
    </style:style>
    <style:style style:name="7f6198" style:family="table">
      <style:table-properties style:rel-width="100" table:align="center"/>
    </style:style>
    <style:style style:name="7f6198.0" style:family="table-column">
      <style:table-column-properties style:column-width="0.00cm"/>
    </style:style>
    <style:style style:name="4037eb" style:family="table">
      <style:table-properties style:rel-width="100" table:align="center"/>
    </style:style>
    <style:style style:name="4037eb.0" style:family="table-column">
      <style:table-column-properties style:column-width="0.00cm"/>
    </style:style>
    <style:style style:name="8ed9a5" style:family="table">
      <style:table-properties style:rel-width="100" table:align="center"/>
    </style:style>
    <style:style style:name="8ed9a5.0" style:family="table-column">
      <style:table-column-properties style:column-width="0.00cm"/>
    </style:style>
    <style:style style:name="ec6850" style:family="table">
      <style:table-properties style:rel-width="100" table:align="center"/>
    </style:style>
    <style:style style:name="ec6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uff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c07a10" table:style-name="c07a10">
          <table:table-column table:style-name="c07a10.0"/>
          <table:table-row>
            <table:table-cell office:value-type="string">
              <text:p text:style-name="Normal"><text:a xlink:type="simple" xlink:href="https://hal.science/hal-05424216v1">Development of an experimental method for the characterization of kinetic constants of hydrogenotrophic methanogenesis in mixed cultures: Overcoming mass-transfer limitations</text:a></text:p>
              <text:p text:style-name="Normal"><text:a xlink:type="simple" xlink:href="https://hal.science/search/index/?q=*&amp;authFullName_s=Mathis Lemonnier">Mathis Lemonnier</text:a><text:span>,</text:span><text:a xlink:type="simple" xlink:href="https://hal.science/search/index/?q=*&amp;authFullName_s=Sasha Toubon">Sasha Toubon</text:a><text:span>,</text:span><text:a xlink:type="simple" xlink:href="https://hal.science/search/index/?q=*&amp;authFullName_s=Julie Figueras">Julie Figueras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/text:p>
              <text:p text:style-name="Normal"><text:span>Journal of Environmental Chemical Engineering</text:span><text:span>, 2026, 14 (1), pp.120706.<text:s/></text:span><text:a xlink:type="simple" xlink:href="https://dx.doi.org/10.1016/j.jece.2025.120706">⟨10.1016/j.jece.2025.120706⟩</text:a></text:p>
              <text:p text:style-name="Normal"><text:span>Article dans une revue</text:span></text:p>
              <text:p text:style-name="Normal"><text:a xlink:type="simple" xlink:href="https://hal.science/hal-05424216v1">hal-0542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03v1">Oxygen traces impact on biological methanation from hydrogen and CO2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Diana Amaya Ramirez">Diana Amaya Ramir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Julie Figueras">Julie Figueras</text:a><text:span>,</text:span><text:a xlink:type="simple" xlink:href="https://hal.science/search/index/?q=*&amp;authFullName_s=Stéphane Hattou">Stéphane Hattou</text:a><text:span>et al.</text:span></text:p>
              <text:p text:style-name="Normal"><text:span>Bioresource Technology</text:span><text:span>, 2025, 419, pp.132080.<text:s/></text:span><text:a xlink:type="simple" xlink:href="https://dx.doi.org/10.1016/j.biortech.2025.132080">⟨10.1016/j.biortech.2025.132080⟩</text:a></text:p>
              <text:p text:style-name="Normal"><text:span>Article dans une revue</text:span></text:p>
              <text:p text:style-name="Normal"><text:a xlink:type="simple" xlink:href="https://hal.science/hal-05245003v1">hal-0524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43v1">Syngas biomethanation: In a transfer limited process, is CO inhibition an issue?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Waste Management</text:span><text:span>, 2023, 162, pp.36-42.<text:s/></text:span><text:a xlink:type="simple" xlink:href="https://dx.doi.org/10.1016/j.wasman.2023.03.011">⟨10.1016/j.wasman.2023.03.011⟩</text:a></text:p>
              <text:p text:style-name="Normal"><text:span>Article dans une revue</text:span></text:p>
              <text:p text:style-name="Normal"><text:a xlink:type="simple" xlink:href="https://hal.science/hal-04185143v1">hal-0418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87v1">Inhibitions from Syngas Impurities: Impact of Common Tar Components on a Consortium Adapted for Syngas Biomethanatio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Waste and Biomass Valorization</text:span><text:span>, In press,<text:s/></text:span><text:a xlink:type="simple" xlink:href="https://dx.doi.org/10.1007/s12649-023-02237-x">⟨10.1007/s12649-023-02237-x⟩</text:a></text:p>
              <text:p text:style-name="Normal"><text:span>Article dans une revue</text:span></text:p>
              <text:p text:style-name="Normal"><text:a xlink:type="simple" xlink:href="https://hal.science/hal-04260487v1">hal-042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57v1">Syngas biomethanation: Study of process performances at high syngas flow rate in pressurized stirred colum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Bioresource Technology</text:span><text:span>, 2023, 376, pp.128936.<text:s/></text:span><text:a xlink:type="simple" xlink:href="https://dx.doi.org/10.1016/j.biortech.2023.128936">⟨10.1016/j.biortech.2023.128936⟩</text:a></text:p>
              <text:p text:style-name="Normal"><text:span>Article dans une revue</text:span></text:p>
              <text:p text:style-name="Normal"><text:a xlink:type="simple" xlink:href="https://hal.science/hal-04260457v1">hal-042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75v1">Mechanical pre-treatment of source-collected municipal biowaste prior to energy recovery by anaerobic digestion</text:a></text:p>
              <text:p text:style-name="Normal"><text:a xlink:type="simple" xlink:href="https://hal.science/search/index/?q=*&amp;authFullName_s=Mariana Moreira de Oliveira">Mariana Moreira de Oliveira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Carina Malinowsky">Carina Malinowsky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text:span>et al.</text:span></text:p>
              <text:p text:style-name="Normal"><text:span>Chemosphere</text:span><text:span>, 2022, 292, pp.133376.<text:s/></text:span><text:a xlink:type="simple" xlink:href="https://dx.doi.org/10.1016/j.chemosphere.2021.133376">⟨10.1016/j.chemosphere.2021.133376⟩</text:a></text:p>
              <text:p text:style-name="Normal"><text:span>Article dans une revue</text:span></text:p>
              <text:p text:style-name="Normal"><text:a xlink:type="simple" xlink:href="https://hal.science/hal-03506975v1">hal-0350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1046v1">Sulfur transformations during two-stage anaerobic digestion and intermediate thermal hydrolysis</text:a></text:p>
              <text:p text:style-name="Normal"><text:a xlink:type="simple" xlink:href="https://hal.science/search/index/?q=*&amp;authFullName_s=F. Forouzanmehr">F. Forouzanmehr</text:a><text:span>,</text:span><text:a xlink:type="simple" xlink:href="https://hal.science/search/index/?q=*&amp;authFullName_s=K. Solon">K. Solon</text:a><text:span>,</text:span><text:a xlink:type="simple" xlink:href="https://hal.science/search/index/?q=*&amp;authFullName_s=V. Maisonnave">V. Maisonnave</text:a><text:span>,</text:span><text:a xlink:type="simple" xlink:href="https://hal.science/search/index/?q=*&amp;authFullName_s=O. Daniel">O. Daniel</text:a><text:span>,</text:span><text:a xlink:type="simple" xlink:href="https://hal.science/search/index/?q=*&amp;authFullName_s=E.I.P. Volcke">E.I.P. Volcke</text:a><text:span>et al.</text:span></text:p>
              <text:p text:style-name="Normal"><text:span>Science of the Total Environment</text:span><text:span>, 2022, 810, pp.151247.<text:s/></text:span><text:a xlink:type="simple" xlink:href="https://dx.doi.org/10.1016/j.scitotenv.2021.151247">⟨10.1016/j.scitotenv.2021.151247⟩</text:a></text:p>
              <text:p text:style-name="Normal"><text:span>Article dans une revue</text:span></text:p>
              <text:p text:style-name="Normal"><text:a xlink:type="simple" xlink:href="https://hal.inrae.fr/hal-03801046v1">hal-038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08v1">Understanding the role of mechanical pretreatment before anaerobic digestion: Lab-scale investigations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Rémy Bayard">Rémy Bayard</text:a></text:p>
              <text:p text:style-name="Normal"><text:span>Renewable Energy</text:span><text:span>, 2022, 187, pp.193-203.<text:s/></text:span><text:a xlink:type="simple" xlink:href="https://dx.doi.org/10.1016/j.renene.2022.01.067">⟨10.1016/j.renene.2022.01.067⟩</text:a></text:p>
              <text:p text:style-name="Normal"><text:span>Article dans une revue</text:span></text:p>
              <text:p text:style-name="Normal"><text:a xlink:type="simple" xlink:href="https://hal.science/hal-03697608v1">hal-0369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545v1">A-Stage process – challenges and drawbacks from lab to full scale studies: a review</text:a></text:p>
              <text:p text:style-name="Normal"><text:a xlink:type="simple" xlink:href="https://hal.science/search/index/?q=*&amp;authFullName_s=Raja-Sekhar Guthi">Raja-Sekhar Guthi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Mathieu Boillot">Mathieu Boillot</text:a><text:span>et al.</text:span></text:p>
              <text:p text:style-name="Normal"><text:span>Water Research</text:span><text:span>, 2022, pp.1-34.<text:s/></text:span><text:a xlink:type="simple" xlink:href="https://dx.doi.org/10.1016/j.watres.2022.119044">⟨10.1016/j.watres.2022.119044⟩</text:a></text:p>
              <text:p text:style-name="Normal"><text:span>Article dans une revue</text:span></text:p>
              <text:p text:style-name="Normal"><text:a xlink:type="simple" xlink:href="https://hal.inrae.fr/hal-03789545v1">hal-0378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23v1">Plant-wide investigation of sulfur flows in a water resource recovery facility (WRRF)</text:a></text:p>
              <text:p text:style-name="Normal"><text:a xlink:type="simple" xlink:href="https://hal.science/search/index/?q=*&amp;authFullName_s=F. Forouzanmehr">F. Forouzanmehr</text:a><text:span>,</text:span><text:a xlink:type="simple" xlink:href="https://hal.science/search/index/?q=*&amp;authFullName_s=Q.H. Le">Q.H. Le</text:a><text:span>,</text:span><text:a xlink:type="simple" xlink:href="https://hal.science/search/index/?q=*&amp;authFullName_s=K. Solon">K. Solon</text:a><text:span>,</text:span><text:a xlink:type="simple" xlink:href="https://hal.science/search/index/?q=*&amp;authFullName_s=V. Maisonnave">V. Maisonnave</text:a><text:span>,</text:span><text:a xlink:type="simple" xlink:href="https://hal.science/search/index/?q=*&amp;authFullName_s=O. Daniel">O. Daniel</text:a><text:span>et al.</text:span></text:p>
              <text:p text:style-name="Normal"><text:span>Science of the Total Environment</text:span><text:span>, 2021, 801, pp.149530.<text:s/></text:span><text:a xlink:type="simple" xlink:href="https://dx.doi.org/10.1016/j.scitotenv.2021.149530">⟨10.1016/j.scitotenv.2021.149530⟩</text:a></text:p>
              <text:p text:style-name="Normal"><text:span>Article dans une revue</text:span></text:p>
              <text:p text:style-name="Normal"><text:a xlink:type="simple" xlink:href="https://hal.science/hal-03323823v1">hal-0332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71v1">Biomethanation of syngas by enriched mixed anaerobic consortium in pressurized agitated colum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ierre Buffière">Pierre Buffière</text:a></text:p>
              <text:p text:style-name="Normal"><text:span>Bioresource Technology</text:span><text:span>, 2021, 338,<text:s/></text:span><text:a xlink:type="simple" xlink:href="https://dx.doi.org/10.1016/j.biortech.2021.125548">⟨10.1016/j.biortech.2021.125548⟩</text:a></text:p>
              <text:p text:style-name="Normal"><text:span>Article dans une revue</text:span></text:p>
              <text:p text:style-name="Normal"><text:a xlink:type="simple" xlink:href="https://hal.science/hal-03312971v1">hal-033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99v1">Temperature Phased Anaerobic Digestion (TPAD) of Organic Fraction of Municipal Solid Waste (OFMSW) and Digested Sludge (DS): effect of different hydrolysis conditions</text:a></text:p>
              <text:p text:style-name="Normal"><text:a xlink:type="simple" xlink:href="https://hal.science/search/index/?q=*&amp;authFullName_s=Corrado Amodeo">Corrado Amodeo</text:a><text:span>,</text:span><text:a xlink:type="simple" xlink:href="https://hal.science/search/index/?q=*&amp;authFullName_s=Stephane Hattou">Stephane Hattou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Hassen Benbelkacem">Hassen Benbelkacem</text:a></text:p>
              <text:p text:style-name="Normal"><text:span>Waste Management</text:span><text:span>, 2021, 126, pp.21-29.<text:s/></text:span><text:a xlink:type="simple" xlink:href="https://dx.doi.org/10.1016/j.wasman.2021.02.049">⟨10.1016/j.wasman.2021.02.049⟩</text:a></text:p>
              <text:p text:style-name="Normal"><text:span>Article dans une revue</text:span></text:p>
              <text:p text:style-name="Normal"><text:a xlink:type="simple" xlink:href="https://hal.science/hal-03172299v1">hal-0317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81v1">Mechanical pretreatment of municipal biowaste to produce an aqueous slurry dedicated to anaerobic digestion</text:a></text:p>
              <text:p text:style-name="Normal"><text:a xlink:type="simple" xlink:href="https://hal.science/search/index/?q=*&amp;authFullName_s=Paul Moretti">Paul Moretti</text:a><text:span>,</text:span><text:a xlink:type="simple" xlink:href="https://hal.science/search/index/?q=*&amp;authFullName_s=Mariana Moreira de Oliveira">Mariana Moreira de Oliveira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Joacio Morais de Araujo">Joacio Morais de Araujo</text:a><text:span>et al.</text:span></text:p>
              <text:p text:style-name="Normal"><text:span>Environmental Science and Pollution Research</text:span><text:span>, 2021, 28 (16), pp.20586-20597.<text:s/></text:span><text:a xlink:type="simple" xlink:href="https://dx.doi.org/10.1007/s11356-020-11836-3">⟨10.1007/s11356-020-11836-3⟩</text:a></text:p>
              <text:p text:style-name="Normal"><text:span>Article dans une revue</text:span></text:p>
              <text:p text:style-name="Normal"><text:a xlink:type="simple" xlink:href="https://hal.science/hal-03234581v1">hal-032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580v1">Modelling the dynamic long-term performance of a full-scale digester treating sludge from an urban WRRF using an extended version of ADM1</text:a></text:p>
              <text:p text:style-name="Normal"><text:a xlink:type="simple" xlink:href="https://hal.science/search/index/?q=*&amp;authFullName_s=Guillermo Baquerizo">Guillermo Baqueriz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ylvie Gillot">Sylvie Gillot</text:a></text:p>
              <text:p text:style-name="Normal"><text:span>Chemical Engineering Journal</text:span><text:span>, 2021, 423, pp.128870.<text:s/></text:span><text:a xlink:type="simple" xlink:href="https://dx.doi.org/10.1016/j.cej.2021.128870">⟨10.1016/j.cej.2021.128870⟩</text:a></text:p>
              <text:p text:style-name="Normal"><text:span>Article dans une revue</text:span></text:p>
              <text:p text:style-name="Normal"><text:a xlink:type="simple" xlink:href="https://hal.science/hal-03242580v1">hal-032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71v1">Development of a Sensitivity Analysis method to highlight key parameters of a dry Anaerobic Digestion reactor model</text:a></text:p>
              <text:p text:style-name="Normal"><text:a xlink:type="simple" xlink:href="https://hal.science/search/index/?q=*&amp;authFullName_s=Alexandre Boutoute">Alexandre Boutoute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Richard Guilet">Richard Guile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Corrado Amodeo">Corrado Amodeo</text:a><text:span>et al.</text:span></text:p>
              <text:p text:style-name="Normal"><text:span>Biochemical Engineering Journal</text:span><text:span>, 2021, 173, pp.108085.<text:s/></text:span><text:a xlink:type="simple" xlink:href="https://dx.doi.org/10.1016/j.bej.2021.108085">⟨10.1016/j.bej.2021.108085⟩</text:a></text:p>
              <text:p text:style-name="Normal"><text:span>Article dans une revue</text:span></text:p>
              <text:p text:style-name="Normal"><text:a xlink:type="simple" xlink:href="https://hal.science/hal-03293171v1">hal-032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93v1">Recent advances in methanogenesis through direct interspecies electron transfer via conductive materials: A molecular microbiological perspective</text:a></text:p>
              <text:p text:style-name="Normal"><text:a xlink:type="simple" xlink:href="https://hal.science/search/index/?q=*&amp;authFullName_s=Hyun-Jin Kang">Hyun-Jin Kang</text:a><text:span>,</text:span><text:a xlink:type="simple" xlink:href="https://hal.science/search/index/?q=*&amp;authFullName_s=Sang-Hoon Lee">Sang-Hoon Lee</text:a><text:span>,</text:span><text:a xlink:type="simple" xlink:href="https://hal.science/search/index/?q=*&amp;authFullName_s=Tae-Guen Lim">Tae-Guen Lim</text:a><text:span>,</text:span><text:a xlink:type="simple" xlink:href="https://hal.science/search/index/?q=*&amp;authFullName_s=Jeong-Hoon Park">Jeong-Hoon Park</text:a><text:span>,</text:span><text:a xlink:type="simple" xlink:href="https://hal.science/search/index/?q=*&amp;authFullName_s=Boram Kim">Boram Kim</text:a><text:span>et al.</text:span></text:p>
              <text:p text:style-name="Normal"><text:span>Bioresource Technology</text:span><text:span>, 2021, 322, pp.124587.<text:s/></text:span><text:a xlink:type="simple" xlink:href="https://dx.doi.org/10.1016/j.biortech.2020.124587">⟨10.1016/j.biortech.2020.124587⟩</text:a></text:p>
              <text:p text:style-name="Normal"><text:span>Article dans une revue</text:span></text:p>
              <text:p text:style-name="Normal"><text:a xlink:type="simple" xlink:href="https://hal.science/hal-03118793v1">hal-031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15v1">Characterization of municipal biowaste categories for their capacity to be converted into a feedstock aqueous slurry to produce methane by anaerobic digestion</text:a></text:p>
              <text:p text:style-name="Normal"><text:a xlink:type="simple" xlink:href="https://hal.science/search/index/?q=*&amp;authFullName_s=P. Moretti">P. Moretti</text:a><text:span>,</text:span><text:a xlink:type="simple" xlink:href="https://hal.science/search/index/?q=*&amp;authFullName_s=J. Morais de Araujo">J. Morais de Araujo</text:a><text:span>,</text:span><text:a xlink:type="simple" xlink:href="https://hal.science/search/index/?q=*&amp;authFullName_s=A. Borges de Castilhos">A. Borges de Castilhos</text:a><text:span>,</text:span><text:a xlink:type="simple" xlink:href="https://hal.science/search/index/?q=*&amp;authFullName_s=P. Buffière">P. Buffière</text:a><text:span>,</text:span><text:a xlink:type="simple" xlink:href="https://hal.science/search/index/?q=*&amp;authFullName_s=R. Gourdon">R. Gourdon</text:a><text:span>et al.</text:span></text:p>
              <text:p text:style-name="Normal"><text:span>Science of the Total Environment</text:span><text:span>, 2020, 716, pp.137084.<text:s/></text:span><text:a xlink:type="simple" xlink:href="https://dx.doi.org/10.1016/j.scitotenv.2020.137084">⟨10.1016/j.scitotenv.2020.137084⟩</text:a></text:p>
              <text:p text:style-name="Normal"><text:span>Article dans une revue</text:span></text:p>
              <text:p text:style-name="Normal"><text:a xlink:type="simple" xlink:href="https://hal.science/hal-02481015v1">hal-0248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944v1">Measurement of Biochemical Methane Potential of Heterogeneous Solid Substrates: Results of a Two- Phase French Inter-Laboratory Study</text:a></text:p>
              <text:p text:style-name="Normal"><text:a xlink:type="simple" xlink:href="https://hal.science/search/index/?q=*&amp;authFullName_s=Thierry Ribeiro">Thierry Ribeiro</text:a><text:span>,</text:span><text:a xlink:type="simple" xlink:href="https://hal.science/search/index/?q=*&amp;authFullName_s=Romain Cresson">Romain Cresson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Sébastien Preys">Sébastien Preys</text:a><text:span>,</text:span><text:a xlink:type="simple" xlink:href="https://hal.science/search/index/?q=*&amp;authFullName_s=Laura André">Laura André</text:a><text:span>et al.</text:span></text:p>
              <text:p text:style-name="Normal"><text:span>Water</text:span><text:span>, 2020, 12 (10), pp.2814.<text:s/></text:span><text:a xlink:type="simple" xlink:href="https://dx.doi.org/10.3390/w12102814">⟨10.3390/w12102814⟩</text:a></text:p>
              <text:p text:style-name="Normal"><text:span>Article dans une revue</text:span></text:p>
              <text:p text:style-name="Normal"><text:a xlink:type="simple" xlink:href="https://hal.science/hal-02963944v1">hal-029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04v1">How Different Are Manometric, Gravimetric, and Automated Volumetric BMP Results?</text:a></text:p>
              <text:p text:style-name="Normal"><text:a xlink:type="simple" xlink:href="https://hal.science/search/index/?q=*&amp;authFullName_s=Corrado Amodeo">Corrado Amodeo</text:a><text:span>,</text:span><text:a xlink:type="simple" xlink:href="https://hal.science/search/index/?q=*&amp;authFullName_s=Sasha D Hafner">Sasha D Hafner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aul Moretti">Paul Moretti</text:a><text:span>et al.</text:span></text:p>
              <text:p text:style-name="Normal"><text:span>Water</text:span><text:span>, 2020,<text:s/></text:span><text:a xlink:type="simple" xlink:href="https://dx.doi.org/10.3390/w12061839">⟨10.3390/w12061839⟩</text:a></text:p>
              <text:p text:style-name="Normal"><text:span>Article dans une revue</text:span></text:p>
              <text:p text:style-name="Normal"><text:a xlink:type="simple" xlink:href="https://hal.science/hal-02887804v1">hal-028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84v1">The liquid‐gas mass transfer coefficient in open channel flow is correlated to the turbulent kinetic energy at the interface</text:a></text:p>
              <text:p text:style-name="Normal"><text:a xlink:type="simple" xlink:href="https://hal.science/search/index/?q=*&amp;authFullName_s=Fanny Springer">Fanny Springer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Alejandro Claro‐barreto">Alejandro Claro‐barreto</text:a><text:span>,</text:span><text:a xlink:type="simple" xlink:href="https://hal.science/search/index/?q=*&amp;authFullName_s=Pierre Buffière">Pierre Buffière</text:a></text:p>
              <text:p text:style-name="Normal"><text:span>Canadian Journal of Chemical Engineering</text:span><text:span>, 2020,<text:s/></text:span><text:a xlink:type="simple" xlink:href="https://dx.doi.org/10.1002/cjce.23704">⟨10.1002/cjce.23704⟩</text:a></text:p>
              <text:p text:style-name="Normal"><text:span>Article dans une revue</text:span></text:p>
              <text:p text:style-name="Normal"><text:a xlink:type="simple" xlink:href="https://hal.science/hal-02491984v1">hal-02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34v1">Mechanical Pre-treatments Evaluation of Cattle Manure Before Anaerobic Digestion</text:a></text:p>
              <text:p text:style-name="Normal"><text:a xlink:type="simple" xlink:href="https://hal.science/search/index/?q=*&amp;authFullName_s=R. Teixeira Franco">R. Teixeira Franco</text:a><text:span>,</text:span><text:a xlink:type="simple" xlink:href="https://hal.science/search/index/?q=*&amp;authFullName_s=H. Coarita Fernandez">H. Coarita Fernandez</text:a><text:span>,</text:span><text:a xlink:type="simple" xlink:href="https://hal.science/search/index/?q=*&amp;authFullName_s=P. Buffière">P. Buffière</text:a><text:span>,</text:span><text:a xlink:type="simple" xlink:href="https://hal.science/search/index/?q=*&amp;authFullName_s=Rémy Bayard">Rémy Bayard</text:a></text:p>
              <text:p text:style-name="Normal"><text:span>Waste and Biomass Valorization</text:span><text:span>, 2020,<text:s/></text:span><text:a xlink:type="simple" xlink:href="https://dx.doi.org/10.1007/s12649-020-01022-4">⟨10.1007/s12649-020-01022-4⟩</text:a></text:p>
              <text:p text:style-name="Normal"><text:span>Article dans une revue</text:span></text:p>
              <text:p text:style-name="Normal"><text:a xlink:type="simple" xlink:href="https://hal.science/hal-02565734v1">hal-0256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54v1">Methods for the Evaluation of Industrial Mechanical Pretreatments before Anaerobic Digesters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Diana Amaya Ramirez">Diana Amaya Ramirez</text:a><text:span>,</text:span><text:a xlink:type="simple" xlink:href="https://hal.science/search/index/?q=*&amp;authFullName_s=Rùben Teixeira Franco">Rù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Molecules</text:span><text:span>, 2020, 25 (4), pp.860.<text:s/></text:span><text:a xlink:type="simple" xlink:href="https://dx.doi.org/10.3390/molecules25040860">⟨10.3390/molecules25040860⟩</text:a></text:p>
              <text:p text:style-name="Normal"><text:span>Article dans une revue</text:span></text:p>
              <text:p text:style-name="Normal"><text:a xlink:type="simple" xlink:href="https://hal.science/hal-02480754v1">hal-024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33v1">An improved procedure to assess the organic biodegradability and the biomethane potential of organic wastes for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Helen Coarita">Helen Coarita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Waste Management and Research</text:span><text:span>, 2019, 37 (7), pp.746-754.<text:s/></text:span><text:a xlink:type="simple" xlink:href="https://dx.doi.org/10.1177/0734242X19851201">⟨10.1177/0734242X19851201⟩</text:a></text:p>
              <text:p text:style-name="Normal"><text:span>Article dans une revue</text:span></text:p>
              <text:p text:style-name="Normal"><text:a xlink:type="simple" xlink:href="https://hal.science/hal-02165533v1">hal-0216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70v1">High solid temperature phased anaerobic digestion from agricultural wastes: Putting several reactors in sequence</text:a></text:p>
              <text:p text:style-name="Normal"><text:a xlink:type="simple" xlink:href="https://hal.science/search/index/?q=*&amp;authFullName_s=M. Dooms">M. Doom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/text:p>
              <text:p text:style-name="Normal"><text:span>Biochemical Engineering Journal</text:span><text:span>, 2018, 130, pp.21 - 28.<text:s/></text:span><text:a xlink:type="simple" xlink:href="https://dx.doi.org/10.1016/j.bej.2017.11.011">⟨10.1016/j.bej.2017.11.011⟩</text:a></text:p>
              <text:p text:style-name="Normal"><text:span>Article dans une revue</text:span></text:p>
              <text:p text:style-name="Normal"><text:a xlink:type="simple" xlink:href="https://hal.science/hal-01743270v1">hal-0174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2v1">Characterization of selected municipal solid waste components to estimate their biodegradabilit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R. Gourdon">R. Gourdon</text:a><text:span>,</text:span><text:a xlink:type="simple" xlink:href="https://hal.science/search/index/?q=*&amp;authFullName_s=P. Buffière">P. Buffière</text:a></text:p>
              <text:p text:style-name="Normal"><text:span>Journal of Environmental Management</text:span><text:span>, 2018, 216, pp.4-12.<text:s/></text:span><text:a xlink:type="simple" xlink:href="https://dx.doi.org/10.1016/j.jenvman.2017.04.087">⟨10.1016/j.jenvman.2017.04.087⟩</text:a></text:p>
              <text:p text:style-name="Normal"><text:span>Article dans une revue</text:span></text:p>
              <text:p text:style-name="Normal"><text:a xlink:type="simple" xlink:href="https://hal.science/hal-01966232v1">hal-0196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83v1">Effects of Storage Conditions, Total Solids Content and Silage Additives on Fermentation Profiles and Methane Preservation of Cattle Manure Before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Waste and Biomass Valorization</text:span><text:span>, 2018, 9 (12), pp.2307-2317.<text:s/></text:span><text:a xlink:type="simple" xlink:href="https://dx.doi.org/10.1007/s12649-018-0255-4">⟨10.1007/s12649-018-0255-4⟩</text:a></text:p>
              <text:p text:style-name="Normal"><text:span>Article dans une revue</text:span></text:p>
              <text:p text:style-name="Normal"><text:a xlink:type="simple" xlink:href="https://hal.science/hal-01942683v1">hal-019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07v1">Co-ensiling of cattle manure before biogas production: Effects of fermentation stimulants and inhibitors on biomass and methane preserva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Renewable Energy</text:span><text:span>, 2018,<text:s/></text:span><text:a xlink:type="simple" xlink:href="https://dx.doi.org/10.1016/j.renene.2018.01.035">⟨10.1016/j.renene.2018.01.035⟩</text:a></text:p>
              <text:p text:style-name="Normal"><text:span>Article dans une revue</text:span></text:p>
              <text:p text:style-name="Normal"><text:a xlink:type="simple" xlink:href="https://hal.science/hal-01692807v1">hal-016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92v1">Hydrodynamics of high solids anaerobic reactor: Characterization of solid segregation and liquid mixing pattern in a pilot plant VALORGA facility under different reactor geometry</text:a></text:p>
              <text:p text:style-name="Normal"><text:a xlink:type="simple" xlink:href="https://hal.science/search/index/?q=*&amp;authFullName_s=C. Álvarez">C. Álvarez</text:a><text:span>,</text:span><text:a xlink:type="simple" xlink:href="https://hal.science/search/index/?q=*&amp;authFullName_s=J. Colón">J. Colón</text:a><text:span>,</text:span><text:a xlink:type="simple" xlink:href="https://hal.science/search/index/?q=*&amp;authFullName_s=A.C. Lópes">A.C. Lópes</text:a><text:span>,</text:span><text:a xlink:type="simple" xlink:href="https://hal.science/search/index/?q=*&amp;authFullName_s=M. Fernández-Polanco">M. Fernández-Polanco</text:a><text:span>,</text:span><text:a xlink:type="simple" xlink:href="https://hal.science/search/index/?q=*&amp;authFullName_s=H. Benbelkacem">H. Benbelkacem</text:a><text:span>et al.</text:span></text:p>
              <text:p text:style-name="Normal"><text:span>Waste Management</text:span><text:span>, 2018, 76, pp.306 - 314.<text:s/></text:span><text:a xlink:type="simple" xlink:href="https://dx.doi.org/10.1016/j.wasman.2018.02.053">⟨10.1016/j.wasman.2018.02.053⟩</text:a></text:p>
              <text:p text:style-name="Normal"><text:span>Article dans une revue</text:span></text:p>
              <text:p text:style-name="Normal"><text:a xlink:type="simple" xlink:href="https://api.istex.fr/ark:/67375/6H6-6F5GTXCP-6/fulltext.pdf?sid=hal">istex</text:a></text:p>
              <text:p text:style-name="Normal"><text:a xlink:type="simple" xlink:href="https://hal.science/hal-01821192v1">hal-018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82v1">Dynamic modeling of nitrogen removal for a three-stage integrated fixed-film activated sludge process treating municipal wastewater</text:a></text:p>
              <text:p text:style-name="Normal"><text:a xlink:type="simple" xlink:href="https://hal.science/search/index/?q=*&amp;authFullName_s=Paul Moretti">Paul Moretti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Pierre Canler">Pierre Canler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Olivier Pétrimaux">Olivier Pétrimaux</text:a><text:span>et al.</text:span></text:p>
              <text:p text:style-name="Normal"><text:span>Bioprocess and Biosystems Engineering</text:span><text:span>, 2018, 41 (2), pp.237 - 247.<text:s/></text:span><text:a xlink:type="simple" xlink:href="https://dx.doi.org/10.1007/s00449-017-1862-3">⟨10.1007/s00449-017-1862-3⟩</text:a></text:p>
              <text:p text:style-name="Normal"><text:span>Article dans une revue</text:span></text:p>
              <text:p text:style-name="Normal"><text:a xlink:type="simple" xlink:href="https://hal.science/hal-01821182v1">hal-0182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81v1">Maîtrise de la gestion des fumiers de bovin avant méthanisation : un enjeu clé pour optimiser la production de biogaz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Environnement, Ingénierie &amp; Développement</text:span><text:span>, 2018, N°78 - décembre 2018, pp.21-28.<text:s/></text:span><text:a xlink:type="simple" xlink:href="https://dx.doi.org/10.4267/dechets-sciences-techniques.3862">⟨10.4267/dechets-sciences-techniques.3862⟩</text:a></text:p>
              <text:p text:style-name="Normal"><text:span>Article dans une revue</text:span></text:p>
              <text:p text:style-name="Normal"><text:a xlink:type="simple" xlink:href="https://hal.science/hal-01971381v1">hal-019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752v1">Mathematical modelling of the ensiling process before biogas production: strengthening the links between biomass storage and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Chemical Engineering Journal</text:span><text:span>, 2018,<text:s/></text:span><text:a xlink:type="simple" xlink:href="https://dx.doi.org/10.1016/j.cej.2018.06.009">⟨10.1016/j.cej.2018.06.009⟩</text:a></text:p>
              <text:p text:style-name="Normal"><text:span>Article dans une revue</text:span></text:p>
              <text:p text:style-name="Normal"><text:a xlink:type="simple" xlink:href="https://hal.science/hal-01809752v1">hal-018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89v1">The hydrolytic stage in high solids temperature phased anaerobic digestion improves the downstream methane production rate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M. Dooms">M. Dooms</text:a><text:span>,</text:span><text:a xlink:type="simple" xlink:href="https://hal.science/search/index/?q=*&amp;authFullName_s=S. Hattou">S. Hattou</text:a><text:span>,</text:span><text:a xlink:type="simple" xlink:href="https://hal.science/search/index/?q=*&amp;authFullName_s=H. Benbelkacem">H. Benbelkacem</text:a></text:p>
              <text:p text:style-name="Normal"><text:span>Bioresource Technology</text:span><text:span>, 2018, 259, pp.111 - 118.<text:s/></text:span><text:a xlink:type="simple" xlink:href="https://dx.doi.org/10.1016/j.biortech.2018.03.037">⟨10.1016/j.biortech.2018.03.037⟩</text:a></text:p>
              <text:p text:style-name="Normal"><text:span>Article dans une revue</text:span></text:p>
              <text:p text:style-name="Normal"><text:a xlink:type="simple" xlink:href="https://hal.science/hal-01821189v1">hal-0182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99v1">Cattle manure for biogas production. Does ensiling and wheat straw addition enhance preservation of biomass and methane potential?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fuels</text:span><text:span>, 2017, pp.1 - 12.<text:s/></text:span><text:a xlink:type="simple" xlink:href="https://dx.doi.org/10.1080/17597269.2017.1387751">⟨10.1080/17597269.2017.1387751⟩</text:a></text:p>
              <text:p text:style-name="Normal"><text:span>Article dans une revue</text:span></text:p>
              <text:p text:style-name="Normal"><text:a xlink:type="simple" xlink:href="https://hal.science/hal-01692799v1">hal-016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76v1">Sulfide emissions in sewer networks: focus on liquid to gas mass transfer coefficient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Pierre Buffière">Pierre Buffière</text:a></text:p>
              <text:p text:style-name="Normal"><text:span>Water Science and Technology</text:span><text:span>, 2017, 75 (8), pp.1899-1908.<text:s/></text:span><text:a xlink:type="simple" xlink:href="https://dx.doi.org/10.2166/wst.2017.070">⟨10.2166/wst.2017.070⟩</text:a></text:p>
              <text:p text:style-name="Normal"><text:span>Article dans une revue</text:span></text:p>
              <text:p text:style-name="Normal"><text:a xlink:type="simple" xlink:href="https://hal.science/hal-01943776v1">hal-019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87v1">Optimizing storage of a catch crop before biogas production: Impact of ensiling and wilting under unsuitable weather condition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mass and Bioenergy</text:span><text:span>, 2017, 100, pp.84-91.<text:s/></text:span><text:a xlink:type="simple" xlink:href="https://dx.doi.org/10.1016/j.biombioe.2017.03.017">⟨10.1016/j.biombioe.2017.03.017⟩</text:a></text:p>
              <text:p text:style-name="Normal"><text:span>Article dans une revue</text:span></text:p>
              <text:p text:style-name="Normal"><text:a xlink:type="simple" xlink:href="https://hal.science/hal-01692787v1">hal-016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11v1">Influence of relative air/water flow velocity on oxygen mass transfer in gravity sewers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Pierre Buffière">Pierre Buffière</text:a></text:p>
              <text:p text:style-name="Normal"><text:span>Water Science and Technology</text:span><text:span>, 2017, 75 (7), pp.1529 - 1538.<text:s/></text:span><text:a xlink:type="simple" xlink:href="https://dx.doi.org/10.2166/wst.2017.001">⟨10.2166/wst.2017.001⟩</text:a></text:p>
              <text:p text:style-name="Normal"><text:span>Article dans une revue</text:span></text:p>
              <text:p text:style-name="Normal"><text:a xlink:type="simple" xlink:href="https://hal.science/hal-01743311v1">hal-0174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53v1">Ensiling for biogas production: Critical parameters. A review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mass and Bioenergy</text:span><text:span>, 2016, 94, pp.94 - 104.<text:s/></text:span><text:a xlink:type="simple" xlink:href="https://dx.doi.org/10.1016/j.biombioe.2016.08.014">⟨10.1016/j.biombioe.2016.08.014⟩</text:a></text:p>
              <text:p text:style-name="Normal"><text:span>Article dans une revue</text:span></text:p>
              <text:p text:style-name="Normal"><text:a xlink:type="simple" xlink:href="https://hal.science/hal-01692853v1">hal-016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84v1">A review of sulfide emissions in sewer networks: overall approach and systemic modelling</text:a></text:p>
              <text:p text:style-name="Normal"><text:a xlink:type="simple" xlink:href="https://hal.science/search/index/?q=*&amp;authFullName_s=L. Carrera">L. Carrera</text:a><text:span>,</text:span><text:a xlink:type="simple" xlink:href="https://hal.science/search/index/?q=*&amp;authFullName_s=F. Springer">F. Springer</text:a><text:span>,</text:span><text:a xlink:type="simple" xlink:href="https://hal.science/search/index/?q=*&amp;authFullName_s=G. Lipeme-Kouyi">G. Lipeme-Kouyi</text:a><text:span>,</text:span><text:a xlink:type="simple" xlink:href="https://hal.science/search/index/?q=*&amp;authFullName_s=Pierre Buffière">Pierre Buffière</text:a></text:p>
              <text:p text:style-name="Normal"><text:span>Water Science and Technology</text:span><text:span>, 2016, 73 (6), pp.1231 - 1242.<text:s/></text:span><text:a xlink:type="simple" xlink:href="https://dx.doi.org/10.2166/wst.2015.622">⟨10.2166/wst.2015.622⟩</text:a></text:p>
              <text:p text:style-name="Normal"><text:span>Article dans une revue</text:span></text:p>
              <text:p text:style-name="Normal"><text:a xlink:type="simple" xlink:href="https://hal.science/hal-01743284v1">hal-017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10v1">Performances et limites d’un procédé à lit fluidisé associant biofilm et liqueur mixte (IFAS) pour le traitement du carbone et de l’azote des eaux résiduaires urbaines</text:a></text:p>
              <text:p text:style-name="Normal"><text:a xlink:type="simple" xlink:href="https://hal.science/search/index/?q=*&amp;authFullName_s=P. Moretti">P. Moretti</text:a><text:span>,</text:span><text:a xlink:type="simple" xlink:href="https://hal.science/search/index/?q=*&amp;authFullName_s=P. Canler">P. Canler</text:a><text:span>,</text:span><text:a xlink:type="simple" xlink:href="https://hal.science/search/index/?q=*&amp;authFullName_s=O. Petrimaux">O. Petrimaux</text:a><text:span>,</text:span><text:a xlink:type="simple" xlink:href="https://hal.science/search/index/?q=*&amp;authFullName_s=F. Balmer">F. Balmer</text:a><text:span>,</text:span><text:a xlink:type="simple" xlink:href="https://hal.science/search/index/?q=*&amp;authFullName_s=Pierre Buffière">Pierre Buffière</text:a><text:span>et al.</text:span></text:p>
              <text:p text:style-name="Normal"><text:span>TSM. Techniques Sciences Méthodes – Génie urbain, génie rural</text:span><text:span>, 2016, 11 (11), pp.16-38.<text:s/></text:span><text:a xlink:type="simple" xlink:href="https://dx.doi.org/10.1051/tsm/201611016">⟨10.1051/tsm/201611016⟩</text:a></text:p>
              <text:p text:style-name="Normal"><text:span>Article dans une revue</text:span></text:p>
              <text:p text:style-name="Normal"><text:a xlink:type="simple" xlink:href="https://hal.science/hal-01947410v1">hal-0194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0v1">Towards a standardization of biomethane potential tests</text:a></text:p>
              <text:p text:style-name="Normal"><text:a xlink:type="simple" xlink:href="https://hal.science/search/index/?q=*&amp;authFullName_s=Christof Holliger">Christof Holliger</text:a><text:span>,</text:span><text:a xlink:type="simple" xlink:href="https://hal.science/search/index/?q=*&amp;authFullName_s=Madalena Alves">Madalena Alves</text:a><text:span>,</text:span><text:a xlink:type="simple" xlink:href="https://hal.science/search/index/?q=*&amp;authFullName_s=Diana Andrade">Diana Andrade</text:a><text:span>,</text:span><text:a xlink:type="simple" xlink:href="https://hal.science/search/index/?q=*&amp;authFullName_s=Irini Angelidaki">Irini Angelidaki</text:a><text:span>,</text:span><text:a xlink:type="simple" xlink:href="https://hal.science/search/index/?q=*&amp;authFullName_s=Sergi Astals">Sergi Astals</text:a><text:span>et al.</text:span></text:p>
              <text:p text:style-name="Normal"><text:span>Water Science and Technology</text:span><text:span>, 2016, 74 (11), pp.2515-2522.<text:s/></text:span><text:a xlink:type="simple" xlink:href="https://dx.doi.org/10.2166/wst.2016.336">⟨10.2166/wst.2016.336⟩</text:a></text:p>
              <text:p text:style-name="Normal"><text:span>Article dans une revue</text:span></text:p>
              <text:p text:style-name="Normal"><text:a xlink:type="simple" xlink:href="https://hal.science/hal-01606690v1">hal-016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81v1">Can Biomethane Potential (BMP) Be Predicted from Other Variables Such As Biochemical Composition in Lignocellulosic Biomass and Related Organic Residues?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Xun Liu">Xun Liu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Gourdon">Rémy Gourdon</text:a></text:p>
              <text:p text:style-name="Normal"><text:span>BioEnergy Research</text:span><text:span>, 2016, 9 (2), pp.610 - 623.<text:s/></text:span><text:a xlink:type="simple" xlink:href="https://dx.doi.org/10.1007/s12155-015-9701-3">⟨10.1007/s12155-015-9701-3⟩</text:a></text:p>
              <text:p text:style-name="Normal"><text:span>Article dans une revue</text:span></text:p>
              <text:p text:style-name="Normal"><text:a xlink:type="simple" xlink:href="https://hal.science/hal-01718381v1">hal-017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8v1">Étude expérimentale et modélisation de l’inhibition de la dégradation du propionate par les acides gras volatils en digestion anaérobie par voie sèche</text:a></text:p>
              <text:p text:style-name="Normal"><text:a xlink:type="simple" xlink:href="https://hal.science/search/index/?q=*&amp;authFullName_s=Julien Bollon">Julien Bollo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Environnement, Ingénierie &amp; Développement</text:span><text:span>, 2015, N°69 - Juin 2015, pp.3-11.<text:s/></text:span><text:a xlink:type="simple" xlink:href="https://dx.doi.org/10.4267/dechets-sciences-techniques.3230">⟨10.4267/dechets-sciences-techniques.3230⟩</text:a></text:p>
              <text:p text:style-name="Normal"><text:span>Article dans une revue</text:span></text:p>
              <text:p text:style-name="Normal"><text:a xlink:type="simple" xlink:href="https://hal.science/hal-01947408v1">hal-019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988v1">Dry anaerobic digestion modelling: Parameter sensitivity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Canadian Journal of Chemical Engineering</text:span><text:span>, 2015, 93 (2), pp.386 - 390.<text:s/></text:span><text:a xlink:type="simple" xlink:href="https://dx.doi.org/10.1002/cjce.22089">⟨10.1002/cjce.22089⟩</text:a></text:p>
              <text:p text:style-name="Normal"><text:span>Article dans une revue</text:span></text:p>
              <text:p text:style-name="Normal"><text:a xlink:type="simple" xlink:href="https://api.istex.fr/ark:/67375/WNG-8NG2XN01-J/fulltext.pdf?sid=hal">istex</text:a></text:p>
              <text:p text:style-name="Normal"><text:a xlink:type="simple" xlink:href="https://hal.science/hal-01820988v1">hal-01820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13v1">Understanding the contribution of biofilm in an Integrated Fixed-Film Activated Sludge system (IFAS) designed for nitrogen removal</text:a></text:p>
              <text:p text:style-name="Normal"><text:a xlink:type="simple" xlink:href="https://hal.science/search/index/?q=*&amp;authFullName_s=Paul Moretti">Paul Moretti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J.P. Canler">J.P. Canler</text:a><text:span>,</text:span><text:a xlink:type="simple" xlink:href="https://hal.science/search/index/?q=*&amp;authFullName_s=O. Petrimaux">O. Petrimaux</text:a><text:span>,</text:span><text:a xlink:type="simple" xlink:href="https://hal.science/search/index/?q=*&amp;authFullName_s=Pierre Buffière">Pierre Buffière</text:a><text:span>et al.</text:span></text:p>
              <text:p text:style-name="Normal"><text:span>Water Science and Technology</text:span><text:span>, 2015, 71 (10), pp.1500-1506.<text:s/></text:span><text:a xlink:type="simple" xlink:href="https://dx.doi.org/10.2166/wst.2015.127">⟨10.2166/wst.2015.127⟩</text:a></text:p>
              <text:p text:style-name="Normal"><text:span>Article dans une revue</text:span></text:p>
              <text:p text:style-name="Normal"><text:a xlink:type="simple" xlink:href="https://hal.inrae.fr/hal-02601713v1">hal-026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020v1">Statistical Analysis to Correlate Bio-physical and Chemical Characteristics of Organic Wastes and Digestates to Their Anaerobic Biodegradabilit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L. Gonzalez-Ramirez">L. Gonzalez-Ramirez</text:a><text:span>,</text:span><text:a xlink:type="simple" xlink:href="https://hal.science/search/index/?q=*&amp;authFullName_s=J. Guendouz">J. Guendouz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et al.</text:span></text:p>
              <text:p text:style-name="Normal"><text:span>Waste and Biomass Valorization</text:span><text:span>, 2015, 6 (5), pp.759 - 769.<text:s/></text:span><text:a xlink:type="simple" xlink:href="https://dx.doi.org/10.1007/s12649-015-9411-2">⟨10.1007/s12649-015-9411-2⟩</text:a></text:p>
              <text:p text:style-name="Normal"><text:span>Article dans une revue</text:span></text:p>
              <text:p text:style-name="Normal"><text:a xlink:type="simple" xlink:href="https://hal.science/hal-01821020v1">hal-018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41v1">Towards optimization of the total solid content in high-solid (dry) municipal solid waste digestion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Pierre Buffière">Pierre Buffière</text:a></text:p>
              <text:p text:style-name="Normal"><text:span>Chemical Engineering Journal</text:span><text:span>, 2015, 273, pp.261-267.<text:s/></text:span><text:a xlink:type="simple" xlink:href="https://dx.doi.org/10.1016/j.cej.2015.03.048">⟨10.1016/j.cej.2015.03.048⟩</text:a></text:p>
              <text:p text:style-name="Normal"><text:span>Article dans une revue</text:span></text:p>
              <text:p text:style-name="Normal"><text:a xlink:type="simple" xlink:href="https://hal.science/hal-01165741v1">hal-011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15v1">Evaluation of the correlations between biodegradability of lignocellulosic feedstocks in anaerobic digestion process and their biochemical characteristic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Gourdon">R. Gourdon</text:a></text:p>
              <text:p text:style-name="Normal"><text:span>Biomass and Bioenergy</text:span><text:span>, 2015, 81, pp.534 - 543.<text:s/></text:span><text:a xlink:type="simple" xlink:href="https://dx.doi.org/10.1016/j.biombioe.2015.06.021">⟨10.1016/j.biombioe.2015.06.021⟩</text:a></text:p>
              <text:p text:style-name="Normal"><text:span>Article dans une revue</text:span></text:p>
              <text:p text:style-name="Normal"><text:a xlink:type="simple" xlink:href="https://hal.science/hal-01821115v1">hal-018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48v1">Influence de la température sur la méthanisation de boues primaires d’épuration</text:a></text:p>
              <text:p text:style-name="Normal"><text:a xlink:type="simple" xlink:href="https://hal.science/search/index/?q=*&amp;authFullName_s=M. Choo-Kun">M. Choo-Kun</text:a><text:span>,</text:span><text:a xlink:type="simple" xlink:href="https://hal.science/search/index/?q=*&amp;authFullName_s=H. Fisgativa">H. Fisgativa</text:a><text:span>,</text:span><text:a xlink:type="simple" xlink:href="https://hal.science/search/index/?q=*&amp;authFullName_s=D. Conteau">D. Conteau</text:a><text:span>,</text:span><text:a xlink:type="simple" xlink:href="https://hal.science/search/index/?q=*&amp;authFullName_s=P. Camacho">P. Camacho</text:a><text:span>,</text:span><text:a xlink:type="simple" xlink:href="https://hal.science/search/index/?q=*&amp;authFullName_s=R. Gourdon">R. Gourdon</text:a><text:span>et al.</text:span></text:p>
              <text:p text:style-name="Normal"><text:span>Environnement, Ingénierie &amp; Développement</text:span><text:span>, 2014, N°66 - mars 2014, pp.32-37.<text:s/></text:span><text:a xlink:type="simple" xlink:href="https://dx.doi.org/10.4267/dechets-sciences-techniques.511">⟨10.4267/dechets-sciences-techniques.511⟩</text:a></text:p>
              <text:p text:style-name="Normal"><text:span>Article dans une revue</text:span></text:p>
              <text:p text:style-name="Normal"><text:a xlink:type="simple" xlink:href="https://hal.science/hal-03161748v1">hal-031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58v1">Évaluation du potentiel biométhanogène de biomasses lignocellulosiques</text:a></text:p>
              <text:p text:style-name="Normal"><text:a xlink:type="simple" xlink:href="https://hal.science/search/index/?q=*&amp;authFullName_s=Xun Liu">Xun Liu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Gourdon">Rémy Gourdon</text:a></text:p>
              <text:p text:style-name="Normal"><text:span>Environnement, Ingénierie &amp; Développement</text:span><text:span>, 2014, N°67 - Juin 2014, pp.36-49.<text:s/></text:span><text:a xlink:type="simple" xlink:href="https://dx.doi.org/10.4267/dechets-sciences-techniques.347">⟨10.4267/dechets-sciences-techniques.347⟩</text:a></text:p>
              <text:p text:style-name="Normal"><text:span>Article dans une revue</text:span></text:p>
              <text:p text:style-name="Normal"><text:a xlink:type="simple" xlink:href="https://hal.science/hal-03161058v1">hal-0316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49v1">Liquid mixing and solid segregation in high-solid anaerobic digesters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Rémy Bayard">Rémy Bayard</text:a><text:span>et al.</text:span></text:p>
              <text:p text:style-name="Normal"><text:span>Bioresource Technology</text:span><text:span>, 2013, 147, pp.387 - 394.<text:s/></text:span><text:a xlink:type="simple" xlink:href="https://dx.doi.org/10.1016/j.biortech.2013.08.027">⟨10.1016/j.biortech.2013.08.027⟩</text:a></text:p>
              <text:p text:style-name="Normal"><text:span>Article dans une revue</text:span></text:p>
              <text:p text:style-name="Normal"><text:a xlink:type="simple" xlink:href="https://api.istex.fr/ark:/67375/6H6-5TRCV1XD-T/fulltext.pdf?sid=hal">istex</text:a></text:p>
              <text:p text:style-name="Normal"><text:a xlink:type="simple" xlink:href="https://hal.inrae.fr/hal-02651849v1">hal-026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84v1">Measurement of diffusion coefficients in dry anaerobic digestion media</text:a></text:p>
              <text:p text:style-name="Normal"><text:a xlink:type="simple" xlink:href="https://hal.science/search/index/?q=*&amp;authFullName_s=Julien Bollon">Julien Bollo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Chemical Engineering Science</text:span><text:span>, 2013, 89, pp.115-119.<text:s/></text:span><text:a xlink:type="simple" xlink:href="https://dx.doi.org/10.1016/j.ces.2012.11.036">⟨10.1016/j.ces.2012.11.036⟩</text:a></text:p>
              <text:p text:style-name="Normal"><text:span>Article dans une revue</text:span></text:p>
              <text:p text:style-name="Normal"><text:a xlink:type="simple" xlink:href="https://hal.science/hal-02054384v1">hal-0205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65v1">Influence of moisture content on the specific methanogenic activity of dry mesophilic municipal solid waste digest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enaud R. Escudie">Renaud R. Escudie</text:a><text:span>et al.</text:span></text:p>
              <text:p text:style-name="Normal"><text:span>Journal of Chemical Technology and Biotechnology</text:span><text:span>, 2012, 87 (7), pp.1032 - 1035.<text:s/></text:span><text:a xlink:type="simple" xlink:href="https://dx.doi.org/10.1002/jctb.2722">⟨10.1002/jctb.2722⟩</text:a></text:p>
              <text:p text:style-name="Normal"><text:span>Article dans une revue</text:span></text:p>
              <text:p text:style-name="Normal"><text:a xlink:type="simple" xlink:href="https://api.istex.fr/document/7A358142B7924BEE8B4D42C48ED69AA130B73280/fulltext/pdf?sid=hal">istex</text:a></text:p>
              <text:p text:style-name="Normal"><text:a xlink:type="simple" xlink:href="https://hal.inrae.fr/hal-02647665v1">hal-0264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21v1">Influence of substrate concentration and moisture content on the specific methanogenic activity of dry mesophilic municipal solid waste digestate spiked with propion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Caroline Chardin">Caroline Chardi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et al.</text:span></text:p>
              <text:p text:style-name="Normal"><text:span>Bioresource Technology</text:span><text:span>, 2011, 102 (2), pp.822-827.<text:s/></text:span><text:a xlink:type="simple" xlink:href="https://dx.doi.org/10.1016/j.biortech.2010.08.124">⟨10.1016/j.biortech.2010.08.124⟩</text:a></text:p>
              <text:p text:style-name="Normal"><text:span>Article dans une revue</text:span></text:p>
              <text:p text:style-name="Normal"><text:a xlink:type="simple" xlink:href="https://api.istex.fr/ark:/67375/6H6-QKHVX38L-B/fulltext.pdf?sid=hal">istex</text:a></text:p>
              <text:p text:style-name="Normal"><text:a xlink:type="simple" xlink:href="https://hal.inrae.fr/hal-02651721v1">hal-02651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67v1">Rapid measurement of the yield stress of anaerobically-digested solid waste using slump tests</text:a></text:p>
              <text:p text:style-name="Normal"><text:a xlink:type="simple" xlink:href="https://hal.science/search/index/?q=*&amp;authFullName_s=Diana Garcia-Bernet">Diana Garcia-Bernet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Jean-Philippe Steyer">Jean-Philippe Steyer</text:a><text:span>et al.</text:span></text:p>
              <text:p text:style-name="Normal"><text:span>Waste Management</text:span><text:span>, 2011, 31 (4), pp.631-635.<text:s/></text:span><text:a xlink:type="simple" xlink:href="https://dx.doi.org/10.1016/j.wasman.2010.12.013">⟨10.1016/j.wasman.2010.12.013⟩</text:a></text:p>
              <text:p text:style-name="Normal"><text:span>Article dans une revue</text:span></text:p>
              <text:p text:style-name="Normal"><text:a xlink:type="simple" xlink:href="https://api.istex.fr/ark:/67375/6H6-X8T1V02N-L/fulltext.pdf?sid=hal">istex</text:a></text:p>
              <text:p text:style-name="Normal"><text:a xlink:type="simple" xlink:href="https://hal.inrae.fr/hal-02647067v1">hal-0264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29v1">Water distribution in biowastes and digestates of dry anaerobic digestion technology</text:a></text:p>
              <text:p text:style-name="Normal"><text:a xlink:type="simple" xlink:href="https://hal.science/search/index/?q=*&amp;authFullName_s=Diana Garcia-Bernet">Diana Garcia-Bernet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ud R. Escudie">Renaud R. Escudie</text:a></text:p>
              <text:p text:style-name="Normal"><text:span>Chemical Engineering Journal</text:span><text:span>, 2011, 172 (2-3), pp.924-928.<text:s/></text:span><text:a xlink:type="simple" xlink:href="https://dx.doi.org/10.1016/j.cej.2011.07.003">⟨10.1016/j.cej.2011.07.003⟩</text:a></text:p>
              <text:p text:style-name="Normal"><text:span>Article dans une revue</text:span></text:p>
              <text:p text:style-name="Normal"><text:a xlink:type="simple" xlink:href="https://api.istex.fr/ark:/67375/6H6-0WV97S97-M/fulltext.pdf?sid=hal">istex</text:a></text:p>
              <text:p text:style-name="Normal"><text:a xlink:type="simple" xlink:href="https://hal.inrae.fr/hal-02643829v1">hal-0264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64v1">Influence of substrate concentration and moisture content on the specific methanogenic activity of dry mesophilic municipal solid waste digestate spiked with propion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Caroline Chardin">Caroline Chardi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. Bayard">R. Bayard</text:a><text:span>et al.</text:span></text:p>
              <text:p text:style-name="Normal"><text:span>Bioresource Technology</text:span><text:span>, 2011, 102 (2), pp.822-827</text:span></text:p>
              <text:p text:style-name="Normal"><text:span>Article dans une revue</text:span></text:p>
              <text:p text:style-name="Normal"><text:a xlink:type="simple" xlink:href="https://hal.science/hal-02043264v1">hal-0204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85v1">Dry anaerobic digestion in batch mode: Design and operation of a laboratory-scale, completely mixed reactor</text:a></text:p>
              <text:p text:style-name="Normal"><text:a xlink:type="simple" xlink:href="https://hal.science/search/index/?q=*&amp;authFullName_s=Jeremy Guendouz">Jeremy Guendouz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Juan Cacho">Juan Cacho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Jean Philippe J. P. Delgenes">Jean Philippe J. P. Delgenes</text:a></text:p>
              <text:p text:style-name="Normal"><text:span>Waste Management</text:span><text:span>, 2010, 30 (10), pp.1768-1771.<text:s/></text:span><text:a xlink:type="simple" xlink:href="https://dx.doi.org/10.1016/j.wasman.2009.12.024">⟨10.1016/j.wasman.2009.12.024⟩</text:a></text:p>
              <text:p text:style-name="Normal"><text:span>Article dans une revue</text:span></text:p>
              <text:p text:style-name="Normal"><text:a xlink:type="simple" xlink:href="https://api.istex.fr/ark:/67375/6H6-R594PW8K-8/fulltext.pdf?sid=hal">istex</text:a></text:p>
              <text:p text:style-name="Normal"><text:a xlink:type="simple" xlink:href="https://hal.inrae.fr/hal-02660385v1">hal-0266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5v1">A Procedure to estimate proximate analysis of mixed organic wastes</text:a></text:p>
              <text:p text:style-name="Normal"><text:a xlink:type="simple" xlink:href="https://hal.science/search/index/?q=*&amp;authFullName_s=Usama Zaher">Usama Zaher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hulin Chen">Shulin Chen</text:a></text:p>
              <text:p text:style-name="Normal"><text:span>Water environment research</text:span><text:span>, 2009, 81 (4), pp.407-415.<text:s/></text:span><text:a xlink:type="simple" xlink:href="https://dx.doi.org/10.2175/106143008X370548">⟨10.2175/106143008X370548⟩</text:a></text:p>
              <text:p text:style-name="Normal"><text:span>Article dans une revue</text:span></text:p>
              <text:p text:style-name="Normal"><text:a xlink:type="simple" xlink:href="https://hal.inrae.fr/hal-02664645v1">hal-02664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80v1">Experimental determination by principal component analysis of a reaction pathway of biohydrogen production by anaerobic fermentation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Steyer">Jean-Philippe Steyer</text:a></text:p>
              <text:p text:style-name="Normal"><text:span>Chemical Engineering and Processing: Process Intensification</text:span><text:span>, 2008, 47 (11), pp.1968-1975.<text:s/></text:span><text:a xlink:type="simple" xlink:href="https://dx.doi.org/10.1016/j.cep.2007.12.007">⟨10.1016/j.cep.2007.12.007⟩</text:a></text:p>
              <text:p text:style-name="Normal"><text:span>Article dans une revue</text:span></text:p>
              <text:p text:style-name="Normal"><text:a xlink:type="simple" xlink:href="https://api.istex.fr/ark:/67375/6H6-304H53VL-K/fulltext.pdf?sid=hal">istex</text:a></text:p>
              <text:p text:style-name="Normal"><text:a xlink:type="simple" xlink:href="https://hal.inrae.fr/hal-02663580v1">hal-0266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93v1">Optimization of hydrogen production in anaerobic digesters with input and state estimation and model predictive control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Jean-Philippe Steyer">Jean-Philippe Steyer</text:a></text:p>
              <text:p text:style-name="Normal"><text:span>e-STA Sciences et Technologies de l’Automatique</text:span><text:span>, 2008, 5 (2), s.p</text:span></text:p>
              <text:p text:style-name="Normal"><text:span>Article dans une revue</text:span></text:p>
              <text:p text:style-name="Normal"><text:a xlink:type="simple" xlink:href="https://hal.inrae.fr/hal-02659193v1">hal-0265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39v1">A pseudo-stoichiometric dynamic model of anaerobic hydrogen production from molasses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Jean-Philippe Steyer">Jean-Philippe Steyer</text:a></text:p>
              <text:p text:style-name="Normal"><text:span>Water Research</text:span><text:span>, 2008, 42 (10-11), pp.2539-2550.<text:s/></text:span><text:a xlink:type="simple" xlink:href="https://dx.doi.org/10.1016/j.watres.2008.02.018">⟨10.1016/j.watres.2008.02.018⟩</text:a></text:p>
              <text:p text:style-name="Normal"><text:span>Article dans une revue</text:span></text:p>
              <text:p text:style-name="Normal"><text:a xlink:type="simple" xlink:href="https://api.istex.fr/ark:/67375/6H6-5W4T42TJ-P/fulltext.pdf?sid=hal">istex</text:a></text:p>
              <text:p text:style-name="Normal"><text:a xlink:type="simple" xlink:href="https://hal.inrae.fr/hal-02659739v1">hal-0265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89v1">A comprehensive method for organic matter characterization in solid wastes in view of assessing their anaerobic biodegradability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Sylvain Frédéric">Sylvain Frédéric</text:a><text:span>,</text:span><text:a xlink:type="simple" xlink:href="https://hal.science/search/index/?q=*&amp;authFullName_s=Bruno Marty">Bruno Marty</text:a><text:span>,</text:span><text:a xlink:type="simple" xlink:href="https://hal.science/search/index/?q=*&amp;authFullName_s=Jean Philippe J. P. Delgenes">Jean Philippe J. P. Delgenes</text:a></text:p>
              <text:p text:style-name="Normal"><text:span>Water Science and Technology</text:span><text:span>, 2008, 58 (9), pp.1783-1788.<text:s/></text:span><text:a xlink:type="simple" xlink:href="https://dx.doi.org/10.2166/wst.2008.517">⟨10.2166/wst.2008.517⟩</text:a></text:p>
              <text:p text:style-name="Normal"><text:span>Article dans une revue</text:span></text:p>
              <text:p text:style-name="Normal"><text:a xlink:type="simple" xlink:href="https://hal.inrae.fr/hal-02655589v1">hal-0265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03v1">Anaerobic digestion of solid wastes needs research to face an increasing industrial succes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Liliana Delgadillo Mirquez">Liliana Delgadillo Mirquez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 Philippe J. P. Delgenes">Jean Philippe J. P. Delgenes</text:a></text:p>
              <text:p text:style-name="Normal"><text:span>International Journal of Chemical Reactor Engineering</text:span><text:span>, 2008, 6, pp.A94</text:span></text:p>
              <text:p text:style-name="Normal"><text:span>Article dans une revue</text:span></text:p>
              <text:p text:style-name="Normal"><text:a xlink:type="simple" xlink:href="https://hal.inrae.fr/hal-02657903v1">hal-0265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41v1">High-solids anaerobic digestion: comparison of three pilot scales</text:a></text:p>
              <text:p text:style-name="Normal"><text:a xlink:type="simple" xlink:href="https://hal.science/search/index/?q=*&amp;authFullName_s=Jeremy Guendouz">Jeremy Guendouz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Juan Cacho">Juan Cacho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Jean Philippe J. P. Delgenes">Jean Philippe J. P. Delgenes</text:a></text:p>
              <text:p text:style-name="Normal"><text:span>Water Science and Technology</text:span><text:span>, 2008, 58 (9), pp.1757-1763.<text:s/></text:span><text:a xlink:type="simple" xlink:href="https://dx.doi.org/10.2166/wst.2008.521">⟨10.2166/wst.2008.521⟩</text:a></text:p>
              <text:p text:style-name="Normal"><text:span>Article dans une revue</text:span></text:p>
              <text:p text:style-name="Normal"><text:a xlink:type="simple" xlink:href="https://hal.inrae.fr/hal-02668341v1">hal-0266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70v1">Les technologies de la méthanisation des résidus solides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Sylvain Frédéric">Sylvain Frédéric</text:a></text:p>
              <text:p text:style-name="Normal"><text:span>Revue L'Eau, L'Industrie, Les Nuisances</text:span><text:span>, 2008, février, pp.14-19</text:span></text:p>
              <text:p text:style-name="Normal"><text:span>Article dans une revue</text:span></text:p>
              <text:p text:style-name="Normal"><text:a xlink:type="simple" xlink:href="https://hal.inrae.fr/hal-02662170v1">hal-0266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43v1">The effect of transient changes in organic load on the performance of an anaerobic inverse turbulent bed reactor</text:a></text:p>
              <text:p text:style-name="Normal"><text:a xlink:type="simple" xlink:href="https://hal.science/search/index/?q=*&amp;authFullName_s=Carmen Arnaiz">Carmen Arnaiz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Julian Lebrato">Julian Lebrato</text:a><text:span>,</text:span><text:a xlink:type="simple" xlink:href="https://hal.science/search/index/?q=*&amp;authFullName_s=Renatto Moletta">Renatto Moletta</text:a></text:p>
              <text:p text:style-name="Normal"><text:span>Chemical Engineering and Processing: Process Intensification</text:span><text:span>, 2007, 46 (12), pp.1349-1356.<text:s/></text:span><text:a xlink:type="simple" xlink:href="https://dx.doi.org/10.1016/j.cep.2006.10.017">⟨10.1016/j.cep.2006.10.017⟩</text:a></text:p>
              <text:p text:style-name="Normal"><text:span>Article dans une revue</text:span></text:p>
              <text:p text:style-name="Normal"><text:a xlink:type="simple" xlink:href="https://api.istex.fr/ark:/67375/6H6-HGK384PF-D/fulltext.pdf?sid=hal">istex</text:a></text:p>
              <text:p text:style-name="Normal"><text:a xlink:type="simple" xlink:href="https://hal.inrae.fr/hal-02659143v1">hal-0265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87v1">Towards new indicators for the prediction of solid waste anaerobic digestion properties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 Philippe J. P. Delgenes">Jean Philippe J. P. Delgenes</text:a></text:p>
              <text:p text:style-name="Normal"><text:span>Water Science and Technology</text:span><text:span>, 2006, 53 (8), pp.233-241.<text:s/></text:span><text:a xlink:type="simple" xlink:href="https://dx.doi.org/10.2166/wst.2006.254">⟨10.2166/wst.2006.254⟩</text:a></text:p>
              <text:p text:style-name="Normal"><text:span>Article dans une revue</text:span></text:p>
              <text:p text:style-name="Normal"><text:a xlink:type="simple" xlink:href="https://hal.inrae.fr/hal-02663687v1">hal-0266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6v1">Use of the methane yield to indicate the metabolic behaviour of methanogenic biofilms</text:a></text:p>
              <text:p text:style-name="Normal"><text:a xlink:type="simple" xlink:href="https://hal.science/search/index/?q=*&amp;authFullName_s=Sébastien Michaud">Sébastien Michaud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Jean Philippe J. P. Delgenes">Jean Philippe J. P. Delgenes</text:a></text:p>
              <text:p text:style-name="Normal"><text:span>Process Biochemistry</text:span><text:span>, 2005, 40 (8), pp.2751-2755.<text:s/></text:span><text:a xlink:type="simple" xlink:href="https://dx.doi.org/10.1016/j.procbio.2004.12.017">⟨10.1016/j.procbio.2004.12.017⟩</text:a></text:p>
              <text:p text:style-name="Normal"><text:span>Article dans une revue</text:span></text:p>
              <text:p text:style-name="Normal"><text:a xlink:type="simple" xlink:href="https://api.istex.fr/ark:/67375/6H6-0Q7PFLJP-K/fulltext.pdf?sid=hal">istex</text:a></text:p>
              <text:p text:style-name="Normal"><text:a xlink:type="simple" xlink:href="https://hal.inrae.fr/hal-02683356v1">hal-0268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72v1">Anaerobic digestion of dairy wastewater by inverse fluidization: The inverse fluidized bed and the inverse turbulent bed reactors</text:a></text:p>
              <text:p text:style-name="Normal"><text:a xlink:type="simple" xlink:href="https://hal.science/search/index/?q=*&amp;authFullName_s=C. Arnaiz">C. Arnaiz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S. Elmaleh">S. Elmaleh</text:a><text:span>,</text:span><text:a xlink:type="simple" xlink:href="https://hal.science/search/index/?q=*&amp;authFullName_s=Jorge Lebrato">Jorge Lebrato</text:a><text:span>,</text:span><text:a xlink:type="simple" xlink:href="https://hal.science/search/index/?q=*&amp;authFullName_s=Renatto Moletta">Renatto Moletta</text:a></text:p>
              <text:p text:style-name="Normal"><text:span>Environmental Technology</text:span><text:span>, 2003, 24, pp.1431-1443</text:span></text:p>
              <text:p text:style-name="Normal"><text:span>Article dans une revue</text:span></text:p>
              <text:p text:style-name="Normal"><text:a xlink:type="simple" xlink:href="https://hal.inrae.fr/hal-02679372v1">hal-0267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56v1">Model based prediction of the clogging of an anaerobic fixed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. Miens">F. Miens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Gras">Pascal Gras</text:a><text:span>,</text:span><text:a xlink:type="simple" xlink:href="https://hal.science/search/index/?q=*&amp;authFullName_s=Pierre Buffiere">Pierre Buffiere</text:a><text:span>et al.</text:span></text:p>
              <text:p text:style-name="Normal"><text:span>Water Science and Technology</text:span><text:span>, 2002, 45 (4-5), pp.255-262</text:span></text:p>
              <text:p text:style-name="Normal"><text:span>Article dans une revue</text:span></text:p>
              <text:p text:style-name="Normal"><text:a xlink:type="simple" xlink:href="https://hal.inrae.fr/hal-02678856v1">hal-0267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01v1">Methane yield as a monitoring parameter for the start-up of anaerobic fixed film reactors</text:a></text:p>
              <text:p text:style-name="Normal"><text:a xlink:type="simple" xlink:href="https://hal.science/search/index/?q=*&amp;authFullName_s=Sébastien Michaud">Sébastien Michaud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M. Roustan">M. Roustan</text:a><text:span>,</text:span><text:a xlink:type="simple" xlink:href="https://hal.science/search/index/?q=*&amp;authFullName_s=Renatto Moletta">Renatto Moletta</text:a></text:p>
              <text:p text:style-name="Normal"><text:span>Water Research</text:span><text:span>, 2002, 36, pp.1385-1391</text:span></text:p>
              <text:p text:style-name="Normal"><text:span>Article dans une revue</text:span></text:p>
              <text:p text:style-name="Normal"><text:a xlink:type="simple" xlink:href="https://hal.inrae.fr/hal-02681501v1">hal-0268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71v1">Relations between carbon removal rates, biofilm size and density of a novel anaerobic reactor: the inverse turbulent bed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/text:p>
              <text:p text:style-name="Normal"><text:span>Water Science and Technology</text:span><text:span>, 2000, 41 (4-5), pp.253-260</text:span></text:p>
              <text:p text:style-name="Normal"><text:span>Article dans une revue</text:span></text:p>
              <text:p text:style-name="Normal"><text:a xlink:type="simple" xlink:href="https://hal.inrae.fr/hal-02686571v1">hal-02686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25v1">The inverse turbulent bed: a novel bioreactor for anaerobic treatment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J.P. Bergeon">J.P. Bergeon</text:a><text:span>,</text:span><text:a xlink:type="simple" xlink:href="https://hal.science/search/index/?q=*&amp;authFullName_s=Renatto Moletta">Renatto Moletta</text:a></text:p>
              <text:p text:style-name="Normal"><text:span>Water Research</text:span><text:span>, 2000, 34 (2), pp.673-677</text:span></text:p>
              <text:p text:style-name="Normal"><text:span>Article dans une revue</text:span></text:p>
              <text:p text:style-name="Normal"><text:a xlink:type="simple" xlink:href="https://hal.inrae.fr/hal-02685525v1">hal-02685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25v1">Collision frequency and collisional particle pressure in three-phase fluidized bed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/text:p>
              <text:p text:style-name="Normal"><text:span>Chemical Engineering Science</text:span><text:span>, 2000, 55, pp.5555-5563</text:span></text:p>
              <text:p text:style-name="Normal"><text:span>Article dans une revue</text:span></text:p>
              <text:p text:style-name="Normal"><text:a xlink:type="simple" xlink:href="https://hal.inrae.fr/hal-02686525v1">hal-0268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00v1">Some hydrodynamic characteristics of inverse three phase fluidized-bed reactor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/text:p>
              <text:p text:style-name="Normal"><text:span>Chemical Engineering Science</text:span><text:span>, 1999, 54, pp.1233-1242</text:span></text:p>
              <text:p text:style-name="Normal"><text:span>Article dans une revue</text:span></text:p>
              <text:p text:style-name="Normal"><text:a xlink:type="simple" xlink:href="https://hal.inrae.fr/hal-02683700v1">hal-0268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21v1">Advanced control of anaerobic digestion processes through disturbances monitoring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D. Rolland">D. Rolland</text:a><text:span>,</text:span><text:a xlink:type="simple" xlink:href="https://hal.science/search/index/?q=*&amp;authFullName_s=Renatto Moletta">Renatto Moletta</text:a></text:p>
              <text:p text:style-name="Normal"><text:span>Water Research</text:span><text:span>, 1999, 33 (9), pp.2059-2068</text:span></text:p>
              <text:p text:style-name="Normal"><text:span>Article dans une revue</text:span></text:p>
              <text:p text:style-name="Normal"><text:a xlink:type="simple" xlink:href="https://hal.inrae.fr/hal-02696221v1">hal-02696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05v1">Influence of biomass accumulation on bed expansion characteristics of a down-flow anaerobic fluidized-bed reactor</text:a></text:p>
              <text:p text:style-name="Normal"><text:a xlink:type="simple" xlink:href="https://hal.science/search/index/?q=*&amp;authFullName_s=Diana Garcia-Calderon">Diana Garcia-Calderon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S. Elmaleh">S. Elmaleh</text:a></text:p>
              <text:p text:style-name="Normal"><text:span>Biotechnology and Bioengineering</text:span><text:span>, 1998, 57 (2), pp.136-144</text:span></text:p>
              <text:p text:style-name="Normal"><text:span>Article dans une revue</text:span></text:p>
              <text:p text:style-name="Normal"><text:a xlink:type="simple" xlink:href="https://hal.inrae.fr/hal-02690605v1">hal-0269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95v1">Liquid mixing and phase hold-ups in gas producing fluidized bed bioreactor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Christian Fonade">Christian Fonade</text:a><text:span>,</text:span><text:a xlink:type="simple" xlink:href="https://hal.science/search/index/?q=*&amp;authFullName_s=Renatto Moletta">Renatto Moletta</text:a></text:p>
              <text:p text:style-name="Normal"><text:span>Chemical Engineering Science</text:span><text:span>, 1998, 53 (4), pp.617-627</text:span></text:p>
              <text:p text:style-name="Normal"><text:span>Article dans une revue</text:span></text:p>
              <text:p text:style-name="Normal"><text:a xlink:type="simple" xlink:href="https://hal.inrae.fr/hal-02696295v1">hal-0269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81v1">Application of the down-flow fluidized bed to the anaerobic treatment of wine distillery wastewater</text:a></text:p>
              <text:p text:style-name="Normal"><text:a xlink:type="simple" xlink:href="https://hal.science/search/index/?q=*&amp;authFullName_s=Diana Garcia-Bernet">Diana Garcia-Bernet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S. Elmaleh">S. Elmaleh</text:a><text:span>,</text:span><text:a xlink:type="simple" xlink:href="https://hal.science/search/index/?q=*&amp;authFullName_s=Renatto Moletta">Renatto Moletta</text:a></text:p>
              <text:p text:style-name="Normal"><text:span>Water Science and Technology</text:span><text:span>, 1998, 38 (8-9), pp.393-399</text:span></text:p>
              <text:p text:style-name="Normal"><text:span>Article dans une revue</text:span></text:p>
              <text:p text:style-name="Normal"><text:a xlink:type="simple" xlink:href="https://hal.inrae.fr/hal-02686681v1">hal-02686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92v1">Mixing and phase hold-ups variations due to gas production in anaerobic fluidized-bed digesters: Influence on reactor-performance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Christian Fonade">Christian Fonade</text:a><text:span>,</text:span><text:a xlink:type="simple" xlink:href="https://hal.science/search/index/?q=*&amp;authFullName_s=Renatto Moletta">Renatto Moletta</text:a></text:p>
              <text:p text:style-name="Normal"><text:span>Biotechnology and Bioengineering</text:span><text:span>, 1998, 60, pp.36-43</text:span></text:p>
              <text:p text:style-name="Normal"><text:span>Article dans une revue</text:span></text:p>
              <text:p text:style-name="Normal"><text:a xlink:type="simple" xlink:href="https://hal.inrae.fr/hal-02690892v1">hal-0269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74v1">Modeling and experiments on the influence of biofilm size and mass transfer in a fluidized bed reactor for anaerobic digestion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Christian Fonade">Christian Fonade</text:a><text:span>,</text:span><text:a xlink:type="simple" xlink:href="https://hal.science/search/index/?q=*&amp;authFullName_s=Renatto Moletta">Renatto Moletta</text:a></text:p>
              <text:p text:style-name="Normal"><text:span>Water Research</text:span><text:span>, 1998, 32 (3), pp.657-668</text:span></text:p>
              <text:p text:style-name="Normal"><text:span>Article dans une revue</text:span></text:p>
              <text:p text:style-name="Normal"><text:a xlink:type="simple" xlink:href="https://hal.inrae.fr/hal-02687374v1">hal-0268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31v1">Anaerobic digestion of wine distillery wastewater in down-flow fluidized bed</text:a></text:p>
              <text:p text:style-name="Normal"><text:a xlink:type="simple" xlink:href="https://hal.science/search/index/?q=*&amp;authFullName_s=Diana Garcia-Calderon">Diana Garcia-Calderon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S. Elmaleh">S. Elmaleh</text:a></text:p>
              <text:p text:style-name="Normal"><text:span>Water Research</text:span><text:span>, 1998, 32 (12), pp.3593-3600</text:span></text:p>
              <text:p text:style-name="Normal"><text:span>Article dans une revue</text:span></text:p>
              <text:p text:style-name="Normal"><text:a xlink:type="simple" xlink:href="https://hal.inrae.fr/hal-02697431v1">hal-02697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5143v1">Comparison of three granular support materials for anaerobic fluidized bed systems</text:a></text:p>
              <text:p text:style-name="Normal"><text:a xlink:type="simple" xlink:href="https://hal.science/search/index/?q=*&amp;authFullName_s=R. Moletta">R. Moletta</text:a><text:span>,</text:span><text:a xlink:type="simple" xlink:href="https://hal.science/search/index/?q=*&amp;authFullName_s=S. Elmaleh">S. Elmaleh</text:a><text:span>,</text:span><text:a xlink:type="simple" xlink:href="https://hal.science/search/index/?q=*&amp;authFullName_s=Pierre Buffière">Pierre Buffière</text:a></text:p>
              <text:p text:style-name="Normal"><text:span>Biotechnology Letters</text:span><text:span>, 1996, 18 (6), pp.731-736.<text:s/></text:span><text:a xlink:type="simple" xlink:href="https://dx.doi.org/10.1007/bf00130774">⟨10.1007/bf00130774⟩</text:a></text:p>
              <text:p text:style-name="Normal"><text:span>Article dans une revue</text:span></text:p>
              <text:p text:style-name="Normal"><text:a xlink:type="simple" xlink:href="https://api.istex.fr/ark:/67375/1BB-G5PNGXRM-8/fulltext.pdf?sid=hal">istex</text:a></text:p>
              <text:p text:style-name="Normal"><text:a xlink:type="simple" xlink:href="https://hal.inrae.fr/hal-04315143v1">hal-04315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75v1">Comparison of three granular support materials for anaerobic fluidized bed systems</text:a></text:p>
              <text:p text:style-name="Normal"><text:a xlink:type="simple" xlink:href="https://hal.science/search/index/?q=*&amp;authFullName_s=Diana Garcia-Calderon">Diana Garcia-Calderon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S. Elmaleh">S. Elmaleh</text:a></text:p>
              <text:p text:style-name="Normal"><text:span>Biotechnology Letters</text:span><text:span>, 1996, 18 (6), pp.731-736</text:span></text:p>
              <text:p text:style-name="Normal"><text:span>Article dans une revue</text:span></text:p>
              <text:p text:style-name="Normal"><text:a xlink:type="simple" xlink:href="https://hal.inrae.fr/hal-02694175v1">hal-0269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65v1">Contrôle d'un pilote semi-industriel de dépollution carbonée. Utilisation d'un &amp;quot;dialogue&amp;quot; avec les bactéri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D. Rolland">D. Rolland</text:a><text:span>,</text:span><text:a xlink:type="simple" xlink:href="https://hal.science/search/index/?q=*&amp;authFullName_s=Renatto Moletta">Renatto Moletta</text:a></text:p>
              <text:p text:style-name="Normal"><text:span>1996, 7, pp.88</text:span></text:p>
              <text:p text:style-name="Normal"><text:span>Article dans une revue</text:span></text:p>
              <text:p text:style-name="Normal"><text:a xlink:type="simple" xlink:href="https://hal.inrae.fr/hal-02686665v1">hal-02686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06v1">Comprehensive modeling of methanogenic biofilms in fluidized bed systems: mass transfer limitations and multisubstrate aspect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Christian Fonade">Christian Fonade</text:a><text:span>,</text:span><text:a xlink:type="simple" xlink:href="https://hal.science/search/index/?q=*&amp;authFullName_s=Renatto Moletta">Renatto Moletta</text:a></text:p>
              <text:p text:style-name="Normal"><text:span>Biotechnology and Bioengineering</text:span><text:span>, 1995, 48 (6), pp.725-736</text:span></text:p>
              <text:p text:style-name="Normal"><text:span>Article dans une revue</text:span></text:p>
              <text:p text:style-name="Normal"><text:a xlink:type="simple" xlink:href="https://hal.inrae.fr/hal-02706006v1">hal-0270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20v1">Continuous operations of a fluidized bed bioreactor for anaerobic digestion: residence time effect on degradation kinetic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Christian Fonade">Christian Fonade</text:a></text:p>
              <text:p text:style-name="Normal"><text:span>Biotechnology Letters</text:span><text:span>, 1995, 17 (8), pp.833-838</text:span></text:p>
              <text:p text:style-name="Normal"><text:span>Article dans une revue</text:span></text:p>
              <text:p text:style-name="Normal"><text:a xlink:type="simple" xlink:href="https://hal.inrae.fr/hal-02704520v1">hal-02704520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cf25e2" table:style-name="cf25e2">
          <table:table-column table:style-name="cf25e2.0"/>
          <table:table-row>
            <table:table-cell office:value-type="string">
              <text:p text:style-name="Normal"><text:a xlink:type="simple" xlink:href="https://hal.science/hal-05482439v1">Mechanisms of gas liquid mass transfer: is there a biological enhancement factor?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Diana Amaya Ramirez">Diana Amaya Ramirez</text:a><text:span>,</text:span><text:a xlink:type="simple" xlink:href="https://hal.science/search/index/?q=*&amp;authFullName_s=J. Figueras">J. Figueras</text:a></text:p>
              <text:p text:style-name="Normal"><text:span>Gas Biological Conversions Workshop</text:span><text:span>, INSA Lyon, Jan 2024, Lyon, France</text:span></text:p>
              <text:p text:style-name="Normal"><text:span>Communication dans un congrès</text:span></text:p>
              <text:p text:style-name="Normal"><text:a xlink:type="simple" xlink:href="https://hal.science/hal-05482439v1">hal-054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83v1">Syngas biomethanation : Implementation of a test bench for characterizing biokinetic constants</text:a></text:p>
              <text:p text:style-name="Normal"><text:a xlink:type="simple" xlink:href="https://hal.science/search/index/?q=*&amp;authFullName_s=Mathis Lemonnier">Mathis Lemonnier</text:a><text:span>,</text:span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/text:p>
              <text:p text:style-name="Normal"><text:span>Gas Biological Conversions Workshop</text:span><text:span>, Jan 2024, Villeurbanne, France</text:span></text:p>
              <text:p text:style-name="Normal"><text:span>Communication dans un congrès</text:span></text:p>
              <text:p text:style-name="Normal"><text:a xlink:type="simple" xlink:href="https://hal.science/hal-04922083v1">hal-049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17v1">Effects of Common Tar Components on Syngas Biomethanatio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/text:p>
              <text:p text:style-name="Normal"><text:span>EUBCE 2024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33117v1">hal-04833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12v1">Biodégradabilité des eaux résiduaires urbaines, des boues d’épuration et des retours en tête - Peut-on simplifier les protocoles de mesure ?</text:a></text:p>
              <text:p text:style-name="Normal"><text:a xlink:type="simple" xlink:href="https://hal.science/search/index/?q=*&amp;authFullName_s=Perrine Devos">Perrine Devos</text:a><text:span>,</text:span><text:a xlink:type="simple" xlink:href="https://hal.science/search/index/?q=*&amp;authFullName_s=Eugénie Bouniol">Eugénie Bouniol</text:a><text:span>,</text:span><text:a xlink:type="simple" xlink:href="https://hal.science/search/index/?q=*&amp;authFullName_s=Bouchra Kninech">Bouchra Kninech</text:a><text:span>,</text:span><text:a xlink:type="simple" xlink:href="https://hal.science/search/index/?q=*&amp;authFullName_s=Raja-Sekhar Guthi">Raja-Sekhar Guthi</text:a><text:span>,</text:span><text:a xlink:type="simple" xlink:href="https://hal.science/search/index/?q=*&amp;authFullName_s=Katharina Tondera">Katharina Tondera</text:a><text:span>et al.</text:span></text:p>
              <text:p text:style-name="Normal"><text:span>102ème congrés de l'ASTEE</text:span><text:span>, ASTEE, Jun 2023, Nice, France</text:span></text:p>
              <text:p text:style-name="Normal"><text:span>Communication dans un congrès</text:span></text:p>
              <text:p text:style-name="Normal"><text:a xlink:type="simple" xlink:href="https://hal.inrae.fr/hal-04214012v1">hal-042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42v1">Mise en évidence de l’accélération du transfert de matière en méthanation biologique d’H2/CO2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Stéphane Hattou">Stéphane Hattou</text:a><text:span>,</text:span><text:a xlink:type="simple" xlink:href="https://hal.science/search/index/?q=*&amp;authFullName_s=Ruben Teixeira Franco">Ruben Teixeira Franco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66642v1">hal-041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30v1">Biométhanation : valorisation du syngaz issu de la pyrogazéification de déchets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66630v1">hal-041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845v1">H2S control through an original channel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Françoise Jolly">Françoise Jolly</text:a><text:span>,</text:span><text:a xlink:type="simple" xlink:href="https://hal.science/search/index/?q=*&amp;authFullName_s=Adithya Ramanathan">Adithya Ramanathan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ierre Buffière">Pierre Buffière</text:a></text:p>
              <text:p text:style-name="Normal"><text:span>10th International Conference on Sewer Processes and Networks (SPN10)</text:span><text:span>, Aug 2022, Graz, Austria</text:span></text:p>
              <text:p text:style-name="Normal"><text:span>Communication dans un congrès</text:span></text:p>
              <text:p text:style-name="Normal"><text:a xlink:type="simple" xlink:href="https://hal.science/hal-04126845v1">hal-0412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532v1">Mesure des flux de soufre sur tous les ouvrages d’une STEP</text:a></text:p>
              <text:p text:style-name="Normal"><text:a xlink:type="simple" xlink:href="https://hal.science/search/index/?q=*&amp;authFullName_s=Farhang Forouzanmehr">Farhang Forouzanmehr</text:a><text:span>,</text:span><text:a xlink:type="simple" xlink:href="https://hal.science/search/index/?q=*&amp;authFullName_s=Quan Hong Le">Quan Hong Le</text:a><text:span>,</text:span><text:a xlink:type="simple" xlink:href="https://hal.science/search/index/?q=*&amp;authFullName_s=Kimberly Solon">Kimberly Solon</text:a><text:span>,</text:span><text:a xlink:type="simple" xlink:href="https://hal.science/search/index/?q=*&amp;authFullName_s=Virginie Maisonnave">Virginie Maisonnave</text:a><text:span>,</text:span><text:a xlink:type="simple" xlink:href="https://hal.science/search/index/?q=*&amp;authFullName_s=Olivier Daniel">Olivier Daniel</text:a><text:span>et al.</text:span></text:p>
              <text:p text:style-name="Normal"><text:span>100 eme congrès de l'ASTE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inrae.fr/hal-03808532v1">hal-038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05v1">Syngas-biomethanation in pressurized column: gradual increase in syngas flow rate leads to high methane productivity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ISGA 7</text:span><text:span>, Sep 2021, Nancy, France</text:span></text:p>
              <text:p text:style-name="Normal"><text:span>Communication dans un congrès</text:span></text:p>
              <text:p text:style-name="Normal"><text:a xlink:type="simple" xlink:href="https://hal.science/hal-03369505v1">hal-0336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415v1">Plant-wide investigation of sulfur flows in a water resource recovery facility (WRRF)</text:a></text:p>
              <text:p text:style-name="Normal"><text:a xlink:type="simple" xlink:href="https://hal.science/search/index/?q=*&amp;authFullName_s=Farhang Forouzanmehr">Farhang Forouzanmehr</text:a><text:span>,</text:span><text:a xlink:type="simple" xlink:href="https://hal.science/search/index/?q=*&amp;authFullName_s=Quan Hong Le">Quan Hong Le</text:a><text:span>,</text:span><text:a xlink:type="simple" xlink:href="https://hal.science/search/index/?q=*&amp;authFullName_s=Kimberly Solon">Kimberly Solon</text:a><text:span>,</text:span><text:a xlink:type="simple" xlink:href="https://hal.science/search/index/?q=*&amp;authFullName_s=Virginie Maisonnave">Virginie Maisonnave</text:a><text:span>,</text:span><text:a xlink:type="simple" xlink:href="https://hal.science/search/index/?q=*&amp;authFullName_s=Olivier Daniel">Olivier Daniel</text:a><text:span>et al.</text:span></text:p>
              <text:p text:style-name="Normal"><text:span>Virtual 7th IWA Water Resource and Recovery Modelling Seminar</text:span><text:span>, Aug 2021, Virtual, Switzerland</text:span></text:p>
              <text:p text:style-name="Normal"><text:span>Communication dans un congrès</text:span></text:p>
              <text:p text:style-name="Normal"><text:a xlink:type="simple" xlink:href="https://hal.inrae.fr/hal-03808415v1">hal-0380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199v1">La station d’épuration du futur, du laboratoire à la station de pleine échelle, présentation du projet CAPTURE</text:a></text:p>
              <text:p text:style-name="Normal"><text:a xlink:type="simple" xlink:href="https://hal.science/search/index/?q=*&amp;authFullName_s=Raja Sekhar Guthi">Raja Sekhar Guthi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Boram Kim">Boram Kim</text:a><text:span>et al.</text:span></text:p>
              <text:p text:style-name="Normal"><text:span>100e Congrès de l'Aste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inrae.fr/hal-03807199v1">hal-0380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849v1">Station d’épuration du futur : Captage et valorisation du carbone par procédé-A et décantation primaire avancée</text:a></text:p>
              <text:p text:style-name="Normal"><text:a xlink:type="simple" xlink:href="https://hal.science/search/index/?q=*&amp;authFullName_s=Florent Chazarenc">Florent Chazarenc</text:a><text:span>,</text:span><text:a xlink:type="simple" xlink:href="https://hal.science/search/index/?q=*&amp;authFullName_s=Raja Sekhar Guthi">Raja Sekhar Guthi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Boram Kim">Boram Kim</text:a><text:span>et al.</text:span></text:p>
              <text:p text:style-name="Normal"><text:span>99e congrès de l’Astee</text:span><text:span>, Sep 2020, Lyon, France</text:span></text:p>
              <text:p text:style-name="Normal"><text:span>Communication dans un congrès</text:span></text:p>
              <text:p text:style-name="Normal"><text:a xlink:type="simple" xlink:href="https://hal.inrae.fr/hal-02964849v1">hal-029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34v1">Biométhanation du syngas - Mise en œuvre à l'échelle pilote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Codegepra - Journée Scientifique</text:span><text:span>, Nov 2020, Clermont-Ferrand, France</text:span></text:p>
              <text:p text:style-name="Normal"><text:span>Communication dans un congrès</text:span></text:p>
              <text:p text:style-name="Normal"><text:a xlink:type="simple" xlink:href="https://hal.science/hal-03369534v1">hal-0336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05v1">Urban bio-waste valorization – resource evaluation and characterization for energy recovery by anaerobic digestion.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Joacio Morais de Araujo">Joacio Morais de Araujo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text:span>et al.</text:span></text:p>
              <text:p text:style-name="Normal"><text:span>HERAKLION 2019. 7th International Conference on Sustainable Solid Waste Management.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418005v1">hal-024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82v1">Chemically enhanced primary treatments: shall we pay more intention to bio-sourced coagulants to maximize CH4 production?</text:a></text:p>
              <text:p text:style-name="Normal"><text:a xlink:type="simple" xlink:href="https://hal.science/search/index/?q=*&amp;authFullName_s=Fatima Ezzahraa El Messaoudi">Fatima Ezzahraa El Messaoudi</text:a><text:span>,</text:span><text:a xlink:type="simple" xlink:href="https://hal.science/search/index/?q=*&amp;authFullName_s=Raja Sekhar Guthi">Raja Sekhar Guthi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Pierre Buffière">Pierre Buffière</text:a><text:span>et al.</text:span></text:p>
              <text:p text:style-name="Normal"><text:span>3rd IWA Resource Recovery Conference (IWA RR 2019)</text:span><text:span>, Sep 2019, Venise, Italy</text:span></text:p>
              <text:p text:style-name="Normal"><text:span>Communication dans un congrès</text:span></text:p>
              <text:p text:style-name="Normal"><text:a xlink:type="simple" xlink:href="https://hal.science/hal-02290082v1">hal-022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24v1">Mechanical pre-treatments of cattle manure before anaerobic digestion.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/text:p>
              <text:p text:style-name="Normal"><text:span>HERAKLION 2019. 7th International Conference on Sustainable Solid Waste Management.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418024v1">hal-024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51v1">Projet PAM : Prétraitement des déchets agricoles pour l’optimisation de leur valorisation par méthanisation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S. Pacaud">S. Pacaud</text:a><text:span>et al.</text:span></text:p>
              <text:p text:style-name="Normal"><text:span>Journées Recherche Industrie Biogaz et Méthanis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57851v1">hal-0195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56v1">Mélange des digesteurs : comment et pourquoi ?</text:a></text:p>
              <text:p text:style-name="Normal"><text:a xlink:type="simple" xlink:href="https://hal.science/search/index/?q=*&amp;authFullName_s=Pierre Buffière">Pierre Buffière</text:a></text:p>
              <text:p text:style-name="Normal"><text:span>Journées Recherche Industrie Biogaz et Méthanis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57856v1">hal-0195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09v1">Phénomènes physiques en milieu biologique dense et hétérogène : application au procédé de méthanisation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Renaud Escudie Escudié">Renaud Escudie Escudié</text:a><text:span>,</text:span><text:a xlink:type="simple" xlink:href="https://hal.science/search/index/?q=*&amp;authFullName_s=Hassen Benbelkacem">Hassen Benbelkacem</text:a></text:p>
              <text:p text:style-name="Normal"><text:span>1er Workshop Rhéologie et traitement biologique des eaux et des déchets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945609v1">hal-019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71v1">An improved methodology to assess the organic biodegradability and the biomethane potential of organic wastes for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6th International Conference on Sustainable Solid Waste Management</text:span><text:span>, Jun 2018, Naxos, Greece</text:span></text:p>
              <text:p text:style-name="Normal"><text:span>Communication dans un congrès</text:span></text:p>
              <text:p text:style-name="Normal"><text:a xlink:type="simple" xlink:href="https://hal.science/hal-01945571v1">hal-019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35v1">Phénomènes physiques liés à la consistance et conséquences en méthanisation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H. Benbelkacem">H. Benbelkacem</text:a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1957935v1">hal-019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14v1">Evolution du seuil d’écoulement des substrats issus des fumiers pailleux pour la méthanisation en voie sèche en fonction de la distribution de la phase liquide</text:a></text:p>
              <text:p text:style-name="Normal"><text:a xlink:type="simple" xlink:href="https://hal.science/search/index/?q=*&amp;authFullName_s=Sami Ruz">Sami Ruz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et al.</text:span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1957914v1">hal-019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26v1">Stockage avant méthanisation : modalités et bonnes pratiques pour la conservation du pouvoir méthanogène des fumiers et des CIVE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Christine Peyrelasse">Christine Peyrelasse</text:a><text:span>,</text:span><text:a xlink:type="simple" xlink:href="https://hal.science/search/index/?q=*&amp;authFullName_s=Mathieu Lalanne">Mathieu Lalanne</text:a><text:span>et al.</text:span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1957926v1">hal-019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56v1">How a two-day hydrolysis step improves the methane production rate in a TPAD reactor</text:a></text:p>
              <text:p text:style-name="Normal"><text:a xlink:type="simple" xlink:href="https://hal.science/search/index/?q=*&amp;authFullName_s=M. Dooms">M. Dooms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/text:p>
              <text:p text:style-name="Normal"><text:span>15th International Conference on Anaerobic Digestion</text:span><text:span>, Oct 2017, Beijing, China</text:span></text:p>
              <text:p text:style-name="Normal"><text:span>Communication dans un congrès</text:span></text:p>
              <text:p text:style-name="Normal"><text:a xlink:type="simple" xlink:href="https://hal.science/hal-01945156v1">hal-019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21v1">Interest of CFD modelling approach to evaluate sewer gas mass transfer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Alejandro Claro Barreto">Alejandro Claro Barreto</text:a><text:span>,</text:span><text:a xlink:type="simple" xlink:href="https://hal.science/search/index/?q=*&amp;authFullName_s=Pierre Buffiere">Pierre Buffiere</text:a></text:p>
              <text:p text:style-name="Normal"><text:span>Proceedings of the 14th ICUD - International Conference on Urban Drainage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066421v1">hal-020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81v1">Digesting sludge from A/B process: comparison to conventional primary and mixed sludge</text:a></text:p>
              <text:p text:style-name="Normal"><text:a xlink:type="simple" xlink:href="https://hal.science/search/index/?q=*&amp;authFullName_s=Marlène Choo-Kun">Marlène Choo-Kun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Pierre Buffière">Pierre Buffière</text:a></text:p>
              <text:p text:style-name="Normal"><text:span>IWA Specialist Conference on Sludge Management (SLUDGETECH)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1945581v1">hal-0194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20v1">How to preserve the energy potential of organic residues during storage? Focus on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5th International Conference on Sustainable Solid Waste Management</text:span><text:span>, Jun 2017, Athènes, Greece</text:span></text:p>
              <text:p text:style-name="Normal"><text:span>Communication dans un congrès</text:span></text:p>
              <text:p text:style-name="Normal"><text:a xlink:type="simple" xlink:href="https://hal.science/hal-01692820v1">hal-0169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98v1">Assessment of solid mixing characteristics through tracer tests using radio-frequency identification (RFID)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Renaud Escudie">Renaud Escudie</text:a><text:span>,</text:span><text:a xlink:type="simple" xlink:href="https://hal.science/search/index/?q=*&amp;authFullName_s=Hassen Benbelkacem">Hassen Benbelkacem</text:a></text:p>
              <text:p text:style-name="Normal"><text:span>WasteEng2016. 6. International Conference on Engineering for Waste and Biomass Valorisation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945598v1">hal-0194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55v1">EEDEMS: A scientific network supporting regional innovative research projects</text:a></text:p>
              <text:p text:style-name="Normal"><text:a xlink:type="simple" xlink:href="https://hal.science/search/index/?q=*&amp;authFullName_s=Pierre Buffière">Pierre Buffière</text:a></text:p>
              <text:p text:style-name="Normal"><text:span>5th IWA/WEF Wastewater Treatment Modelling Seminar WWTMOD 2016</text:span><text:span>, Apr 2016, Annecy, France</text:span></text:p>
              <text:p text:style-name="Normal"><text:span>Communication dans un congrès</text:span></text:p>
              <text:p text:style-name="Normal"><text:a xlink:type="simple" xlink:href="https://hal.science/hal-01945655v1">hal-0194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21v1">Sulfide emissions in sewer networks: Empirical and numerical modelling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ierre Buffière">Pierre Buffière</text:a></text:p>
              <text:p text:style-name="Normal"><text:span>8 th International Conference on Sewer Processes and Networks (SPN8)</text:span><text:span>, Sep 2016, Rotterdam, Netherlands</text:span></text:p>
              <text:p text:style-name="Normal"><text:span>Communication dans un congrès</text:span></text:p>
              <text:p text:style-name="Normal"><text:a xlink:type="simple" xlink:href="https://hal.science/hal-01945621v1">hal-019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09v1">Optimisation du stockage des déchets agricoles avant méthanisa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Journée de la méthanisation – Applications Agricoles et Industrielles</text:span><text:span>, Dec 2016, Chambéry, France</text:span></text:p>
              <text:p text:style-name="Normal"><text:span>Communication dans un congrès</text:span></text:p>
              <text:p text:style-name="Normal"><text:a xlink:type="simple" xlink:href="https://hal.science/hal-01958109v1">hal-0195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6v1">Assessment of solid mixing characteristics through tracer tests using radio-frequency identification (RFID)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Hassen Benbelkacem">Hassen Benbelkacem</text:a></text:p>
              <text:p text:style-name="Normal"><text:span>WasteEng2016. 6. International Conference on Engineering for Waste and Biomass Valorisation</text:span><text:span>, IMT École nationale supérieure des Mines d'Albi-Carmaux (IMT Mines Albi). FRA., May 2016, Albi, France</text:span></text:p>
              <text:p text:style-name="Normal"><text:span>Communication dans un congrès</text:span></text:p>
              <text:p text:style-name="Normal"><text:a xlink:type="simple" xlink:href="https://hal.inrae.fr/hal-02742926v1">hal-027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80v1">Characterization of Municipal Solid Waste to estimate biodegradability for mechanical biological pretreatment and landfilling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4th Int. Conference on Sustainable Solid Waste Management</text:span><text:span>, Jun 2016, Limassol, Cyprus</text:span></text:p>
              <text:p text:style-name="Normal"><text:span>Communication dans un congrès</text:span></text:p>
              <text:p text:style-name="Normal"><text:a xlink:type="simple" xlink:href="https://hal.science/hal-02043780v1">hal-020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14v1">Optimizing agricultural wastes storage before anaerobic digestion: impact of ensiling on methane potential of lignocellulosic biomas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4th International Conference on Sustainable Solid Waste Management</text:span><text:span>, Jun 2016, Limassol, Cyprus</text:span></text:p>
              <text:p text:style-name="Normal"><text:span>Communication dans un congrès</text:span></text:p>
              <text:p text:style-name="Normal"><text:a xlink:type="simple" xlink:href="https://hal.science/hal-01692814v1">hal-016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22v1">Hydrogen sulfide emissions in sewer networks</text:a></text:p>
              <text:p text:style-name="Normal"><text:a xlink:type="simple" xlink:href="https://hal.science/search/index/?q=*&amp;authFullName_s=Pierre Buffière">Pierre Buffière</text:a></text:p>
              <text:p text:style-name="Normal"><text:span>10th European Congress of Chemical Engineering ECCE10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947422v1">hal-0194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57v1">About the hydrolytic and acidogenic stage in dry temperature phased anaerobic digestion: influence of temperature and retention time</text:a></text:p>
              <text:p text:style-name="Normal"><text:a xlink:type="simple" xlink:href="https://hal.science/search/index/?q=*&amp;authFullName_s=M. Dooms">M. Dooms</text:a><text:span>,</text:span><text:a xlink:type="simple" xlink:href="https://hal.science/search/index/?q=*&amp;authFullName_s=Michel Bonhomme">Michel Bonhomme</text:a><text:span>,</text:span><text:a xlink:type="simple" xlink:href="https://hal.science/search/index/?q=*&amp;authFullName_s=S. Hattou">S. Hattou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/text:p>
              <text:p text:style-name="Normal"><text:span>14th World Congress on Anaerobic Digestion AD-14</text:span><text:span>, Nov 2015, Vina del Mar, Chile</text:span></text:p>
              <text:p text:style-name="Normal"><text:span>Communication dans un congrès</text:span></text:p>
              <text:p text:style-name="Normal"><text:a xlink:type="simple" xlink:href="https://hal.science/hal-01947457v1">hal-0194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40v1">Modelling Oxygen Transfer in Moving-Bed Biofilm Reactors using Dimensional Analysis</text:a></text:p>
              <text:p text:style-name="Normal"><text:a xlink:type="simple" xlink:href="https://hal.science/search/index/?q=*&amp;authFullName_s=Y. Fayolle">Y. Fayolle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J.P. Canler">J.P. Canler</text:a><text:span>,</text:span><text:a xlink:type="simple" xlink:href="https://hal.science/search/index/?q=*&amp;authFullName_s=Sylvie Gillot">Sylvie Gillot</text:a></text:p>
              <text:p text:style-name="Normal"><text:span>12th International Conference on Gas-Liquid and Gas-Liquid-Solid Reactor Engineering (GLS12)</text:span><text:span>, Jun 2015, New-York, United States</text:span></text:p>
              <text:p text:style-name="Normal"><text:span>Communication dans un congrès</text:span></text:p>
              <text:p text:style-name="Normal"><text:a xlink:type="simple" xlink:href="https://hal.inrae.fr/hal-02605740v1">hal-0260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39v1">Etude interlaboratoires pour l’harmonisation des protocoles de mesure du potentiel méthanogène des matrices solides hétérogènes</text:a></text:p>
              <text:p text:style-name="Normal"><text:a xlink:type="simple" xlink:href="https://hal.science/search/index/?q=*&amp;authFullName_s=Romain Cresson">Romain Cresson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Pierre Buffière">Pierre Buffière</text:a><text:span>et al.</text:span></text:p>
              <text:p text:style-name="Normal"><text:span>Journées Recherche Industrie Biogaz et Méthanisation</text:span><text:span>, Feb 2015, Rennes, France</text:span></text:p>
              <text:p text:style-name="Normal"><text:span>Communication dans un congrès</text:span></text:p>
              <text:p text:style-name="Normal"><text:a xlink:type="simple" xlink:href="https://hal.science/hal-01958139v1">hal-0195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19v1">Results from a french inter‐laboratory campaign on the biological methane potential of solid substrates</text:a></text:p>
              <text:p text:style-name="Normal"><text:a xlink:type="simple" xlink:href="https://hal.science/search/index/?q=*&amp;authFullName_s=Romain Cresson">Romain Cresson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Claire Bougrier">Claire Bougrier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3219v1">hal-0274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12v1">Approche globale et locale pour des milieux biologiques denses hétérogènes : cas du traitement biologique des déchets</text:a></text:p>
              <text:p text:style-name="Normal"><text:a xlink:type="simple" xlink:href="https://hal.science/search/index/?q=*&amp;authFullName_s=Pierre Buffière">Pierre Buffière</text:a></text:p>
              <text:p text:style-name="Normal"><text:span>Ecole Thématique « Ingénierie des Biosystèmes, de la cellule au procédé »</text:span><text:span>, Apr 2015, Clermont-Ferrand, France</text:span></text:p>
              <text:p text:style-name="Normal"><text:span>Communication dans un congrès</text:span></text:p>
              <text:p text:style-name="Normal"><text:a xlink:type="simple" xlink:href="https://hal.science/hal-01958112v1">hal-0195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27v1">Modelling Oxygen Transfer in Moving-Bed Biofilm Reactors Using Dimensional Analysis</text:a></text:p>
              <text:p text:style-name="Normal"><text:a xlink:type="simple" xlink:href="https://hal.science/search/index/?q=*&amp;authFullName_s=Yannick Fayolle">Yannick Fayolle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Jean-Pierre Canler">Jean-Pierre Canler</text:a><text:span>,</text:span><text:a xlink:type="simple" xlink:href="https://hal.science/search/index/?q=*&amp;authFullName_s=Sylvie Gillot">Sylvie Gillot</text:a></text:p>
              <text:p text:style-name="Normal"><text:span>12th International Conference on Gas-Liquid &amp; Gas-Liquid-Solid Reactor Engineering (GLS12)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1947427v1">hal-0194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19v1">Comparison between manometric and volumetric techniques for BMP measurements</text:a></text:p>
              <text:p text:style-name="Normal"><text:a xlink:type="simple" xlink:href="https://hal.science/search/index/?q=*&amp;authFullName_s=Pierre Buffière">Pierre Buffière</text:a></text:p>
              <text:p text:style-name="Normal"><text:span>1st Workshop on the Conundrum of Biomethane Potential Tests</text:span><text:span>, Jun 2015, Leysin, Switzerland</text:span></text:p>
              <text:p text:style-name="Normal"><text:span>Communication dans un congrès</text:span></text:p>
              <text:p text:style-name="Normal"><text:a xlink:type="simple" xlink:href="https://hal.science/hal-01958119v1">hal-0195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0v1">Procédé IFAS : Comportement et optimisation du biofilm en nitrification</text:a></text:p>
              <text:p text:style-name="Normal"><text:a xlink:type="simple" xlink:href="https://hal.science/search/index/?q=*&amp;authFullName_s=Paul Moretti">Paul Moretti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J.P. Canler">J.P. Canler</text:a><text:span>,</text:span><text:a xlink:type="simple" xlink:href="https://hal.science/search/index/?q=*&amp;authFullName_s=O. Petrimaux">O. Petrimaux</text:a><text:span>,</text:span><text:a xlink:type="simple" xlink:href="https://hal.science/search/index/?q=*&amp;authFullName_s=Pierre Buffière">Pierre Buffière</text:a><text:span>et al.</text:span></text:p>
              <text:p text:style-name="Normal"><text:span>29ième Congrés de l'association Canadienne sur la Qualité de l'eau (ACQE)</text:span><text:span>, Oct 2014, Montréal, Canada. pp.2</text:span></text:p>
              <text:p text:style-name="Normal"><text:span>Communication dans un congrès</text:span></text:p>
              <text:p text:style-name="Normal"><text:a xlink:type="simple" xlink:href="https://hal.inrae.fr/hal-02600640v1">hal-0260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39v1">Understanding the contribution of biofilm in an Integrated Fixed-film Activated Sludge system (IFAS) designed for nitrogen removal</text:a></text:p>
              <text:p text:style-name="Normal"><text:a xlink:type="simple" xlink:href="https://hal.science/search/index/?q=*&amp;authFullName_s=Paul Moretti">Paul Moretti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J.P. Canler">J.P. Canler</text:a><text:span>,</text:span><text:a xlink:type="simple" xlink:href="https://hal.science/search/index/?q=*&amp;authFullName_s=O. Petrimaux">O. Petrimaux</text:a><text:span>,</text:span><text:a xlink:type="simple" xlink:href="https://hal.science/search/index/?q=*&amp;authFullName_s=Pierre Buffière">Pierre Buffière</text:a><text:span>et al.</text:span></text:p>
              <text:p text:style-name="Normal"><text:span>IWA world water congress and exhibition</text:span><text:span>, Sep 2014, Lisbon, Portugal. pp.11</text:span></text:p>
              <text:p text:style-name="Normal"><text:span>Communication dans un congrès</text:span></text:p>
              <text:p text:style-name="Normal"><text:a xlink:type="simple" xlink:href="https://hal.inrae.fr/hal-02600639v1">hal-0260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8v1">Vers une gestion optimale et fiable des procédés continus de digestion en voie sèche : acquis et questions en suspens</text:a></text:p>
              <text:p text:style-name="Normal"><text:a xlink:type="simple" xlink:href="https://hal.science/search/index/?q=*&amp;authFullName_s=Sébastien Pommier">Sébastien Pommier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Pierre Buffiere">Pierre Buffiere</text:a></text:p>
              <text:p text:style-name="Normal"><text:span>Journées Recherche et Industrie Biogaz méthanisation</text:span><text:span>, Institut National de Recherche Agronomique (INRA). UR Laboratoire de Biotechnologie de l'Environnement (0050)., Oct 2013, Narbonne, France</text:span></text:p>
              <text:p text:style-name="Normal"><text:span>Communication dans un congrès</text:span></text:p>
              <text:p text:style-name="Normal"><text:a xlink:type="simple" xlink:href="https://hal.science/hal-01595628v1">hal-0159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36v1">Determination of residence time distribution in dry anaerobic digesters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. Poncet">R. Poncet</text:a><text:span>,</text:span><text:a xlink:type="simple" xlink:href="https://hal.science/search/index/?q=*&amp;authFullName_s=H. Perier Camby">H. Perier Camby</text:a><text:span>et al.</text:span></text:p>
              <text:p text:style-name="Normal"><text:span>Venice 2012 - 4. International Symposium on Energy from Biomass and Waste</text:span><text:span>, International Waste Working Group (IWWG)., Nov 2012, Venise, Italy</text:span></text:p>
              <text:p text:style-name="Normal"><text:span>Communication dans un congrès</text:span></text:p>
              <text:p text:style-name="Normal"><text:a xlink:type="simple" xlink:href="https://hal.inrae.fr/hal-02750036v1">hal-0275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51v1">Rheological properties of anaerobically digested solid wastes</text:a></text:p>
              <text:p text:style-name="Normal"><text:a xlink:type="simple" xlink:href="https://hal.science/search/index/?q=*&amp;authFullName_s=Denis Loisel">Denis Loisel</text:a><text:span>,</text:span><text:a xlink:type="simple" xlink:href="https://hal.science/search/index/?q=*&amp;authFullName_s=Diana Bernet">Diana Bernet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enaud R. Escudie">Renaud R. Escudie</text:a></text:p>
              <text:p text:style-name="Normal"><text:span>3. International Conference on Engineering for Waste and Biomass Valorisation (WasteEng10)</text:span><text:span>, May 2010, Beijing, China</text:span></text:p>
              <text:p text:style-name="Normal"><text:span>Communication dans un congrès</text:span></text:p>
              <text:p text:style-name="Normal"><text:a xlink:type="simple" xlink:href="https://hal.inrae.fr/hal-02751251v1">hal-0275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80v1">Optimization of hydrogen production in anaerobic digesters with input and state estimation and model predictive control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Jean-Philippe Steyer">Jean-Philippe Steyer</text:a></text:p>
              <text:p text:style-name="Normal"><text:span>5. Colloque STIC &amp; Environnement</text:span><text:span>, Nov 2007, Lyon, France</text:span></text:p>
              <text:p text:style-name="Normal"><text:span>Communication dans un congrès</text:span></text:p>
              <text:p text:style-name="Normal"><text:a xlink:type="simple" xlink:href="https://hal.inrae.fr/hal-02815280v1">hal-02815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95v1">Experimental determination by principal component analysis of a reaction pathway of biohydrogen production by anaerobic fermentation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Steyer">Jean-Philippe Steyer</text:a></text:p>
              <text:p text:style-name="Normal"><text:span>6. SIMO Symposium</text:span><text:span>, Oct 2006, Toulouse, France.<text:s/></text:span><text:a xlink:type="simple" xlink:href="https://dx.doi.org/10.1016/j.cep.2007.12.007">⟨10.1016/j.cep.2007.12.007⟩</text:a></text:p>
              <text:p text:style-name="Normal"><text:span>Communication dans un congrès</text:span></text:p>
              <text:p text:style-name="Normal"><text:a xlink:type="simple" xlink:href="https://api.istex.fr/ark:/67375/6H6-304H53VL-K/fulltext.pdf?sid=hal">istex</text:a></text:p>
              <text:p text:style-name="Normal"><text:a xlink:type="simple" xlink:href="https://hal.inrae.fr/hal-02824695v1">hal-02824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27v1">Développement du test d'effondrement pour la mesure des caractéristiques rhéologiques de digestats de déchets solides</text:a></text:p>
              <text:p text:style-name="Normal"><text:a xlink:type="simple" xlink:href="https://hal.science/search/index/?q=*&amp;authFullName_s=Denis Loisel">Denis Loisel</text:a><text:span>,</text:span><text:a xlink:type="simple" xlink:href="https://hal.science/search/index/?q=*&amp;authFullName_s=Guillaume Guizard">Guillaume Guizard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Pierre Buffière">Pierre Buffière</text:a><text:span>et al.</text:span></text:p>
              <text:p text:style-name="Normal"><text:span>Journées de la Mesure et de la Métrologie - J2M2008</text:span><text:span>, Oct 2008, Biarritz, France</text:span></text:p>
              <text:p text:style-name="Normal"><text:span>Communication dans un congrès</text:span></text:p>
              <text:p text:style-name="Normal"><text:a xlink:type="simple" xlink:href="https://hal.inrae.fr/hal-02755827v1">hal-0275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52v1">Towards new indicators for the prediction of solid waste anaerobic digestion properties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 Philippe J. P. Delgenes">Jean Philippe J. P. Delgenes</text:a></text:p>
              <text:p text:style-name="Normal"><text:span>4.International Symposium on the Anaerobic Digestion of Solid Waste, Copenhagen, Danemark, 31 août - 2 septembre</text:span><text:span>, Aug 2005, Copenhagen, Denmark.<text:s/></text:span><text:a xlink:type="simple" xlink:href="https://dx.doi.org/10.2166/wst.2006.254">⟨10.2166/wst.2006.254⟩</text:a></text:p>
              <text:p text:style-name="Normal"><text:span>Communication dans un congrès</text:span></text:p>
              <text:p text:style-name="Normal"><text:a xlink:type="simple" xlink:href="https://hal.inrae.fr/hal-02823552v1">hal-0282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71v1">Les effluents globaux de l'industrie laitière: bilan qualitatif et quantitatif: performance d'épuration des bioréacteurs à membrane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Christian Fonade">Christian Fonade</text:a><text:span>,</text:span><text:a xlink:type="simple" xlink:href="https://hal.science/search/index/?q=*&amp;authFullName_s=G. Daufin">G. Daufin</text:a><text:span>,</text:span><text:a xlink:type="simple" xlink:href="https://hal.science/search/index/?q=*&amp;authFullName_s=E. Boyaval">E. Boyaval</text:a><text:span>et al.</text:span></text:p>
              <text:p text:style-name="Normal"><text:span>5. Colloque PROSETIA</text:span><text:span>, Feb 2000, Toulouse, France</text:span></text:p>
              <text:p text:style-name="Normal"><text:span>Communication dans un congrès</text:span></text:p>
              <text:p text:style-name="Normal"><text:a xlink:type="simple" xlink:href="https://hal.inrae.fr/hal-02771271v1">hal-0277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07v1">Monitoring readily biodegradable COD load in winery wastewater and distillery slops by a titration biosensor</text:a></text:p>
              <text:p text:style-name="Normal"><text:a xlink:type="simple" xlink:href="https://hal.science/search/index/?q=*&amp;authFullName_s=A. Rozzi">A. Rozzi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A. Massone">A. Massone</text:a></text:p>
              <text:p text:style-name="Normal"><text:span>2. International specialized conference</text:span><text:span>, May 1998, Bordeaux, France</text:span></text:p>
              <text:p text:style-name="Normal"><text:span>Communication dans un congrès</text:span></text:p>
              <text:p text:style-name="Normal"><text:a xlink:type="simple" xlink:href="https://hal.inrae.fr/hal-02767907v1">hal-0276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50v1">Optimal mix of passive and active control: The genesis of the L2/L00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R.E. Skelton">R.E. Skelto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Pierre Buffiere">Pierre Buffiere</text:a></text:p>
              <text:p text:style-name="Normal"><text:span>1. European congress on chemical engineering</text:span><text:span>, May 1997, Florence, Italy</text:span></text:p>
              <text:p text:style-name="Normal"><text:span>Communication dans un congrès</text:span></text:p>
              <text:p text:style-name="Normal"><text:a xlink:type="simple" xlink:href="https://hal.inrae.fr/hal-02766550v1">hal-0276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12v1">Comparison of up-flow and down-flow anaerobic fluidized bed digester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Diana Garcia-Calderon">Diana Garcia-Calderon</text:a><text:span>,</text:span><text:a xlink:type="simple" xlink:href="https://hal.science/search/index/?q=*&amp;authFullName_s=Renatto Moletta">Renatto Moletta</text:a></text:p>
              <text:p text:style-name="Normal"><text:span>1. European congress on chemical engineering</text:span><text:span>, May 1997, Florence, Italy</text:span></text:p>
              <text:p text:style-name="Normal"><text:span>Communication dans un congrès</text:span></text:p>
              <text:p text:style-name="Normal"><text:a xlink:type="simple" xlink:href="https://hal.inrae.fr/hal-02767412v1">hal-0276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33v1">Hydrodynamics in fluidized bed reactors for anaerobic digestion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Christian Fonade">Christian Fonade</text:a><text:span>,</text:span><text:a xlink:type="simple" xlink:href="https://hal.science/search/index/?q=*&amp;authFullName_s=Renatto Moletta">Renatto Moletta</text:a></text:p>
              <text:p text:style-name="Normal"><text:span>1. International conference</text:span><text:span>, Apr 1997, Narbonne, France</text:span></text:p>
              <text:p text:style-name="Normal"><text:span>Communication dans un congrès</text:span></text:p>
              <text:p text:style-name="Normal"><text:a xlink:type="simple" xlink:href="https://hal.inrae.fr/hal-02766433v1">hal-0276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59v1">Monitoring disturbances as a way to control highly loaded anaerobic digestion process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D. Rolland">D. Rolland</text:a><text:span>,</text:span><text:a xlink:type="simple" xlink:href="https://hal.science/search/index/?q=*&amp;authFullName_s=Renatto Moletta">Renatto Moletta</text:a></text:p>
              <text:p text:style-name="Normal"><text:span>8. IAWQ Conference</text:span><text:span>, May 1997, Sendai, Japan</text:span></text:p>
              <text:p text:style-name="Normal"><text:span>Communication dans un congrès</text:span></text:p>
              <text:p text:style-name="Normal"><text:a xlink:type="simple" xlink:href="https://hal.inrae.fr/hal-02766659v1">hal-0276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47v1">Suivi en ligne et optimisation de la capacité d'épuration d'un digesteur anaérobie de type lit fluidisé par la méthode des impulsion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tto Moletta">Renatto Moletta</text:a></text:p>
              <text:p text:style-name="Normal"><text:span>JIDA 96</text:span><text:span>, Jun 1996, Narbonne, France</text:span></text:p>
              <text:p text:style-name="Normal"><text:span>Communication dans un congrès</text:span></text:p>
              <text:p text:style-name="Normal"><text:a xlink:type="simple" xlink:href="https://hal.inrae.fr/hal-02766147v1">hal-0276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666v1">A new control strategy for highly loaded anaerobic digestion processes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tto Moletta">Renatto Moletta</text:a></text:p>
              <text:p text:style-name="Normal"><text:span>International worshop</text:span><text:span>, Dec 1995, Narbonne, France</text:span></text:p>
              <text:p text:style-name="Normal"><text:span>Communication dans un congrès</text:span></text:p>
              <text:p text:style-name="Normal"><text:a xlink:type="simple" xlink:href="https://hal.inrae.fr/hal-02772666v1">hal-0277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505v1">Modélisation de la méthanisation en couche fluidisée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Christian Fonade">Christian Fonade</text:a></text:p>
              <text:p text:style-name="Normal"><text:span>5. Congrès Français de Génie des Procédés</text:span><text:span>, Sep 1995, Lyon, France</text:span></text:p>
              <text:p text:style-name="Normal"><text:span>Communication dans un congrès</text:span></text:p>
              <text:p text:style-name="Normal"><text:a xlink:type="simple" xlink:href="https://hal.inrae.fr/hal-02774505v1">hal-0277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54v1">How and why elaborate a fuzzy control for digestion processes ?</text:a></text:p>
              <text:p text:style-name="Normal"><text:a xlink:type="simple" xlink:href="https://hal.science/search/index/?q=*&amp;authFullName_s=M. Polit">M. Polit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M. Estaben">M. Estaben</text:a></text:p>
              <text:p text:style-name="Normal"><text:span>Bi-national Conference</text:span><text:span>, Mar 1995, Narbonne, France</text:span></text:p>
              <text:p text:style-name="Normal"><text:span>Communication dans un congrès</text:span></text:p>
              <text:p text:style-name="Normal"><text:a xlink:type="simple" xlink:href="https://hal.inrae.fr/hal-02774954v1">hal-02774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35v1">Fluidized bed biofilm reactor for anaerobic digestion : some hydrodynamic aspects</text:a></text:p>
              <text:p text:style-name="Normal"><text:a xlink:type="simple" xlink:href="https://hal.science/search/index/?q=*&amp;authFullName_s=Pierre Buffiere">Pierre Buffiere</text:a></text:p>
              <text:p text:style-name="Normal"><text:span>Bi-national Conference</text:span><text:span>, Mar 1995, Narbonne, France</text:span></text:p>
              <text:p text:style-name="Normal"><text:span>Communication dans un congrès</text:span></text:p>
              <text:p text:style-name="Normal"><text:a xlink:type="simple" xlink:href="https://hal.inrae.fr/hal-02773335v1">hal-0277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945v1">Modélisation floue d'un procédé de digestion anaérobie</text:a></text:p>
              <text:p text:style-name="Normal"><text:a xlink:type="simple" xlink:href="https://hal.science/search/index/?q=*&amp;authFullName_s=M. Estaben">M. Estaben</text:a><text:span>,</text:span><text:a xlink:type="simple" xlink:href="https://hal.science/search/index/?q=*&amp;authFullName_s=M. Polit">M. Polit</text:a><text:span>,</text:span><text:a xlink:type="simple" xlink:href="https://hal.science/search/index/?q=*&amp;authFullName_s=Philippe Labat">Philippe Laba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Pierre Buffiere">Pierre Buffiere</text:a></text:p>
              <text:p text:style-name="Normal"><text:span>Conférence</text:span><text:span>, Jun 1995, Cergy-Pontoise, France</text:span></text:p>
              <text:p text:style-name="Normal"><text:span>Communication dans un congrès</text:span></text:p>
              <text:p text:style-name="Normal"><text:a xlink:type="simple" xlink:href="https://hal.inrae.fr/hal-02778945v1">hal-0277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06v1">Contribution to the modelling of Jerusalem artichoke yield</text:a></text:p>
              <text:p text:style-name="Normal"><text:a xlink:type="simple" xlink:href="https://hal.science/search/index/?q=*&amp;authFullName_s=Pascal Denoroy">Pascal Denoroy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Michel Lauransot">Michel Lauransot</text:a></text:p>
              <text:p text:style-name="Normal"><text:span>2. Workshop</text:span><text:span>, Dec 1988, Rennes, France</text:span></text:p>
              <text:p text:style-name="Normal"><text:span>Communication dans un congrès</text:span></text:p>
              <text:p text:style-name="Normal"><text:a xlink:type="simple" xlink:href="https://hal.inrae.fr/hal-02772006v1">hal-02772006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042847" table:style-name="042847">
          <table:table-column table:style-name="042847.0"/>
          <table:table-row>
            <table:table-cell office:value-type="string">
              <text:p text:style-name="Normal"><text:a xlink:type="simple" xlink:href="https://hal.science/hal-02481929v1">Measurement of physical properties of biomass from simple methods: indicators of mechanical pre-treatments efficiency on feeding and mixing of anaerobic digesters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16 th World Congress on Anaerobic Digestion</text:span><text:span>, 2019, Delft, Netherlands</text:span></text:p>
              <text:p text:style-name="Normal"><text:span>Poster de conférence</text:span></text:p>
              <text:p text:style-name="Normal"><text:a xlink:type="simple" xlink:href="https://hal.science/hal-02481929v1">hal-0248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891v1">Station d’épuration du futur Captage et valorisation du carbone par procédé biologique forte charge et décantation primaire avancée</text:a></text:p>
              <text:p text:style-name="Normal"><text:a xlink:type="simple" xlink:href="https://hal.science/search/index/?q=*&amp;authFullName_s=Florent Chazarenc">Florent Chazarenc</text:a><text:span>,</text:span><text:a xlink:type="simple" xlink:href="https://hal.science/search/index/?q=*&amp;authFullName_s=Raja Sekhar Guthi">Raja Sekhar Guthi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Fabrice Nauleau">Fabrice Nauleau</text:a><text:span>et al.</text:span></text:p>
              <text:p text:style-name="Normal"><text:span>JOURNÉE TECHNIQUE EAU "Valorisation des ressources des eaux usées, urbaines et industrielles"</text:span><text:span>, May 2019, Villeurbanne, France</text:span></text:p>
              <text:p text:style-name="Normal"><text:span>Poster de conférence</text:span></text:p>
              <text:p text:style-name="Normal"><text:a xlink:type="simple" xlink:href="https://hal.inrae.fr/hal-02964891v1">hal-0296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67v1">BIOMÉTHANATION DU SYNGAZ : Étude cinétique et mise en oeuvre à l'échelle pilote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Stéphane Palmade">Stéphane Palmade</text:a><text:span>,</text:span><text:a xlink:type="simple" xlink:href="https://hal.science/search/index/?q=*&amp;authFullName_s=Pierre Buffière">Pierre Buffière</text:a></text:p>
              <text:p text:style-name="Normal"><text:span>Codegepra - Journée Scientifique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3369567v1">hal-033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1v1">Evolution of the methane potential of agricultural wastes in different storage conditions: catch crops and cattle manure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Bayard">R. Bayard</text:a></text:p>
              <text:p text:style-name="Normal"><text:span>15th International Conference on Anaerobic Digestion</text:span><text:span>, Oct 2017, Beijing, China</text:span></text:p>
              <text:p text:style-name="Normal"><text:span>Poster de conférence</text:span></text:p>
              <text:p text:style-name="Normal"><text:a xlink:type="simple" xlink:href="https://hal.science/hal-01945561v1">hal-019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44v1">How to preserve the energy potential of organic residues during storage? Focus on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25th European Biomass Conference &amp; Exhibition<text:s/></text:span><text:span>, Jun 2017, Stockholm, Sweden.<text:s/></text:span></text:p>
              <text:p text:style-name="Normal"><text:span>Poster de conférence</text:span></text:p>
              <text:p text:style-name="Normal"><text:a xlink:type="simple" xlink:href="https://hal.science/hal-01692844v1">hal-0169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97v1">Long-term dynamic simulation of a full-scale anaerobic digester treating sludge from an urban WWTP: model calibration and validation</text:a></text:p>
              <text:p text:style-name="Normal"><text:a xlink:type="simple" xlink:href="https://hal.science/search/index/?q=*&amp;authFullName_s=Guillermo Baquerizo">Guillermo Baqueriz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ylvie Gillot">Sylvie Gillot</text:a></text:p>
              <text:p text:style-name="Normal"><text:span>5th IWA/WEF Wastewater Treatment Modelling Seminar WWTMOD 2016</text:span><text:span>, Apr 2016, Annecy, France</text:span></text:p>
              <text:p text:style-name="Normal"><text:span>Poster de conférence</text:span></text:p>
              <text:p text:style-name="Normal"><text:a xlink:type="simple" xlink:href="https://hal.science/hal-01947397v1">hal-0194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60v1">MODÉLISATION DYNAMIQUE D'UN DIGESTEUR DE BOUES D'ÉPURATION : CALAGE ET VALIDATION DU MODÈLE</text:a></text:p>
              <text:p text:style-name="Normal"><text:a xlink:type="simple" xlink:href="https://hal.science/search/index/?q=*&amp;authFullName_s=G. Baquerizo">G. Baquerizo</text:a><text:span>,</text:span><text:a xlink:type="simple" xlink:href="https://hal.science/search/index/?q=*&amp;authFullName_s=Justine Fiat">Justine Fia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ylvie Gillot">Sylvie Gillot</text:a></text:p>
              <text:p text:style-name="Normal"><text:span>Journées Recherche Industrie Biogaz et Méthanisation</text:span><text:span>, Feb 2016, Limoges, France</text:span></text:p>
              <text:p text:style-name="Normal"><text:span>Poster de conférence</text:span></text:p>
              <text:p text:style-name="Normal"><text:a xlink:type="simple" xlink:href="https://hal.science/hal-01958160v1">hal-0195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3v1">Characterization of hydrogen sulfide liquid – gas mass transfer: experiments and numerical simulation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. Springer">F. Springer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ierre Buffière">Pierre Buffière</text:a></text:p>
              <text:p text:style-name="Normal"><text:span>10th European Congress of Chemical Engineering ECCE10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947403v1">hal-0194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63v1">Results from a French Inter‐laboratory Campaign on the Biological Methane Potential of Solid Substrates</text:a></text:p>
              <text:p text:style-name="Normal"><text:a xlink:type="simple" xlink:href="https://hal.science/search/index/?q=*&amp;authFullName_s=Romain Cresson">Romain Cresson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Claire Bougrier">Claire Bougrier</text:a><text:span>et al.</text:span></text:p>
              <text:p text:style-name="Normal"><text:span>14. World Congress on Anaerobic Digestion (AD14)</text:span><text:span>, Nov 2015, Vina del Mar, Chile</text:span></text:p>
              <text:p text:style-name="Normal"><text:span>Poster de conférence</text:span></text:p>
              <text:p text:style-name="Normal"><text:a xlink:type="simple" xlink:href="https://hal.science/hal-01947463v1">hal-0194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31v1">Comparison of the Anaerobic Digestion of Biosorption i.e. A Sludge, Conventional Primary Sludge and Conventional Mixed Sludge</text:a></text:p>
              <text:p text:style-name="Normal"><text:a xlink:type="simple" xlink:href="https://hal.science/search/index/?q=*&amp;authFullName_s=Marlène Choo-Kun">Marlène Choo-Kun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Patricia Camacho">Patricia Camacho</text:a><text:span>,</text:span><text:a xlink:type="simple" xlink:href="https://hal.science/search/index/?q=*&amp;authFullName_s=Rémy Gourdon">Rémy Gourdon</text:a><text:span>et al.</text:span></text:p>
              <text:p text:style-name="Normal"><text:span>14th World Congress on Anaerobic Digestion AD-14</text:span><text:span>, Nov 2015, Vina del Mar, Chile</text:span></text:p>
              <text:p text:style-name="Normal"><text:span>Poster de conférence</text:span></text:p>
              <text:p text:style-name="Normal"><text:a xlink:type="simple" xlink:href="https://hal.science/hal-01947431v1">hal-01947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87v1">Start-up of Integrated Fixed-film Activated Sludge for domestic wastewater treatment</text:a></text:p>
              <text:p text:style-name="Normal"><text:a xlink:type="simple" xlink:href="https://hal.science/search/index/?q=*&amp;authFullName_s=Paul Moretti">Paul Moretti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J.P. Canler">J.P. Canler</text:a><text:span>,</text:span><text:a xlink:type="simple" xlink:href="https://hal.science/search/index/?q=*&amp;authFullName_s=O. Petrimaux">O. Petrimaux</text:a><text:span>,</text:span><text:a xlink:type="simple" xlink:href="https://hal.science/search/index/?q=*&amp;authFullName_s=Pierre Buffière">Pierre Buffière</text:a><text:span>et al.</text:span></text:p>
              <text:p text:style-name="Normal"><text:span>IWA Biofilm reactors</text:span><text:span>, May 2013, Paris, France. pp.1, 2013</text:span></text:p>
              <text:p text:style-name="Normal"><text:span>Poster de conférence</text:span></text:p>
              <text:p text:style-name="Normal"><text:a xlink:type="simple" xlink:href="https://hal.inrae.fr/hal-02598587v1">hal-0259858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f6198" table:style-name="7f6198">
          <table:table-column table:style-name="7f6198.0"/>
          <table:table-row>
            <table:table-cell office:value-type="string">
              <text:p text:style-name="Normal"><text:a xlink:type="simple" xlink:href="https://hal.inrae.fr/hal-02832178v1">Model based prediction of the clogging of an anaerobic fixed bed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. Miens">F. Miens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Gras">Pascal Gras</text:a><text:span>,</text:span><text:a xlink:type="simple" xlink:href="https://hal.science/search/index/?q=*&amp;authFullName_s=Pierre Buffiere">Pierre Buffiere</text:a><text:span>et al.</text:span></text:p>
              <text:p text:style-name="Normal"><text:span>7 p., 2001</text:span></text:p>
              <text:p text:style-name="Normal"><text:span>Ouvrages</text:span></text:p>
              <text:p text:style-name="Normal"><text:a xlink:type="simple" xlink:href="https://hal.inrae.fr/hal-02832178v1">hal-0283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11v1">Model based prediction of the clogging of an anaerobic fixed bed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. Miens">F. Miens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Gras">Pascal Gras</text:a><text:span>,</text:span><text:a xlink:type="simple" xlink:href="https://hal.science/search/index/?q=*&amp;authFullName_s=Pierre Buffiere">Pierre Buffiere</text:a><text:span>et al.</text:span></text:p>
              <text:p text:style-name="Normal"><text:span>8 p., 2000</text:span></text:p>
              <text:p text:style-name="Normal"><text:span>Ouvrages</text:span></text:p>
              <text:p text:style-name="Normal"><text:a xlink:type="simple" xlink:href="https://hal.inrae.fr/hal-02837911v1">hal-02837911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4037eb" table:style-name="4037eb">
          <table:table-column table:style-name="4037eb.0"/>
          <table:table-row>
            <table:table-cell office:value-type="string">
              <text:p text:style-name="Normal"><text:a xlink:type="simple" xlink:href="https://hal.science/hal-04969754v1">La méthanation biologique</text:a></text:p>
              <text:p text:style-name="Normal"><text:a xlink:type="simple" xlink:href="https://hal.science/search/index/?q=*&amp;authFullName_s=Renaud Escudié">Renaud Escudié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J. Figueras">J. Figueras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Pierre Buffière">Pierre Buffière</text:a><text:span>et al.</text:span></text:p>
              <text:p text:style-name="Normal"><text:span>La méthanisation 4ème édition</text:span><text:span>, 2024, 978-2-7430-2673-8</text:span></text:p>
              <text:p text:style-name="Normal"><text:span>Chapitre d'ouvrage</text:span></text:p>
              <text:p text:style-name="Normal"><text:a xlink:type="simple" xlink:href="https://hal.science/hal-04969754v1">hal-0496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61v1">Caractérisation de la mise en œuvre de la méthanisation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/text:p>
              <text:p text:style-name="Normal"><text:span>La méthanisation - 4ème edition</text:span><text:span>, Tec &amp; Doc, 2024, 978-2-7430-2673-8</text:span></text:p>
              <text:p text:style-name="Normal"><text:span>Chapitre d'ouvrage</text:span></text:p>
              <text:p text:style-name="Normal"><text:a xlink:type="simple" xlink:href="https://hal.science/hal-04969461v1">hal-0496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39v1">Biogas production from agricultural waste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Microbial Fuels: Technologies and Applications</text:span><text:span>, 2017</text:span></text:p>
              <text:p text:style-name="Normal"><text:span>Chapitre d'ouvrage</text:span></text:p>
              <text:p text:style-name="Normal"><text:a xlink:type="simple" xlink:href="https://hal.science/hal-01947439v1">hal-019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45v1">Méthanisation des déchets organiques</text:a></text:p>
              <text:p text:style-name="Normal"><text:a xlink:type="simple" xlink:href="https://hal.science/search/index/?q=*&amp;authFullName_s=Marie-Amélie Marcoux">Marie-Amélie Marcoux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Patrick Germain">Patrick Germain</text:a></text:p>
              <text:p text:style-name="Normal"><text:span>Déchets et Economie Circulaire</text:span><text:span>, 2016</text:span></text:p>
              <text:p text:style-name="Normal"><text:span>Chapitre d'ouvrage</text:span></text:p>
              <text:p text:style-name="Normal"><text:a xlink:type="simple" xlink:href="https://hal.science/hal-01947445v1">hal-0194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42v1">Caractérisation de la mise en œuvre de la méthanisation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/text:p>
              <text:p text:style-name="Normal"><text:span>La méthanisation</text:span><text:span>, Editions Tec &amp; Doc Lavoisier, pp.513, 2015, 978-2-7430-1991-4</text:span></text:p>
              <text:p text:style-name="Normal"><text:span>Chapitre d'ouvrage</text:span></text:p>
              <text:p text:style-name="Normal"><text:a xlink:type="simple" xlink:href="https://hal.inrae.fr/hal-02800742v1">hal-02800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92v1">Caractérisation de la mise en œuvre de la méthanisation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/text:p>
              <text:p text:style-name="Normal"><text:span>La méthanisation</text:span><text:span>, Editions Tec &amp; Doc Lavoisier, pp.552, 2011, 978-2-7430-1271-7</text:span></text:p>
              <text:p text:style-name="Normal"><text:span>Chapitre d'ouvrage</text:span></text:p>
              <text:p text:style-name="Normal"><text:a xlink:type="simple" xlink:href="https://hal.inrae.fr/hal-02803392v1">hal-02803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80v1">Caractérisation de la mise en œuvre de la méthanisation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Pierre Buffière">Pierre Buffière</text:a></text:p>
              <text:p text:style-name="Normal"><text:span>La méthanisation</text:span><text:span>, Lavoisier Editions, 2008, 978-2-7430-1036-2</text:span></text:p>
              <text:p text:style-name="Normal"><text:span>Chapitre d'ouvrage</text:span></text:p>
              <text:p text:style-name="Normal"><text:a xlink:type="simple" xlink:href="https://hal.inrae.fr/hal-02823180v1">hal-0282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14v1">Digestion anaérobie d'eaux résiduaires en lit fluidisé : comparaison de procédés mono et bi-étage pour l'amélioration des transferts de matière</text:a></text:p>
              <text:p text:style-name="Normal"><text:a xlink:type="simple" xlink:href="https://hal.science/search/index/?q=*&amp;authFullName_s=Pierre Buffiere">Pierre Buffiere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Christian Fonade">Christian Fonade</text:a></text:p>
              <text:p text:style-name="Normal"><text:span>Génie de la réaction en microbiologie et biochimie</text:span><text:span>, 11 (57), Lavoisier Technique et Documentation Paris, 1997, Récents Progrès en Génie des Procédés</text:span></text:p>
              <text:p text:style-name="Normal"><text:span>Chapitre d'ouvrage</text:span></text:p>
              <text:p text:style-name="Normal"><text:a xlink:type="simple" xlink:href="https://hal.inrae.fr/hal-02837714v1">hal-02837714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8ed9a5" table:style-name="8ed9a5">
          <table:table-column table:style-name="8ed9a5.0"/>
          <table:table-row>
            <table:table-cell office:value-type="string">
              <text:p text:style-name="Normal"><text:a xlink:type="simple" xlink:href="https://hal.science/hal-01189743v1">Procédé de traitement en continu de produits organiques solides et installation pour le traitement en continu de produits organiques solides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Damien Delhomme">Damien Delhomme</text:a><text:span>,</text:span><text:a xlink:type="simple" xlink:href="https://hal.science/search/index/?q=*&amp;authFullName_s=Sylvain Frédéric">Sylvain Frédéric</text:a></text:p>
              <text:p text:style-name="Normal"><text:span>France, N° de brevet: FR 2920761 (A1) FR 2920761 (B1) EP 2190791 (A2) WO 2009044076 (A2). 2009</text:span></text:p>
              <text:p text:style-name="Normal"><text:span>Brevet</text:span></text:p>
              <text:p text:style-name="Normal"><text:a xlink:type="simple" xlink:href="https://hal.science/hal-01189743v1">hal-0118974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c6850" table:style-name="ec6850">
          <table:table-column table:style-name="ec6850.0"/>
          <table:table-row>
            <table:table-cell office:value-type="string">
              <text:p text:style-name="Normal"><text:a xlink:type="simple" xlink:href="https://hal.inrae.fr/tel-02830579v1">Contribution à l'étude des interactions entre la cinétique biologique, les transferts et l'hydrodynamique dans les procédés intensifs de traitement des eaux usées. Approches génériques et applications</text:a></text:p>
              <text:p text:style-name="Normal"><text:a xlink:type="simple" xlink:href="https://hal.science/search/index/?q=*&amp;authFullName_s=Pierre Buffiere">Pierre Buffiere</text:a></text:p>
              <text:p text:style-name="Normal"><text:span>Sciences du Vivant [q-bio]. Université Montpellier 2 (Sciences et Techniques), 2004</text:span></text:p>
              <text:p text:style-name="Normal"><text:span>HDR</text:span></text:p>
              <text:p text:style-name="Normal"><text:a xlink:type="simple" xlink:href="https://hal.inrae.fr/tel-02830579v1">tel-02830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uffière</dc:title>
    <dc:subject/>
    <dc:description>CV</dc:description>
    <dc:creator/>
    <dc:date>2026-05-03T17:09:26.000</dc:date>
    <meta:generator>PHPWord</meta:generator>
    <meta:initial-creator>CCSD</meta:initial-creator>
    <meta:creation-date>2026-05-03T17:09:26.000</meta:creation-date>
    <meta:keyword/>
    <meta:user-defined meta:name="Category"/>
    <meta:user-defined meta:name="Company"/>
    <meta:user-defined meta:name="Manager"/>
  </office:meta>
</office:document-meta>
</file>