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3085" style:family="table">
      <style:table-properties style:rel-width="100" table:align="center"/>
    </style:style>
    <style:style style:name="9c3085.0" style:family="table-column">
      <style:table-column-properties style:column-width="0.00cm"/>
    </style:style>
    <style:style style:name="84ee66" style:family="table">
      <style:table-properties style:rel-width="100" table:align="center"/>
    </style:style>
    <style:style style:name="84ee66.0" style:family="table-column">
      <style:table-column-properties style:column-width="0.00cm"/>
    </style:style>
    <style:style style:name="9ca839" style:family="table">
      <style:table-properties style:rel-width="100" table:align="center"/>
    </style:style>
    <style:style style:name="9ca839.0" style:family="table-column">
      <style:table-column-properties style:column-width="0.00cm"/>
    </style:style>
    <style:style style:name="c6c1f9" style:family="table">
      <style:table-properties style:rel-width="100" table:align="center"/>
    </style:style>
    <style:style style:name="c6c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aj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9c3085" table:style-name="9c3085">
          <table:table-column table:style-name="9c3085.0"/>
          <table:table-row>
            <table:table-cell office:value-type="string">
              <text:p text:style-name="Normal"><text:a xlink:type="simple" xlink:href="https://hal.science/hal-05002379v1">On ne devient pas chercheur tout seul</text:a></text:p>
              <text:p text:style-name="Normal"><text:a xlink:type="simple" xlink:href="https://hal.science/search/index/?q=*&amp;authFullName_s=Pierre Cajot">Pierre Cajot</text:a><text:span>,</text:span><text:a xlink:type="simple" xlink:href="https://hal.science/search/index/?q=*&amp;authFullName_s=Céline Mahieu">Céline Mahieu</text:a></text:p>
              <text:p text:style-name="Normal"><text:span>Emmanuelle Annoot; Carole Daverne-Bailly; Jean-Luc Rinaudo.<text:s/></text:span><text:span>Nouaisons en sciences de l'éducation et de la formation. Ruptures et continuité dans les parcours doctoraux</text:span><text:span>, Cépaduès Editions, pp.45-66, 2025, (L'esperluette Education &amp; Formation), 978-2-38395-162-9</text:span></text:p>
              <text:p text:style-name="Normal"><text:span>Chapitre d'ouvrage</text:span></text:p>
              <text:p text:style-name="Normal"><text:a xlink:type="simple" xlink:href="https://hal.science/hal-05002379v1">hal-0500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83v1">La construction identitaire des enseignants-chercheurs novices : développement et posture professionnelle</text:a></text:p>
              <text:p text:style-name="Normal"><text:a xlink:type="simple" xlink:href="https://hal.science/search/index/?q=*&amp;authFullName_s=Pierre Cajot">Pierre Cajot</text:a></text:p>
              <text:p text:style-name="Normal"><text:span>Emmanuelle Annoot; Jean-Marie De Ketele; Bernadette Charlier.<text:s/></text:span><text:span>Figures contemporaines de l'universitaire. Recherche, formation, expertise, engagement</text:span><text:span>, Presses Universitaires de Louvain, pp.121-[135], 2025, 978-2-39061-535-4</text:span></text:p>
              <text:p text:style-name="Normal"><text:span>Chapitre d'ouvrage</text:span></text:p>
              <text:p text:style-name="Normal"><text:a xlink:type="simple" xlink:href="https://hal.science/hal-05411683v1">hal-0541168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4ee66" table:style-name="84ee66">
          <table:table-column table:style-name="84ee66.0"/>
          <table:table-row>
            <table:table-cell office:value-type="string">
              <text:p text:style-name="Normal"><text:a xlink:type="simple" xlink:href="https://normandie-univ.hal.science/hal-05166296v1">L’accompagnement à la réussite des publics étudiants : déclinaison locale, mobilisation des acteurs et inégalité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Pierre Cajot">Pierre Cajot</text:a></text:p>
              <text:p text:style-name="Normal"><text:span>Colloque du LISIS, parcours et formation des jeunes : éclairages théoriques et méthodologiques, mise en œuvre de pratiques inspirantes</text:span><text:span>, Laboratoire international sur l'inclusion scolaire (LISIS); INSPÉ Normandie – Caen; Université de Caen Normandie; Laboratoire CIRNEF; Institut national supérieur de formation et de recherche sur l’éducation inclusive (INSEI), Oct 2025, Caen, France</text:span></text:p>
              <text:p text:style-name="Normal"><text:span>Communication dans un congrès</text:span></text:p>
              <text:p text:style-name="Normal"><text:a xlink:type="simple" xlink:href="https://normandie-univ.hal.science/hal-05166296v1">hal-05166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297v1">Accompagner les étudiants : perception et engagement d’acteurs de l’enseignement supérieur</text:a></text:p>
              <text:p text:style-name="Normal"><text:a xlink:type="simple" xlink:href="https://hal.science/search/index/?q=*&amp;authFullName_s=Pierre Cajot">Pierre Cajot</text:a><text:span>,</text:span><text:a xlink:type="simple" xlink:href="https://hal.science/search/index/?q=*&amp;authFullName_s=Carole Daverne-Bailly">Carole Daverne-Bailly</text:a></text:p>
              <text:p text:style-name="Normal"><text:span>Colloque du LISIS : Parcours et formation des jeunes. Éclairages théoriques et méthodologiques, mise en œuvre de pratiques inspirantes</text:span><text:span>, INSPÉ Normandie; Laboratoire international sur l’inclusion scolaire (LISIS); Institut national supérieur de formation et de recherche sur l’éducation inclusive (INSEI), Oct 2025, Caen, France</text:span></text:p>
              <text:p text:style-name="Normal"><text:span>Communication dans un congrès</text:span></text:p>
              <text:p text:style-name="Normal"><text:a xlink:type="simple" xlink:href="https://normandie-univ.hal.science/hal-05166297v1">hal-0516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90v1">Comment penser des dispositifs qui s’adressent à tous et qui aient comme objectifs la réussite éducative de tous ?</text:a></text:p>
              <text:p text:style-name="Normal"><text:a xlink:type="simple" xlink:href="https://hal.science/search/index/?q=*&amp;authFullName_s=Baptiste Besse-Patin">Baptiste Besse-Patin</text:a><text:span>,</text:span><text:a xlink:type="simple" xlink:href="https://hal.science/search/index/?q=*&amp;authFullName_s=Pierre Cajot">Pierre Cajot</text:a><text:span>,</text:span><text:a xlink:type="simple" xlink:href="https://hal.science/search/index/?q=*&amp;authFullName_s=Simon Guillon">Simon Guillon</text:a></text:p>
              <text:p text:style-name="Normal"><text:span>12ème journée sur l'enfance au quotidien - Enfants et jeunes dans les espaces extérieurs naturels : quelles socialisations, quelles éducations ?</text:span><text:span>, EJAID; CIRNEF; Pôle FETE de la MRSH de Caen, Dec 2021, Caen, France</text:span></text:p>
              <text:p text:style-name="Normal"><text:span>Communication dans un congrès</text:span></text:p>
              <text:p text:style-name="Normal"><text:a xlink:type="simple" xlink:href="https://hal.science/hal-03908190v1">hal-039081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ca839" table:style-name="9ca839">
          <table:table-column table:style-name="9ca839.0"/>
          <table:table-row>
            <table:table-cell office:value-type="string">
              <text:p text:style-name="Normal"><text:a xlink:type="simple" xlink:href="https://theses.hal.science/tel-05388339v1">Une comparaison franco-suisse de l'entrée dans le métier d'enseignant chercheur : dynamiques identitaires et environnements de travail en formation.</text:a></text:p>
              <text:p text:style-name="Normal"><text:a xlink:type="simple" xlink:href="https://hal.science/search/index/?q=*&amp;authFullName_s=Pierre Cajot">Pierre Cajot</text:a></text:p>
              <text:p text:style-name="Normal"><text:span>Education. Normandie Université; Université de Fribourg (Fribourg, Suisse), 2023. Français.<text:s/></text:span><text:a xlink:type="simple" xlink:href="https://www.theses.fr/2023NORMR078">⟨NNT : 2023NORMR078⟩</text:a></text:p>
              <text:p text:style-name="Normal"><text:span>Thèse</text:span></text:p>
              <text:p text:style-name="Normal"><text:a xlink:type="simple" xlink:href="https://theses.hal.science/tel-05388339v1">tel-0538833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6c1f9" table:style-name="c6c1f9">
          <table:table-column table:style-name="c6c1f9.0"/>
          <table:table-row>
            <table:table-cell office:value-type="string">
              <text:p text:style-name="Normal"><text:a xlink:type="simple" xlink:href="https://hal.science/hal-04450082v1">Habiter</text:a></text:p>
              <text:p text:style-name="Normal"><text:a xlink:type="simple" xlink:href="https://hal.science/search/index/?q=*&amp;authFullName_s=Gabriela Ahlers">Gabriela Ahlers</text:a><text:span>,</text:span><text:a xlink:type="simple" xlink:href="https://hal.science/search/index/?q=*&amp;authFullName_s=Fulbert Bambe">Fulbert Bambe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Pierre Cajot">Pierre Cajot</text:a><text:span>,</text:span><text:a xlink:type="simple" xlink:href="https://hal.science/search/index/?q=*&amp;authFullName_s=Carole Lemans">Carole Lemans</text:a><text:span>et al.</text:span></text:p>
              <text:p text:style-name="Normal"><text:span>Troisième journée de l'Ecole doctorale "Homme, société, risque et territoire"</text:span><text:span>, Ecole nationale supérieure d'architecture de Normandie, 2020</text:span></text:p>
              <text:p text:style-name="Normal"><text:span>Proceedings/Recueil des communications</text:span></text:p>
              <text:p text:style-name="Normal"><text:a xlink:type="simple" xlink:href="https://hal.science/hal-04450082v1">hal-04450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ajot</dc:title>
    <dc:subject/>
    <dc:description>CV</dc:description>
    <dc:creator/>
    <dc:date>2026-05-04T03:49:57.000</dc:date>
    <meta:generator>PHPWord</meta:generator>
    <meta:initial-creator>CCSD</meta:initial-creator>
    <meta:creation-date>2026-05-04T03:49:57.000</meta:creation-date>
    <meta:keyword/>
    <meta:user-defined meta:name="Category"/>
    <meta:user-defined meta:name="Company"/>
    <meta:user-defined meta:name="Manager"/>
  </office:meta>
</office:document-meta>
</file>