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1d9e" style:family="table">
      <style:table-properties style:rel-width="100" table:align="center"/>
    </style:style>
    <style:style style:name="de1d9e.0" style:family="table-column">
      <style:table-column-properties style:column-width="0.00cm"/>
    </style:style>
    <style:style style:name="cd2eee" style:family="table">
      <style:table-properties style:rel-width="100" table:align="center"/>
    </style:style>
    <style:style style:name="cd2eee.0" style:family="table-column">
      <style:table-column-properties style:column-width="0.00cm"/>
    </style:style>
    <style:style style:name="47b540" style:family="table">
      <style:table-properties style:rel-width="100" table:align="center"/>
    </style:style>
    <style:style style:name="47b540.0" style:family="table-column">
      <style:table-column-properties style:column-width="0.00cm"/>
    </style:style>
    <style:style style:name="0c4a28" style:family="table">
      <style:table-properties style:rel-width="100" table:align="center"/>
    </style:style>
    <style:style style:name="0c4a28.0" style:family="table-column">
      <style:table-column-properties style:column-width="0.00cm"/>
    </style:style>
    <style:style style:name="be8788" style:family="table">
      <style:table-properties style:rel-width="100" table:align="center"/>
    </style:style>
    <style:style style:name="be87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AMPIST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de1d9e" table:style-name="de1d9e">
          <table:table-column table:style-name="de1d9e.0"/>
          <table:table-row>
            <table:table-cell office:value-type="string">
              <text:p text:style-name="Normal"><text:a xlink:type="simple" xlink:href="https://hal.science/hal-04215309v1">One-channel time reversal focusing of ultra-high frequency acoustic waves on a MEMS</text:a></text:p>
              <text:p text:style-name="Normal"><text:a xlink:type="simple" xlink:href="https://hal.science/search/index/?q=*&amp;authFullName_s=Hatem Dahmani">Hatem Dahman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P. Campistron">P. Campistron</text:a><text:span>,</text:span><text:a xlink:type="simple" xlink:href="https://hal.science/search/index/?q=*&amp;authFullName_s=J. Carlier">J. Carlier</text:a><text:span>,</text:span><text:a xlink:type="simple" xlink:href="https://hal.science/search/index/?q=*&amp;authFullName_s=Malika Toubal">Malika Toubal</text:a><text:span>et al.</text:span></text:p>
              <text:p text:style-name="Normal"><text:span>Applied Physics Letters</text:span><text:span>, 2023, 122 (10), pp.102201.<text:s/></text:span><text:a xlink:type="simple" xlink:href="https://dx.doi.org/10.1063/5.0142179">⟨10.1063/5.0142179⟩</text:a></text:p>
              <text:p text:style-name="Normal"><text:span>Article dans une revue</text:span></text:p>
              <text:p text:style-name="Normal"><text:a xlink:type="simple" xlink:href="https://hal.science/hal-04215309v1">hal-0421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683v1">Indirect nanoscale characterization of polymer photoresist wetting using ultra-high frequency acoustic waves</text:a></text:p>
              <text:p text:style-name="Normal"><text:a xlink:type="simple" xlink:href="https://hal.science/search/index/?q=*&amp;authFullName_s=Abbas Salhab">Abbas Salhab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Philippe Garnier">Philippe Garnier</text:a><text:span>et al.</text:span></text:p>
              <text:p text:style-name="Normal"><text:span>Physica Scripta</text:span><text:span>, 2023, 98 (10), pp.105967.<text:s/></text:span><text:a xlink:type="simple" xlink:href="https://dx.doi.org/10.1088/1402-4896/acfa45">⟨10.1088/1402-4896/acfa45⟩</text:a></text:p>
              <text:p text:style-name="Normal"><text:span>Article dans une revue</text:span></text:p>
              <text:p text:style-name="Normal"><text:a xlink:type="simple" xlink:href="https://hal.science/hal-04211683v1">hal-0421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345v1">Monitoring saltwater corrosion of steel using ultrasonic coda wave interferometry with temperature control</text:a></text:p>
              <text:p text:style-name="Normal"><text:a xlink:type="simple" xlink:href="https://hal.science/search/index/?q=*&amp;authFullName_s=Maxime Farin">Maxime Fari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Cyril Nicard">Cyril Nicard</text:a><text:span>et al.</text:span></text:p>
              <text:p text:style-name="Normal"><text:span>Ultrasonics</text:span><text:span>, 2022, 124, pp.106753.<text:s/></text:span><text:a xlink:type="simple" xlink:href="https://dx.doi.org/10.1016/j.ultras.2022.106753">⟨10.1016/j.ultras.2022.106753⟩</text:a></text:p>
              <text:p text:style-name="Normal"><text:span>Article dans une revue</text:span></text:p>
              <text:p text:style-name="Normal"><text:a xlink:type="simple" xlink:href="https://hal.science/hal-03673345v1">hal-0367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135v1">De la théorie à la pratique dans l’enseignement du traitement du signal : initiation à la recherche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Frédéric Jenot">Frédéric Jenot</text:a><text:span>et al.</text:span></text:p>
              <text:p text:style-name="Normal"><text:span>Journal sur l'enseignement des sciences et technologies de l'information et des systèmes</text:span><text:span>, 2022, 21, pp.2042.<text:s/></text:span><text:a xlink:type="simple" xlink:href="https://dx.doi.org/10.1051/j3ea/20222042">⟨10.1051/j3ea/20222042⟩</text:a></text:p>
              <text:p text:style-name="Normal"><text:span>Article dans une revue</text:span></text:p>
              <text:p text:style-name="Normal"><text:a xlink:type="simple" xlink:href="https://hal.science/hal-04167135v1">hal-041671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49067v1">Detection of biofilm formation by ultrasonic Coda Wave Interferometry</text:a></text:p>
              <text:p text:style-name="Normal"><text:a xlink:type="simple" xlink:href="https://hal.science/search/index/?q=*&amp;authFullName_s=Bowei Chen">Bowei Chen</text:a><text:span>,</text:span><text:a xlink:type="simple" xlink:href="https://hal.science/search/index/?q=*&amp;authFullName_s=Marwan Abdallah">Marwan Abdallah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Journal of Food Engineering</text:span><text:span>, 2021, Journal of Food Engineering, 290, pp.110219.<text:s/></text:span><text:a xlink:type="simple" xlink:href="https://dx.doi.org/10.1016/j.jfoodeng.2020.110219">⟨10.1016/j.jfoodeng.2020.110219⟩</text:a></text:p>
              <text:p text:style-name="Normal"><text:span>Article dans une revue</text:span></text:p>
              <text:p text:style-name="Normal"><text:a xlink:type="simple" xlink:href="https://lilloa.hal.science/hal-03049067v1">hal-0304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037v1">Fabrication and optimization of high frequency ZnO transducers for both longitudinal and shear emission: application of viscosity measurement using ultrasound</text:a></text:p>
              <text:p text:style-name="Normal"><text:a xlink:type="simple" xlink:href="https://hal.science/search/index/?q=*&amp;authFullName_s=Hatem Dahmani">Hatem Dahmani</text:a><text:span>,</text:span><text:a xlink:type="simple" xlink:href="https://hal.science/search/index/?q=*&amp;authFullName_s=Ibrahim Zaaroura">Ibrahim Zaaroura</text:a><text:span>,</text:span><text:a xlink:type="simple" xlink:href="https://hal.science/search/index/?q=*&amp;authFullName_s=Abbas Salhab">Abbas Salhab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et al.</text:span></text:p>
              <text:p text:style-name="Normal"><text:span>Advances in Science, Technology and Engineering Systems Journal</text:span><text:span>, 2020, 5 (6), pp.1428-1435.<text:s/></text:span><text:a xlink:type="simple" xlink:href="https://dx.doi.org/10.25046/aj0506173">⟨10.25046/aj0506173⟩</text:a></text:p>
              <text:p text:style-name="Normal"><text:span>Article dans une revue</text:span></text:p>
              <text:p text:style-name="Normal"><text:a xlink:type="simple" xlink:href="https://hal.science/hal-03129037v1">hal-0312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72v1">Interface characterization at nanometer scale using very high frequency ultrasounds</text:a></text:p>
              <text:p text:style-name="Normal"><text:a xlink:type="simple" xlink:href="https://hal.science/search/index/?q=*&amp;authFullName_s=Hilal Reda">Hilal Reda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Pascal Tilmant">Pascal Tilmant</text:a><text:span>et al.</text:span></text:p>
              <text:p text:style-name="Normal"><text:span>Composite Interfaces<text:s/></text:span><text:span>, 2019, 26 (4), pp.325-337.<text:s/></text:span><text:a xlink:type="simple" xlink:href="https://dx.doi.org/10.1080/09276440.2018.1500205">⟨10.1080/09276440.2018.1500205⟩</text:a></text:p>
              <text:p text:style-name="Normal"><text:span>Article dans une revue</text:span></text:p>
              <text:p text:style-name="Normal"><text:a xlink:type="simple" xlink:href="https://hal.science/hal-03142272v1">hal-03142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20v1">Monitoring cleaning cycles of fouled ducts using ultrasonic coda wave interferometry (CWI)</text:a></text:p>
              <text:p text:style-name="Normal"><text:a xlink:type="simple" xlink:href="https://hal.science/search/index/?q=*&amp;authFullName_s=Bowei Chen">Bowei Chen</text:a><text:span>,</text:span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Pascal Debreyne">Pascal Debreyne</text:a><text:span>et al.</text:span></text:p>
              <text:p text:style-name="Normal"><text:span>Ultrasonics</text:span><text:span>, 2019, 96, pp.253-260.<text:s/></text:span><text:a xlink:type="simple" xlink:href="https://dx.doi.org/10.1016/j.ultras.2018.12.011">⟨10.1016/j.ultras.2018.12.011⟩</text:a></text:p>
              <text:p text:style-name="Normal"><text:span>Article dans une revue</text:span></text:p>
              <text:p text:style-name="Normal"><text:a xlink:type="simple" xlink:href="https://api.istex.fr/ark:/67375/6H6-PLX41CR2-B/fulltext.pdf?sid=hal">istex</text:a></text:p>
              <text:p text:style-name="Normal"><text:a xlink:type="simple" xlink:href="https://hal.inrae.fr/hal-02627720v1">hal-02627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00v1">Contribution of the shear wave ultrasonic reflectometry to the stickiness measurements</text:a></text:p>
              <text:p text:style-name="Normal"><text:a xlink:type="simple" xlink:href="https://hal.science/search/index/?q=*&amp;authFullName_s=Nicolas Collier">Nicolas Collier</text:a><text:span>,</text:span><text:a xlink:type="simple" xlink:href="https://hal.science/search/index/?q=*&amp;authFullName_s=Pascal Debreyne">Pascal Debreyne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Bowei Chen">Bowei Chen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Ultrasonics</text:span><text:span>, 2018, 89, pp.187-194.<text:s/></text:span><text:a xlink:type="simple" xlink:href="https://dx.doi.org/10.1016/j.ultras.2018.05.001">⟨10.1016/j.ultras.2018.05.001⟩</text:a></text:p>
              <text:p text:style-name="Normal"><text:span>Article dans une revue</text:span></text:p>
              <text:p text:style-name="Normal"><text:a xlink:type="simple" xlink:href="https://api.istex.fr/ark:/67375/6H6-72753PZK-1/fulltext.pdf?sid=hal">istex</text:a></text:p>
              <text:p text:style-name="Normal"><text:a xlink:type="simple" xlink:href="https://hal.inrae.fr/hal-02621700v1">hal-0262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701v1">High Frequency Acoustic On-Chip Integration for Particle Characterization and Manipulation in Microfluidics</text:a></text:p>
              <text:p text:style-name="Normal"><text:a xlink:type="simple" xlink:href="https://hal.science/search/index/?q=*&amp;authFullName_s=Sizhe Li">Sizhe Li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Huiqin Liu">Huiqin Liu</text:a><text:span>,</text:span><text:a xlink:type="simple" xlink:href="https://hal.science/search/index/?q=*&amp;authFullName_s=Pierre Campistron">Pierre Campistron</text:a><text:span>et al.</text:span></text:p>
              <text:p text:style-name="Normal"><text:span>Applied Physics Letters</text:span><text:span>, 2017, 111 (16), pp.163503.<text:s/></text:span><text:a xlink:type="simple" xlink:href="https://dx.doi.org/10.1063/1.5003414">⟨10.1063/1.5003414⟩</text:a></text:p>
              <text:p text:style-name="Normal"><text:span>Article dans une revue</text:span></text:p>
              <text:p text:style-name="Normal"><text:a xlink:type="simple" xlink:href="https://hal.science/hal-03258701v1">hal-032587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0404v1">Wetting characterization of high aspect ratio nanostructures by gigahertz acoustic reflectometry</text:a></text:p>
              <text:p text:style-name="Normal"><text:a xlink:type="simple" xlink:href="https://hal.science/search/index/?q=*&amp;authFullName_s=Christophe Virgilio">Christophe Virgilio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hilippe Garnier">Philippe Garnier</text:a><text:span>et al.</text:span></text:p>
              <text:p text:style-name="Normal"><text:span>International Journal of Mechanical and Mechatronics Engineering</text:span><text:span>, 2016, 10 (3), pp.413-418</text:span></text:p>
              <text:p text:style-name="Normal"><text:span>Article dans une revue</text:span></text:p>
              <text:p text:style-name="Normal"><text:a xlink:type="simple" xlink:href="https://uphf.hal.science/hal-03560404v1">hal-03560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42v1">Ultrasonic Adhesion Measurement of Whey Protein Fouling</text:a></text:p>
              <text:p text:style-name="Normal"><text:a xlink:type="simple" xlink:href="https://hal.science/search/index/?q=*&amp;authFullName_s=Nicolas Collier">Nicolas Collier</text:a><text:span>,</text:span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Maude Jimenez">Maude Jimenez</text:a><text:span>et al.</text:span></text:p>
              <text:p text:style-name="Normal"><text:span>Heat Transfer Engineering</text:span><text:span>, 2015, 36 (7-8), pp.771 - 779.<text:s/></text:span><text:a xlink:type="simple" xlink:href="https://dx.doi.org/10.1080/01457632.2015.954963">⟨10.1080/01457632.2015.954963⟩</text:a></text:p>
              <text:p text:style-name="Normal"><text:span>Article dans une revue</text:span></text:p>
              <text:p text:style-name="Normal"><text:a xlink:type="simple" xlink:href="https://hal.inrae.fr/hal-02639942v1">hal-026399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0465v1">Acoustic Characterization of Patterning Degradation during Wet Etching</text:a></text:p>
              <text:p text:style-name="Normal"><text:a xlink:type="simple" xlink:href="https://hal.science/search/index/?q=*&amp;authFullName_s=Christophe Virgilio">Christophe Virgilio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Mathieu Foucaud">Mathieu Foucaud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David Pinceau">David Pinceau</text:a><text:span>et al.</text:span></text:p>
              <text:p text:style-name="Normal"><text:span>ECS Transactions</text:span><text:span>, 2015, 69 (8), pp.185-190.<text:s/></text:span><text:a xlink:type="simple" xlink:href="https://dx.doi.org/10.1149/06908.0185ecst">⟨10.1149/06908.0185ecst⟩</text:a></text:p>
              <text:p text:style-name="Normal"><text:span>Article dans une revue</text:span></text:p>
              <text:p text:style-name="Normal"><text:a xlink:type="simple" xlink:href="https://uphf.hal.science/hal-03560465v1">hal-0356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27v1">High frequency acoustic for nanostructures wetting characterization</text:a></text:p>
              <text:p text:style-name="Normal"><text:a xlink:type="simple" xlink:href="https://hal.science/search/index/?q=*&amp;authFullName_s=Sizhe Li">Sizhe Li</text:a><text:span>,</text:span><text:a xlink:type="simple" xlink:href="https://hal.science/search/index/?q=*&amp;authFullName_s=Sébastien Lamant">Sébastien Lamant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ierre Campistron">Pierre Campistron</text:a><text:span>et al.</text:span></text:p>
              <text:p text:style-name="Normal"><text:span>Langmuir</text:span><text:span>, 2014, 30, pp.7601-7608.<text:s/></text:span><text:a xlink:type="simple" xlink:href="https://dx.doi.org/10.1021/la5013395">⟨10.1021/la5013395⟩</text:a></text:p>
              <text:p text:style-name="Normal"><text:span>Article dans une revue</text:span></text:p>
              <text:p text:style-name="Normal"><text:a xlink:type="simple" xlink:href="https://hal.science/hal-01044827v1">hal-0104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470v1">Ultrasonic measurement of bulk and shear moduli variations in porous alumina media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Bertrand Nongaillard">Bertrand Nongaillard</text:a></text:p>
              <text:p text:style-name="Normal"><text:span>Ultrasonics</text:span><text:span>, 2013, 53, pp.545-551.<text:s/></text:span><text:a xlink:type="simple" xlink:href="https://dx.doi.org/10.1016/j.ultras.2012.09.011">⟨10.1016/j.ultras.2012.09.011⟩</text:a></text:p>
              <text:p text:style-name="Normal"><text:span>Article dans une revue</text:span></text:p>
              <text:p text:style-name="Normal"><text:a xlink:type="simple" xlink:href="https://api.istex.fr/ark:/67375/6H6-GHBVR68T-D/fulltext.pdf?sid=hal">istex</text:a></text:p>
              <text:p text:style-name="Normal"><text:a xlink:type="simple" xlink:href="https://hal.science/hal-00796470v1">hal-0079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469v1">Lab-on-a-chip for high frequency acoustic characterization</text:a></text:p>
              <text:p text:style-name="Normal"><text:a xlink:type="simple" xlink:href="https://hal.science/search/index/?q=*&amp;authFullName_s=J. Gao">J. Gao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S.X. Wang">S.X. Wang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Sensors and Actuators B: Chemical</text:span><text:span>, 2013, 177, pp.753-760.<text:s/></text:span><text:a xlink:type="simple" xlink:href="https://dx.doi.org/10.1016/j.snb.2012.11.037">⟨10.1016/j.snb.2012.11.037⟩</text:a></text:p>
              <text:p text:style-name="Normal"><text:span>Article dans une revue</text:span></text:p>
              <text:p text:style-name="Normal"><text:a xlink:type="simple" xlink:href="https://hal.science/hal-00796469v1">hal-0079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760v1">Acoustic tracking of Cassie to Wenzel wetting transitions</text:a></text:p>
              <text:p text:style-name="Normal"><text:a xlink:type="simple" xlink:href="https://hal.science/search/index/?q=*&amp;authFullName_s=Renaud Dufour">Renaud Dufour</text:a><text:span>,</text:span><text:a xlink:type="simple" xlink:href="https://hal.science/search/index/?q=*&amp;authFullName_s=Nadine Saad">Nadine Saad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George Nassar">George Nassar</text:a><text:span>et al.</text:span></text:p>
              <text:p text:style-name="Normal"><text:span>Langmuir</text:span><text:span>, 2013, 29 (43), pp.13129-13134.<text:s/></text:span><text:a xlink:type="simple" xlink:href="https://dx.doi.org/10.1021/la402481b">⟨10.1021/la402481b⟩</text:a></text:p>
              <text:p text:style-name="Normal"><text:span>Article dans une revue</text:span></text:p>
              <text:p text:style-name="Normal"><text:a xlink:type="simple" xlink:href="https://hal.science/hal-00903760v1">hal-0090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44v1">Characterization of the state of a droplet on a micro-textured silicon wafer using ultrasound</text:a></text:p>
              <text:p text:style-name="Normal"><text:a xlink:type="simple" xlink:href="https://hal.science/search/index/?q=*&amp;authFullName_s=N. Saad">N. Saad</text:a><text:span>,</text:span><text:a xlink:type="simple" xlink:href="https://hal.science/search/index/?q=*&amp;authFullName_s=Renaud Dufour">Renaud Dufou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Julien Carlier">Julien Carlier</text:a><text:span>et al.</text:span></text:p>
              <text:p text:style-name="Normal"><text:span>Journal of Applied Physics</text:span><text:span>, 2012, 112 (10), pp.104908.<text:s/></text:span><text:a xlink:type="simple" xlink:href="https://dx.doi.org/10.1063/1.4767223">⟨10.1063/1.4767223⟩</text:a></text:p>
              <text:p text:style-name="Normal"><text:span>Article dans une revue</text:span></text:p>
              <text:p text:style-name="Normal"><text:a xlink:type="simple" xlink:href="https://hal.science/hal-00788344v1">hal-0078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671v1">A 45° silicon mirror for acoustic propagation parallel to the plane of the substrate</text:a></text:p>
              <text:p text:style-name="Normal"><text:a xlink:type="simple" xlink:href="https://hal.science/search/index/?q=*&amp;authFullName_s=S. Wang">S. Wang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Journal of Physics: Conference Series</text:span><text:span>, 2011, 269, pp.012009-1-10.<text:s/></text:span><text:a xlink:type="simple" xlink:href="https://dx.doi.org/10.1088/1742-6596/269/1/012009">⟨10.1088/1742-6596/269/1/012009⟩</text:a></text:p>
              <text:p text:style-name="Normal"><text:span>Article dans une revue</text:span></text:p>
              <text:p text:style-name="Normal"><text:a xlink:type="simple" xlink:href="https://hal.science/hal-00572671v1">hal-0057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17v1">High frequency ultrasound, a tool for elastic properties measurement of thin films fabricated on silicon</text:a></text:p>
              <text:p text:style-name="Normal"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N. Saad">N. Saad</text:a><text:span>,</text:span><text:a xlink:type="simple" xlink:href="https://hal.science/search/index/?q=*&amp;authFullName_s=J. Gao">J. Gao</text:a><text:span>,</text:span><text:a xlink:type="simple" xlink:href="https://hal.science/search/index/?q=*&amp;authFullName_s=Malika Toubal">Malika Toubal</text:a><text:span>et al.</text:span></text:p>
              <text:p text:style-name="Normal"><text:span>Advanced Materials Research</text:span><text:span>, 2011, 324, pp.277-281.<text:s/></text:span><text:a xlink:type="simple" xlink:href="https://dx.doi.org/10.4028/www.scientific.net/AMR.324.277">⟨10.4028/www.scientific.net/AMR.324.277⟩</text:a></text:p>
              <text:p text:style-name="Normal"><text:span>Article dans une revue</text:span></text:p>
              <text:p text:style-name="Normal"><text:a xlink:type="simple" xlink:href="https://hal.science/hal-00795917v1">hal-0079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98v1">Controlling the transmission of ultrahigh frequency bulk acoustic waves in silicon by 45° mirrors</text:a></text:p>
              <text:p text:style-name="Normal"><text:a xlink:type="simple" xlink:href="https://hal.science/search/index/?q=*&amp;authFullName_s=S. Wang">S. Wang</text:a><text:span>,</text:span><text:a xlink:type="simple" xlink:href="https://hal.science/search/index/?q=*&amp;authFullName_s=J. Gao">J. Gao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Assane Ndieguene">Assane Ndieguene</text:a><text:span>et al.</text:span></text:p>
              <text:p text:style-name="Normal"><text:span>Ultrasonics</text:span><text:span>, 2011, 51, pp.532-538.<text:s/></text:span><text:a xlink:type="simple" xlink:href="https://dx.doi.org/10.1016/j.ultras.2011.01.003">⟨10.1016/j.ultras.2011.01.003⟩</text:a></text:p>
              <text:p text:style-name="Normal"><text:span>Article dans une revue</text:span></text:p>
              <text:p text:style-name="Normal"><text:a xlink:type="simple" xlink:href="https://api.istex.fr/ark:/67375/6H6-RWZVP1SF-G/fulltext.pdf?sid=hal">istex</text:a></text:p>
              <text:p text:style-name="Normal"><text:a xlink:type="simple" xlink:href="https://hal.science/hal-00574498v1">hal-0057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31v1">SU-8-based nanocomposites for acoustical matching layer</text:a></text:p>
              <text:p text:style-name="Normal"><text:a xlink:type="simple" xlink:href="https://hal.science/search/index/?q=*&amp;authFullName_s=S. Wang">S. Wang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Bertrand Nongaillard">Bertrand Nongaillard</text:a><text:span>et al.</text:span></text:p>
              <text:p text:style-name="Normal"><text:span>IEEE Transactions on Ultrasonics, Ferroelectrics and Frequency Control</text:span><text:span>, 2009, 56, pp.1483-1489.<text:s/></text:span><text:a xlink:type="simple" xlink:href="https://dx.doi.org/10.1109/TUFFC.2009.1204">⟨10.1109/TUFFC.2009.1204⟩</text:a></text:p>
              <text:p text:style-name="Normal"><text:span>Article dans une revue</text:span></text:p>
              <text:p text:style-name="Normal"><text:a xlink:type="simple" xlink:href="https://hal.science/hal-00473731v1">hal-0047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33v1">SU-8 photoresist and SU-8 based nanocomposites for broadband acoustical matching at 1 GHz</text:a></text:p>
              <text:p text:style-name="Normal"><text:a xlink:type="simple" xlink:href="https://hal.science/search/index/?q=*&amp;authFullName_s=Assane Ndieguene">Assane Ndieguene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S. Wang">S. Wang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Journal of Physics: Conference Series</text:span><text:span>, 2009, 195, pp.012005-1-8.<text:s/></text:span><text:a xlink:type="simple" xlink:href="https://dx.doi.org/10.1088/1742-6596/195/1/012005">⟨10.1088/1742-6596/195/1/012005⟩</text:a></text:p>
              <text:p text:style-name="Normal"><text:span>Article dans une revue</text:span></text:p>
              <text:p text:style-name="Normal"><text:a xlink:type="simple" xlink:href="https://hal.science/hal-00473733v1">hal-0047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683v1">On the use of ultrasounds to quantify the longitudinal threshold force to detach osteoblastic cells from a conditioned glass substrate</text:a></text:p>
              <text:p text:style-name="Normal"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L. Peyre">L. Peyre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H.F. Hildebrand">H.F. Hildebrand</text:a></text:p>
              <text:p text:style-name="Normal"><text:span>Biomolecuar Engineering</text:span><text:span>, 2007, 24, pp.521-525.<text:s/></text:span><text:a xlink:type="simple" xlink:href="https://dx.doi.org/10.1016/j.bioeng.2007.08.016">⟨10.1016/j.bioeng.2007.08.016⟩</text:a></text:p>
              <text:p text:style-name="Normal"><text:span>Article dans une revue</text:span></text:p>
              <text:p text:style-name="Normal"><text:a xlink:type="simple" xlink:href="https://api.istex.fr/ark:/67375/6H6-W3CJGZTB-0/fulltext.pdf?sid=hal">istex</text:a></text:p>
              <text:p text:style-name="Normal"><text:a xlink:type="simple" xlink:href="https://hal.science/hal-00285683v1">hal-0028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416v1">A continuous wave method for ultrasonic characterization of liquid materials</text:a></text:p>
              <text:p text:style-name="Normal"><text:a xlink:type="simple" xlink:href="https://hal.science/search/index/?q=*&amp;authFullName_s=Y. Deblock">Y. Deblock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Bertrand Nongaillard">Bertrand Nongaillard</text:a></text:p>
              <text:p text:style-name="Normal"><text:span>Journal of the Acoustical Society of America</text:span><text:span>, 2005, 118, pp.1388-1393</text:span></text:p>
              <text:p text:style-name="Normal"><text:span>Article dans une revue</text:span></text:p>
              <text:p text:style-name="Normal"><text:a xlink:type="simple" xlink:href="https://hal.science/hal-00140416v1">hal-0014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08v1">Development of a new ultrasonic technique for bone and biomaterials in vitro caracterization</text:a></text:p>
              <text:p text:style-name="Normal"><text:a xlink:type="simple" xlink:href="https://hal.science/search/index/?q=*&amp;authFullName_s=Fabrice Lefebvre">Fabrice Lefebvre</text:a><text:span>,</text:span><text:a xlink:type="simple" xlink:href="https://hal.science/search/index/?q=*&amp;authFullName_s=Y. Deblock">Y. Deblock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D.D. Ahite">D.D. Ahite</text:a><text:span>,</text:span><text:a xlink:type="simple" xlink:href="https://hal.science/search/index/?q=*&amp;authFullName_s=Jean-Jacques Fabre">Jean-Jacques Fabre</text:a></text:p>
              <text:p text:style-name="Normal"><text:span>Journal of Biomedical Materials Research</text:span><text:span>, 2002, 63, pp.441-446</text:span></text:p>
              <text:p text:style-name="Normal"><text:span>Article dans une revue</text:span></text:p>
              <text:p text:style-name="Normal"><text:a xlink:type="simple" xlink:href="https://hal.science/hal-00149908v1">hal-0014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02v1">Electrical characterization of plate piezoelectric transducers bonded to a finite substrate</text:a></text:p>
              <text:p text:style-name="Normal"><text:a xlink:type="simple" xlink:href="https://hal.science/search/index/?q=*&amp;authFullName_s=Y. Deblock">Y. Deblock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. Lippert">M. Lippert</text:a><text:span>,</text:span><text:a xlink:type="simple" xlink:href="https://hal.science/search/index/?q=*&amp;authFullName_s=C. Bruneel">C. Bruneel</text:a></text:p>
              <text:p text:style-name="Normal"><text:span>Journal of the Acoustical Society of America</text:span><text:span>, 2002, 111, pp.2681-2685</text:span></text:p>
              <text:p text:style-name="Normal"><text:span>Article dans une revue</text:span></text:p>
              <text:p text:style-name="Normal"><text:a xlink:type="simple" xlink:href="https://hal.science/hal-00149902v1">hal-00149902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cd2eee" table:style-name="cd2eee">
          <table:table-column table:style-name="cd2eee.0"/>
          <table:table-row>
            <table:table-cell office:value-type="string">
              <text:p text:style-name="Normal"><text:a xlink:type="simple" xlink:href="https://hal.science/hal-04137857v1">Monitoring Saltwater Corrosion on Steel Samples Using CodaWave Interferometry in MHZ Frequencies</text:a></text:p>
              <text:p text:style-name="Normal"><text:a xlink:type="simple" xlink:href="https://hal.science/search/index/?q=*&amp;authFullName_s=Maxime Farin">Maxime Fari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Pierre Campistron">Pierre Campistron</text:a></text:p>
              <text:p text:style-name="Normal"><text:span>International Congress on Ultrasonics, ICU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137857v1">hal-041378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43707v1">Mesure en continue de la profondeur de corrosion par Interférométrie de la Coda Ultrasonore sur des aciers en milieu NaCl</text:a></text:p>
              <text:p text:style-name="Normal"><text:a xlink:type="simple" xlink:href="https://hal.science/search/index/?q=*&amp;authFullName_s=Cyril Nicard">Cyril Nicard</text:a><text:span>,</text:span><text:a xlink:type="simple" xlink:href="https://hal.science/search/index/?q=*&amp;authFullName_s=Maxime Farin">Maxime Farin</text:a><text:span>,</text:span><text:a xlink:type="simple" xlink:href="https://hal.science/search/index/?q=*&amp;authFullName_s=Ingrid Proriol Serre">Ingrid Proriol Serre</text:a><text:span>,</text:span><text:a xlink:type="simple" xlink:href="https://hal.science/search/index/?q=*&amp;authFullName_s=David Balloy">David Balloy</text:a><text:span>,</text:span><text:a xlink:type="simple" xlink:href="https://hal.science/search/index/?q=*&amp;authFullName_s=Thierry Dubois">Thierry Dubois</text:a><text:span>et al.</text:span></text:p>
              <text:p text:style-name="Normal"><text:span>Matériaux 2022</text:span><text:span>, Fédération Française des Matériaux, Oct 2022, Lille, France</text:span></text:p>
              <text:p text:style-name="Normal"><text:span>Communication dans un congrès</text:span></text:p>
              <text:p text:style-name="Normal"><text:a xlink:type="simple" xlink:href="https://lilloa.hal.science/hal-03843707v1">hal-0384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40v2">Analysis of Wetting Transition and Pattern Collapse During the Drying Process of Deep Trench Isolation Structures Using Ultra-high Frequency Acoustic Waves and SEM Imaging</text:a></text:p>
              <text:p text:style-name="Normal"><text:a xlink:type="simple" xlink:href="https://hal.science/search/index/?q=*&amp;authFullName_s=Abbas Salhab">Abbas Salhab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arc Neyens">Marc Neyens</text:a><text:span>et al.</text:span></text:p>
              <text:p text:style-name="Normal"><text:span>16ème Congrès Français d'Acoustique, CFA 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714740v2">hal-03714740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66991v1">Ultrasonic coda wave interferometry (CWI) for detecting a change at interface of a solid surface - Applications for monitoring fouling, biofilm growth, cleaning and corrosion</text:a></text:p>
              <text:p text:style-name="Normal"><text:a xlink:type="simple" xlink:href="https://hal.science/search/index/?q=*&amp;authFullName_s=Guillaume Delaplace">Guillaume Delaplace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arwan Abdallah">Marwan Abdallah</text:a><text:span>,</text:span><text:a xlink:type="simple" xlink:href="https://hal.science/search/index/?q=*&amp;authFullName_s=A. Boutignon">A. Boutignon</text:a><text:span>,</text:span><text:a xlink:type="simple" xlink:href="https://hal.science/search/index/?q=*&amp;authFullName_s=T. Danel">T. Danel</text:a><text:span>et al.</text:span></text:p>
              <text:p text:style-name="Normal"><text:span>Heat Exchanger Fouling and Cleaning XIV</text:span><text:span>, Jun 2022, Wagrain, Austria</text:span></text:p>
              <text:p text:style-name="Normal"><text:span>Communication dans un congrès</text:span></text:p>
              <text:p text:style-name="Normal"><text:a xlink:type="simple" xlink:href="https://lilloa.hal.science/hal-03866991v1">hal-0386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69v1">Nanostructures wetting evaluation using ultra high frequency ultrasound</text:a></text:p>
              <text:p text:style-name="Normal"><text:a xlink:type="simple" xlink:href="https://hal.science/search/index/?q=*&amp;authFullName_s=Abbas Salhab">Abbas Salhab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arc Neyens">Marc Neyens</text:a><text:span>et al.</text:span></text:p>
              <text:p text:style-name="Normal"><text:span>SPIE OPTO conference 12002, Oxide-based Materials and Devices XIII</text:span><text:span>, Jan 2022, San Francisco, United States. pp.58,<text:s/></text:span><text:a xlink:type="simple" xlink:href="https://dx.doi.org/10.1117/12.2620992">⟨10.1117/12.2620992⟩</text:a></text:p>
              <text:p text:style-name="Normal"><text:span>Communication dans un congrès</text:span></text:p>
              <text:p text:style-name="Normal"><text:a xlink:type="simple" xlink:href="https://hal.science/hal-03620169v1">hal-036201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43741v1">Corrosion monitoring based on diffuse ultrasonic Coda Wave Interferometry technique</text:a></text:p>
              <text:p text:style-name="Normal"><text:a xlink:type="simple" xlink:href="https://hal.science/search/index/?q=*&amp;authFullName_s=Cyril Nicard">Cyril Nicard</text:a><text:span>,</text:span><text:a xlink:type="simple" xlink:href="https://hal.science/search/index/?q=*&amp;authFullName_s=Maxime Farin">Maxime Farin</text:a><text:span>,</text:span><text:a xlink:type="simple" xlink:href="https://hal.science/search/index/?q=*&amp;authFullName_s=Olivier Brehault">Olivier Brehault</text:a><text:span>,</text:span><text:a xlink:type="simple" xlink:href="https://hal.science/search/index/?q=*&amp;authFullName_s=Ingrid Proriol Serre">Ingrid Proriol Serre</text:a><text:span>,</text:span><text:a xlink:type="simple" xlink:href="https://hal.science/search/index/?q=*&amp;authFullName_s=Emmanuel Moulin">Emmanuel Moulin</text:a><text:span>et al.</text:span></text:p>
              <text:p text:style-name="Normal"><text:span>Eurocorr 2022</text:span><text:span>, Aug 2022, Berlin, Germany</text:span></text:p>
              <text:p text:style-name="Normal"><text:span>Communication dans un congrès</text:span></text:p>
              <text:p text:style-name="Normal"><text:a xlink:type="simple" xlink:href="https://lilloa.hal.science/hal-03843741v1">hal-0384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64v1">Polydimethylsiloxane micro-channels application for the study of dynamic wetting of nano-etched silicon surfaces based on acoustic characterization method</text:a></text:p>
              <text:p text:style-name="Normal"><text:a xlink:type="simple" xlink:href="https://hal.science/search/index/?q=*&amp;authFullName_s=Abbas Salhab">Abbas Salhab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. Neyens">M. Neyens</text:a><text:span>,</text:span><text:a xlink:type="simple" xlink:href="https://hal.science/search/index/?q=*&amp;authFullName_s=Malika Toubal">Malika Toubal</text:a><text:span>et al.</text:span></text:p>
              <text:p text:style-name="Normal"><text:span>15th International Symposium on Ultra Clean Processing of Semiconductor Surfaces, UCPSS 2021, Session 6 - Wet processing in narrow spaces and pattern collapse</text:span><text:span>, Apr 2021, Virtual, Unknown Region. pp.143-149,<text:s/></text:span><text:a xlink:type="simple" xlink:href="https://dx.doi.org/10.4028/www.scientific.net/SSP.314.143">⟨10.4028/www.scientific.net/SSP.314.143⟩</text:a></text:p>
              <text:p text:style-name="Normal"><text:span>Communication dans un congrès</text:span></text:p>
              <text:p text:style-name="Normal"><text:a xlink:type="simple" xlink:href="https://hal.science/hal-03362264v1">hal-033622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00992v1">Corrosion monitoring based on diffuse ultrasonic CWI technique applied to infrastructures in contact with sea water: case study</text:a></text:p>
              <text:p text:style-name="Normal"><text:a xlink:type="simple" xlink:href="https://hal.science/search/index/?q=*&amp;authFullName_s=Simon Khelissa">Simon Khelissa</text:a><text:span>,</text:span><text:a xlink:type="simple" xlink:href="https://hal.science/search/index/?q=*&amp;authFullName_s=Cyril Nicard">Cyril Nicard</text:a><text:span>,</text:span><text:a xlink:type="simple" xlink:href="https://hal.science/search/index/?q=*&amp;authFullName_s=Maxime Farin">Maxime Farin</text:a><text:span>,</text:span><text:a xlink:type="simple" xlink:href="https://hal.science/search/index/?q=*&amp;authFullName_s=Oliver Brehault">Oliver Brehault</text:a><text:span>,</text:span><text:a xlink:type="simple" xlink:href="https://hal.science/search/index/?q=*&amp;authFullName_s=Ingrid Proriol Serre">Ingrid Proriol Serre</text:a><text:span>et al.</text:span></text:p>
              <text:p text:style-name="Normal"><text:span>Eurocorr 2021</text:span><text:span>, Sep 2021, Budapest, Hungary</text:span></text:p>
              <text:p text:style-name="Normal"><text:span>Communication dans un congrès</text:span></text:p>
              <text:p text:style-name="Normal"><text:a xlink:type="simple" xlink:href="https://lilloa.hal.science/hal-03400992v1">hal-034009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482v1">De la théorie à la pratique dans l'enseignement du traitement du signal: initiation à la recherche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Frédéric Jenot">Frédéric Jenot</text:a><text:span>et al.</text:span></text:p>
              <text:p text:style-name="Normal"><text:span>14ème Colloque Enseignement des Technologies et des Sciences de l'Information et des Systèmes, CETSIS 2021</text:span><text:span>, Jun 2021, Valenciennes (Virtuel), France. pp.374-378</text:span></text:p>
              <text:p text:style-name="Normal"><text:span>Communication dans un congrès</text:span></text:p>
              <text:p text:style-name="Normal"><text:a xlink:type="simple" xlink:href="https://uphf.hal.science/hal-03582482v1">hal-035824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214v1">Study of a dual longitudinal and shear acoustic wave ZnO transducer in the gigahertz frequency range: application to viscosity measurement and first step for device integration</text:a></text:p>
              <text:p text:style-name="Normal"><text:a xlink:type="simple" xlink:href="https://hal.science/search/index/?q=*&amp;authFullName_s=Hatem Dahmani">Hatem Dahmani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Ibrahim Zaaroura">Ibrahim Zaaroura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ierre Campistron">Pierre Campistron</text:a><text:span>et al.</text:span></text:p>
              <text:p text:style-name="Normal"><text:span>IEEE International Conference on Design &amp; Test of Integrated Micro &amp; Nano-Systems (DTS 2019)</text:span><text:span>, Apr 2019, Gammarth-Tunis, Tunisia. pp.1-6,<text:s/></text:span><text:a xlink:type="simple" xlink:href="https://dx.doi.org/10.1109/DTSS.2019.8914906">⟨10.1109/DTSS.2019.8914906⟩</text:a></text:p>
              <text:p text:style-name="Normal"><text:span>Communication dans un congrès</text:span></text:p>
              <text:p text:style-name="Normal"><text:a xlink:type="simple" xlink:href="https://uphf.hal.science/hal-03582214v1">hal-035822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4405v1">Detection of attachment/detachment of deposits on solid substrate by coda waves interometry</text:a></text:p>
              <text:p text:style-name="Normal"><text:a xlink:type="simple" xlink:href="https://hal.science/search/index/?q=*&amp;authFullName_s=B Chen">B Chen</text:a><text:span>,</text:span><text:a xlink:type="simple" xlink:href="https://hal.science/search/index/?q=*&amp;authFullName_s=Pascal Debreyne">Pascal Debreyne</text:a><text:span>,</text:span><text:a xlink:type="simple" xlink:href="https://hal.science/search/index/?q=*&amp;authFullName_s=Marwan Abdallah">Marwan Abdallah</text:a><text:span>,</text:span><text:a xlink:type="simple" xlink:href="https://hal.science/search/index/?q=*&amp;authFullName_s=Nour-Eddine Chihib">Nour-Eddine Chihib</text:a><text:span>,</text:span><text:a xlink:type="simple" xlink:href="https://hal.science/search/index/?q=*&amp;authFullName_s=Simon Khelissa">Simon Khelissa</text:a><text:span>et al.</text:span></text:p>
              <text:p text:style-name="Normal"><text:span>Fouling and Cleaning in Food Processing 2018</text:span><text:span>, Apr 2018, Lund, Sweden</text:span></text:p>
              <text:p text:style-name="Normal"><text:span>Communication dans un congrès</text:span></text:p>
              <text:p text:style-name="Normal"><text:a xlink:type="simple" xlink:href="https://lilloa.hal.science/hal-03124405v1">hal-031244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66828v1">Détection de formation/élimination de dépôt sur un substrat solide par interférométrie de coda ultrasonore (CWI)</text:a></text:p>
              <text:p text:style-name="Normal"><text:a xlink:type="simple" xlink:href="https://hal.science/search/index/?q=*&amp;authFullName_s=Bowei Chen">Bowei Chen</text:a><text:span>,</text:span><text:a xlink:type="simple" xlink:href="https://hal.science/search/index/?q=*&amp;authFullName_s=Pascal Debreyne">Pascal Debreyne</text:a><text:span>,</text:span><text:a xlink:type="simple" xlink:href="https://hal.science/search/index/?q=*&amp;authFullName_s=Marwan Abdallah">Marwan Abdallah</text:a><text:span>,</text:span><text:a xlink:type="simple" xlink:href="https://hal.science/search/index/?q=*&amp;authFullName_s=Simon Khelissa">Simon Khelissa</text:a><text:span>,</text:span><text:a xlink:type="simple" xlink:href="https://hal.science/search/index/?q=*&amp;authFullName_s=Nour-Eddine Chihib">Nour-Eddine Chihib</text:a><text:span>et al.</text:span></text:p>
              <text:p text:style-name="Normal"><text:span>Actes du 14ème Congrès Français d'Acoustique, CFA 2018</text:span><text:span>, Laboratoire Ondes et Milieux Complexes (UMR 6294), Apr 2018, Le Havre, France</text:span></text:p>
              <text:p text:style-name="Normal"><text:span>Communication dans un congrès</text:span></text:p>
              <text:p text:style-name="Normal"><text:a xlink:type="simple" xlink:href="https://lilloa.hal.science/hal-03366828v1">hal-033668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4255v1">Un atelier « Musique et Acoustique » à destination des professeurs de collège</text:a></text:p>
              <text:p text:style-name="Normal"><text:a xlink:type="simple" xlink:href="https://hal.science/search/index/?q=*&amp;authFullName_s=Bertrand Dubus">Bertrand Dubus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J. Coutte">J. Coutte</text:a><text:span>,</text:span><text:a xlink:type="simple" xlink:href="https://hal.science/search/index/?q=*&amp;authFullName_s=Pierre Campistron">Pierre Campistron</text:a><text:span>et al.</text:span></text:p>
              <text:p text:style-name="Normal"><text:span>Actes du 14ème Congrès Français d'Acoustique, CFA 20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uphf.hal.science/hal-03564255v1">hal-0356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09v1">Détermination de l'état de mouillage aux échelles micro/nano par caractérisation acoustique haute fréquence.</text:a></text:p>
              <text:p text:style-name="Normal"><text:a xlink:type="simple" xlink:href="https://hal.science/search/index/?q=*&amp;authFullName_s=Christophe Virgilio">Christophe Virgilio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Vincent Thomy">Vincent Thomy</text:a><text:span>,</text:span><text:a xlink:type="simple" xlink:href="https://hal.science/search/index/?q=*&amp;authFullName_s=Bertrand Nongaillard">Bertrand Nongaillard</text:a><text:span>et al.</text:span></text:p>
              <text:p text:style-name="Normal"><text:span>Congrès Français de Mécanique, CFM 2017</text:span><text:span>, Aug 2017, Lille, France. pp.135157</text:span></text:p>
              <text:p text:style-name="Normal"><text:span>Communication dans un congrès</text:span></text:p>
              <text:p text:style-name="Normal"><text:a xlink:type="simple" xlink:href="https://hal.science/hal-03465409v1">hal-0346540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2118v1">Caractérisation d'interfaces, de fluides et détection de défauts micro/nanométriques par méthodes acoustiques hautes fréquences intégrées</text:a></text:p>
              <text:p text:style-name="Normal"><text:a xlink:type="simple" xlink:href="https://hal.science/search/index/?q=*&amp;authFullName_s=Christophe Virgilio">Christophe Virgilio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V. Thomy">V. Thomy</text:a><text:span>,</text:span><text:a xlink:type="simple" xlink:href="https://hal.science/search/index/?q=*&amp;authFullName_s=Bertrand Nongaillard">Bertrand Nongaillard</text:a><text:span>et al.</text:span></text:p>
              <text:p text:style-name="Normal"><text:span>8ème Edition Franco-Belge du Mardi des Chercheurs, MdC 2017</text:span><text:span>, Mar 2017, Mons, Belgique</text:span></text:p>
              <text:p text:style-name="Normal"><text:span>Communication dans un congrès</text:span></text:p>
              <text:p text:style-name="Normal"><text:a xlink:type="simple" xlink:href="https://uphf.hal.science/hal-03572118v1">hal-035721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2138v1">Caractérisation des changements d'état d'un milieu agroalimentaire par mesures de décorrélation de coda ultrasonore</text:a></text:p>
              <text:p text:style-name="Normal"><text:a xlink:type="simple" xlink:href="https://hal.science/search/index/?q=*&amp;authFullName_s=Bowei Chen">Bowei Che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Dorothée Debavelaere-Callens">Dorothée Debavelaere-Callens</text:a></text:p>
              <text:p text:style-name="Normal"><text:span>8ème Edition Franco-Belge du Mardi des Chercheurs, MdC 2017</text:span><text:span>, Mar 2017, Mons, Belgique</text:span></text:p>
              <text:p text:style-name="Normal"><text:span>Communication dans un congrès</text:span></text:p>
              <text:p text:style-name="Normal"><text:a xlink:type="simple" xlink:href="https://uphf.hal.science/hal-03572138v1">hal-035721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3675v1">Wetting characterization of high aspect ratio nanostructures by gigahertz acoustic reflectometry</text:a></text:p>
              <text:p text:style-name="Normal"><text:a xlink:type="simple" xlink:href="https://hal.science/search/index/?q=*&amp;authFullName_s=Christophe Virgilio">Christophe Virgilio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. Garnier">P. Garnier</text:a><text:span>et al.</text:span></text:p>
              <text:p text:style-name="Normal"><text:span>18th International Conference on Ultrasonics, ICU 2016</text:span><text:span>, Mar 2016, Singapore, Singapore. pp.413-418</text:span></text:p>
              <text:p text:style-name="Normal"><text:span>Communication dans un congrès</text:span></text:p>
              <text:p text:style-name="Normal"><text:a xlink:type="simple" xlink:href="https://uphf.hal.science/hal-04083675v1">hal-040836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80231v1">Deep Trench Isolation and Through Silicon Via Wetting Characterization by High-Frequency Acoustic Reflectometry</text:a></text:p>
              <text:p text:style-name="Normal"><text:a xlink:type="simple" xlink:href="https://hal.science/search/index/?q=*&amp;authFullName_s=Christophe Virgilio">Christophe Virgilio</text:a><text:span>,</text:span><text:a xlink:type="simple" xlink:href="https://hal.science/search/index/?q=*&amp;authFullName_s=Lucile Broussous">Lucile Broussous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et al.</text:span></text:p>
              <text:p text:style-name="Normal"><text:span>13th International Symposium on Ultra Clean Processing of Semiconductor Surfaces (UCPSS)</text:span><text:span>, Sep 2016, Knokke, Belgium.<text:s/></text:span><text:a xlink:type="simple" xlink:href="https://dx.doi.org/10.4028/www.scientific.net/SSP.255.129">⟨10.4028/www.scientific.net/SSP.255.129⟩</text:a></text:p>
              <text:p text:style-name="Normal"><text:span>Communication dans un congrès</text:span></text:p>
              <text:p text:style-name="Normal"><text:a xlink:type="simple" xlink:href="https://uphf.hal.science/hal-03280231v1">hal-032802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80233v1">High Frequency Acoustic Reflectometry for Solid/Liquid Interface Characterization: Application to Droplet Evaporation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Sizhe Li">Sizhe Li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2015 ICU International Congress on Ultrasonics</text:span><text:span>, May 2015, Metz, France.<text:s/></text:span><text:a xlink:type="simple" xlink:href="https://dx.doi.org/10.1016/j.phpro.2015.08.285">⟨10.1016/j.phpro.2015.08.285⟩</text:a></text:p>
              <text:p text:style-name="Normal"><text:span>Communication dans un congrès</text:span></text:p>
              <text:p text:style-name="Normal"><text:a xlink:type="simple" xlink:href="https://uphf.hal.science/hal-03280233v1">hal-032802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80234v1">Optimization of high frequency 45 degrees acoustic mirrors for lab on chip applications</text:a></text:p>
              <text:p text:style-name="Normal"><text:a xlink:type="simple" xlink:href="https://hal.science/search/index/?q=*&amp;authFullName_s=Sizhe Li">Sizhe Li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2015 ICU International Congress on Ultrasonics</text:span><text:span>, May 2015, Metz, France. pp.918-922,<text:s/></text:span><text:a xlink:type="simple" xlink:href="https://dx.doi.org/10.1016/j.phpro.2015.08.190">⟨10.1016/j.phpro.2015.08.190⟩</text:a></text:p>
              <text:p text:style-name="Normal"><text:span>Communication dans un congrès</text:span></text:p>
              <text:p text:style-name="Normal"><text:a xlink:type="simple" xlink:href="https://uphf.hal.science/hal-03280234v1">hal-03280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7940v1">Ultrasonic Adhesion Measurement of Whey Protein Fouling</text:a></text:p>
              <text:p text:style-name="Normal"><text:a xlink:type="simple" xlink:href="https://hal.science/search/index/?q=*&amp;authFullName_s=Nicolas Collier">Nicolas Collier</text:a><text:span>,</text:span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Maude Jimenez">Maude Jimenez</text:a><text:span>et al.</text:span></text:p>
              <text:p text:style-name="Normal"><text:span>10th International Conference on Heat Exchanger Fouling and Cleaning</text:span><text:span>, Jun 2013, Budapest, Hungary. pp. 771 - 779,<text:s/></text:span><text:a xlink:type="simple" xlink:href="https://dx.doi.org/10.1080/01457632.2015.954963">⟨10.1080/01457632.2015.954963⟩</text:a></text:p>
              <text:p text:style-name="Normal"><text:span>Communication dans un congrès</text:span></text:p>
              <text:p text:style-name="Normal"><text:a xlink:type="simple" xlink:href="https://hal.inrae.fr/hal-03657940v1">hal-0365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056v1">Analysis of ultrasonic reflection coefficient : application to adhesion measurement at solid/fluid or solid/solid interfaces</text:a></text:p>
              <text:p text:style-name="Normal"><text:a xlink:type="simple" xlink:href="https://hal.science/search/index/?q=*&amp;authFullName_s=N. Collier">N. Collier</text:a><text:span>,</text:span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Bertrand Nongaillard">Bertrand Nongaillard</text:a><text:span>et al.</text:span></text:p>
              <text:p text:style-name="Normal"><text:span>IEEE International Ultrasonics Symposium, IUS 2013</text:span><text:span>, 2013, Prague, Czech Republic</text:span></text:p>
              <text:p text:style-name="Normal"><text:span>Communication dans un congrès</text:span></text:p>
              <text:p text:style-name="Normal"><text:a xlink:type="simple" xlink:href="https://hal.science/hal-00944056v1">hal-0094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436v1">Wetting performance on patterned substrates : experimental and numerical study</text:a></text:p>
              <text:p text:style-name="Normal"><text:a xlink:type="simple" xlink:href="https://hal.science/search/index/?q=*&amp;authFullName_s=X.M. Xu">X.M. Xu</text:a><text:span>,</text:span><text:a xlink:type="simple" xlink:href="https://hal.science/search/index/?q=*&amp;authFullName_s=G. Vereecke">G. Vereecke</text:a><text:span>,</text:span><text:a xlink:type="simple" xlink:href="https://hal.science/search/index/?q=*&amp;authFullName_s=G. Pourtois">G. Pourtois</text:a><text:span>,</text:span><text:a xlink:type="simple" xlink:href="https://hal.science/search/index/?q=*&amp;authFullName_s=S. Armini">S. Armini</text:a><text:span>,</text:span><text:a xlink:type="simple" xlink:href="https://hal.science/search/index/?q=*&amp;authFullName_s=C. Chen">C. Chen</text:a><text:span>et al.</text:span></text:p>
              <text:p text:style-name="Normal"><text:span>Partners Technical Week</text:span><text:span>, 2013, Leuven, Belgium</text:span></text:p>
              <text:p text:style-name="Normal"><text:span>Communication dans un congrès</text:span></text:p>
              <text:p text:style-name="Normal"><text:a xlink:type="simple" xlink:href="https://hal.science/hal-00823436v1">hal-0082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48v1">Analysis of ultrasonic reflection coefficient : application to adhesion measurement at solid/liquid interface</text:a></text:p>
              <text:p text:style-name="Normal"><text:a xlink:type="simple" xlink:href="https://hal.science/search/index/?q=*&amp;authFullName_s=N. Collier">N. Collier</text:a><text:span>,</text:span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Bertrand Nongaillard">Bertrand Nongaillard</text:a><text:span>et al.</text:span></text:p>
              <text:p text:style-name="Normal"><text:span>6th International Symposium on Signal, Image, Video and Communications, ISIVC 2012</text:span><text:span>, 2012, Valenciennes, France</text:span></text:p>
              <text:p text:style-name="Normal"><text:span>Communication dans un congrès</text:span></text:p>
              <text:p text:style-name="Normal"><text:a xlink:type="simple" xlink:href="https://hal.science/hal-00798848v1">hal-0079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38v1">Causality and phase sheet ambiguity in ultrasonic spectrometry</text:a></text:p>
              <text:p text:style-name="Normal"><text:a xlink:type="simple" xlink:href="https://hal.science/search/index/?q=*&amp;authFullName_s=Pierre Campistron">Pierre Campistron</text:a><text:span>,</text:span><text:a xlink:type="simple" xlink:href="https://hal.science/search/index/?q=*&amp;authFullName_s=Dorothée Debavelaere-Callens">Dorothée Debavelaere-Callens</text:a></text:p>
              <text:p text:style-name="Normal"><text:span>6th International Symposium on Signal, Image, Video and Communications, ISIVC 2012</text:span><text:span>, 2012, Valenciennes, France. paper ID 74, 259-262</text:span></text:p>
              <text:p text:style-name="Normal"><text:span>Communication dans un congrès</text:span></text:p>
              <text:p text:style-name="Normal"><text:a xlink:type="simple" xlink:href="https://hal.science/hal-00802638v1">hal-0080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25v1">Integration of high frequency piezoelectric transducer for lab-on-chip</text:a></text:p>
              <text:p text:style-name="Normal"><text:a xlink:type="simple" xlink:href="https://hal.science/search/index/?q=*&amp;authFullName_s=J. Gao">J. Gao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S. Wang">S. Wang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Acoustics 2012</text:span><text:span>, Apr 2012, Nantes, France. paper 000480, 3323-3328</text:span></text:p>
              <text:p text:style-name="Normal"><text:span>Communication dans un congrès</text:span></text:p>
              <text:p text:style-name="Normal"><text:a xlink:type="simple" xlink:href="https://hal.science/hal-00802625v1">hal-0080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26v1">Characterization of the state of a droplet at a micro-textured silicon wafer using a finite difference time-domain (FDTD) method</text:a></text:p>
              <text:p text:style-name="Normal"><text:a xlink:type="simple" xlink:href="https://hal.science/search/index/?q=*&amp;authFullName_s=N.M. Saad">N.M. Saad</text:a><text:span>,</text:span><text:a xlink:type="simple" xlink:href="https://hal.science/search/index/?q=*&amp;authFullName_s=B. Merheb">B. Merheb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et al.</text:span></text:p>
              <text:p text:style-name="Normal"><text:span>International Symposium on Ultrasound in the Control of Industrial Processes, UCIP 2012</text:span><text:span>, 2012, Madrid, Spain. pp.012052-1-4,<text:s/></text:span><text:a xlink:type="simple" xlink:href="https://dx.doi.org/10.1088/1757-899X/42/1/012052">⟨10.1088/1757-899X/42/1/012052⟩</text:a></text:p>
              <text:p text:style-name="Normal"><text:span>Communication dans un congrès</text:span></text:p>
              <text:p text:style-name="Normal"><text:a xlink:type="simple" xlink:href="https://api.istex.fr/ark:/67375/0T8-8P5DKC1D-4/fulltext.pdf?sid=hal">istex</text:a></text:p>
              <text:p text:style-name="Normal"><text:a xlink:type="simple" xlink:href="https://hal.science/hal-00802626v1">hal-0080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62v1">Caractérisation de l'état d'une goutte d'eau sur une surface de silicium micro-texturée en utilisant deux méthodes de modélisation</text:a></text:p>
              <text:p text:style-name="Normal"><text:a xlink:type="simple" xlink:href="https://hal.science/search/index/?q=*&amp;authFullName_s=N. Saad">N. Saad</text:a><text:span>,</text:span><text:a xlink:type="simple" xlink:href="https://hal.science/search/index/?q=*&amp;authFullName_s=J. Dgheim">J. Dgheim</text:a><text:span>,</text:span><text:a xlink:type="simple" xlink:href="https://hal.science/search/index/?q=*&amp;authFullName_s=Z. Herro">Z. Herro</text:a><text:span>,</text:span><text:a xlink:type="simple" xlink:href="https://hal.science/search/index/?q=*&amp;authFullName_s=B. Merheb">B. Merheb</text:a><text:span>,</text:span><text:a xlink:type="simple" xlink:href="https://hal.science/search/index/?q=*&amp;authFullName_s=Georges Nassar">Georges Nassar</text:a><text:span>et al.</text:span></text:p>
              <text:p text:style-name="Normal"><text:span>Journées Franco-Libanaises Physique et Interfaces, JFLPI</text:span><text:span>, 2011, Villeneuve d'Ascq, France</text:span></text:p>
              <text:p text:style-name="Normal"><text:span>Communication dans un congrès</text:span></text:p>
              <text:p text:style-name="Normal"><text:a xlink:type="simple" xlink:href="https://hal.science/hal-00807662v1">hal-0080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67v1">Caractérisation par ondes ultrasonores d'interfaces (défaut d'adhérence et/ou propriétés de surface liquide/substrat)</text:a></text:p>
              <text:p text:style-name="Normal"><text:a xlink:type="simple" xlink:href="https://hal.science/search/index/?q=*&amp;authFullName_s=N. Collier">N. Collier</text:a><text:span>,</text:span><text:a xlink:type="simple" xlink:href="https://hal.science/search/index/?q=*&amp;authFullName_s=N. Saad">N. Saad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Julien Carlier">Julien Carlier</text:a><text:span>et al.</text:span></text:p>
              <text:p text:style-name="Normal"><text:span>XIIIème Congrès de la Société Française de Génie des Procédés, SFGP 2011</text:span><text:span>, 2011, Lille, France</text:span></text:p>
              <text:p text:style-name="Normal"><text:span>Communication dans un congrès</text:span></text:p>
              <text:p text:style-name="Normal"><text:a xlink:type="simple" xlink:href="https://hal.science/hal-00807667v1">hal-0080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76v1">Acoustic study of bulk and shear modulus variation in alumina porous medium</text:a></text:p>
              <text:p text:style-name="Normal"><text:a xlink:type="simple" xlink:href="https://hal.science/search/index/?q=*&amp;authFullName_s=G. Freiha">G. Freiha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Bertrand Nongaillard">Bertrand Nongaillard</text:a></text:p>
              <text:p text:style-name="Normal"><text:span>1st Mediterranean Congress on Acoustics, MCA 2010</text:span><text:span>, 2010, Salé, Morocco</text:span></text:p>
              <text:p text:style-name="Normal"><text:span>Communication dans un congrès</text:span></text:p>
              <text:p text:style-name="Normal"><text:a xlink:type="simple" xlink:href="https://hal.science/hal-00808276v1">hal-0080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739v1">Ultrasonic characterization of fluid saturated absorbing polymethylacrylate porous plates</text:a></text:p>
              <text:p text:style-name="Normal"><text:a xlink:type="simple" xlink:href="https://hal.science/search/index/?q=*&amp;authFullName_s=S. Derible">S. Derible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G. Freiha">G. Freiha</text:a><text:span>,</text:span><text:a xlink:type="simple" xlink:href="https://hal.science/search/index/?q=*&amp;authFullName_s=H. Franklin">H. Franklin</text:a><text:span>,</text:span><text:a xlink:type="simple" xlink:href="https://hal.science/search/index/?q=*&amp;authFullName_s=Bertrand Nongaillard">Bertrand Nongaillard</text:a></text:p>
              <text:p text:style-name="Normal"><text:span>Joint 159th ASA Meeting and Noise-Con 2010</text:span><text:span>, 2010, Baltimore, MD, United States</text:span></text:p>
              <text:p text:style-name="Normal"><text:span>Communication dans un congrès</text:span></text:p>
              <text:p text:style-name="Normal"><text:a xlink:type="simple" xlink:href="https://hal.science/hal-00591739v1">hal-0059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91v1">Caractérisation Ultrasonore de Plaques PoroViscoElastiques à l'Aide des Termes de Transition</text:a></text:p>
              <text:p text:style-name="Normal"><text:a xlink:type="simple" xlink:href="https://hal.science/search/index/?q=*&amp;authFullName_s=Serge Derible">Serge Derible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Georges Freiha">Georges Freiha</text:a><text:span>,</text:span><text:a xlink:type="simple" xlink:href="https://hal.science/search/index/?q=*&amp;authFullName_s=Hervé Franklin">Hervé Franklin</text:a><text:span>,</text:span><text:a xlink:type="simple" xlink:href="https://hal.science/search/index/?q=*&amp;authFullName_s=Bertrand Nongaillard">Bertrand Nongaillard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91v1">hal-0055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229v1">Caractérisation ultrasonore de plaques poroviscoélastiques à l'aide des termes de transition</text:a></text:p>
              <text:p text:style-name="Normal"><text:a xlink:type="simple" xlink:href="https://hal.science/search/index/?q=*&amp;authFullName_s=S. Derible">S. Derible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G. Freiha">G. Freiha</text:a><text:span>,</text:span><text:a xlink:type="simple" xlink:href="https://hal.science/search/index/?q=*&amp;authFullName_s=H. Franklin">H. Franklin</text:a><text:span>,</text:span><text:a xlink:type="simple" xlink:href="https://hal.science/search/index/?q=*&amp;authFullName_s=Bertrand Nongaillard">Bertrand Nongaillard</text:a></text:p>
              <text:p text:style-name="Normal"><text:span>10ème Congrés Français d'Acoustique, CFA 10</text:span><text:span>, 2010, France. pp.1-4</text:span></text:p>
              <text:p text:style-name="Normal"><text:span>Communication dans un congrès</text:span></text:p>
              <text:p text:style-name="Normal"><text:a xlink:type="simple" xlink:href="https://hal.science/hal-00573229v1">hal-0057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82v1">Conception d'un microsystème acoustique permettant la caractérisation ultrasonore haute fréquence en transmission</text:a></text:p>
              <text:p text:style-name="Normal"><text:a xlink:type="simple" xlink:href="https://hal.science/search/index/?q=*&amp;authFullName_s=Assane Ndieguene">Assane Ndieguene</text:a><text:span>,</text:span><text:a xlink:type="simple" xlink:href="https://hal.science/search/index/?q=*&amp;authFullName_s=S. Wang">S. Wang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Wei-Jiang Xu">Wei-Jiang Xu</text:a><text:span>et al.</text:span></text:p>
              <text:p text:style-name="Normal"><text:span>10ème Congrés Français d'Acoustique, CFA 10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0574482v1">hal-0057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95v1">Conception dun microsystème acoustique permettant la caractérisation ultrasonore haute fréquence en transmission</text:a></text:p>
              <text:p text:style-name="Normal"><text:a xlink:type="simple" xlink:href="https://hal.science/search/index/?q=*&amp;authFullName_s=Assane Ndieguene">Assane Ndieguene</text:a><text:span>,</text:span><text:a xlink:type="simple" xlink:href="https://hal.science/search/index/?q=*&amp;authFullName_s=Shengxiang Wang">Shengxiang Wang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Wei-Jiang Xu">Wei-Jiang Xu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595v1">hal-0054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742v1">Microsystème de caractérisation acoustique de l'adhésion cellulaire sur titane fonctionnalisé stimulant l'endothéliation</text:a></text:p>
              <text:p text:style-name="Normal"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J. Lyskawa">J. Lyskawa</text:a><text:span>et al.</text:span></text:p>
              <text:p text:style-name="Normal"><text:span>Journée thématique FANSBAMed, Fonctionnalisation, Activation et Nanostructuration des Surfaces de Biomatériaux pour Applications Médicales</text:span><text:span>, 2009, Lille, France</text:span></text:p>
              <text:p text:style-name="Normal"><text:span>Communication dans un congrès</text:span></text:p>
              <text:p text:style-name="Normal"><text:a xlink:type="simple" xlink:href="https://hal.science/hal-00575742v1">hal-0057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159v1">Stiffness controlled SU8-based nanocomposites : application for 1 GHz matching layer conception</text:a></text:p>
              <text:p text:style-name="Normal"><text:a xlink:type="simple" xlink:href="https://hal.science/search/index/?q=*&amp;authFullName_s=S.X. Wang">S.X. Wang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Assane Ndieguene">Assane Ndieguene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IEEE International Ultrasonics Symposium, 2008 IEEE IUS</text:span><text:span>, 2008, Beijing, China. pp.678-681,<text:s/></text:span><text:a xlink:type="simple" xlink:href="https://dx.doi.org/10.1109/ULTSYM.2008.0163">⟨10.1109/ULTSYM.2008.0163⟩</text:a></text:p>
              <text:p text:style-name="Normal"><text:span>Communication dans un congrès</text:span></text:p>
              <text:p text:style-name="Normal"><text:a xlink:type="simple" xlink:href="https://hal.science/hal-00361159v1">hal-0036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158v1">Acoustical properties characterization of a composite made of SU-8 and nanoparticules for BioMEMS application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Bertrand Nongaillard">Bertrand Nongaillard</text:a><text:span>et al.</text:span></text:p>
              <text:p text:style-name="Normal"><text:span>Second ASA-EAA Joint Conference, ACOUSTICS'08</text:span><text:span>, 2008, Paris, France. pp.4979-4983,<text:s/></text:span><text:a xlink:type="simple" xlink:href="https://dx.doi.org/10.1121/1.2934923">⟨10.1121/1.2934923⟩</text:a></text:p>
              <text:p text:style-name="Normal"><text:span>Communication dans un congrès</text:span></text:p>
              <text:p text:style-name="Normal"><text:a xlink:type="simple" xlink:href="https://hal.science/hal-00361158v1">hal-0036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342v1">Estimation of attenuation parameters of ultrasound propagation in lossy media obeying a frequency power law</text:a></text:p>
              <text:p text:style-name="Normal"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Dorothée Debavelaere-Callens">Dorothée Debavelaere-Callens</text:a></text:p>
              <text:p text:style-name="Normal"><text:span>6th Anglo-French Physical Acoustics Conference, AFPAC'07</text:span><text:span>, 2007, Fréjus, France</text:span></text:p>
              <text:p text:style-name="Normal"><text:span>Communication dans un congrès</text:span></text:p>
              <text:p text:style-name="Normal"><text:a xlink:type="simple" xlink:href="https://hal.science/hal-00285342v1">hal-0028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430v1">On the use of ultrasounds to quantify cellular adhesion on biomaterials</text:a></text:p>
              <text:p text:style-name="Normal"><text:a xlink:type="simple" xlink:href="https://hal.science/search/index/?q=*&amp;authFullName_s=L. Peyre">L. Peyre</text:a><text:span>,</text:span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H.F. Hildebrand">H.F. Hildebrand</text:a></text:p>
              <text:p text:style-name="Normal"><text:span>2007 International Congress on Ultrasonics, ICU 2007</text:span><text:span>, 2007, Austria. pp.69,<text:s/></text:span><text:a xlink:type="simple" xlink:href="https://dx.doi.org/10.3728/ICUltrasonics.2007.Vienna.1671_debavelaere-callens">⟨10.3728/ICUltrasonics.2007.Vienna.1671_debavelaere-callens⟩</text:a></text:p>
              <text:p text:style-name="Normal"><text:span>Communication dans un congrès</text:span></text:p>
              <text:p text:style-name="Normal"><text:a xlink:type="simple" xlink:href="https://hal.science/hal-00284430v1">hal-0028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13v1">Co-integration of a 1GHz ultrasonic transducer in a BioMEMS. Design and optimisation through a new physical approach</text:a></text:p>
              <text:p text:style-name="Normal"><text:a xlink:type="simple" xlink:href="https://hal.science/search/index/?q=*&amp;authFullName_s=Y. Dubois">Y. Dubois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ean-Etienne Lefebvre">Jean-Etienne Lefebvre</text:a><text:span>,</text:span><text:a xlink:type="simple" xlink:href="https://hal.science/search/index/?q=*&amp;authFullName_s=Julien Carlier">Julien Carlier</text:a></text:p>
              <text:p text:style-name="Normal"><text:span>Proceedings of the 2007 International Congress on Ultrasonics, ICU 2007</text:span><text:span>, 2007, Vienna, Austria</text:span></text:p>
              <text:p text:style-name="Normal"><text:span>Communication dans un congrès</text:span></text:p>
              <text:p text:style-name="Normal"><text:a xlink:type="simple" xlink:href="https://hal.science/hal-00367713v1">hal-0036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429v1">High frequency ultrasonic spectrometry of viscoelastic liquids</text:a></text:p>
              <text:p text:style-name="Normal"><text:a xlink:type="simple" xlink:href="https://hal.science/search/index/?q=*&amp;authFullName_s=Pierre Campistron">Pierre Campistron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International Congress on Ultrasonics, ICU 2007</text:span><text:span>, 2007, Vienne, Austria. paper ID 1683, session R25,<text:s/></text:span><text:a xlink:type="simple" xlink:href="https://dx.doi.org/10.3728/ICUltrasonics.2007.Vienna.1683_campistron">⟨10.3728/ICUltrasonics.2007.Vienna.1683_campistron⟩</text:a></text:p>
              <text:p text:style-name="Normal"><text:span>Communication dans un congrès</text:span></text:p>
              <text:p text:style-name="Normal"><text:a xlink:type="simple" xlink:href="https://hal.science/hal-00284429v1">hal-0028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99v1">Propagation ultrasonore dans un milieu poreux, méthodes de mesure et modèle</text:a></text:p>
              <text:p text:style-name="Normal"><text:a xlink:type="simple" xlink:href="https://hal.science/search/index/?q=*&amp;authFullName_s=Pierre Campistron">Pierre Campistron</text:a><text:span>,</text:span><text:a xlink:type="simple" xlink:href="https://hal.science/search/index/?q=*&amp;authFullName_s=Y. Deblock">Y. Deblock</text:a></text:p>
              <text:p text:style-name="Normal"><text:span>2006, pp.1041-1044</text:span></text:p>
              <text:p text:style-name="Normal"><text:span>Communication dans un congrès</text:span></text:p>
              <text:p text:style-name="Normal"><text:a xlink:type="simple" xlink:href="https://hal.science/hal-00140199v1">hal-0014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114v1">Viscoelastic characterization of sugar syrup at megahertz frequencies</text:a></text:p>
              <text:p text:style-name="Normal"><text:a xlink:type="simple" xlink:href="https://hal.science/search/index/?q=*&amp;authFullName_s=Y. Deblock">Y. Deblock</text:a><text:span>,</text:span><text:a xlink:type="simple" xlink:href="https://hal.science/search/index/?q=*&amp;authFullName_s=V. Akopyan">V. Akopyan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Bertrand Nongaillard">Bertrand Nongaillard</text:a></text:p>
              <text:p text:style-name="Normal"><text:span>International Symposium on Ultrasound in Biology and Medecine</text:span><text:span>, 2003, Grodno, Belarus</text:span></text:p>
              <text:p text:style-name="Normal"><text:span>Communication dans un congrès</text:span></text:p>
              <text:p text:style-name="Normal"><text:a xlink:type="simple" xlink:href="https://hal.science/hal-00147114v1">hal-0014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27v1">Bone characterization using Lamb's waves</text:a></text:p>
              <text:p text:style-name="Normal"><text:a xlink:type="simple" xlink:href="https://hal.science/search/index/?q=*&amp;authFullName_s=Fabrice Lefebvre">Fabrice Lefebvre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Y. Deblock">Y. Deblock</text:a><text:span>,</text:span><text:a xlink:type="simple" xlink:href="https://hal.science/search/index/?q=*&amp;authFullName_s=Edouard Radziszewski">Edouard Radziszewski</text:a><text:span>,</text:span><text:a xlink:type="simple" xlink:href="https://hal.science/search/index/?q=*&amp;authFullName_s=Jean-Jacques Fabre">Jean-Jacques Fabre</text:a></text:p>
              <text:p text:style-name="Normal"><text:span>2002, pp.626-629</text:span></text:p>
              <text:p text:style-name="Normal"><text:span>Communication dans un congrès</text:span></text:p>
              <text:p text:style-name="Normal"><text:a xlink:type="simple" xlink:href="https://hal.science/hal-00149927v1">hal-0014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949v1">Development of a new ultrasonic technique for bone and biomaterials characterization</text:a></text:p>
              <text:p text:style-name="Normal"><text:a xlink:type="simple" xlink:href="https://hal.science/search/index/?q=*&amp;authFullName_s=Fabrice Lefebvre">Fabrice Lefebvre</text:a><text:span>,</text:span><text:a xlink:type="simple" xlink:href="https://hal.science/search/index/?q=*&amp;authFullName_s=Jean-Jacques Fabre">Jean-Jacques Fabre</text:a><text:span>,</text:span><text:a xlink:type="simple" xlink:href="https://hal.science/search/index/?q=*&amp;authFullName_s=D.D. Ahite">D.D. Ahite</text:a><text:span>,</text:span><text:a xlink:type="simple" xlink:href="https://hal.science/search/index/?q=*&amp;authFullName_s=Pierre Campistron">Pierre Campistron</text:a></text:p>
              <text:p text:style-name="Normal"><text:span>11th Interdisciplianary Research Conference on Biomaterials</text:span><text:span>, 2001, Coquelles, France</text:span></text:p>
              <text:p text:style-name="Normal"><text:span>Communication dans un congrès</text:span></text:p>
              <text:p text:style-name="Normal"><text:a xlink:type="simple" xlink:href="https://hal.science/hal-00152949v1">hal-0015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944v1">Apport des techniques ultrasonores à la caractérisation du tissu osseux</text:a></text:p>
              <text:p text:style-name="Normal"><text:a xlink:type="simple" xlink:href="https://hal.science/search/index/?q=*&amp;authFullName_s=Fabrice Lefebvre">Fabrice Lefebvre</text:a><text:span>,</text:span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ean-Jacques Fabre">Jean-Jacques Fabre</text:a></text:p>
              <text:p text:style-name="Normal"><text:span>Journée de la Fédération des Biomatériaux</text:span><text:span>, 2001, Valenciennes, France</text:span></text:p>
              <text:p text:style-name="Normal"><text:span>Communication dans un congrès</text:span></text:p>
              <text:p text:style-name="Normal"><text:a xlink:type="simple" xlink:href="https://hal.science/hal-00152944v1">hal-0015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947v1">Technique de caractérisation acoustique d'une céramique d'Ha poreuse</text:a></text:p>
              <text:p text:style-name="Normal"><text:a xlink:type="simple" xlink:href="https://hal.science/search/index/?q=*&amp;authFullName_s=Pierre Campistron">Pierre Campistron</text:a><text:span>,</text:span><text:a xlink:type="simple" xlink:href="https://hal.science/search/index/?q=*&amp;authFullName_s=S. Vavasseurs">S. Vavasseurs</text:a><text:span>,</text:span><text:a xlink:type="simple" xlink:href="https://hal.science/search/index/?q=*&amp;authFullName_s=Edouard Radziszewski">Edouard Radziszewski</text:a><text:span>,</text:span><text:a xlink:type="simple" xlink:href="https://hal.science/search/index/?q=*&amp;authFullName_s=Michel Descamps">Michel Descamps</text:a><text:span>,</text:span><text:a xlink:type="simple" xlink:href="https://hal.science/search/index/?q=*&amp;authFullName_s=Jean-Jacques Fabre">Jean-Jacques Fabre</text:a></text:p>
              <text:p text:style-name="Normal"><text:span>Journée de la Fédération des Biomatériaux</text:span><text:span>, 2001, Valenciennes, France</text:span></text:p>
              <text:p text:style-name="Normal"><text:span>Communication dans un congrès</text:span></text:p>
              <text:p text:style-name="Normal"><text:a xlink:type="simple" xlink:href="https://hal.science/hal-00152947v1">hal-0015294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47b540" table:style-name="47b540">
          <table:table-column table:style-name="47b540.0"/>
          <table:table-row>
            <table:table-cell office:value-type="string">
              <text:p text:style-name="Normal"><text:a xlink:type="simple" xlink:href="https://hal.science/hal-04254581v1">Focalisation à retournement temporel à canal unique d'ondes acoustiques à ultra-haute fréquence dans des dispositifs MEMS</text:a></text:p>
              <text:p text:style-name="Normal"><text:a xlink:type="simple" xlink:href="https://hal.science/search/index/?q=*&amp;authFullName_s=Hatem Dahmani">Hatem Dahman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et al.</text:span></text:p>
              <text:p text:style-name="Normal"><text:span>Journées Acoustique &amp; Instrumentation, JAI2023 : evolution et applications, Journées Thématiques de la section Electronique du Club EEA</text:span><text:span>, Oct 2023, Cergy - Paris, France</text:span></text:p>
              <text:p text:style-name="Normal"><text:span>Poster de conférence</text:span></text:p>
              <text:p text:style-name="Normal"><text:a xlink:type="simple" xlink:href="https://hal.science/hal-04254581v1">hal-0425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58v1">Structures piézoélectrique à fort coefficient de couplage pour des applications MEMS</text:a></text:p>
              <text:p text:style-name="Normal"><text:a xlink:type="simple" xlink:href="https://hal.science/search/index/?q=*&amp;authFullName_s=Reda Aitayad">Reda Aitayad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Denis Remiens">Denis Remiens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Hatem Dahmani">Hatem Dahmani</text:a><text:span>et al.</text:span></text:p>
              <text:p text:style-name="Normal"><text:span>Journées Acoustique &amp; Instrumentation, JAI2023 : evolution et applications, Journées Thématiques de la section Electronique du Club EEA</text:span><text:span>, Oct 2023, Cergy - Paris, France</text:span></text:p>
              <text:p text:style-name="Normal"><text:span>Poster de conférence</text:span></text:p>
              <text:p text:style-name="Normal"><text:a xlink:type="simple" xlink:href="https://hal.science/hal-04254658v1">hal-0425465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0666v1">Device integration of transducer in the gigahertz frequency range and the first step to achieve ultrasound imaging by time reversal</text:a></text:p>
              <text:p text:style-name="Normal"><text:a xlink:type="simple" xlink:href="https://hal.science/search/index/?q=*&amp;authFullName_s=Hatem Dahmani">Hatem Dahmani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lika Toubal">Malika Toubal</text:a><text:span>et al.</text:span></text:p>
              <text:p text:style-name="Normal"><text:span>3rd International Conference on Advanced Materials for Photonics, Sensing and Energy Applications, AMPSECA 2019</text:span><text:span>, Oct 2019, Marrakech, Morocco.<text:s/></text:span></text:p>
              <text:p text:style-name="Normal"><text:span>Poster de conférence</text:span></text:p>
              <text:p text:style-name="Normal"><text:a xlink:type="simple" xlink:href="https://uphf.hal.science/hal-03590666v1">hal-035906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198v1">Intégration de transducteurs acoustiques hautes fréquences pour l’imagerie ultrasonore d’interface</text:a></text:p>
              <text:p text:style-name="Normal"><text:a xlink:type="simple" xlink:href="https://hal.science/search/index/?q=*&amp;authFullName_s=Hatem Dahmani">Hatem Dahmani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Malika Toubal">Malika Toubal</text:a></text:p>
              <text:p text:style-name="Normal"><text:span>10ème Edition Franco-Belge du Mardi des Chercheurs, MdC 2019</text:span><text:span>, Mar 2019, Mons, Belgique.<text:s/></text:span></text:p>
              <text:p text:style-name="Normal"><text:span>Poster de conférence</text:span></text:p>
              <text:p text:style-name="Normal"><text:a xlink:type="simple" xlink:href="https://uphf.hal.science/hal-03591198v1">hal-035911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6633v1">Acoustic sensors for high sensitivity wetting characterization</text:a></text:p>
              <text:p text:style-name="Normal"><text:a xlink:type="simple" xlink:href="https://hal.science/search/index/?q=*&amp;authFullName_s=S.Z. Li">S.Z. Li</text:a><text:span>,</text:span><text:a xlink:type="simple" xlink:href="https://hal.science/search/index/?q=*&amp;authFullName_s=S. Lamant">S. Lamant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alika Toubal">Malika Toubal</text:a><text:span>et al.</text:span></text:p>
              <text:p text:style-name="Normal"><text:span>Symposium on Piezoelectric Micro and Nano Structures and their Applications</text:span><text:span>, Sep 2014, Blois, France</text:span></text:p>
              <text:p text:style-name="Normal"><text:span>Poster de conférence</text:span></text:p>
              <text:p text:style-name="Normal"><text:a xlink:type="simple" xlink:href="https://uphf.hal.science/hal-04086633v1">hal-04086633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0c4a28" table:style-name="0c4a28">
          <table:table-column table:style-name="0c4a28.0"/>
          <table:table-row>
            <table:table-cell office:value-type="string">
              <text:p text:style-name="Normal"><text:a xlink:type="simple" xlink:href="https://uphf.hal.science/hal-03572326v1">Modèle interaction acoustique sur interface nanostructures/liquide (étape 1 : onde longitudinale)</text:a></text:p>
              <text:p text:style-name="Normal"><text:a xlink:type="simple" xlink:href="https://hal.science/search/index/?q=*&amp;authFullName_s=Christophe Virgilio">Christophe Virgilio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V. Thomy">V. Thomy</text:a><text:span>et al.</text:span></text:p>
              <text:p text:style-name="Normal"><text:span>[Contrat] IEMN-DOAE (Université Polytechnique Hauts-de-France). 2016</text:span></text:p>
              <text:p text:style-name="Normal"><text:span>Rapport</text:span><text:span><text:s/>(rapport contrat/projet)</text:span></text:p>
              <text:p text:style-name="Normal"><text:a xlink:type="simple" xlink:href="https://uphf.hal.science/hal-03572326v1">hal-035723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2287v1">Mesures acoustiques du mouillage sur structures modèles type ST</text:a></text:p>
              <text:p text:style-name="Normal"><text:a xlink:type="simple" xlink:href="https://hal.science/search/index/?q=*&amp;authFullName_s=Christophe Virgilio">Christophe Virgilio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V. Thomy">V. Thomy</text:a><text:span>,</text:span><text:a xlink:type="simple" xlink:href="https://hal.science/search/index/?q=*&amp;authFullName_s=Pierre Campistron">Pierre Campistron</text:a><text:span>et al.</text:span></text:p>
              <text:p text:style-name="Normal"><text:span>[Contrat] Laboratoire commun STMicroelectronics-IEMN T3. 2016</text:span></text:p>
              <text:p text:style-name="Normal"><text:span>Rapport</text:span><text:span><text:s/>(rapport contrat/projet)</text:span></text:p>
              <text:p text:style-name="Normal"><text:a xlink:type="simple" xlink:href="https://uphf.hal.science/hal-03572287v1">hal-035722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376v1">Adaptation de la méthode et du banc de mesure pour la caractérisation du mouillage</text:a></text:p>
              <text:p text:style-name="Normal"><text:a xlink:type="simple" xlink:href="https://hal.science/search/index/?q=*&amp;authFullName_s=Christophe Virgilio">Christophe Virgilio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Vincent Thomy">Vincent Thomy</text:a><text:span>,</text:span><text:a xlink:type="simple" xlink:href="https://hal.science/search/index/?q=*&amp;authFullName_s=Pierre Campistron">Pierre Campistron</text:a><text:span>et al.</text:span></text:p>
              <text:p text:style-name="Normal"><text:span>[Contrat] UPHF. 2016</text:span></text:p>
              <text:p text:style-name="Normal"><text:span>Rapport</text:span><text:span><text:s/>(rapport contrat/projet)</text:span></text:p>
              <text:p text:style-name="Normal"><text:a xlink:type="simple" xlink:href="https://uphf.hal.science/hal-03591376v1">hal-0359137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e8788" table:style-name="be8788">
          <table:table-column table:style-name="be8788.0"/>
          <table:table-row>
            <table:table-cell office:value-type="string">
              <text:p text:style-name="Normal"><text:a xlink:type="simple" xlink:href="https://hal.science/hal-00149887v1">Contribution à la caractérisation ultrasonore des milieux hétérogènes : application aux biomatériaux de substitution osseuse</text:a></text:p>
              <text:p text:style-name="Normal"><text:a xlink:type="simple" xlink:href="https://hal.science/search/index/?q=*&amp;authFullName_s=Pierre Campistron">Pierre Campistron</text:a></text:p>
              <text:p text:style-name="Normal"><text:span>Electronique. Université de Valenciennes et du Hainaut-Cambrésis, UVHC, (France), 2002. Français.<text:s/></text:span><text:a xlink:type="simple" xlink:href="https://www.theses.fr/2002VALE0036">⟨NNT : 2002VALE0036⟩</text:a></text:p>
              <text:p text:style-name="Normal"><text:span>Thèse</text:span></text:p>
              <text:p text:style-name="Normal"><text:a xlink:type="simple" xlink:href="https://hal.science/hal-00149887v1">hal-00149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AMPISTRON</dc:title>
    <dc:subject/>
    <dc:description>CV</dc:description>
    <dc:creator/>
    <dc:date>2026-05-24T15:09:17.000</dc:date>
    <meta:generator>PHPWord</meta:generator>
    <meta:initial-creator>CCSD</meta:initial-creator>
    <meta:creation-date>2026-05-24T15:09:17.000</meta:creation-date>
    <meta:keyword/>
    <meta:user-defined meta:name="Category"/>
    <meta:user-defined meta:name="Company"/>
    <meta:user-defined meta:name="Manager"/>
  </office:meta>
</office:document-meta>
</file>