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f86601" style:family="table">
      <style:table-properties style:rel-width="100" table:align="center"/>
    </style:style>
    <style:style style:name="f86601.0" style:family="table-column">
      <style:table-column-properties style:column-width="0.00cm"/>
    </style:style>
    <style:style style:name="74082e" style:family="table">
      <style:table-properties style:rel-width="100" table:align="center"/>
    </style:style>
    <style:style style:name="74082e.0" style:family="table-column">
      <style:table-column-properties style:column-width="0.00cm"/>
    </style:style>
    <style:style style:name="7fb167" style:family="table">
      <style:table-properties style:rel-width="100" table:align="center"/>
    </style:style>
    <style:style style:name="7fb167.0" style:family="table-column">
      <style:table-column-properties style:column-width="0.00cm"/>
    </style:style>
    <style:style style:name="954689" style:family="table">
      <style:table-properties style:rel-width="100" table:align="center"/>
    </style:style>
    <style:style style:name="9546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Catoire<text:s/></text:span><text:span text:style-name="T2">Je suis ATER à l'université de Montpellier à la faculté des sciences au département de mathématiques.</text:span></text:p>
        <text:p text:style-name="P3"/>
        <text:p text:style-name="P4"/>
        <text:p text:style-name="Heading2"><text:span text:style-name="T3">Présentation</text:span></text:p>
        <text:p text:style-name="P6"/>
        <text:p text:style-name="P7"><text:span text:style-name="T4">Je suis Pierre Catoire, j'ai été le doctorant de Loïc Foissy à l'Université du Littoral Côte d'Opale de 2022 à 2024.J'ai soutenu ma thèse intitulée &amp;quot;Contexte algèbrique d'applications des algèbres de Hopf combinatoires&amp;quot; ce mois de septembre 2024.Actuellement, je suis ATER à l'Université d'Artois à l'IUT de Lens jusque août 2025.</text:span></text:p>
        <text:p text:style-name="P9"><text:span text:style-name="T5">Mes travaux de recherche concerne l'algèbre combinatoire<text:s text:c="2"/>et les algèbres de Hopf. J'étudie des structures algébriques comme les algèbres dendriformes ou tridendriformes en faisant intervenir de la combiantoire comme celle des arbres. Par ailleurs, j'étudie également certaines familles d'objets combinatoires en y introduisant des structures algèbriques. En effet, avoir une bonne structure algèbrique régissant des objets combinatoires permet de les comprendre plus finement dans certains aspects.</text:span></text:p>
        <text:p text:style-name="P11"><text:span text:style-name="T6">Plus précisément, mes thèmes de recherche principaux sont: les arbres, les algèbres de Hopf, les algèbres Post-Hopf, les bigèbres, les structures dendriformes et tridendriformes, les graphes ou encore les matroïdes...</text:span></text:p>
        <text:p text:style-name="P13"/>
        <text:p text:style-name="Heading2"><text:span text:style-name="T7">Publications</text:span></text:p>
        <text:p text:style-name="P15"/>
        <text:p text:style-name="P16"/>
        <text:p text:style-name="Heading2"><text:span text:style-name="T8">Pré-publication, Document de travail (3)</text:span></text:p>
        <text:p text:style-name="P18"/>
        <table:table table:name="f86601" table:style-name="f86601">
          <table:table-column table:style-name="f86601.0"/>
          <table:table-row>
            <table:table-cell office:value-type="string">
              <text:p text:style-name="Normal"><text:a xlink:type="simple" xlink:href="https://hal.science/hal-05511139v2">Effective approach of the tridendriform Schroeder tree algebra</text:a></text:p>
              <text:p text:style-name="Normal"><text:a xlink:type="simple" xlink:href="https://hal.science/search/index/?q=*&amp;authFullName_s=Pierre Catoire">Pierre Catoire</text:a><text:span>,</text:span><text:a xlink:type="simple" xlink:href="https://hal.science/search/index/?q=*&amp;authFullName_s=Jean Fromentin">Jean Fromentin</text:a></text:p>
              <text:p text:style-name="Normal"><text:span>2026</text:span></text:p>
              <text:p text:style-name="Normal"><text:span>Pré-publication, Document de travail</text:span></text:p>
              <text:p text:style-name="Normal"><text:a xlink:type="simple" xlink:href="https://hal.science/hal-05511139v2">hal-05511139v2</text:a></text:p>
            </table:table-cell>
          </table:table-row>
          <table:table-row>
            <table:table-cell office:value-type="string">
              <text:p text:style-name="Normal"><text:a xlink:type="simple" xlink:href="https://hal.science/hal-05223917v1">Tridendriform and dendriform Zeta Values from Schroeder trees</text:a></text:p>
              <text:p text:style-name="Normal"><text:a xlink:type="simple" xlink:href="https://hal.science/search/index/?q=*&amp;authFullName_s=Pierre Catoire">Pierre Catoire</text:a><text:span>,</text:span><text:a xlink:type="simple" xlink:href="https://hal.science/search/index/?q=*&amp;authFullName_s=Pierre Clavier">Pierre Clavier</text:a><text:span>,</text:span><text:a xlink:type="simple" xlink:href="https://hal.science/search/index/?q=*&amp;authFullName_s=Douglas Modesto da Fraga Candido">Douglas Modesto da Fraga Candido</text:a></text:p>
              <text:p text:style-name="Normal"><text:span>2025</text:span></text:p>
              <text:p text:style-name="Normal"><text:span>Pré-publication, Document de travail</text:span></text:p>
              <text:p text:style-name="Normal"><text:a xlink:type="simple" xlink:href="https://hal.science/hal-05223917v1">hal-05223917v1</text:a></text:p>
            </table:table-cell>
          </table:table-row>
          <table:table-row>
            <table:table-cell office:value-type="string">
              <text:p text:style-name="Normal"><text:a xlink:type="simple" xlink:href="https://hal.science/hal-04397206v1">The Cartier-Quillen-Milnor-Moore theorem in the Post-Hopf case</text:a></text:p>
              <text:p text:style-name="Normal"><text:a xlink:type="simple" xlink:href="https://hal.science/search/index/?q=*&amp;authFullName_s=Pierre Catoire">Pierre Catoire</text:a></text:p>
              <text:p text:style-name="Normal"><text:span>2024</text:span></text:p>
              <text:p text:style-name="Normal"><text:span>Pré-publication, Document de travail</text:span></text:p>
              <text:p text:style-name="Normal"><text:a xlink:type="simple" xlink:href="https://hal.science/hal-04397206v1">hal-04397206v1</text:a></text:p>
            </table:table-cell>
          </table:table-row>
        </table:table>
        <text:p text:style-name="P19"/>
        <text:p text:style-name="Heading2"><text:span text:style-name="T9">Poster de conférence (1)</text:span></text:p>
        <text:p text:style-name="P21"/>
        <table:table table:name="74082e" table:style-name="74082e">
          <table:table-column table:style-name="74082e.0"/>
          <table:table-row>
            <table:table-cell office:value-type="string">
              <text:p text:style-name="Normal"><text:a xlink:type="simple" xlink:href="https://hal.science/hal-05223943v1">Trends on matroid's chromatic polynomial</text:a></text:p>
              <text:p text:style-name="Normal"><text:a xlink:type="simple" xlink:href="https://hal.science/search/index/?q=*&amp;authFullName_s=Pierre Catoire">Pierre Catoire</text:a></text:p>
              <text:p text:style-name="Normal"><text:span>Hopf25</text:span><text:span>, Apr 2025, Bruxelles, Belgium</text:span></text:p>
              <text:p text:style-name="Normal"><text:span>Poster de conférence</text:span></text:p>
              <text:p text:style-name="Normal"><text:a xlink:type="simple" xlink:href="https://hal.science/hal-05223943v1">hal-05223943v1</text:a></text:p>
            </table:table-cell>
          </table:table-row>
        </table:table>
        <text:p text:style-name="P22"/>
        <text:p text:style-name="Heading2"><text:span text:style-name="T10">Thèse (1)</text:span></text:p>
        <text:p text:style-name="P24"/>
        <table:table table:name="7fb167" table:style-name="7fb167">
          <table:table-column table:style-name="7fb167.0"/>
          <table:table-row>
            <table:table-cell office:value-type="string">
              <text:p text:style-name="Normal"><text:a xlink:type="simple" xlink:href="https://theses.hal.science/tel-04904451v1">Contexte algébrique d'applications des algèbres de Hopf combinatoires</text:a></text:p>
              <text:p text:style-name="Normal"><text:a xlink:type="simple" xlink:href="https://hal.science/search/index/?q=*&amp;authFullName_s=Pierre Catoire">Pierre Catoire</text:a></text:p>
              <text:p text:style-name="Normal"><text:span>Anneaux et algèbres [math.RA]. Université du Littoral Côte d'Opale, 2024. Français.<text:s/></text:span><text:a xlink:type="simple" xlink:href="https://www.theses.fr/2024DUNK0716">⟨NNT : 2024DUNK0716⟩</text:a></text:p>
              <text:p text:style-name="Normal"><text:span>Thèse</text:span></text:p>
              <text:p text:style-name="Normal"><text:a xlink:type="simple" xlink:href="https://theses.hal.science/tel-04904451v1">tel-04904451v1</text:a></text:p>
            </table:table-cell>
          </table:table-row>
        </table:table>
        <text:p text:style-name="P25"/>
        <text:p text:style-name="Heading2"><text:span text:style-name="T11">Article dans une revue (1)</text:span></text:p>
        <text:p text:style-name="P27"/>
        <table:table table:name="954689" table:style-name="954689">
          <table:table-column table:style-name="954689.0"/>
          <table:table-row>
            <table:table-cell office:value-type="string">
              <text:p text:style-name="Normal"><text:a xlink:type="simple" xlink:href="https://hal.science/hal-03716167v2">Tridendriform structures</text:a></text:p>
              <text:p text:style-name="Normal"><text:a xlink:type="simple" xlink:href="https://hal.science/search/index/?q=*&amp;authFullName_s=Pierre Catoire">Pierre Catoire</text:a></text:p>
              <text:p text:style-name="Normal"><text:span>Symmetry, Integrability and Geometry : Methods and Applications</text:span><text:span>, 2023, 19 (066), pp.1-36.<text:s/></text:span><text:a xlink:type="simple" xlink:href="https://dx.doi.org/10.3842/sigma.2023.066">⟨10.3842/sigma.2023.066⟩</text:a></text:p>
              <text:p text:style-name="Normal"><text:span>Article dans une revue</text:span></text:p>
              <text:p text:style-name="Normal"><text:a xlink:type="simple" xlink:href="https://hal.science/hal-03716167v2">hal-0371616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Catoire</dc:title>
    <dc:subject/>
    <dc:description>CV</dc:description>
    <dc:creator/>
    <dc:date>2026-05-11T17:16:22.000</dc:date>
    <meta:generator>PHPWord</meta:generator>
    <meta:initial-creator>CCSD</meta:initial-creator>
    <meta:creation-date>2026-05-11T17:16:22.000</meta:creation-date>
    <meta:keyword/>
    <meta:user-defined meta:name="Category"/>
    <meta:user-defined meta:name="Company"/>
    <meta:user-defined meta:name="Manager"/>
  </office:meta>
</office:document-meta>
</file>