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33af" style:family="table">
      <style:table-properties style:rel-width="100" table:align="center"/>
    </style:style>
    <style:style style:name="9933af.0" style:family="table-column">
      <style:table-column-properties style:column-width="0.00cm"/>
    </style:style>
    <style:style style:name="1765a9" style:family="table">
      <style:table-properties style:rel-width="100" table:align="center"/>
    </style:style>
    <style:style style:name="1765a9.0" style:family="table-column">
      <style:table-column-properties style:column-width="0.00cm"/>
    </style:style>
    <style:style style:name="52bbc2" style:family="table">
      <style:table-properties style:rel-width="100" table:align="center"/>
    </style:style>
    <style:style style:name="52bbc2.0" style:family="table-column">
      <style:table-column-properties style:column-width="0.00cm"/>
    </style:style>
    <style:style style:name="a6e837" style:family="table">
      <style:table-properties style:rel-width="100" table:align="center"/>
    </style:style>
    <style:style style:name="a6e8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ausse<text:s/></text:span><text:span text:style-name="T2">Maître de conférences en études théâtrales, Université Rennes 2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ierre Causse est maître de conférences en études théâtrales à l’Université Rennes 2, membre de l'équipe de recherche Arts : Pratiques et Poétiques, et membre associé de l'IHRIM. Ses recherches portent sur l’histoire du théâtre (1800-1950), la dramaturgie et les techniques scéniques. Il s’intéresse particulièrement aux formes et fonctions des représentations de la nature en scène. Il a co-dirigé plusieurs numéros de revue dont<text:s/></text:span><text:span text:style-name="T5">Concevoir le décor de théâtre et de cinéma</text:span><text:span text:style-name="T6"><text:s/>(</text:span><text:span text:style-name="T7">Double Jeu</text:span><text:span text:style-name="T8">, 2021),<text:s/></text:span><text:span text:style-name="T9">La Fabrique du paysage</text:span><text:span text:style-name="T10"><text:s/>(</text:span><text:span text:style-name="T11">Revue d’Histoire du Théâtre</text:span><text:span text:style-name="T12">, 2023) et<text:s/></text:span><text:span text:style-name="T13">Relire les traités techniques</text:span><text:span text:style-name="T14"><text:s/>(</text:span><text:span text:style-name="T15">Revue d’Histoire du Théâtre</text:span><text:span text:style-name="T16">, 2025).</text:span></text:p>
        <text:p text:style-name="P21"/>
        <text:p text:style-name="Heading2"><text:span text:style-name="T17">Publications</text:span></text:p>
        <text:p text:style-name="P23"/>
        <text:p text:style-name="P24"/>
        <text:p text:style-name="Heading2"><text:span text:style-name="T18">Chapitre d'ouvrage (4)</text:span></text:p>
        <text:p text:style-name="P26"/>
        <table:table table:name="9933af" table:style-name="9933af">
          <table:table-column table:style-name="9933af.0"/>
          <table:table-row>
            <table:table-cell office:value-type="string">
              <text:p text:style-name="Normal"><text:a xlink:type="simple" xlink:href="https://univ-rennes2.hal.science/hal-05361769v1">Gaston Baty, historien du théâtre ou comment légitimer la mise en scène en écrivant une autre histoire du théâtre</text:a></text:p>
              <text:p text:style-name="Normal"><text:a xlink:type="simple" xlink:href="https://hal.science/search/index/?q=*&amp;authFullName_s=Pierre Causse">Pierre Causse</text:a></text:p>
              <text:p text:style-name="Normal"><text:span>Andrea Fabiano; Agathe Giraud; Florence Naugrette; Clément Scotto di Clemente; Violaine Vielmas.<text:s/></text:span><text:span>Raconter l’histoire du théâtre. Comment et pourquoi ?</text:span><text:span>,<text:s/></text:span><text:a xlink:type="simple" xlink:href="https://sup.sorbonne-universite.fr/catalogue/arts-et-esthetique/theatrum-mundi/raconter-lhistoire-du-theatre">Sorbonne Université Presses</text:a><text:span>, pp.81-96, 2026</text:span></text:p>
              <text:p text:style-name="Normal"><text:span>Chapitre d'ouvrage</text:span></text:p>
              <text:p text:style-name="Normal"><text:a xlink:type="simple" xlink:href="https://univ-rennes2.hal.science/hal-05361769v1">hal-0536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662v1">Comment faire du théâtre chez soi ? L'espace scénique dans les manuels pour jouer la comédie de salon et le théâtre d'amateurs (1893-1945)</text:a></text:p>
              <text:p text:style-name="Normal"><text:a xlink:type="simple" xlink:href="https://hal.science/search/index/?q=*&amp;authFullName_s=Pierre Causse">Pierre Causse</text:a></text:p>
              <text:p text:style-name="Normal"><text:span>Valentina Ponzetto; Jennifer Ruimi.<text:s/></text:span><text:span>Espaces des théâtres de société : Définitions, enjeux, postérité</text:span><text:span>,<text:s/></text:span><text:a xlink:type="simple" xlink:href="https://www.pur-editions.fr/product/ean/9782753578883/espaces-des-theatres-de-societe">Presses Universitaires de Rennes</text:a><text:span>, pp.55-69, 2020, 978-2-7535-7888-3</text:span></text:p>
              <text:p text:style-name="Normal"><text:span>Chapitre d'ouvrage</text:span></text:p>
              <text:p text:style-name="Normal"><text:a xlink:type="simple" xlink:href="https://hal.science/hal-02650662v1">hal-0265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581v1">La catastrophe dans Macbeth et son devenir dans les adaptations scéniques de la pièce en France (1784-1942)</text:a></text:p>
              <text:p text:style-name="Normal"><text:a xlink:type="simple" xlink:href="https://hal.science/search/index/?q=*&amp;authFullName_s=Pierre Causse">Pierre Causse</text:a></text:p>
              <text:p text:style-name="Normal"><text:span>Sophie Chiari.<text:s/></text:span><text:span>Écrire la catastrophe : L'Angleterre à l'épreuve des éléments (XVIe-XVIIIe siècle)</text:span><text:span>,<text:s/></text:span><text:a xlink:type="simple" xlink:href="http://pubp.univ-bpclermont.fr/public/Fiche_produit.php?titre=%C3%89crire%20la%20catastrophe">Presses Universitaires Blaise Pascal</text:a><text:span>, pp.231-246, 2019, 978-2-84516-888-6</text:span></text:p>
              <text:p text:style-name="Normal"><text:span>Chapitre d'ouvrage</text:span></text:p>
              <text:p text:style-name="Normal"><text:a xlink:type="simple" xlink:href="https://hal.science/hal-02650581v1">hal-026505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148v1">L'astrologie dans le théâtre romantique : croire en la cohérence poétique du monde</text:a></text:p>
              <text:p text:style-name="Normal"><text:a xlink:type="simple" xlink:href="https://hal.science/search/index/?q=*&amp;authFullName_s=Pierre Causse">Pierre Causse</text:a></text:p>
              <text:p text:style-name="Normal"><text:span>Vincent Bierce; Jocelyn Vest.<text:s/></text:span><text:span>Romantismes et croyances, Actes de la journée d'étude, Ecole normale supérieure de Lyon, 12 mars 2015</text:span><text:span>, Eurédit, 2016, 9782848302126</text:span></text:p>
              <text:p text:style-name="Normal"><text:span>Chapitre d'ouvrage</text:span></text:p>
              <text:p text:style-name="Normal"><text:a xlink:type="simple" xlink:href="https://hal.univ-lyon2.fr/hal-01994148v1">hal-01994148v1</text:a></text:p>
            </table:table-cell>
          </table:table-row>
        </table:table>
        <text:p text:style-name="P27"/>
        <text:p text:style-name="Heading2"><text:span text:style-name="T19">N°spécial de revue/special issue (5)</text:span></text:p>
        <text:p text:style-name="P29"/>
        <table:table table:name="1765a9" table:style-name="1765a9">
          <table:table-column table:style-name="1765a9.0"/>
          <table:table-row>
            <table:table-cell office:value-type="string">
              <text:p text:style-name="Normal"><text:a xlink:type="simple" xlink:href="https://univ-rennes2.hal.science/hal-05361778v1">Relire les traités techniques - Architecture, décor, machinerie, éclairage, costume, maquillage</text:a></text:p>
              <text:p text:style-name="Normal"><text:a xlink:type="simple" xlink:href="https://hal.science/search/index/?q=*&amp;authFullName_s=Pierre Causse">Pierre Causse</text:a><text:span>,</text:span><text:a xlink:type="simple" xlink:href="https://hal.science/search/index/?q=*&amp;authFullName_s=Sandrine Dubouilh">Sandrine Dubouilh</text:a><text:span>,</text:span><text:a xlink:type="simple" xlink:href="https://hal.science/search/index/?q=*&amp;authFullName_s=Aurélien Poidevin">Aurélien Poidevin</text:a></text:p>
              <text:p text:style-name="Normal"><text:span>301, 2025, Revue Histoire du Théâtre</text:span></text:p>
              <text:p text:style-name="Normal"><text:span>N°spécial de revue/special issue</text:span></text:p>
              <text:p text:style-name="Normal"><text:a xlink:type="simple" xlink:href="https://univ-rennes2.hal.science/hal-05361778v1">hal-05361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1242v1">George Sand et l'écologie</text:a></text:p>
              <text:p text:style-name="Normal"><text:a xlink:type="simple" xlink:href="https://hal.science/search/index/?q=*&amp;authFullName_s=Pierre Causse">Pierre Causse</text:a><text:span>,</text:span><text:a xlink:type="simple" xlink:href="https://hal.science/search/index/?q=*&amp;authFullName_s=Zoé Commère">Zoé Commère</text:a></text:p>
              <text:p text:style-name="Normal"><text:span>Cahiers George Sand</text:span><text:span>, 46, 2024</text:span></text:p>
              <text:p text:style-name="Normal"><text:span>N°spécial de revue/special issue</text:span></text:p>
              <text:p text:style-name="Normal"><text:a xlink:type="simple" xlink:href="https://shs.hal.science/halshs-04721242v1">halshs-0472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698v1">La Fabrique du paysage</text:a></text:p>
              <text:p text:style-name="Normal"><text:a xlink:type="simple" xlink:href="https://hal.science/search/index/?q=*&amp;authFullName_s=Pierre Causse">Pierre Causse</text:a><text:span>,</text:span><text:a xlink:type="simple" xlink:href="https://hal.science/search/index/?q=*&amp;authFullName_s=Léonor Delaunay">Léonor Delaunay</text:a><text:span>,</text:span><text:a xlink:type="simple" xlink:href="https://hal.science/search/index/?q=*&amp;authFullName_s=Laure Fernandez">Laure Fernandez</text:a></text:p>
              <text:p text:style-name="Normal"><text:span>Revue d'Histoire du Théâtre</text:span><text:span>, 296, 2023</text:span></text:p>
              <text:p text:style-name="Normal"><text:span>N°spécial de revue/special issue</text:span></text:p>
              <text:p text:style-name="Normal"><text:a xlink:type="simple" xlink:href="https://hal.science/hal-04408698v1">hal-0440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28v1">Concevoir&amp;quot; le décor de théâtre et de cinéma</text:a></text:p>
              <text:p text:style-name="Normal"><text:a xlink:type="simple" xlink:href="https://hal.science/search/index/?q=*&amp;authFullName_s=Léa Chevalier">Léa Chevalier</text:a><text:span>,</text:span><text:a xlink:type="simple" xlink:href="https://hal.science/search/index/?q=*&amp;authFullName_s=Valérie Vignaux">Valérie Vignaux</text:a><text:span>,</text:span><text:a xlink:type="simple" xlink:href="https://hal.science/search/index/?q=*&amp;authFullName_s=Pierre Causse">Pierre Causse</text:a></text:p>
              <text:p text:style-name="Normal"><text:span>Double Jeu : Théâtre / Cinéma</text:span><text:span>, 18, 223 p., 2021,<text:s/></text:span><text:a xlink:type="simple" xlink:href="https://dx.doi.org/10.4000/doublejeu.2790">⟨10.4000/doublejeu.2790⟩</text:a></text:p>
              <text:p text:style-name="Normal"><text:span>N°spécial de revue/special issue</text:span></text:p>
              <text:p text:style-name="Normal"><text:a xlink:type="simple" xlink:href="https://hal.science/hal-05031328v1">hal-050313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4193v1">Nous</text:a></text:p>
              <text:p text:style-name="Normal"><text:a xlink:type="simple" xlink:href="https://hal.science/search/index/?q=*&amp;authFullName_s=Louis Autin">Louis Autin</text:a><text:span>,</text:span><text:a xlink:type="simple" xlink:href="https://hal.science/search/index/?q=*&amp;authFullName_s=Lauralie Chatelet">Lauralie Chatelet</text:a><text:span>,</text:span><text:a xlink:type="simple" xlink:href="https://hal.science/search/index/?q=*&amp;authFullName_s=Zoé Commère">Zoé Commère</text:a><text:span>,</text:span><text:a xlink:type="simple" xlink:href="https://hal.science/search/index/?q=*&amp;authFullName_s=Hélène Lannier">Hélène Lannier</text:a><text:span>,</text:span><text:a xlink:type="simple" xlink:href="https://hal.science/search/index/?q=*&amp;authFullName_s=Raluca Dinca">Raluca Dinca</text:a><text:span>et al.</text:span></text:p>
              <text:p text:style-name="Normal"><text:span>Missile</text:span><text:span>, 5, 2018</text:span></text:p>
              <text:p text:style-name="Normal"><text:span>N°spécial de revue/special issue</text:span></text:p>
              <text:p text:style-name="Normal"><text:a xlink:type="simple" xlink:href="https://hal.univ-lyon2.fr/hal-02004193v1">hal-02004193v1</text:a></text:p>
            </table:table-cell>
          </table:table-row>
        </table:table>
        <text:p text:style-name="P30"/>
        <text:p text:style-name="Heading2"><text:span text:style-name="T20">Article dans une revue (8)</text:span></text:p>
        <text:p text:style-name="P32"/>
        <table:table table:name="52bbc2" table:style-name="52bbc2">
          <table:table-column table:style-name="52bbc2.0"/>
          <table:table-row>
            <table:table-cell office:value-type="string">
              <text:p text:style-name="Normal"><text:a xlink:type="simple" xlink:href="https://shs.hal.science/halshs-04166769v1">Le Théâtre Pittoresque et Mécanique de Pierre. Un théâtre de paysages animés</text:a></text:p>
              <text:p text:style-name="Normal"><text:a xlink:type="simple" xlink:href="https://hal.science/search/index/?q=*&amp;authFullName_s=Pierre Causse">Pierre Causse</text:a></text:p>
              <text:p text:style-name="Normal"><text:span>Revue d'Histoire du Théâtre</text:span><text:span>, 2023, 296, pp.121-142</text:span></text:p>
              <text:p text:style-name="Normal"><text:span>Article dans une revue</text:span></text:p>
              <text:p text:style-name="Normal"><text:a xlink:type="simple" xlink:href="https://shs.hal.science/halshs-04166769v1">halshs-0416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745v1">De la tragédie de l'atmosphère à la quête de respirabilité</text:a></text:p>
              <text:p text:style-name="Normal"><text:a xlink:type="simple" xlink:href="https://hal.science/search/index/?q=*&amp;authFullName_s=Pierre Causse">Pierre Causse</text:a></text:p>
              <text:p text:style-name="Normal"><text:span>Théâtre/Public</text:span><text:span>, 2023, 247, p. 15-22</text:span></text:p>
              <text:p text:style-name="Normal"><text:span>Article dans une revue</text:span></text:p>
              <text:p text:style-name="Normal"><text:a xlink:type="simple" xlink:href="https://shs.hal.science/halshs-04166745v1">halshs-0416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706v1">Une joyeuse dérive : passages de ballons dans le ciel du théâtre</text:a></text:p>
              <text:p text:style-name="Normal"><text:a xlink:type="simple" xlink:href="https://hal.science/search/index/?q=*&amp;authFullName_s=Pierre Causse">Pierre Causse</text:a></text:p>
              <text:p text:style-name="Normal"><text:span>Romantisme : la revue du dix-neuvième siècle</text:span><text:span>, 2022, n° 197 (3), pp.51-68.<text:s/></text:span><text:a xlink:type="simple" xlink:href="https://dx.doi.org/10.3917/rom.197.0051">⟨10.3917/rom.197.0051⟩</text:a></text:p>
              <text:p text:style-name="Normal"><text:span>Article dans une revue</text:span></text:p>
              <text:p text:style-name="Normal"><text:a xlink:type="simple" xlink:href="https://shs.hal.science/halshs-04166706v1">halshs-0416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9830v1">Interpréter les passions selon les dictionnaires de théâtre – Les combinaisons du savoir au service du jeu</text:a></text:p>
              <text:p text:style-name="Normal"><text:a xlink:type="simple" xlink:href="https://hal.science/search/index/?q=*&amp;authFullName_s=Pierre Causse">Pierre Causse</text:a></text:p>
              <text:p text:style-name="Normal"><text:span>Revue d'historiographie du théâtre</text:span><text:span>, 2021, DICTHEA : Dictionnaires et Encyclopédies de théâtre des 18e et 19e siècles, 7</text:span></text:p>
              <text:p text:style-name="Normal"><text:span>Article dans une revue</text:span></text:p>
              <text:p text:style-name="Normal"><text:a xlink:type="simple" xlink:href="https://shs.hal.science/halshs-03379830v1">halshs-03379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136v1">Introduction Regards sur le décor de théâtre et de cinéma</text:a></text:p>
              <text:p text:style-name="Normal"><text:a xlink:type="simple" xlink:href="https://hal.science/search/index/?q=*&amp;authFullName_s=Léa Chevalier">Léa Chevalier</text:a><text:span>,</text:span><text:a xlink:type="simple" xlink:href="https://hal.science/search/index/?q=*&amp;authFullName_s=Valérie Vignaux">Valérie Vignaux</text:a><text:span>,</text:span><text:a xlink:type="simple" xlink:href="https://hal.science/search/index/?q=*&amp;authFullName_s=Pierre Causse">Pierre Causse</text:a></text:p>
              <text:p text:style-name="Normal"><text:span>Double Jeu : Théâtre / Cinéma</text:span><text:span>, 2021, Concevoir le décor de théâtre et de cinéma, 18,<text:s/></text:span><text:a xlink:type="simple" xlink:href="https://dx.doi.org/10.4000/doublejeu.2790">⟨10.4000/doublejeu.2790⟩</text:a></text:p>
              <text:p text:style-name="Normal"><text:span>Article dans une revue</text:span></text:p>
              <text:p text:style-name="Normal"><text:a xlink:type="simple" xlink:href="https://shs.hal.science/halshs-03502136v1">halshs-03502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4526v1">Introduction du comité scientifique au numéro &amp;quot;NOUS</text:a></text:p>
              <text:p text:style-name="Normal"><text:a xlink:type="simple" xlink:href="https://hal.science/search/index/?q=*&amp;authFullName_s=Charlotte Triou">Charlotte Triou</text:a><text:span>,</text:span><text:a xlink:type="simple" xlink:href="https://hal.science/search/index/?q=*&amp;authFullName_s=Aurore Desgranges">Aurore Desgranges</text:a><text:span>,</text:span><text:a xlink:type="simple" xlink:href="https://hal.science/search/index/?q=*&amp;authFullName_s=Pierre Causse">Pierre Causse</text:a></text:p>
              <text:p text:style-name="Normal"><text:span>Missile</text:span><text:span>, 2018, 5</text:span></text:p>
              <text:p text:style-name="Normal"><text:span>Article dans une revue</text:span></text:p>
              <text:p text:style-name="Normal"><text:a xlink:type="simple" xlink:href="https://shs.hal.science/halshs-01814526v1">halshs-0181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46v1">« Le pape frissonne ». L'écriture du toucher dans les dramaturgies du carrefour naturalo-symboliste</text:a></text:p>
              <text:p text:style-name="Normal"><text:a xlink:type="simple" xlink:href="https://hal.science/search/index/?q=*&amp;authFullName_s=Pierre Causse">Pierre Causse</text:a></text:p>
              <text:p text:style-name="Normal"><text:span>Itinera Rivista di filosofia e di teoria delle arti</text:span><text:span>, 2017, Il teatro e i sensi. Teorie, estetiche e drammaturgie, 13, pp.148-164.<text:s/></text:span><text:a xlink:type="simple" xlink:href="https://dx.doi.org/10.13130/2039-9251/8724">⟨10.13130/2039-9251/8724⟩</text:a></text:p>
              <text:p text:style-name="Normal"><text:span>Article dans une revue</text:span></text:p>
              <text:p text:style-name="Normal"><text:a xlink:type="simple" xlink:href="https://hal.science/hal-01994046v1">hal-0199404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122v1">Les discrètes machines du théâtre de Nohant, ou la recherche d’un autre spectaculaire</text:a></text:p>
              <text:p text:style-name="Normal"><text:a xlink:type="simple" xlink:href="https://hal.science/search/index/?q=*&amp;authFullName_s=Pierre Causse">Pierre Causse</text:a></text:p>
              <text:p text:style-name="Normal"><text:span>Cahiers George Sand</text:span><text:span>, 2017, Public/Privé. Du fauteuil à la scène médiatique, 39, pp.75-91</text:span></text:p>
              <text:p text:style-name="Normal"><text:span>Article dans une revue</text:span></text:p>
              <text:p text:style-name="Normal"><text:a xlink:type="simple" xlink:href="https://hal.univ-lyon2.fr/hal-01994122v1">hal-01994122v1</text:a></text:p>
            </table:table-cell>
          </table:table-row>
        </table:table>
        <text:p text:style-name="P33"/>
        <text:p text:style-name="Heading2"><text:span text:style-name="T21">Communication dans un congrès (3)</text:span></text:p>
        <text:p text:style-name="P35"/>
        <table:table table:name="a6e837" table:style-name="a6e837">
          <table:table-column table:style-name="a6e837.0"/>
          <table:table-row>
            <table:table-cell office:value-type="string">
              <text:p text:style-name="Normal"><text:a xlink:type="simple" xlink:href="https://univ-rennes2.hal.science/hal-05361782v1">L’unité d’atmosphère, une alternative à l’unité d'action</text:a></text:p>
              <text:p text:style-name="Normal"><text:a xlink:type="simple" xlink:href="https://hal.science/search/index/?q=*&amp;authFullName_s=Pierre Causse">Pierre Causse</text:a></text:p>
              <text:p text:style-name="Normal"><text:span>Hasard et nécessité au théâtre, XIXe-XXIe siècles</text:span><text:span>, Marianne Bouchardon; Ariane Ferry; Jean de Guardia; Université de Rouen-Normandie, Dec 2022, Rouen, France</text:span></text:p>
              <text:p text:style-name="Normal"><text:span>Communication dans un congrès</text:span></text:p>
              <text:p text:style-name="Normal"><text:a xlink:type="simple" xlink:href="https://univ-rennes2.hal.science/hal-05361782v1">hal-0536178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61786v1">Les menaces du ciel : naturalisation des processus dramatiques et sociaux dans le mélodrame (Paris, années 1820 – années 1900)</text:a></text:p>
              <text:p text:style-name="Normal"><text:a xlink:type="simple" xlink:href="https://hal.science/search/index/?q=*&amp;authFullName_s=Pierre Causse">Pierre Causse</text:a></text:p>
              <text:p text:style-name="Normal"><text:span>Les Rencontres du xixe siècle, 3e édition : « Nature »</text:span><text:span>, N. Cambon; É. Chanlat-Bernard; A. Frondizi; A. Malaty; C. Maurin; C. Mestdagh; É. Sergent; E. Sutcliffe; B. Vaillot; Université de Bourgogne, Jun 2022, Dijon, France</text:span></text:p>
              <text:p text:style-name="Normal"><text:span>Communication dans un congrès</text:span></text:p>
              <text:p text:style-name="Normal"><text:a xlink:type="simple" xlink:href="https://univ-rennes2.hal.science/hal-05361786v1">hal-0536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70v1">Les conditions de la suggestion : réflexions sur l’entrée en salle et en spectacle, d’André Antoine à Gaston Baty</text:a></text:p>
              <text:p text:style-name="Normal"><text:a xlink:type="simple" xlink:href="https://hal.science/search/index/?q=*&amp;authFullName_s=Pierre Causse">Pierre Causse</text:a></text:p>
              <text:p text:style-name="Normal"><text:span>Projet Hypnose, acte I</text:span><text:span>, Mireille Losco-Lena; Adeline Thulard, Jan 2017, Lyon, Ensatt, France</text:span></text:p>
              <text:p text:style-name="Normal"><text:span>Communication dans un congrès</text:span></text:p>
              <text:p text:style-name="Normal"><text:a xlink:type="simple" xlink:href="https://hal.science/hal-01995770v1">hal-01995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ausse</dc:title>
    <dc:subject/>
    <dc:description>CV</dc:description>
    <dc:creator/>
    <dc:date>2026-05-06T10:05:01.000</dc:date>
    <meta:generator>PHPWord</meta:generator>
    <meta:initial-creator>CCSD</meta:initial-creator>
    <meta:creation-date>2026-05-06T10:05:01.000</meta:creation-date>
    <meta:keyword/>
    <meta:user-defined meta:name="Category"/>
    <meta:user-defined meta:name="Company"/>
    <meta:user-defined meta:name="Manager"/>
  </office:meta>
</office:document-meta>
</file>