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f5a38" style:family="table">
      <style:table-properties style:rel-width="100" table:align="center"/>
    </style:style>
    <style:style style:name="ff5a38.0" style:family="table-column">
      <style:table-column-properties style:column-width="0.00cm"/>
    </style:style>
    <style:style style:name="177841" style:family="table">
      <style:table-properties style:rel-width="100" table:align="center"/>
    </style:style>
    <style:style style:name="177841.0" style:family="table-column">
      <style:table-column-properties style:column-width="0.00cm"/>
    </style:style>
    <style:style style:name="36dc37" style:family="table">
      <style:table-properties style:rel-width="100" table:align="center"/>
    </style:style>
    <style:style style:name="36dc37.0" style:family="table-column">
      <style:table-column-properties style:column-width="0.00cm"/>
    </style:style>
    <style:style style:name="89caa2" style:family="table">
      <style:table-properties style:rel-width="100" table:align="center"/>
    </style:style>
    <style:style style:name="89caa2.0" style:family="table-column">
      <style:table-column-properties style:column-width="0.00cm"/>
    </style:style>
    <style:style style:name="6c323e" style:family="table">
      <style:table-properties style:rel-width="100" table:align="center"/>
    </style:style>
    <style:style style:name="6c323e.0" style:family="table-column">
      <style:table-column-properties style:column-width="0.00cm"/>
    </style:style>
    <style:style style:name="3be75e" style:family="table">
      <style:table-properties style:rel-width="100" table:align="center"/>
    </style:style>
    <style:style style:name="3be75e.0" style:family="table-column">
      <style:table-column-properties style:column-width="0.00cm"/>
    </style:style>
    <style:style style:name="ebea96" style:family="table">
      <style:table-properties style:rel-width="100" table:align="center"/>
    </style:style>
    <style:style style:name="ebea96.0" style:family="table-column">
      <style:table-column-properties style:column-width="0.00cm"/>
    </style:style>
    <style:style style:name="525e83" style:family="table">
      <style:table-properties style:rel-width="100" table:align="center"/>
    </style:style>
    <style:style style:name="525e83.0" style:family="table-column">
      <style:table-column-properties style:column-width="0.00cm"/>
    </style:style>
    <style:style style:name="e1d800" style:family="table">
      <style:table-properties style:rel-width="100" table:align="center"/>
    </style:style>
    <style:style style:name="e1d80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 Chaba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Notice d’encyclopédie ou de dictionnaire (1)</text:span></text:p>
        <text:p text:style-name="P9"/>
        <table:table table:name="ff5a38" table:style-name="ff5a38">
          <table:table-column table:style-name="ff5a38.0"/>
          <table:table-row>
            <table:table-cell office:value-type="string">
              <text:p text:style-name="Normal"><text:a xlink:type="simple" xlink:href="https://hal.science/hal-05593920v1">La « coopération de Shanghai » depuis les années 1990 comme cadre multilatéral de la rivalité sino-russe</text:a></text:p>
              <text:p text:style-name="Normal"><text:a xlink:type="simple" xlink:href="https://hal.science/search/index/?q=*&amp;authFullName_s=Pierre Chabal">Pierre Chabal</text:a></text:p>
              <text:p text:style-name="Normal"><text:span>La « coopération de Shanghai » depuis les années 1990 comme cadre multilatéral de la rivalité sino-russe</text:span><text:span>, 2027</text:span></text:p>
              <text:p text:style-name="Normal"><text:span>Notice d’encyclopédie ou de dictionnaire</text:span></text:p>
              <text:p text:style-name="Normal"><text:a xlink:type="simple" xlink:href="https://hal.science/hal-05593920v1">hal-05593920v1</text:a></text:p>
            </table:table-cell>
          </table:table-row>
        </table:table>
        <text:p text:style-name="P10"/>
        <text:p text:style-name="Heading2"><text:span text:style-name="T4">Article dans une revue (43)</text:span></text:p>
        <text:p text:style-name="P12"/>
        <table:table table:name="177841" table:style-name="177841">
          <table:table-column table:style-name="177841.0"/>
          <table:table-row>
            <table:table-cell office:value-type="string">
              <text:p text:style-name="Normal"><text:a xlink:type="simple" xlink:href="https://hal.science/hal-05602488v1">A western discussion of three post cold-war geopolitical concepts</text:a></text:p>
              <text:p text:style-name="Normal"><text:a xlink:type="simple" xlink:href="https://hal.science/search/index/?q=*&amp;authFullName_s=Pierre Chabal">Pierre Chabal</text:a></text:p>
              <text:p text:style-name="Normal"><text:span>Bulletin of Al-Farabi Kazakh National Univesity</text:span><text:span>, 2026, 1 (1), pp.5-9</text:span></text:p>
              <text:p text:style-name="Normal"><text:span>Article dans une revue</text:span></text:p>
              <text:p text:style-name="Normal"><text:a xlink:type="simple" xlink:href="https://hal.science/hal-05602488v1">hal-05602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2345v1">Le maritime au 21ème siècle : sécurité portuaire et intégration régionale</text:a></text:p>
              <text:p text:style-name="Normal"><text:a xlink:type="simple" xlink:href="https://hal.science/search/index/?q=*&amp;authFullName_s=Pierre Chabal">Pierre Chabal</text:a></text:p>
              <text:p text:style-name="Normal"><text:span>Annales africaines</text:span><text:span>, A paraître</text:span></text:p>
              <text:p text:style-name="Normal"><text:span>Article dans une revue</text:span></text:p>
              <text:p text:style-name="Normal"><text:a xlink:type="simple" xlink:href="https://hal.science/hal-05602345v1">hal-05602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5011v1">“How to define ? Towards a comparative definition of Central Asia as modern international region”</text:a></text:p>
              <text:p text:style-name="Normal"><text:a xlink:type="simple" xlink:href="https://hal.science/search/index/?q=*&amp;authFullName_s=Pierre Chabal">Pierre Chabal</text:a></text:p>
              <text:p text:style-name="Normal"><text:span>Ukrainian policy-maker</text:span><text:span>, 2025, 16 (2), 29-54 https://doi.org/10.29202/up/16/3</text:span></text:p>
              <text:p text:style-name="Normal"><text:span>Article dans une revue</text:span></text:p>
              <text:p text:style-name="Normal"><text:a xlink:type="simple" xlink:href="https://hal.science/hal-05595011v1">hal-05595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4860v1">Ne pas définir ? A propos d'un refus de paradigme pour l'Asie centrale comme région internationale moderne</text:a></text:p>
              <text:p text:style-name="Normal"><text:a xlink:type="simple" xlink:href="https://hal.science/search/index/?q=*&amp;authFullName_s=Pierre Chabal">Pierre Chabal</text:a></text:p>
              <text:p text:style-name="Normal"><text:span>Journal of Cross-Regional Dialogues</text:span><text:span>, 2025, 6, pp.32-57.<text:s/></text:span><text:a xlink:type="simple" xlink:href="https://dx.doi.org/10.25518/2593-9483.366">⟨10.25518/2593-9483.366⟩</text:a></text:p>
              <text:p text:style-name="Normal"><text:span>Article dans une revue</text:span></text:p>
              <text:p text:style-name="Normal"><text:a xlink:type="simple" xlink:href="https://hal.science/hal-05594860v1">hal-05594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5004v1">“Why define ? Towards a pragmatic approach of Central Asia as modern international region</text:a></text:p>
              <text:p text:style-name="Normal"><text:a xlink:type="simple" xlink:href="https://hal.science/search/index/?q=*&amp;authFullName_s=Pierre Chabal">Pierre Chabal</text:a></text:p>
              <text:p text:style-name="Normal"><text:span>Międzynarodowe-International Relations</text:span><text:span>, 2025, 59 (4),<text:s/></text:span><text:a xlink:type="simple" xlink:href="https://dx.doi.org/10.12688/stomiedintrelat.17893.1">⟨10.12688/stomiedintrelat.17893.1⟩</text:a></text:p>
              <text:p text:style-name="Normal"><text:span>Article dans une revue</text:span></text:p>
              <text:p text:style-name="Normal"><text:a xlink:type="simple" xlink:href="https://hal.science/hal-05595004v1">hal-05595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4748v1">Kazakhstan's bilateral and multilateral cooperation with Southeast asian countries : current state, development trends and future prospects</text:a></text:p>
              <text:p text:style-name="Normal"><text:a xlink:type="simple" xlink:href="https://hal.science/search/index/?q=*&amp;authFullName_s=Pierre Chabal">Pierre Chabal</text:a><text:span>,</text:span><text:a xlink:type="simple" xlink:href="https://hal.science/search/index/?q=*&amp;authFullName_s=Ayazhan Nagyshbekkyzy">Ayazhan Nagyshbekkyzy</text:a><text:span>,</text:span><text:a xlink:type="simple" xlink:href="https://hal.science/search/index/?q=*&amp;authFullName_s=Saniya Nurdavletova">Saniya Nurdavletova</text:a></text:p>
              <text:p text:style-name="Normal"><text:span>Journal of Ablai Khan University</text:span><text:span>, 2025, 61 (6), pp.174-190</text:span></text:p>
              <text:p text:style-name="Normal"><text:span>Article dans une revue</text:span></text:p>
              <text:p text:style-name="Normal"><text:a xlink:type="simple" xlink:href="https://hal.science/hal-05594748v1">hal-05594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4827v1">Central Asia’s Integration Imperative: Path To Sustainable Development</text:a></text:p>
              <text:p text:style-name="Normal"><text:a xlink:type="simple" xlink:href="https://hal.science/search/index/?q=*&amp;authFullName_s=Pierre Chabal">Pierre Chabal</text:a><text:span>,</text:span><text:a xlink:type="simple" xlink:href="https://hal.science/search/index/?q=*&amp;authFullName_s=Aida Yerimpasheva">Aida Yerimpasheva</text:a><text:span>,</text:span><text:a xlink:type="simple" xlink:href="https://hal.science/search/index/?q=*&amp;authFullName_s=R. Tarakbaeva">R. Tarakbaeva</text:a><text:span>,</text:span><text:a xlink:type="simple" xlink:href="https://hal.science/search/index/?q=*&amp;authFullName_s=A. Myzakhmetova">A. Myzakhmetova</text:a></text:p>
              <text:p text:style-name="Normal"><text:span>Bulletin of Turan University</text:span><text:span>, 2025, 1,<text:s/></text:span><text:a xlink:type="simple" xlink:href="https://dx.doi.org/10.46914/1562-2959-2025-1-1-102-114">⟨10.46914/1562-2959-2025-1-1-102-114⟩</text:a></text:p>
              <text:p text:style-name="Normal"><text:span>Article dans une revue</text:span></text:p>
              <text:p text:style-name="Normal"><text:a xlink:type="simple" xlink:href="https://hal.science/hal-05594827v1">hal-05594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2299v1">The current state of Kazakhstas's financial system: theorical and practical aspects</text:a></text:p>
              <text:p text:style-name="Normal"><text:a xlink:type="simple" xlink:href="https://hal.science/search/index/?q=*&amp;authFullName_s=Pierre Chabal">Pierre Chabal</text:a><text:span>,</text:span><text:a xlink:type="simple" xlink:href="https://hal.science/search/index/?q=*&amp;authFullName_s=Lyazipa Medukhanova">Lyazipa Medukhanova</text:a><text:span>,</text:span><text:a xlink:type="simple" xlink:href="https://hal.science/search/index/?q=*&amp;authFullName_s=Aida Yerimpasheva">Aida Yerimpasheva</text:a><text:span>,</text:span><text:a xlink:type="simple" xlink:href="https://hal.science/search/index/?q=*&amp;authFullName_s=R. Tarakbaeva">R. Tarakbaeva</text:a></text:p>
              <text:p text:style-name="Normal"><text:span>Bulletin of Turan University</text:span><text:span>, 2023, 3, pp.152-165</text:span></text:p>
              <text:p text:style-name="Normal"><text:span>Article dans une revue</text:span></text:p>
              <text:p text:style-name="Normal"><text:a xlink:type="simple" xlink:href="https://hal.science/hal-05602299v1">hal-05602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2300v1">Институциональная конкуренция в век прямой цифровой демократии</text:a></text:p>
              <text:p text:style-name="Normal"><text:a xlink:type="simple" xlink:href="https://hal.science/search/index/?q=*&amp;authFullName_s=Pierre Chabal">Pierre Chabal</text:a><text:span>,</text:span><text:a xlink:type="simple" xlink:href="https://hal.science/search/index/?q=*&amp;authFullName_s=Kairat Bekov">Kairat Bekov</text:a></text:p>
              <text:p text:style-name="Normal"><text:span>Bulletin of the Karaganda University. Pedagogy series</text:span><text:span>, 2020, 3, pp.182-186</text:span></text:p>
              <text:p text:style-name="Normal"><text:span>Article dans une revue</text:span></text:p>
              <text:p text:style-name="Normal"><text:a xlink:type="simple" xlink:href="https://hal.science/hal-05602300v1">hal-05602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2301v1">The concentric dynamic of the ‘Shangaï cooperation ’ for Iran and the issue of 'Pan-Asia-Centrism</text:a></text:p>
              <text:p text:style-name="Normal"><text:a xlink:type="simple" xlink:href="https://hal.science/search/index/?q=*&amp;authFullName_s=Pierre Chabal">Pierre Chabal</text:a></text:p>
              <text:p text:style-name="Normal"><text:span>Bulletin of Al-Farabi Kazakh National Univesity</text:span><text:span>, 2020, 2, pp.21-26</text:span></text:p>
              <text:p text:style-name="Normal"><text:span>Article dans une revue</text:span></text:p>
              <text:p text:style-name="Normal"><text:a xlink:type="simple" xlink:href="https://hal.science/hal-05602301v1">hal-05602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2304v1">The potential of cultural heritage sites for the introduction of a 'gloabl citizenship' eductation in Kazakhstan</text:a></text:p>
              <text:p text:style-name="Normal"><text:a xlink:type="simple" xlink:href="https://hal.science/search/index/?q=*&amp;authFullName_s=Pierre Chabal">Pierre Chabal</text:a><text:span>,</text:span><text:a xlink:type="simple" xlink:href="https://hal.science/search/index/?q=*&amp;authFullName_s=Kuralay Baizakova">Kuralay Baizakova</text:a><text:span>,</text:span><text:a xlink:type="simple" xlink:href="https://hal.science/search/index/?q=*&amp;authFullName_s=Assel Utegenova">Assel Utegenova</text:a><text:span>,</text:span><text:a xlink:type="simple" xlink:href="https://hal.science/search/index/?q=*&amp;authFullName_s=Ramina Alipkyzy">Ramina Alipkyzy</text:a></text:p>
              <text:p text:style-name="Normal"><text:span>International Relations and International Law Journal</text:span><text:span>, 2018, 84 (4), p. 13-18</text:span></text:p>
              <text:p text:style-name="Normal"><text:span>Article dans une revue</text:span></text:p>
              <text:p text:style-name="Normal"><text:a xlink:type="simple" xlink:href="https://hal.science/hal-05602304v1">hal-05602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4011v1">« La ‘coopération de Shanghai’, instrument de la rivalité sino-russe dans ‘la nouvelle Asie’ ? »,</text:a></text:p>
              <text:p text:style-name="Normal"><text:a xlink:type="simple" xlink:href="https://hal.science/search/index/?q=*&amp;authFullName_s=Pierre Chabal">Pierre Chabal</text:a></text:p>
              <text:p text:style-name="Normal"><text:span>Questions internationales</text:span><text:span>, 2018, 93, pp.47-50</text:span></text:p>
              <text:p text:style-name="Normal"><text:span>Article dans une revue</text:span></text:p>
              <text:p text:style-name="Normal"><text:a xlink:type="simple" xlink:href="https://hal.science/hal-05594011v1">hal-05594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2307v1">« Classic Rivals or Innovative 'Partners' - from competitors to managers : NATO, the SCO and Afghanistan after 2014</text:a></text:p>
              <text:p text:style-name="Normal"><text:a xlink:type="simple" xlink:href="https://hal.science/search/index/?q=*&amp;authFullName_s=Pierre Chabal">Pierre Chabal</text:a><text:span>,</text:span><text:a xlink:type="simple" xlink:href="https://hal.science/search/index/?q=*&amp;authFullName_s=Laura Barroso">Laura Barroso</text:a></text:p>
              <text:p text:style-name="Normal"><text:span>Contemporary Political Society</text:span><text:span>, 2017, 5 (1), pp.33-51</text:span></text:p>
              <text:p text:style-name="Normal"><text:span>Article dans une revue</text:span></text:p>
              <text:p text:style-name="Normal"><text:a xlink:type="simple" xlink:href="https://hal.science/hal-05602307v1">hal-05602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2311v1">Des principes gaulliens de politique étrangère aux réalités trans-régionales de l'après-guerre froide</text:a></text:p>
              <text:p text:style-name="Normal"><text:a xlink:type="simple" xlink:href="https://hal.science/search/index/?q=*&amp;authFullName_s=Pierre Chabal">Pierre Chabal</text:a><text:span>,</text:span><text:a xlink:type="simple" xlink:href="https://hal.science/search/index/?q=*&amp;authFullName_s=Kuralay Baizakova">Kuralay Baizakova</text:a></text:p>
              <text:p text:style-name="Normal"><text:span>International Relations and International Law Journal</text:span><text:span>, 2016, 76 (4), pp.5-12</text:span></text:p>
              <text:p text:style-name="Normal"><text:span>Article dans une revue</text:span></text:p>
              <text:p text:style-name="Normal"><text:a xlink:type="simple" xlink:href="https://hal.science/hal-05602311v1">hal-05602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2309v1">To intervene or not to intervene ? What does 'to intervene' (regionally) mean ? Afghanistan, Syria and Ukraine after Iraq and Libya</text:a></text:p>
              <text:p text:style-name="Normal"><text:a xlink:type="simple" xlink:href="https://hal.science/search/index/?q=*&amp;authFullName_s=Pierre Chabal">Pierre Chabal</text:a></text:p>
              <text:p text:style-name="Normal"><text:span>World Affairs</text:span><text:span>, 2016, 33 (2), pp.21-27</text:span></text:p>
              <text:p text:style-name="Normal"><text:span>Article dans une revue</text:span></text:p>
              <text:p text:style-name="Normal"><text:a xlink:type="simple" xlink:href="https://hal.science/hal-05602309v1">hal-05602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2312v1">Mongolia’s regional ‘affiliation’ : an out-dated question (?)</text:a></text:p>
              <text:p text:style-name="Normal"><text:a xlink:type="simple" xlink:href="https://hal.science/search/index/?q=*&amp;authFullName_s=Pierre Chabal">Pierre Chabal</text:a></text:p>
              <text:p text:style-name="Normal"><text:span>Pax Mongolica</text:span><text:span>, 2016, 5 (4), pp.5-12</text:span></text:p>
              <text:p text:style-name="Normal"><text:span>Article dans une revue</text:span></text:p>
              <text:p text:style-name="Normal"><text:a xlink:type="simple" xlink:href="https://hal.science/hal-05602312v1">hal-05602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2330v1">Land powers, maritime powers, Black Sea rivalries</text:a></text:p>
              <text:p text:style-name="Normal"><text:a xlink:type="simple" xlink:href="https://hal.science/search/index/?q=*&amp;authFullName_s=Pierre Chabal">Pierre Chabal</text:a></text:p>
              <text:p text:style-name="Normal"><text:span>World of Great Altai</text:span><text:span>, 2015, 1 (1), pp.162-171</text:span></text:p>
              <text:p text:style-name="Normal"><text:span>Article dans une revue</text:span></text:p>
              <text:p text:style-name="Normal"><text:a xlink:type="simple" xlink:href="https://hal.science/hal-05602330v1">hal-05602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1938v1">Les enjeux stratégiques de l'Asie de l'Est et de la Corée</text:a></text:p>
              <text:p text:style-name="Normal"><text:a xlink:type="simple" xlink:href="https://hal.science/search/index/?q=*&amp;authFullName_s=Pierre Chabal">Pierre Chabal</text:a></text:p>
              <text:p text:style-name="Normal"><text:span>Géoéconomie</text:span><text:span>, 2015, 34, pp.95-115</text:span></text:p>
              <text:p text:style-name="Normal"><text:span>Article dans une revue</text:span></text:p>
              <text:p text:style-name="Normal"><text:a xlink:type="simple" xlink:href="https://hal.science/hal-05601938v1">hal-05601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2319v1">Хар Тэнгис, Украйн ба Оросын 21-р зууны геополитик</text:a></text:p>
              <text:p text:style-name="Normal"><text:a xlink:type="simple" xlink:href="https://hal.science/search/index/?q=*&amp;authFullName_s=Pierre Chabal">Pierre Chabal</text:a></text:p>
              <text:p text:style-name="Normal"><text:span>World Affairs</text:span><text:span>, 2015, 1, pp.166-176</text:span></text:p>
              <text:p text:style-name="Normal"><text:span>Article dans une revue</text:span></text:p>
              <text:p text:style-name="Normal"><text:a xlink:type="simple" xlink:href="https://hal.science/hal-05602319v1">hal-05602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2315v1">The Impact on Continental and Economic Issues of Russia’s Military Stance on Crimea and Eastern Ukraine</text:a></text:p>
              <text:p text:style-name="Normal"><text:a xlink:type="simple" xlink:href="https://hal.science/search/index/?q=*&amp;authFullName_s=Pierre Chabal">Pierre Chabal</text:a><text:span>,</text:span><text:a xlink:type="simple" xlink:href="https://hal.science/search/index/?q=*&amp;authFullName_s=Victor-Romeo Ionescu">Victor-Romeo Ionescu</text:a></text:p>
              <text:p text:style-name="Normal"><text:span>Acta Universitatis Danubius. Relationes Internationales</text:span><text:span>, 2015, 11 (2), pp.106-132</text:span></text:p>
              <text:p text:style-name="Normal"><text:span>Article dans une revue</text:span></text:p>
              <text:p text:style-name="Normal"><text:a xlink:type="simple" xlink:href="https://hal.science/hal-05602315v1">hal-05602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2313v1">Réflexions sur les défis, pour le ‘Vivre ensemble européen’, de l’intégration de la Turquie dans l'Union Européenne comme nécessité</text:a></text:p>
              <text:p text:style-name="Normal"><text:a xlink:type="simple" xlink:href="https://hal.science/search/index/?q=*&amp;authFullName_s=Pierre Chabal">Pierre Chabal</text:a></text:p>
              <text:p text:style-name="Normal"><text:span>Public Administration and Regional Studies</text:span><text:span>, 2015, 15 (1), pp.13-41</text:span></text:p>
              <text:p text:style-name="Normal"><text:span>Article dans une revue</text:span></text:p>
              <text:p text:style-name="Normal"><text:a xlink:type="simple" xlink:href="https://hal.science/hal-05602313v1">hal-05602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2333v1">Contemporary tensions or tiraillements and the risk of regional ‘deconstruction’: Eurasia between construing regionalisation and resisting nationalisms</text:a></text:p>
              <text:p text:style-name="Normal"><text:a xlink:type="simple" xlink:href="https://hal.science/search/index/?q=*&amp;authFullName_s=Pierre Chabal">Pierre Chabal</text:a></text:p>
              <text:p text:style-name="Normal"><text:span>Contemporary Political Society</text:span><text:span>, 2014, 3 (1), pp.32-41</text:span></text:p>
              <text:p text:style-name="Normal"><text:span>Article dans une revue</text:span></text:p>
              <text:p text:style-name="Normal"><text:a xlink:type="simple" xlink:href="https://hal.science/hal-05602333v1">hal-05602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4633v1">Vers une construction religieuse des appartenances régionales ?</text:a></text:p>
              <text:p text:style-name="Normal"><text:a xlink:type="simple" xlink:href="https://hal.science/search/index/?q=*&amp;authFullName_s=Pierre Chabal">Pierre Chabal</text:a></text:p>
              <text:p text:style-name="Normal"><text:span>La revue internationale des mondes francophones</text:span><text:span>, 2014, 6, p. 281-284</text:span></text:p>
              <text:p text:style-name="Normal"><text:span>Article dans une revue</text:span></text:p>
              <text:p text:style-name="Normal"><text:a xlink:type="simple" xlink:href="https://hal.science/hal-05594633v1">hal-05594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2372v1">Educational Integration for Post-Graduate Training (PGT) Systems in the fıeld of nanotechnology : the case of Kazakhstan</text:a></text:p>
              <text:p text:style-name="Normal"><text:a xlink:type="simple" xlink:href="https://hal.science/search/index/?q=*&amp;authFullName_s=Pierre Chabal">Pierre Chabal</text:a><text:span>,</text:span><text:a xlink:type="simple" xlink:href="https://hal.science/search/index/?q=*&amp;authFullName_s=N Shamelkhanova">N Shamelkhanova</text:a><text:span>,</text:span><text:a xlink:type="simple" xlink:href="https://hal.science/search/index/?q=*&amp;authFullName_s=G Sarsenbaeva">G Sarsenbaeva</text:a></text:p>
              <text:p text:style-name="Normal"><text:span>Public Administration and Regional Studies</text:span><text:span>, 2013, 6 (1-11), pp.5-22</text:span></text:p>
              <text:p text:style-name="Normal"><text:span>Article dans une revue</text:span></text:p>
              <text:p text:style-name="Normal"><text:a xlink:type="simple" xlink:href="https://hal.science/hal-05602372v1">hal-05602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2384v1">The Borderline Impact of the Shanghai Cooperation Organization: A Non-Europeist Comparison between the EU and the SCO</text:a></text:p>
              <text:p text:style-name="Normal"><text:a xlink:type="simple" xlink:href="https://hal.science/search/index/?q=*&amp;authFullName_s=Pierre Chabal">Pierre Chabal</text:a></text:p>
              <text:p text:style-name="Normal"><text:span>Euroeconomica</text:span><text:span>, 2013, 8 (3), pp.327-333</text:span></text:p>
              <text:p text:style-name="Normal"><text:span>Article dans une revue</text:span></text:p>
              <text:p text:style-name="Normal"><text:a xlink:type="simple" xlink:href="https://hal.science/hal-05602384v1">hal-05602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2366v1">‘PAN-KAZAKH CENTRISM’ and the construction of a regional axis in the ‘innovated’ Asia</text:a></text:p>
              <text:p text:style-name="Normal"><text:a xlink:type="simple" xlink:href="https://hal.science/search/index/?q=*&amp;authFullName_s=Pierre Chabal">Pierre Chabal</text:a></text:p>
              <text:p text:style-name="Normal"><text:span>Acta Universitatis Danubius. Relationes Internationales</text:span><text:span>, 2013, 9 (4), pp.300-305</text:span></text:p>
              <text:p text:style-name="Normal"><text:span>Article dans une revue</text:span></text:p>
              <text:p text:style-name="Normal"><text:a xlink:type="simple" xlink:href="https://hal.science/hal-05602366v1">hal-05602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2368v1">The 1997 and 2008 financial crisis causes and consequences compared</text:a></text:p>
              <text:p text:style-name="Normal"><text:a xlink:type="simple" xlink:href="https://hal.science/search/index/?q=*&amp;authFullName_s=Pierre Chabal">Pierre Chabal</text:a></text:p>
              <text:p text:style-name="Normal"><text:span>Public Administration and Regional Studies</text:span><text:span>, 2013, 6 (2-12), pp.5-14</text:span></text:p>
              <text:p text:style-name="Normal"><text:span>Article dans une revue</text:span></text:p>
              <text:p text:style-name="Normal"><text:a xlink:type="simple" xlink:href="https://hal.science/hal-05602368v1">hal-05602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4643v1">Intégrer la Turquie dans l'Union européenne : une nécessité logique</text:a></text:p>
              <text:p text:style-name="Normal"><text:a xlink:type="simple" xlink:href="https://hal.science/search/index/?q=*&amp;authFullName_s=Pierre Chabal">Pierre Chabal</text:a></text:p>
              <text:p text:style-name="Normal"><text:span>Futuribles</text:span><text:span>, 2012, 387, pp.99-112</text:span></text:p>
              <text:p text:style-name="Normal"><text:span>Article dans une revue</text:span></text:p>
              <text:p text:style-name="Normal"><text:a xlink:type="simple" xlink:href="https://hal.science/hal-05594643v1">hal-05594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2393v1">Interregional Competition as Innovated World Order : Is It Enhancing Exchanges or Destabilising the World?</text:a></text:p>
              <text:p text:style-name="Normal"><text:a xlink:type="simple" xlink:href="https://hal.science/search/index/?q=*&amp;authFullName_s=Pierre Chabal">Pierre Chabal</text:a></text:p>
              <text:p text:style-name="Normal"><text:span>Euroeconomica</text:span><text:span>, 2012, 1 (1), pp.107-130</text:span></text:p>
              <text:p text:style-name="Normal"><text:span>Article dans une revue</text:span></text:p>
              <text:p text:style-name="Normal"><text:a xlink:type="simple" xlink:href="https://hal.science/hal-05602393v1">hal-05602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2417v1">Given the fact that Australia has had a 'Petroleum Resource Rent Tax' since 1987, why should there be any opposition to a 'Mineral Resource Rent Tax'?</text:a></text:p>
              <text:p text:style-name="Normal"><text:a xlink:type="simple" xlink:href="https://hal.science/search/index/?q=*&amp;authFullName_s=Pierre Chabal">Pierre Chabal</text:a><text:span>,</text:span><text:a xlink:type="simple" xlink:href="https://hal.science/search/index/?q=*&amp;authFullName_s=John Mclaren">John Mclaren</text:a></text:p>
              <text:p text:style-name="Normal"><text:span>Journal of the Australian Tax Teachers Association</text:span><text:span>, 2011, 6 (1), pp.20-37</text:span></text:p>
              <text:p text:style-name="Normal"><text:span>Article dans une revue</text:span></text:p>
              <text:p text:style-name="Normal"><text:a xlink:type="simple" xlink:href="https://hal.science/hal-05602417v1">hal-05602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2427v1">Africa and Asia in post-cold war south-south emergence</text:a></text:p>
              <text:p text:style-name="Normal"><text:a xlink:type="simple" xlink:href="https://hal.science/search/index/?q=*&amp;authFullName_s=Pierre Chabal">Pierre Chabal</text:a></text:p>
              <text:p text:style-name="Normal"><text:span>Public Administration and Regional Studies</text:span><text:span>, 2010, 3 (2), pp.143-150</text:span></text:p>
              <text:p text:style-name="Normal"><text:span>Article dans une revue</text:span></text:p>
              <text:p text:style-name="Normal"><text:a xlink:type="simple" xlink:href="https://hal.science/hal-05602427v1">hal-05602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2441v1">La justice sociale ou &amp;quot;sociétale&amp;quot; : contribution à une définition &amp;quot;groupale&amp;quot; bentleyienne</text:a></text:p>
              <text:p text:style-name="Normal"><text:a xlink:type="simple" xlink:href="https://hal.science/search/index/?q=*&amp;authFullName_s=Pierre Chabal">Pierre Chabal</text:a></text:p>
              <text:p text:style-name="Normal"><text:span>Public Administration and Regional Studies</text:span><text:span>, 2009, 2 (1), pp.23-35</text:span></text:p>
              <text:p text:style-name="Normal"><text:span>Article dans une revue</text:span></text:p>
              <text:p text:style-name="Normal"><text:a xlink:type="simple" xlink:href="https://hal.science/hal-05602441v1">hal-05602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2465v1">What security for Western Eurasia after the demise of the Warsaw Pact ? : evolving concepts and security strategies</text:a></text:p>
              <text:p text:style-name="Normal"><text:a xlink:type="simple" xlink:href="https://hal.science/search/index/?q=*&amp;authFullName_s=Pierre Chabal">Pierre Chabal</text:a></text:p>
              <text:p text:style-name="Normal"><text:span>Bulletin of Al-Farabi Kazakh National Univesity</text:span><text:span>, 2007, 1 (1), pp.14</text:span></text:p>
              <text:p text:style-name="Normal"><text:span>Article dans une revue</text:span></text:p>
              <text:p text:style-name="Normal"><text:a xlink:type="simple" xlink:href="https://hal.science/hal-05602465v1">hal-05602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2447v1">Pourquoi les Nations devraient-elles s’intéresser les unes aux autres ?</text:a></text:p>
              <text:p text:style-name="Normal"><text:a xlink:type="simple" xlink:href="https://hal.science/search/index/?q=*&amp;authFullName_s=Pierre Chabal">Pierre Chabal</text:a></text:p>
              <text:p text:style-name="Normal"><text:span>World Affairs</text:span><text:span>, 2007, 15 (2), pp.5-11</text:span></text:p>
              <text:p text:style-name="Normal"><text:span>Article dans une revue</text:span></text:p>
              <text:p text:style-name="Normal"><text:a xlink:type="simple" xlink:href="https://hal.science/hal-05602447v1">hal-05602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2499v1">The international integration of higher education systems : the end of structural differenciation ?</text:a></text:p>
              <text:p text:style-name="Normal"><text:a xlink:type="simple" xlink:href="https://hal.science/search/index/?q=*&amp;authFullName_s=Pierre Chabal">Pierre Chabal</text:a></text:p>
              <text:p text:style-name="Normal"><text:span>Review of the Russian Finance Academy</text:span><text:span>, 2006, 1-2, pp.88-93</text:span></text:p>
              <text:p text:style-name="Normal"><text:span>Article dans une revue</text:span></text:p>
              <text:p text:style-name="Normal"><text:a xlink:type="simple" xlink:href="https://hal.science/hal-05602499v1">hal-05602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2507v1">Middle Powers’ drive towards regional co-operation: the case of Northeast Asia</text:a></text:p>
              <text:p text:style-name="Normal"><text:a xlink:type="simple" xlink:href="https://hal.science/search/index/?q=*&amp;authFullName_s=Pierre Chabal">Pierre Chabal</text:a></text:p>
              <text:p text:style-name="Normal"><text:span>Bulletin of Al-Farabi Kazakh National Univesity</text:span><text:span>, 2005, 20 (4), pp.82-88</text:span></text:p>
              <text:p text:style-name="Normal"><text:span>Article dans une revue</text:span></text:p>
              <text:p text:style-name="Normal"><text:a xlink:type="simple" xlink:href="https://hal.science/hal-05602507v1">hal-05602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2504v1">The role of Korean Diasporas in Central Asia as an incentive for South Korea’s policy in the region : a framework for analysis</text:a></text:p>
              <text:p text:style-name="Normal"><text:a xlink:type="simple" xlink:href="https://hal.science/search/index/?q=*&amp;authFullName_s=Pierre Chabal">Pierre Chabal</text:a><text:span>,</text:span><text:a xlink:type="simple" xlink:href="https://hal.science/search/index/?q=*&amp;authFullName_s=George Kallander">George Kallander</text:a></text:p>
              <text:p text:style-name="Normal"><text:span>Journal of Central Eurasian Studies</text:span><text:span>, 2004, 1 (2), pp.69-77</text:span></text:p>
              <text:p text:style-name="Normal"><text:span>Article dans une revue</text:span></text:p>
              <text:p text:style-name="Normal"><text:a xlink:type="simple" xlink:href="https://hal.science/hal-05602504v1">hal-05602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1961v1">De la décolonisation bilatérale à la construction régionale : le cas de l'Afrique de l'Ouest</text:a></text:p>
              <text:p text:style-name="Normal"><text:a xlink:type="simple" xlink:href="https://hal.science/search/index/?q=*&amp;authFullName_s=Pierre Chabal">Pierre Chabal</text:a></text:p>
              <text:p text:style-name="Normal"><text:span>Revue juridique et politique des États francophones</text:span><text:span>, 2004, 58 (3), pp.420-451</text:span></text:p>
              <text:p text:style-name="Normal"><text:span>Article dans une revue</text:span></text:p>
              <text:p text:style-name="Normal"><text:a xlink:type="simple" xlink:href="https://hal.science/hal-05601961v1">hal-05601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2000v1">Do Ministers matter ? The individual style of ministers in programmed policy-change</text:a></text:p>
              <text:p text:style-name="Normal"><text:a xlink:type="simple" xlink:href="https://hal.science/search/index/?q=*&amp;authFullName_s=Pierre Chabal">Pierre Chabal</text:a></text:p>
              <text:p text:style-name="Normal"><text:span>Revue internationale des sciences administratives</text:span><text:span>, 2003, 69 (1), pp.29-49</text:span></text:p>
              <text:p text:style-name="Normal"><text:span>Article dans une revue</text:span></text:p>
              <text:p text:style-name="Normal"><text:a xlink:type="simple" xlink:href="https://hal.science/hal-05602000v1">hal-05602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2033v1">Les ‘leçons’ politiques de l'unification chinoise pour l'unification de la Corée</text:a></text:p>
              <text:p text:style-name="Normal"><text:a xlink:type="simple" xlink:href="https://hal.science/search/index/?q=*&amp;authFullName_s=Pierre Chabal">Pierre Chabal</text:a></text:p>
              <text:p text:style-name="Normal"><text:span>Transitions, Revue des pays de l'Est</text:span><text:span>, 1999, 40 (1-2), pp.259-286</text:span></text:p>
              <text:p text:style-name="Normal"><text:span>Article dans une revue</text:span></text:p>
              <text:p text:style-name="Normal"><text:a xlink:type="simple" xlink:href="https://hal.science/hal-05602033v1">hal-05602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2067v1">Déclin et renouveau de la présidence française dans le contexte de l'élection de 1995</text:a></text:p>
              <text:p text:style-name="Normal"><text:a xlink:type="simple" xlink:href="https://hal.science/search/index/?q=*&amp;authFullName_s=Pierre Chabal">Pierre Chabal</text:a><text:span>,</text:span><text:a xlink:type="simple" xlink:href="https://hal.science/search/index/?q=*&amp;authFullName_s=Patrick Fraisseix">Patrick Fraisseix</text:a></text:p>
              <text:p text:style-name="Normal"><text:span>Revue française de droit constitutionnel</text:span><text:span>, 1996, 25 (2), pp.35-71</text:span></text:p>
              <text:p text:style-name="Normal"><text:span>Article dans une revue</text:span></text:p>
              <text:p text:style-name="Normal"><text:a xlink:type="simple" xlink:href="https://hal.science/hal-05602067v1">hal-05602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2022v1">Les enjeux immédiats de l'Europe et de l’Union européenne dans la péninsule coréenne</text:a></text:p>
              <text:p text:style-name="Normal"><text:a xlink:type="simple" xlink:href="https://hal.science/search/index/?q=*&amp;authFullName_s=Pierre Chabal">Pierre Chabal</text:a></text:p>
              <text:p text:style-name="Normal"><text:span>Cahiers de Mars</text:span><text:span>, 1996, 170 (3), pp.117-136</text:span></text:p>
              <text:p text:style-name="Normal"><text:span>Article dans une revue</text:span></text:p>
              <text:p text:style-name="Normal"><text:a xlink:type="simple" xlink:href="https://hal.science/hal-05602022v1">hal-05602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2532v1">Littérature, culture et 'propagation' littéraire : réflexion sur la politique culturelle coréenne en matière de 'rayonnement' littéraire</text:a></text:p>
              <text:p text:style-name="Normal"><text:a xlink:type="simple" xlink:href="https://hal.science/search/index/?q=*&amp;authFullName_s=Pierre Chabal">Pierre Chabal</text:a></text:p>
              <text:p text:style-name="Normal"><text:span>Littérature coréenne</text:span><text:span>, 1994, 1 (2), pp.352-362</text:span></text:p>
              <text:p text:style-name="Normal"><text:span>Article dans une revue</text:span></text:p>
              <text:p text:style-name="Normal"><text:a xlink:type="simple" xlink:href="https://hal.science/hal-05602532v1">hal-05602532v1</text:a></text:p>
            </table:table-cell>
          </table:table-row>
        </table:table>
        <text:p text:style-name="P13"/>
        <text:p text:style-name="Heading2"><text:span text:style-name="T5">Proceedings/Recueil des communications (2)</text:span></text:p>
        <text:p text:style-name="P15"/>
        <table:table table:name="36dc37" table:style-name="36dc37">
          <table:table-column table:style-name="36dc37.0"/>
          <table:table-row>
            <table:table-cell office:value-type="string">
              <text:p text:style-name="Normal"><text:a xlink:type="simple" xlink:href="https://hal.science/hal-05602479v1">Trans- or multi-regionalism ? : queries for the economic security of the Shanghai Cooperation Organisation’s ‘innovated’ ASIA</text:a></text:p>
              <text:p text:style-name="Normal"><text:a xlink:type="simple" xlink:href="https://hal.science/search/index/?q=*&amp;authFullName_s=Pierre Chabal">Pierre Chabal</text:a></text:p>
              <text:p text:style-name="Normal"><text:span>Problems of economic and financial cooperation within the SCO</text:span><text:span>, May 2006, Almaty Kazakhstan, Kazakhstan. 2026, 9965-458-39-1</text:span></text:p>
              <text:p text:style-name="Normal"><text:span>Proceedings/Recueil des communications</text:span></text:p>
              <text:p text:style-name="Normal"><text:a xlink:type="simple" xlink:href="https://hal.science/hal-05602479v1">hal-05602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4554v1">Eurasian Challenges to International Economic Law. New developments after Brexit and in the context of the Covid-19</text:a></text:p>
              <text:p text:style-name="Normal"><text:a xlink:type="simple" xlink:href="https://hal.science/search/index/?q=*&amp;authFullName_s=Amandine Cayol">Amandine Cayol</text:a><text:span>,</text:span><text:a xlink:type="simple" xlink:href="https://hal.science/search/index/?q=*&amp;authFullName_s=Pierre Chabal">Pierre Chabal</text:a><text:span>,</text:span><text:a xlink:type="simple" xlink:href="https://hal.science/search/index/?q=*&amp;authFullName_s=Remus Titiriga">Remus Titiriga</text:a><text:span>,</text:span><text:a xlink:type="simple" xlink:href="https://hal.science/search/index/?q=*&amp;authFullName_s=Hye-Hwal Seong">Hye-Hwal Seong</text:a></text:p>
              <text:p text:style-name="Normal"><text:span>5 th Kazakh-Franco-Korean International Law Conference / Eurasian challenges to international economic law after Brexit in the context of the COVID and the RCEP</text:span><text:span>, May 2021, Le Havre / Caen, France. 18, Peter Lang, 342 p., 2022, Law, Economics &amp; Management. Série: Cultures juridiques et politiques, 978-2-87574-467-8.<text:s/></text:span><text:a xlink:type="simple" xlink:href="https://dx.doi.org/10.3726/b19333">⟨10.3726/b19333⟩</text:a></text:p>
              <text:p text:style-name="Normal"><text:span>Proceedings/Recueil des communications</text:span></text:p>
              <text:p text:style-name="Normal"><text:a xlink:type="simple" xlink:href="https://hal.science/hal-03644554v1">hal-03644554v1</text:a></text:p>
            </table:table-cell>
          </table:table-row>
        </table:table>
        <text:p text:style-name="P16"/>
        <text:p text:style-name="Heading2"><text:span text:style-name="T6">Chapitre d'ouvrage (43)</text:span></text:p>
        <text:p text:style-name="P18"/>
        <table:table table:name="89caa2" table:style-name="89caa2">
          <table:table-column table:style-name="89caa2.0"/>
          <table:table-row>
            <table:table-cell office:value-type="string">
              <text:p text:style-name="Normal"><text:a xlink:type="simple" xlink:href="https://hal.science/hal-05602720v1">« L’émergence Sud-Sud »</text:a></text:p>
              <text:p text:style-name="Normal"><text:a xlink:type="simple" xlink:href="https://hal.science/search/index/?q=*&amp;authFullName_s=Pierre Chabal">Pierre Chabal</text:a></text:p>
              <text:p text:style-name="Normal"><text:span>Presses de l'Université UCAD, CREDILA.<text:s/></text:span><text:span>in Les relations internationales de l’Afrique cinquante ans après les indépendances, Presses des Universités UCAD-St Louis, Sénégal (chapitre accepté depuis 2010),</text:span><text:span>, A paraître</text:span></text:p>
              <text:p text:style-name="Normal"><text:span>Chapitre d'ouvrage</text:span></text:p>
              <text:p text:style-name="Normal"><text:a xlink:type="simple" xlink:href="https://hal.science/hal-05602720v1">hal-05602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2759v1">« Libre réflexion d’un descendant de la patrie de Montesquieu après des voyages en ‘Kazakhilie’ »</text:a></text:p>
              <text:p text:style-name="Normal"><text:a xlink:type="simple" xlink:href="https://hal.science/search/index/?q=*&amp;authFullName_s=Pierre Chabal">Pierre Chabal</text:a></text:p>
              <text:p text:style-name="Normal"><text:span>In K. Kozakhmetov (dir.) Évolutions régionales en Asie après la guerre froide : le rôle du Kazakhstan dans le monde", Presses KazNU Al-Farabi, 2014, pp. 21-28 (décès du directeur)</text:span><text:span>, A paraître</text:span></text:p>
              <text:p text:style-name="Normal"><text:span>Chapitre d'ouvrage</text:span></text:p>
              <text:p text:style-name="Normal"><text:a xlink:type="simple" xlink:href="https://hal.science/hal-05602759v1">hal-05602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2915v1">What security for Western Eurasia after the demise of the Warsaw Pact? Evolving concepts and security strategies »</text:a></text:p>
              <text:p text:style-name="Normal"><text:a xlink:type="simple" xlink:href="https://hal.science/search/index/?q=*&amp;authFullName_s=Pierre Chabal">Pierre Chabal</text:a><text:span>,</text:span><text:a xlink:type="simple" xlink:href="https://hal.science/search/index/?q=*&amp;authFullName_s=Dildora Khodjaeva">Dildora Khodjaeva</text:a></text:p>
              <text:p text:style-name="Normal"><text:span>Routledge.<text:s/></text:span><text:span>in The Eurasian Story: Past and Present, Felicitation Volume for Professor Ajay Patnaik, Londres, Routledge, forthcoming, 202???</text:span><text:span>, In press</text:span></text:p>
              <text:p text:style-name="Normal"><text:span>Chapitre d'ouvrage</text:span></text:p>
              <text:p text:style-name="Normal"><text:a xlink:type="simple" xlink:href="https://hal.science/hal-05602915v1">hal-05602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2919v1">From Pan-Asia-Centrism to Pan-Region-Centrism: Afghanistan and its Promising Role in Central-Asian Logistics”</text:a></text:p>
              <text:p text:style-name="Normal"><text:a xlink:type="simple" xlink:href="https://hal.science/search/index/?q=*&amp;authFullName_s=Pierre Chabal">Pierre Chabal</text:a><text:span>,</text:span><text:a xlink:type="simple" xlink:href="https://hal.science/search/index/?q=*&amp;authFullName_s=Coline Seigneur">Coline Seigneur</text:a></text:p>
              <text:p text:style-name="Normal"><text:span>in Logistics &amp; Diplomacy IV. Connectivity Diplomacy in Eurasia : the South-Corridor (A. Upadhyay, K. Baizakova, P. Chabal, dirs.), Caen, EMS Editions, 2025, 232 pages, pp. 130-137 – ISBN</text:span><text:span>, 2025, 978-2-38630-280-0</text:span></text:p>
              <text:p text:style-name="Normal"><text:span>Chapitre d'ouvrage</text:span></text:p>
              <text:p text:style-name="Normal"><text:a xlink:type="simple" xlink:href="https://hal.science/hal-05602919v1">hal-05602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2909v1">“On the importance of being earnest”</text:a></text:p>
              <text:p text:style-name="Normal"><text:a xlink:type="simple" xlink:href="https://hal.science/search/index/?q=*&amp;authFullName_s=Pierre Chabal">Pierre Chabal</text:a></text:p>
              <text:p text:style-name="Normal"><text:span>in (K. Baizakova, dir.) Logistics and Diplomacy III (in Russian)</text:span><text:span>, 2024, 978-601-7692-14-8</text:span></text:p>
              <text:p text:style-name="Normal"><text:span>Chapitre d'ouvrage</text:span></text:p>
              <text:p text:style-name="Normal"><text:a xlink:type="simple" xlink:href="https://hal.science/hal-05602909v1">hal-05602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2901v1">From Asia-Centrism to Regon-Centrism : keeping Professor Zharas Ibrashev on the map</text:a></text:p>
              <text:p text:style-name="Normal"><text:a xlink:type="simple" xlink:href="https://hal.science/search/index/?q=*&amp;authFullName_s=Pierre Chabal">Pierre Chabal</text:a></text:p>
              <text:p text:style-name="Normal"><text:span>in (KazNU, dir.) Mélanges en l'honneur du Professeur Ibrashev, Presses de KazNU, 2024, 282 pages, pp. 12-13</text:span><text:span>, 2024, 978-601-04-6766-8</text:span></text:p>
              <text:p text:style-name="Normal"><text:span>Chapitre d'ouvrage</text:span></text:p>
              <text:p text:style-name="Normal"><text:a xlink:type="simple" xlink:href="https://hal.science/hal-05602901v1">hal-05602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2888v1">“Are institutions, especially regional, still called to last or to become mere transient constructs”</text:a></text:p>
              <text:p text:style-name="Normal"><text:a xlink:type="simple" xlink:href="https://hal.science/search/index/?q=*&amp;authFullName_s=Pierre Chabal">Pierre Chabal</text:a></text:p>
              <text:p text:style-name="Normal"><text:span>in Eurasian legal systems in a world of transitions, Bruxelles, (dirs. R. Titiriga, et alii), Peter Lang, Culture Juridiques et politiques, 2023, 385 pages, pp. 279-285</text:span><text:span>, 2024, 978-3-0343-4822-5</text:span></text:p>
              <text:p text:style-name="Normal"><text:span>Chapitre d'ouvrage</text:span></text:p>
              <text:p text:style-name="Normal"><text:a xlink:type="simple" xlink:href="https://hal.science/hal-05602888v1">hal-05602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2871v1">« L’Organisation de coopération de Shanghai (OCS) dans la nouvelle Asie : une généralisation d'après-guerre ? »</text:a></text:p>
              <text:p text:style-name="Normal"><text:a xlink:type="simple" xlink:href="https://hal.science/search/index/?q=*&amp;authFullName_s=Pierre Chabal">Pierre Chabal</text:a></text:p>
              <text:p text:style-name="Normal"><text:span>in (B. Vassort Rousset dir.) Interrègne : risques et puissance. Reconfigurations interrégionales et identitaires, Bruxelles, Peter Lang, 2023, 265 pages, pp. 121-137</text:span><text:span>, 2023, 978-2-87574-796-9</text:span></text:p>
              <text:p text:style-name="Normal"><text:span>Chapitre d'ouvrage</text:span></text:p>
              <text:p text:style-name="Normal"><text:a xlink:type="simple" xlink:href="https://hal.science/hal-05602871v1">hal-05602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2861v1">“Who can claim or pretend to ‘make sense’ of a still-to-be-defined Eurasia ?”</text:a></text:p>
              <text:p text:style-name="Normal"><text:a xlink:type="simple" xlink:href="https://hal.science/search/index/?q=*&amp;authFullName_s=Pierre Chabal">Pierre Chabal</text:a></text:p>
              <text:p text:style-name="Normal"><text:span>in The Completion of Eurasia ? Continental convergence or regional dissent in the context of ‘historic turns’ (dirs. K. Baizakova, Y. Alix, P. Chabal), Bruxelles, Peter Lang, 2023, 554 pages, pp. 403-407</text:span><text:span>, 2023, 978-2-87574-778-5</text:span></text:p>
              <text:p text:style-name="Normal"><text:span>Chapitre d'ouvrage</text:span></text:p>
              <text:p text:style-name="Normal"><text:a xlink:type="simple" xlink:href="https://hal.science/hal-05602861v1">hal-05602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2840v1">« A la recherche d’un continent perdu en Asie centrale : l’Union européenne et ses ‘Stratégies pour l’Asie centrale’ de 2007 et 2017 »</text:a></text:p>
              <text:p text:style-name="Normal"><text:a xlink:type="simple" xlink:href="https://hal.science/search/index/?q=*&amp;authFullName_s=Pierre Chabal">Pierre Chabal</text:a><text:span>,</text:span><text:a xlink:type="simple" xlink:href="https://hal.science/search/index/?q=*&amp;authFullName_s=Zamira Muratalieva">Zamira Muratalieva</text:a><text:span>,</text:span><text:a xlink:type="simple" xlink:href="https://hal.science/search/index/?q=*&amp;authFullName_s=Assiya Dikanbayeva">Assiya Dikanbayeva</text:a></text:p>
              <text:p text:style-name="Normal"><text:span>in Les défis actuels de l’UE : quels problèmes et quelles solutions ? (M. Bruno dir.), Legitech, 2022, 490 pages, pp. 307-319</text:span><text:span>, 2022, 978-2-919814-32-9</text:span></text:p>
              <text:p text:style-name="Normal"><text:span>Chapitre d'ouvrage</text:span></text:p>
              <text:p text:style-name="Normal"><text:a xlink:type="simple" xlink:href="https://hal.science/hal-05602840v1">hal-05602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2837v1">« Libre réflexion d’un descendant de la patrie de Montesquieu après des voyages en ‘Kazakhilie’ »</text:a></text:p>
              <text:p text:style-name="Normal"><text:a xlink:type="simple" xlink:href="https://hal.science/search/index/?q=*&amp;authFullName_s=Pierre Chabal">Pierre Chabal</text:a></text:p>
              <text:p text:style-name="Normal"><text:span>in Mélanges en l’honneur du Doyen Didier Guével : une approche renouvelée des humanités, Paris, LGDJ, 2021, 440 pages, pp. 97-100</text:span><text:span>, 2021, 978-2-275-07246-3</text:span></text:p>
              <text:p text:style-name="Normal"><text:span>Chapitre d'ouvrage</text:span></text:p>
              <text:p text:style-name="Normal"><text:a xlink:type="simple" xlink:href="https://hal.science/hal-05602837v1">hal-05602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2851v1">« General conclusion : 1. Regions as institutional constructs aimed at organizing competition, 2; The renewal of the competition of continental and maritime geopolitics, 3; Regional identities and values in emerging (Eur)Asian dynamics, 4; European and Asian cooperation initiatives and reactions »</text:a></text:p>
              <text:p text:style-name="Normal"><text:a xlink:type="simple" xlink:href="https://hal.science/search/index/?q=*&amp;authFullName_s=Pierre Chabal">Pierre Chabal</text:a><text:span>,</text:span><text:a xlink:type="simple" xlink:href="https://hal.science/search/index/?q=*&amp;authFullName_s=Qiqige Tumen">Qiqige Tumen</text:a></text:p>
              <text:p text:style-name="Normal"><text:span>in Y. Alix, K. Baizakova, P. Chabal, Evolving Regional Values and Mobilities in Global Contexts : the emergence of new (Eur)Asian regions and dialogues with Europe, Peter Lang, 2020, 386 pages, pp. 353-358</text:span><text:span>, 2021, 978-2-8076-174766</text:span></text:p>
              <text:p text:style-name="Normal"><text:span>Chapitre d'ouvrage</text:span></text:p>
              <text:p text:style-name="Normal"><text:a xlink:type="simple" xlink:href="https://hal.science/hal-05602851v1">hal-05602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2829v1">“Développement durable [sustainable] ou idéologie durable [lasting] ? pour une approche conceptuelle dans l’après-guerre froide”</text:a></text:p>
              <text:p text:style-name="Normal"><text:a xlink:type="simple" xlink:href="https://hal.science/search/index/?q=*&amp;authFullName_s=Pierre Chabal">Pierre Chabal</text:a><text:span>,</text:span><text:a xlink:type="simple" xlink:href="https://hal.science/search/index/?q=*&amp;authFullName_s=Gulnaz Alibekova">Gulnaz Alibekova</text:a></text:p>
              <text:p text:style-name="Normal"><text:span>in Nature et Souveraineté (J.-M. Roy et M. Bruno dirs.), Luxembourg, Legitech, 2020, 244 pages, pp. 87-92 – ISBN</text:span><text:span>, 2021, 978-2-919782-74-1</text:span></text:p>
              <text:p text:style-name="Normal"><text:span>Chapitre d'ouvrage</text:span></text:p>
              <text:p text:style-name="Normal"><text:a xlink:type="simple" xlink:href="https://hal.science/hal-05602829v1">hal-05602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2819v1">“Theorising regional change, especially in the case of the ‘Shanghai Cooperation’”</text:a></text:p>
              <text:p text:style-name="Normal"><text:a xlink:type="simple" xlink:href="https://hal.science/search/index/?q=*&amp;authFullName_s=Pierre Chabal">Pierre Chabal</text:a></text:p>
              <text:p text:style-name="Normal"><text:span>in The challenge of change for the legal and political systems of Eurasia : the impact of the New Silk Road (dirs. A. Cayol, Zh. Sairambaeva, P. Chabal), Peter Lang, 2020, 314 pages, pp. 143-148</text:span><text:span>, 2020, 978-2-8076-1382-9</text:span></text:p>
              <text:p text:style-name="Normal"><text:span>Chapitre d'ouvrage</text:span></text:p>
              <text:p text:style-name="Normal"><text:a xlink:type="simple" xlink:href="https://hal.science/hal-05602819v1">hal-05602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2816v1">What does ‘inter-regional’ mean in the Eurasian case? From inter-governmental politics to cross-continental geopolitics</text:a></text:p>
              <text:p text:style-name="Normal"><text:a xlink:type="simple" xlink:href="https://hal.science/search/index/?q=*&amp;authFullName_s=Pierre Chabal">Pierre Chabal</text:a></text:p>
              <text:p text:style-name="Normal"><text:span>in Cross-border Exchanges: Eurasian perspectives on logistics and diplomacy (dirs. P. Chabal, J. Nicharapova, K. Baizakova), Peter Lang, Brussels, 2019, 386 pages, pp. 73-81, –</text:span><text:span>, 2019, 978-2-8076-1315-7</text:span></text:p>
              <text:p text:style-name="Normal"><text:span>Chapitre d'ouvrage</text:span></text:p>
              <text:p text:style-name="Normal"><text:a xlink:type="simple" xlink:href="https://hal.science/hal-05602816v1">hal-05602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2811v1">« A propos some origins of 'neo'-systems of 'cooperation' in Europe and Asia »</text:a></text:p>
              <text:p text:style-name="Normal"><text:a xlink:type="simple" xlink:href="https://hal.science/search/index/?q=*&amp;authFullName_s=Pierre Chabal">Pierre Chabal</text:a></text:p>
              <text:p text:style-name="Normal"><text:span>in (T.U. Chung, Zh. Sairambaeva, P. Chabal, dirs) On the European and Asian origins of legal and political systems, Bruxelles, Peter Lang, "Cultures juridiques et politiques", 2018, 301 pages, pp. 139-146</text:span><text:span>, 2018, 978-2-8076-0732-3</text:span></text:p>
              <text:p text:style-name="Normal"><text:span>Chapitre d'ouvrage</text:span></text:p>
              <text:p text:style-name="Normal"><text:a xlink:type="simple" xlink:href="https://hal.science/hal-05602811v1">hal-05602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2808v1">« L'exemption de visas : vision politique de 'l'encouragement' interrégional »</text:a></text:p>
              <text:p text:style-name="Normal"><text:a xlink:type="simple" xlink:href="https://hal.science/search/index/?q=*&amp;authFullName_s=Pierre Chabal">Pierre Chabal</text:a></text:p>
              <text:p text:style-name="Normal"><text:span>in (S. Aidarbayev, P. Chabal, Zh. Saraimbaeva, dirs) Mutations de société et réponses du droit : perspectives franco-asiatiques comparées, Bruxelles, Peter Lang, "Cultures juridiques et politiques", 2016, 280 pages, pp. 45-56 – (en russe, ISBN 9786010414945, pp. 179-185).</text:span><text:span>, 2017, 978-2-8076-0187-1</text:span></text:p>
              <text:p text:style-name="Normal"><text:span>Chapitre d'ouvrage</text:span></text:p>
              <text:p text:style-name="Normal"><text:a xlink:type="simple" xlink:href="https://hal.science/hal-05602808v1">hal-05602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2785v1">Conclusion : « De la force d’attraction d’un 'trou noir' au statut attractif 'd’observateur' de l’OCS : quelle stabilité en Afghanistan après le retrait des forces occidentales de stabilisation ? »</text:a></text:p>
              <text:p text:style-name="Normal"><text:a xlink:type="simple" xlink:href="https://hal.science/search/index/?q=*&amp;authFullName_s=Pierre Chabal">Pierre Chabal</text:a></text:p>
              <text:p text:style-name="Normal"><text:span>(conclusion) L’Organisation de coopération de Shanghai et la construction de « la nouvelle Asie » (dir. Pierre Chabal), Peter Lang, 2016, 488 pages, pp. 477-480</text:span><text:span>, 2016, 978-2-87574-297-1</text:span></text:p>
              <text:p text:style-name="Normal"><text:span>Chapitre d'ouvrage</text:span></text:p>
              <text:p text:style-name="Normal"><text:a xlink:type="simple" xlink:href="https://hal.science/hal-05602785v1">hal-05602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2780v1">(postface) « La place de l’Afghanistan en Asie : la déclaration finale du Sommet de l’OCS de juin 2013 et le chemin Afghan »</text:a></text:p>
              <text:p text:style-name="Normal"><text:a xlink:type="simple" xlink:href="https://hal.science/search/index/?q=*&amp;authFullName_s=Pierre Chabal">Pierre Chabal</text:a></text:p>
              <text:p text:style-name="Normal"><text:span>(postface) L’Organisation de coopération de Shanghai et la construction de « la nouvelle Asie », Peter Lang 2016, 488 pages, pp. 481-482</text:span><text:span>, 2016, 978-2-87574-297-1</text:span></text:p>
              <text:p text:style-name="Normal"><text:span>Chapitre d'ouvrage</text:span></text:p>
              <text:p text:style-name="Normal"><text:a xlink:type="simple" xlink:href="https://hal.science/hal-05602780v1">hal-05602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2800v1">« Un profond remodelage régional de l’Asie : la ‘coopération de Shanghai’ »</text:a></text:p>
              <text:p text:style-name="Normal"><text:a xlink:type="simple" xlink:href="https://hal.science/search/index/?q=*&amp;authFullName_s=Pierre Chabal">Pierre Chabal</text:a></text:p>
              <text:p text:style-name="Normal"><text:span>in (S. Santander, dir.) "Concurrences régionales dans un monde multipolaire émergeant", Bruxelles, Peter Lang, 2016, 358 pages, pp 65-79.</text:span><text:span>, 2016, 978-2-87574-348-0</text:span></text:p>
              <text:p text:style-name="Normal"><text:span>Chapitre d'ouvrage</text:span></text:p>
              <text:p text:style-name="Normal"><text:a xlink:type="simple" xlink:href="https://hal.science/hal-05602800v1">hal-05602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2788v1">(Introduction) « D’une ambition raisonnée à un projet structurant : le concept ‘d’impact’ de l’OCS sur la construction régionale de l’Asie »</text:a></text:p>
              <text:p text:style-name="Normal"><text:a xlink:type="simple" xlink:href="https://hal.science/search/index/?q=*&amp;authFullName_s=Pierre Chabal">Pierre Chabal</text:a></text:p>
              <text:p text:style-name="Normal"><text:span>(Introduction) (Chabal, dir.) L’Organisation de coopération de Shanghai et la construction de ‘la nouvelle Asie’, Peter Lang, 2016, 488 pages, pp. 19-42</text:span><text:span>, 2016, 978-2-87574-297-1</text:span></text:p>
              <text:p text:style-name="Normal"><text:span>Chapitre d'ouvrage</text:span></text:p>
              <text:p text:style-name="Normal"><text:a xlink:type="simple" xlink:href="https://hal.science/hal-05602788v1">hal-05602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2793v1">« Le rôle et ‘l’esprit’ des conférences régionales dans la construction de régions ‘pan-centriques’ »</text:a></text:p>
              <text:p text:style-name="Normal"><text:a xlink:type="simple" xlink:href="https://hal.science/search/index/?q=*&amp;authFullName_s=Pierre Chabal">Pierre Chabal</text:a></text:p>
              <text:p text:style-name="Normal"><text:span>in F. Bottini et alii (dirs.) Le régionalisme et ses limites : regards croisés franco-kazakhs, Bruxelles, Peter Lang, 2016, 173 pages, pp. 45-56 - ISBN 978-3-0343-1690-3 (en russe, ISBN 9786010414945, pp. 77-85).</text:span><text:span>, 2016, ISBN 978-3-0343-1690-3</text:span></text:p>
              <text:p text:style-name="Normal"><text:span>Chapitre d'ouvrage</text:span></text:p>
              <text:p text:style-name="Normal"><text:a xlink:type="simple" xlink:href="https://hal.science/hal-05602793v1">hal-05602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2767v1">« НАТО в Афганистане: почему ? отражение на геополитической разворота Центрального земельного Макиндера 21-го века</text:a></text:p>
              <text:p text:style-name="Normal"><text:a xlink:type="simple" xlink:href="https://hal.science/search/index/?q=*&amp;authFullName_s=Pierre Chabal">Pierre Chabal</text:a></text:p>
              <text:p text:style-name="Normal"><text:span>in (K. Baizakova, dir.) La coopération entre l’OTAN et les pays d’Asie centrale, KazNU National Kazakh University, 2015, pp. 36-42</text:span><text:span>, 2015</text:span></text:p>
              <text:p text:style-name="Normal"><text:span>Chapitre d'ouvrage</text:span></text:p>
              <text:p text:style-name="Normal"><text:a xlink:type="simple" xlink:href="https://hal.science/hal-05602767v1">hal-05602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2776v1">La concurrence interrégionale comme nouvel ordre international</text:a></text:p>
              <text:p text:style-name="Normal"><text:a xlink:type="simple" xlink:href="https://hal.science/search/index/?q=*&amp;authFullName_s=Pierre Chabal">Pierre Chabal</text:a></text:p>
              <text:p text:style-name="Normal"><text:span>in P. Chabal (dir.) Concurrences Interrégionales Europe-Asie au 21ème siècle, Peter Lang, collection Enjeux Internationaux, juin 2015, 393 pages, pp. 53-71</text:span><text:span>, 2015, 978-2-87574-277-3</text:span></text:p>
              <text:p text:style-name="Normal"><text:span>Chapitre d'ouvrage</text:span></text:p>
              <text:p text:style-name="Normal"><text:a xlink:type="simple" xlink:href="https://hal.science/hal-05602776v1">hal-05602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2773v1">(Conclusion) - De la concurrence aux concurrences multipliées entre les régions : peu de place pour les « petits pas » de la paix interrégionale</text:a></text:p>
              <text:p text:style-name="Normal"><text:a xlink:type="simple" xlink:href="https://hal.science/search/index/?q=*&amp;authFullName_s=Pierre Chabal">Pierre Chabal</text:a></text:p>
              <text:p text:style-name="Normal"><text:span>(chapitre conclusif) in Concurrences Interrégionales Europe-Asie au 21ème siècle, Peter Lang, collection Enjeux Internationaux, 2015, 393 pages, pp. 359-386</text:span><text:span>, 2015, 978-2-87574-277-3</text:span></text:p>
              <text:p text:style-name="Normal"><text:span>Chapitre d'ouvrage</text:span></text:p>
              <text:p text:style-name="Normal"><text:a xlink:type="simple" xlink:href="https://hal.science/hal-05602773v1">hal-05602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2771v1">(Postface) « Régimes, politiques, concurrences : limites de la coopération régionale et des constructions régionales »</text:a></text:p>
              <text:p text:style-name="Normal"><text:a xlink:type="simple" xlink:href="https://hal.science/search/index/?q=*&amp;authFullName_s=Pierre Chabal">Pierre Chabal</text:a></text:p>
              <text:p text:style-name="Normal"><text:span>in Concurrences Interrégionales Europe-Asie au 21ème siècle (dir. Pierre Chabal), Peter Lang, collection Enjeux Internationaux, 393 pages, 2015, pp. 387-389</text:span><text:span>, 2015, 978-2-87574-277-3</text:span></text:p>
              <text:p text:style-name="Normal"><text:span>Chapitre d'ouvrage</text:span></text:p>
              <text:p text:style-name="Normal"><text:a xlink:type="simple" xlink:href="https://hal.science/hal-05602771v1">hal-05602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2762v1">« Vers un ‘pan-eurasianisme’ ou un ‘pan-eurasia-centrisme’ comme variante du ‘pan-Asie centrisme’ de J. Ibrashev ? »</text:a></text:p>
              <text:p text:style-name="Normal"><text:a xlink:type="simple" xlink:href="https://hal.science/search/index/?q=*&amp;authFullName_s=Pierre Chabal">Pierre Chabal</text:a></text:p>
              <text:p text:style-name="Normal"><text:span>in (J. Ibrashev, dir.) Les facteurs économiques de l’intégration eurasienne, Université nationale kazakhe Al-Farabi, 2014, pp. 238-249</text:span><text:span>, 2014</text:span></text:p>
              <text:p text:style-name="Normal"><text:span>Chapitre d'ouvrage</text:span></text:p>
              <text:p text:style-name="Normal"><text:a xlink:type="simple" xlink:href="https://hal.science/hal-05602762v1">hal-05602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2729v1">« The Borderline Impact of the SCO : a non-Europeist comparison between the EU and the SCO »</text:a></text:p>
              <text:p text:style-name="Normal"><text:a xlink:type="simple" xlink:href="https://hal.science/search/index/?q=*&amp;authFullName_s=Pierre Chabal">Pierre Chabal</text:a></text:p>
              <text:p text:style-name="Normal"><text:span>Academy of Korean Studies.<text:s/></text:span><text:span>in J. Turtogtokh (dir.) Development Tendency of Social and Political relations of Mongolia and Korea, Academy of Korean Studies, 330 p., 2013, pp. 255-271</text:span><text:span>, 2013</text:span></text:p>
              <text:p text:style-name="Normal"><text:span>Chapitre d'ouvrage</text:span></text:p>
              <text:p text:style-name="Normal"><text:a xlink:type="simple" xlink:href="https://hal.science/hal-05602729v1">hal-05602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2728v1">« Euro-Centralasian interregional recognition in the post cold war : comparing some conceptual and interpretative suggestions »</text:a></text:p>
              <text:p text:style-name="Normal"><text:a xlink:type="simple" xlink:href="https://hal.science/search/index/?q=*&amp;authFullName_s=Pierre Chabal">Pierre Chabal</text:a></text:p>
              <text:p text:style-name="Normal"><text:span>Bruylant.<text:s/></text:span><text:span>in La Reconnaissance (dir. C. Puigelier), Bruxelles, Bruylant, 2010, 449 pages, pp. 367-399 (en français), pp. 401-433 (en anglais)</text:span><text:span>, 2011, 978-2-8027-3040-8</text:span></text:p>
              <text:p text:style-name="Normal"><text:span>Chapitre d'ouvrage</text:span></text:p>
              <text:p text:style-name="Normal"><text:a xlink:type="simple" xlink:href="https://hal.science/hal-05602728v1">hal-05602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2718v1">« Temps politique et dynamiques de légitimation »</text:a></text:p>
              <text:p text:style-name="Normal"><text:a xlink:type="simple" xlink:href="https://hal.science/search/index/?q=*&amp;authFullName_s=Pierre Chabal">Pierre Chabal</text:a></text:p>
              <text:p text:style-name="Normal"><text:span>LITEC, LexisNexis.<text:s/></text:span><text:span>in (P. Fleury, dir.), Le temps et le droit, 2009, LItec,112 pages,), pp. 37-34</text:span><text:span>, 2010, 978-2711013586</text:span></text:p>
              <text:p text:style-name="Normal"><text:span>Chapitre d'ouvrage</text:span></text:p>
              <text:p text:style-name="Normal"><text:a xlink:type="simple" xlink:href="https://hal.science/hal-05602718v1">hal-05602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2724v1">« L’altérité régionale : 'l’autre' comme facteur d’instabilité »</text:a></text:p>
              <text:p text:style-name="Normal"><text:a xlink:type="simple" xlink:href="https://hal.science/search/index/?q=*&amp;authFullName_s=Pierre Chabal">Pierre Chabal</text:a><text:span>,</text:span><text:a xlink:type="simple" xlink:href="https://hal.science/search/index/?q=*&amp;authFullName_s=Gourmo Lô">Gourmo Lô</text:a></text:p>
              <text:p text:style-name="Normal"><text:span>Apopsix.<text:s/></text:span><text:span>in Régions, Institutions, Politiques : perspectives euro-asiatiques institutionnelles et fonctionnelles (dir. P. Chabal) Apopsix, 328 p.), pp. 49-61,</text:span><text:span>, 2010, 978-2-35979-029-0</text:span></text:p>
              <text:p text:style-name="Normal"><text:span>Chapitre d'ouvrage</text:span></text:p>
              <text:p text:style-name="Normal"><text:a xlink:type="simple" xlink:href="https://hal.science/hal-05602724v1">hal-05602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2725v1">« Le dialogue Europe-Asie et la stabilisation de l’Asie de l’est : vers une nouvelle géographie de l’influence ? »</text:a></text:p>
              <text:p text:style-name="Normal"><text:a xlink:type="simple" xlink:href="https://hal.science/search/index/?q=*&amp;authFullName_s=Pierre Chabal">Pierre Chabal</text:a></text:p>
              <text:p text:style-name="Normal"><text:span>Apopsix.<text:s/></text:span><text:span>in Régions, Institutions, Politiques : perspectives euro-asiatiques institutionnelles et fonctionnelles; P. Chabal (dir.) 328 p), pp. 158-190</text:span><text:span>, 2010, 978-2-35979-029-0</text:span></text:p>
              <text:p text:style-name="Normal"><text:span>Chapitre d'ouvrage</text:span></text:p>
              <text:p text:style-name="Normal"><text:a xlink:type="simple" xlink:href="https://hal.science/hal-05602725v1">hal-05602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2726v1">« L’idée de région : un concept sécuritaire »</text:a></text:p>
              <text:p text:style-name="Normal"><text:a xlink:type="simple" xlink:href="https://hal.science/search/index/?q=*&amp;authFullName_s=Pierre Chabal">Pierre Chabal</text:a></text:p>
              <text:p text:style-name="Normal"><text:span>in Régions, Institutions, Politiques : perspectives euro-asiatiques institutionnelles et fonctionnelles (P. Chabal, dir.), 328 pages), pp. 15-48</text:span><text:span>, 2010, 978-2-35979-029-0</text:span></text:p>
              <text:p text:style-name="Normal"><text:span>Chapitre d'ouvrage</text:span></text:p>
              <text:p text:style-name="Normal"><text:a xlink:type="simple" xlink:href="https://hal.science/hal-05602726v1">hal-05602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2719v1">« Politiques Publiques et Minorités »</text:a></text:p>
              <text:p text:style-name="Normal"><text:a xlink:type="simple" xlink:href="https://hal.science/search/index/?q=*&amp;authFullName_s=Pierre Chabal">Pierre Chabal</text:a></text:p>
              <text:p text:style-name="Normal"><text:span>L'Harmattan.<text:s/></text:span><text:span>in (dirs G. Lô, et alii) Droit, culture et minorités, L’Harmattan, 390 pages), pp. 91-102</text:span><text:span>, 2009, 978-2-296-10043-5</text:span></text:p>
              <text:p text:style-name="Normal"><text:span>Chapitre d'ouvrage</text:span></text:p>
              <text:p text:style-name="Normal"><text:a xlink:type="simple" xlink:href="https://hal.science/hal-05602719v1">hal-05602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2717v1">« L’autorité du temps politique : essai d’interprétation a-spatiale ? »,</text:a></text:p>
              <text:p text:style-name="Normal"><text:a xlink:type="simple" xlink:href="https://hal.science/search/index/?q=*&amp;authFullName_s=Pierre Chabal">Pierre Chabal</text:a></text:p>
              <text:p text:style-name="Normal"><text:span>PUF.<text:s/></text:span><text:span>in (J. Foyer, G. Lebreton, C. Puigelier) L'autorité, 328 pages), pp. 85-97</text:span><text:span>, 2008, 978-2-13-056632-8</text:span></text:p>
              <text:p text:style-name="Normal"><text:span>Chapitre d'ouvrage</text:span></text:p>
              <text:p text:style-name="Normal"><text:a xlink:type="simple" xlink:href="https://hal.science/hal-05602717v1">hal-05602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2716v1">« On some epistemological problems in West European studies of 'the wider East Asia' in the post cold war »</text:a></text:p>
              <text:p text:style-name="Normal"><text:a xlink:type="simple" xlink:href="https://hal.science/search/index/?q=*&amp;authFullName_s=Pierre Chabal">Pierre Chabal</text:a></text:p>
              <text:p text:style-name="Normal"><text:span>Adam Marszalek.<text:s/></text:span><text:span>in (M. Malinowski, M. Burdelski, eds.), Taiwan, Poland, Europe, in the age of globalisation, 184 pages), 37-85</text:span><text:span>, 2006, 978-83-7441-461-6</text:span></text:p>
              <text:p text:style-name="Normal"><text:span>Chapitre d'ouvrage</text:span></text:p>
              <text:p text:style-name="Normal"><text:a xlink:type="simple" xlink:href="https://hal.science/hal-05602716v1">hal-05602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2715v1">« L'élargissement de l'Europe au Sud-Est : pour quelle politique ? »</text:a></text:p>
              <text:p text:style-name="Normal"><text:a xlink:type="simple" xlink:href="https://hal.science/search/index/?q=*&amp;authFullName_s=Pierre Chabal">Pierre Chabal</text:a></text:p>
              <text:p text:style-name="Normal"><text:span>in (D. Sarpe, J. Manoury, dirs.), L'élargissement de l'UE et la Roumanie : problèmes et perspectives, 446 pages), pp. 97-114</text:span><text:span>, 2004, 978-2877753869</text:span></text:p>
              <text:p text:style-name="Normal"><text:span>Chapitre d'ouvrage</text:span></text:p>
              <text:p text:style-name="Normal"><text:a xlink:type="simple" xlink:href="https://hal.science/hal-05602715v1">hal-05602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2714v1">« The terrestrial interpretation of territorial reconciliation between the two Koreas : towards some liberal hypotheses »,</text:a></text:p>
              <text:p text:style-name="Normal"><text:a xlink:type="simple" xlink:href="https://hal.science/search/index/?q=*&amp;authFullName_s=Pierre Chabal">Pierre Chabal</text:a></text:p>
              <text:p text:style-name="Normal"><text:span>in (M. Nedeljkovic, dir.), Terre et Territoires : défis et évolutions dans les Pays du Pacifique, L'Harmattan, 168 pages), pp. 69-85</text:span><text:span>, 2003, 2-7475-4422-2</text:span></text:p>
              <text:p text:style-name="Normal"><text:span>Chapitre d'ouvrage</text:span></text:p>
              <text:p text:style-name="Normal"><text:a xlink:type="simple" xlink:href="https://hal.science/hal-05602714v1">hal-05602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2712v1">« Le dialogue géopolitique régional entre l'Europe et la Turquie »</text:a></text:p>
              <text:p text:style-name="Normal"><text:a xlink:type="simple" xlink:href="https://hal.science/search/index/?q=*&amp;authFullName_s=Pierre Chabal">Pierre Chabal</text:a></text:p>
              <text:p text:style-name="Normal"><text:span>Artois Presse Université.<text:s/></text:span><text:span>in (P. Chabal, A. de Raulin, dirs), Les Chemins de la Turquie vers l'Europe, Artois Presses Université, 215 pages), pp. 85-118</text:span><text:span>, 2002, 978-2910663827</text:span></text:p>
              <text:p text:style-name="Normal"><text:span>Chapitre d'ouvrage</text:span></text:p>
              <text:p text:style-name="Normal"><text:a xlink:type="simple" xlink:href="https://hal.science/hal-05602712v1">hal-05602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2711v1">« Situation géostratégique de la Corée et perspectives de réunification dans le multilatéralisme interrégional : en relisant Myun-Hyun CHO »</text:a></text:p>
              <text:p text:style-name="Normal"><text:a xlink:type="simple" xlink:href="https://hal.science/search/index/?q=*&amp;authFullName_s=Pierre Chabal">Pierre Chabal</text:a></text:p>
              <text:p text:style-name="Normal"><text:span>in (M. Nedeljkovic dir.) Les pays du Pacifique en crise : à la recherche de l'unité dans la multiplicité, l'Harmattan, 2002. (320 pages), pp. 47-81</text:span><text:span>, 2002, 978-2747521536</text:span></text:p>
              <text:p text:style-name="Normal"><text:span>Chapitre d'ouvrage</text:span></text:p>
              <text:p text:style-name="Normal"><text:a xlink:type="simple" xlink:href="https://hal.science/hal-05602711v1">hal-05602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2710v1">« Pour une politique coréenne de la France à trois niveaux en Asie du Nord-Est »</text:a></text:p>
              <text:p text:style-name="Normal"><text:a xlink:type="simple" xlink:href="https://hal.science/search/index/?q=*&amp;authFullName_s=Pierre Chabal">Pierre Chabal</text:a></text:p>
              <text:p text:style-name="Normal"><text:span>in " La démocratie : crise d'indentité et/ou réconciliation nationale " (Cahiers du Centre d'Etude du Pacifique n°4, 324 pages), pp. 75-115</text:span><text:span>, 2001</text:span></text:p>
              <text:p text:style-name="Normal"><text:span>Chapitre d'ouvrage</text:span></text:p>
              <text:p text:style-name="Normal"><text:a xlink:type="simple" xlink:href="https://hal.science/hal-05602710v1">hal-05602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2709v1">Vers un régime parlmentaire fédéral dans la péninsule coréenne ?</text:a></text:p>
              <text:p text:style-name="Normal"><text:a xlink:type="simple" xlink:href="https://hal.science/search/index/?q=*&amp;authFullName_s=Pierre Chabal">Pierre Chabal</text:a></text:p>
              <text:p text:style-name="Normal"><text:span>LGDJ Montchrestien.<text:s/></text:span><text:span>in (P. Gélard, P. Fraisseix, dirs) Droit Constitutionnel (520 pages), pp. 49-60</text:span><text:span>, 2000, 978-2-7076-1173-4</text:span></text:p>
              <text:p text:style-name="Normal"><text:span>Chapitre d'ouvrage</text:span></text:p>
              <text:p text:style-name="Normal"><text:a xlink:type="simple" xlink:href="https://hal.science/hal-05602709v1">hal-05602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2705v1">Advice-giving, time constraints and ministerial efficiency</text:a></text:p>
              <text:p text:style-name="Normal"><text:a xlink:type="simple" xlink:href="https://hal.science/search/index/?q=*&amp;authFullName_s=Pierre Chabal">Pierre Chabal</text:a></text:p>
              <text:p text:style-name="Normal"><text:span>Edinburgh University Press.<text:s/></text:span><text:span>in (G. Peters, A. Barker, eds.) Advising West European Governments : inquiries, expertise and public policy (228 p.)</text:span><text:span>, pp.49-60, 1993, 0-7486-0357-3</text:span></text:p>
              <text:p text:style-name="Normal"><text:span>Chapitre d'ouvrage</text:span></text:p>
              <text:p text:style-name="Normal"><text:a xlink:type="simple" xlink:href="https://hal.science/hal-05602705v1">hal-05602705v1</text:a></text:p>
            </table:table-cell>
          </table:table-row>
        </table:table>
        <text:p text:style-name="P19"/>
        <text:p text:style-name="Heading2"><text:span text:style-name="T7">Ouvrages (11)</text:span></text:p>
        <text:p text:style-name="P21"/>
        <table:table table:name="6c323e" table:style-name="6c323e">
          <table:table-column table:style-name="6c323e.0"/>
          <table:table-row>
            <table:table-cell office:value-type="string">
              <text:p text:style-name="Normal"><text:a xlink:type="simple" xlink:href="https://hal.science/hal-05594187v1">Logistics and diplomacy IV : connectivity diplomacy in Eurasia : the South corridor</text:a></text:p>
              <text:p text:style-name="Normal"><text:a xlink:type="simple" xlink:href="https://hal.science/search/index/?q=*&amp;authFullName_s=Pierre Chabal">Pierre Chabal</text:a><text:span>,</text:span><text:a xlink:type="simple" xlink:href="https://hal.science/search/index/?q=*&amp;authFullName_s=Kuralay Baizakova">Kuralay Baizakova</text:a></text:p>
              <text:p text:style-name="Normal"><text:span>EMS. 233 p., 2025, 978-2-38630-280-0</text:span></text:p>
              <text:p text:style-name="Normal"><text:span>Ouvrages</text:span></text:p>
              <text:p text:style-name="Normal"><text:a xlink:type="simple" xlink:href="https://hal.science/hal-05594187v1">hal-05594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4163v1">The Completion of Eurasia ? Continental convergence or regional dissent in the context of historic turns</text:a></text:p>
              <text:p text:style-name="Normal"><text:a xlink:type="simple" xlink:href="https://hal.science/search/index/?q=*&amp;authFullName_s=Pierre Chabal">Pierre Chabal</text:a><text:span>,</text:span><text:a xlink:type="simple" xlink:href="https://hal.science/search/index/?q=*&amp;authFullName_s=Kuralay Baizakova">Kuralay Baizakova</text:a><text:span>,</text:span><text:a xlink:type="simple" xlink:href="https://hal.science/search/index/?q=*&amp;authFullName_s=Yann Alix">Yann Alix</text:a></text:p>
              <text:p text:style-name="Normal"><text:span>Peter Lang. 554 p., 2023</text:span></text:p>
              <text:p text:style-name="Normal"><text:span>Ouvrages</text:span></text:p>
              <text:p text:style-name="Normal"><text:a xlink:type="simple" xlink:href="https://hal.science/hal-05594163v1">hal-05594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4235v1">Logistics and Diplomacy II in the extended Central Asia</text:a></text:p>
              <text:p text:style-name="Normal"><text:a xlink:type="simple" xlink:href="https://hal.science/search/index/?q=*&amp;authFullName_s=Pierre Chabal">Pierre Chabal</text:a><text:span>,</text:span><text:a xlink:type="simple" xlink:href="https://hal.science/search/index/?q=*&amp;authFullName_s=Parvis Mullojonov">Parvis Mullojonov</text:a><text:span>,</text:span><text:a xlink:type="simple" xlink:href="https://hal.science/search/index/?q=*&amp;authFullName_s=Adrien Fauve">Adrien Fauve</text:a></text:p>
              <text:p text:style-name="Normal"><text:span>EMS Press. 144 p., 2023, 978-2-37687-991-6</text:span></text:p>
              <text:p text:style-name="Normal"><text:span>Ouvrages</text:span></text:p>
              <text:p text:style-name="Normal"><text:a xlink:type="simple" xlink:href="https://hal.science/hal-05594235v1">hal-05594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4108v1">Eurasian legal systems in a world of transitions</text:a></text:p>
              <text:p text:style-name="Normal"><text:a xlink:type="simple" xlink:href="https://hal.science/search/index/?q=*&amp;authFullName_s=Remus Titiriga">Remus Titiriga</text:a><text:span>,</text:span><text:a xlink:type="simple" xlink:href="https://hal.science/search/index/?q=*&amp;authFullName_s=Hye-Hwal Seong">Hye-Hwal Seong</text:a><text:span>,</text:span><text:a xlink:type="simple" xlink:href="https://hal.science/search/index/?q=*&amp;authFullName_s=Zhuldyz Sairambaeva">Zhuldyz Sairambaeva</text:a><text:span>,</text:span><text:a xlink:type="simple" xlink:href="https://hal.science/search/index/?q=*&amp;authFullName_s=Pierre Chabal">Pierre Chabal</text:a></text:p>
              <text:p text:style-name="Normal"><text:span>390 p., 2023, 978-3-0343-4822-5</text:span></text:p>
              <text:p text:style-name="Normal"><text:span>Ouvrages</text:span></text:p>
              <text:p text:style-name="Normal"><text:a xlink:type="simple" xlink:href="https://hal.science/hal-05594108v1">hal-05594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4119v1">International economic law : new developments after Brexit and in the context of the covid-19</text:a></text:p>
              <text:p text:style-name="Normal"><text:a xlink:type="simple" xlink:href="https://hal.science/search/index/?q=*&amp;authFullName_s=Pierre Chabal">Pierre Chabal</text:a><text:span>,</text:span><text:a xlink:type="simple" xlink:href="https://hal.science/search/index/?q=*&amp;authFullName_s=Amandine Cayol">Amandine Cayol</text:a><text:span>,</text:span><text:a xlink:type="simple" xlink:href="https://hal.science/search/index/?q=*&amp;authFullName_s=Remus Titiriga">Remus Titiriga</text:a><text:span>,</text:span><text:a xlink:type="simple" xlink:href="https://hal.science/search/index/?q=*&amp;authFullName_s=Hye-Hwal Seong">Hye-Hwal Seong</text:a></text:p>
              <text:p text:style-name="Normal"><text:span>342 p., 2022, 978-2-8757-4468-5</text:span></text:p>
              <text:p text:style-name="Normal"><text:span>Ouvrages</text:span></text:p>
              <text:p text:style-name="Normal"><text:a xlink:type="simple" xlink:href="https://hal.science/hal-05594119v1">hal-05594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4160v1">Evolving regional values and mobilities in global contexts : the emergence of new (eur)asian regions and dialogues with Europe</text:a></text:p>
              <text:p text:style-name="Normal"><text:a xlink:type="simple" xlink:href="https://hal.science/search/index/?q=*&amp;authFullName_s=Pierre Chabal">Pierre Chabal</text:a><text:span>,</text:span><text:a xlink:type="simple" xlink:href="https://hal.science/search/index/?q=*&amp;authFullName_s=Yann Alix">Yann Alix</text:a><text:span>,</text:span><text:a xlink:type="simple" xlink:href="https://hal.science/search/index/?q=*&amp;authFullName_s=Kuralay Baizakova">Kuralay Baizakova</text:a></text:p>
              <text:p text:style-name="Normal"><text:span>Peter lang. 386 p., 2022, 978-2-8076-1747-6</text:span></text:p>
              <text:p text:style-name="Normal"><text:span>Ouvrages</text:span></text:p>
              <text:p text:style-name="Normal"><text:a xlink:type="simple" xlink:href="https://hal.science/hal-05594160v1">hal-0559416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46937v1">La coopération de Shanghai</text:a></text:p>
              <text:p text:style-name="Normal"><text:a xlink:type="simple" xlink:href="https://hal.science/search/index/?q=*&amp;authFullName_s=Pierre Chabal">Pierre Chabal</text:a></text:p>
              <text:p text:style-name="Normal"><text:span>Presses de l'Université de Liège, 308 p., 2019, 978-2-87562-216-7</text:span></text:p>
              <text:p text:style-name="Normal"><text:span>Ouvrages</text:span></text:p>
              <text:p text:style-name="Normal"><text:a xlink:type="simple" xlink:href="https://normandie-univ.hal.science/hal-02446937v1">hal-02446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4081v1">La coopération de Shanghai : conceptualiser la nouvelle Asie</text:a></text:p>
              <text:p text:style-name="Normal"><text:a xlink:type="simple" xlink:href="https://hal.science/search/index/?q=*&amp;authFullName_s=Pierre Chabal">Pierre Chabal</text:a></text:p>
              <text:p text:style-name="Normal"><text:span>Presses Universitaires de Liège. 308 p., 2019, Sciences politiques et sociales, 978-2-87562-216-7</text:span></text:p>
              <text:p text:style-name="Normal"><text:span>Ouvrages</text:span></text:p>
              <text:p text:style-name="Normal"><text:a xlink:type="simple" xlink:href="https://hal.science/hal-05594081v1">hal-0559408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46982v1">L’Organisation de coopération de Shanghai et la construction de la «nouvelle Asie»</text:a></text:p>
              <text:p text:style-name="Normal"><text:a xlink:type="simple" xlink:href="https://hal.science/search/index/?q=*&amp;authFullName_s=Pierre Chabal">Pierre Chabal</text:a></text:p>
              <text:p text:style-name="Normal"><text:span>Peter Lang, 488 p., 2016, 978-3-0352-9791-1</text:span></text:p>
              <text:p text:style-name="Normal"><text:span>Ouvrages</text:span></text:p>
              <text:p text:style-name="Normal"><text:a xlink:type="simple" xlink:href="https://normandie-univ.hal.science/hal-02446982v1">hal-02446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2332v1">Le régionalisme et ses limites. Regards croisés franco-kazahs</text:a></text:p>
              <text:p text:style-name="Normal"><text:a xlink:type="simple" xlink:href="https://hal.science/search/index/?q=*&amp;authFullName_s=Fabien Bottini">Fabien Bottini</text:a><text:span>,</text:span><text:a xlink:type="simple" xlink:href="https://hal.science/search/index/?q=*&amp;authFullName_s=Harold Kobina Gaba">Harold Kobina Gaba</text:a><text:span>,</text:span><text:a xlink:type="simple" xlink:href="https://hal.science/search/index/?q=*&amp;authFullName_s=Pierre Chabal">Pierre Chabal</text:a></text:p>
              <text:p text:style-name="Normal"><text:span>PETER LANG, Volume 8, 182 p., 2016, Cultures juridiques et politiques, 978-3-0352-9727-0.<text:s/></text:span><text:a xlink:type="simple" xlink:href="https://dx.doi.org/10.3726/978-3-0352-6611-5">⟨10.3726/978-3-0352-6611-5⟩</text:a></text:p>
              <text:p text:style-name="Normal"><text:span>Ouvrages</text:span></text:p>
              <text:p text:style-name="Normal"><text:a xlink:type="simple" xlink:href="https://hal.science/hal-02942332v1">hal-02942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4174v1">Des conditions de l'efficacité ministérielles dans le changement de politiques publiques en France, au Royaume-Uni, en Espagne et en Allemagne</text:a></text:p>
              <text:p text:style-name="Normal"><text:a xlink:type="simple" xlink:href="https://hal.science/search/index/?q=*&amp;authFullName_s=Pierre Chabal">Pierre Chabal</text:a></text:p>
              <text:p text:style-name="Normal"><text:span>Septentrion. 786 p. + 349 p. d'annexes, 2000, 2-284-02687-4</text:span></text:p>
              <text:p text:style-name="Normal"><text:span>Ouvrages</text:span></text:p>
              <text:p text:style-name="Normal"><text:a xlink:type="simple" xlink:href="https://hal.science/hal-05594174v1">hal-05594174v1</text:a></text:p>
            </table:table-cell>
          </table:table-row>
        </table:table>
        <text:p text:style-name="P22"/>
        <text:p text:style-name="Heading2"><text:span text:style-name="T8">HDR (1)</text:span></text:p>
        <text:p text:style-name="P24"/>
        <table:table table:name="3be75e" table:style-name="3be75e">
          <table:table-column table:style-name="3be75e.0"/>
          <table:table-row>
            <table:table-cell office:value-type="string">
              <text:p text:style-name="Normal"><text:a xlink:type="simple" xlink:href="https://hal.science/tel-05594065v1">Conceptualiser la coopération de Shanghai dans la nouvelle Asie : à propos de la concomitance de choses dépendantes</text:a></text:p>
              <text:p text:style-name="Normal"><text:a xlink:type="simple" xlink:href="https://hal.science/search/index/?q=*&amp;authFullName_s=Pierre Chabal">Pierre Chabal</text:a></text:p>
              <text:p text:style-name="Normal"><text:span>Sciences de l'Homme et Société. IEP Paris, 2019</text:span></text:p>
              <text:p text:style-name="Normal"><text:span>HDR</text:span></text:p>
              <text:p text:style-name="Normal"><text:a xlink:type="simple" xlink:href="https://hal.science/tel-05594065v1">tel-05594065v1</text:a></text:p>
            </table:table-cell>
          </table:table-row>
        </table:table>
        <text:p text:style-name="P25"/>
        <text:p text:style-name="Heading2"><text:span text:style-name="T9">N°spécial de revue/special issue (7)</text:span></text:p>
        <text:p text:style-name="P27"/>
        <table:table table:name="ebea96" table:style-name="ebea96">
          <table:table-column table:style-name="ebea96.0"/>
          <table:table-row>
            <table:table-cell office:value-type="string">
              <text:p text:style-name="Normal"><text:a xlink:type="simple" xlink:href="https://hal.science/hal-05602552v1">The Afghan crossroad in the &amp;quot;new Asia&amp;quot; after 2014</text:a></text:p>
              <text:p text:style-name="Normal"><text:a xlink:type="simple" xlink:href="https://hal.science/search/index/?q=*&amp;authFullName_s=Pierre Chabal">Pierre Chabal</text:a><text:span>,</text:span><text:a xlink:type="simple" xlink:href="https://hal.science/search/index/?q=*&amp;authFullName_s=Janar Turtogtokh">Janar Turtogtokh</text:a></text:p>
              <text:p text:style-name="Normal"><text:span>Contemporary Political Society Review</text:span><text:span>, 5 (1), 12' pags, 2017, Political sciences</text:span></text:p>
              <text:p text:style-name="Normal"><text:span>N°spécial de revue/special issue</text:span></text:p>
              <text:p text:style-name="Normal"><text:a xlink:type="simple" xlink:href="https://hal.science/hal-05602552v1">hal-05602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2580v1">Can regions understand each other ? Asie-Europe : challenges and crisis-management - n° 3b</text:a></text:p>
              <text:p text:style-name="Normal"><text:a xlink:type="simple" xlink:href="https://hal.science/search/index/?q=*&amp;authFullName_s=Pierre Chabal">Pierre Chabal</text:a><text:span>,</text:span><text:a xlink:type="simple" xlink:href="https://hal.science/search/index/?q=*&amp;authFullName_s=Violeta Puscasu">Violeta Puscasu</text:a></text:p>
              <text:p text:style-name="Normal"><text:span>18 (2), 117 p., 2016, Economic, logistics and development issues</text:span></text:p>
              <text:p text:style-name="Normal"><text:span>N°spécial de revue/special issue</text:span></text:p>
              <text:p text:style-name="Normal"><text:a xlink:type="simple" xlink:href="https://hal.science/hal-05602580v1">hal-05602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2573v1">Can regions understand each other ? Asie-Europe : challenges and crisis-management - N° 2</text:a></text:p>
              <text:p text:style-name="Normal"><text:a xlink:type="simple" xlink:href="https://hal.science/search/index/?q=*&amp;authFullName_s=Pierre Chabal">Pierre Chabal</text:a><text:span>,</text:span><text:a xlink:type="simple" xlink:href="https://hal.science/search/index/?q=*&amp;authFullName_s=Janar Turtogtokh">Janar Turtogtokh</text:a></text:p>
              <text:p text:style-name="Normal"><text:span>Contemporary Political Society Review</text:span><text:span>, 4 (1), 217 p., 2016, Societal and policy issues</text:span></text:p>
              <text:p text:style-name="Normal"><text:span>N°spécial de revue/special issue</text:span></text:p>
              <text:p text:style-name="Normal"><text:a xlink:type="simple" xlink:href="https://hal.science/hal-05602573v1">hal-05602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2576v1">Can regions understand each other ? Asie-Europe : challenges and crisis-management - n° 3a</text:a></text:p>
              <text:p text:style-name="Normal"><text:a xlink:type="simple" xlink:href="https://hal.science/search/index/?q=*&amp;authFullName_s=Pierre Chabal">Pierre Chabal</text:a><text:span>,</text:span><text:a xlink:type="simple" xlink:href="https://hal.science/search/index/?q=*&amp;authFullName_s=Violeta Puscasu">Violeta Puscasu</text:a></text:p>
              <text:p text:style-name="Normal"><text:span>Public Administration and Regional Studies</text:span><text:span>, 17 (1), 232 p., 2016, Economic, logistics and development issues</text:span></text:p>
              <text:p text:style-name="Normal"><text:span>N°spécial de revue/special issue</text:span></text:p>
              <text:p text:style-name="Normal"><text:a xlink:type="simple" xlink:href="https://hal.science/hal-05602576v1">hal-05602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2570v1">Can regions understand each other ? Asie-Europe : challenges and crisis-management&amp;quot; - N°1</text:a></text:p>
              <text:p text:style-name="Normal"><text:a xlink:type="simple" xlink:href="https://hal.science/search/index/?q=*&amp;authFullName_s=Pierre Chabal">Pierre Chabal</text:a><text:span>,</text:span><text:a xlink:type="simple" xlink:href="https://hal.science/search/index/?q=*&amp;authFullName_s=Enkhtsetseg Sosorbaram">Enkhtsetseg Sosorbaram</text:a></text:p>
              <text:p text:style-name="Normal"><text:span>World Affairs</text:span><text:span>, 33 (2), 207 p., 2016, Internatiional and Diplomatic Issues</text:span></text:p>
              <text:p text:style-name="Normal"><text:span>N°spécial de revue/special issue</text:span></text:p>
              <text:p text:style-name="Normal"><text:a xlink:type="simple" xlink:href="https://hal.science/hal-05602570v1">hal-05602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2589v1">The limits of regional construction in Europe and Asia</text:a></text:p>
              <text:p text:style-name="Normal"><text:a xlink:type="simple" xlink:href="https://hal.science/search/index/?q=*&amp;authFullName_s=Pierre Chabal">Pierre Chabal</text:a><text:span>,</text:span><text:a xlink:type="simple" xlink:href="https://hal.science/search/index/?q=*&amp;authFullName_s=Janar Turtogtokh">Janar Turtogtokh</text:a></text:p>
              <text:p text:style-name="Normal"><text:span>Contemporay Political society</text:span><text:span>, 3 (1), 327 p., 2015, The limits of regional construction</text:span></text:p>
              <text:p text:style-name="Normal"><text:span>N°spécial de revue/special issue</text:span></text:p>
              <text:p text:style-name="Normal"><text:a xlink:type="simple" xlink:href="https://hal.science/hal-05602589v1">hal-05602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2592v1">Geopolitcs, logistics and diplomacy</text:a></text:p>
              <text:p text:style-name="Normal"><text:a xlink:type="simple" xlink:href="https://hal.science/search/index/?q=*&amp;authFullName_s=Pierre Chabal">Pierre Chabal</text:a><text:span>,</text:span><text:a xlink:type="simple" xlink:href="https://hal.science/search/index/?q=*&amp;authFullName_s=Violeta Puscasu">Violeta Puscasu</text:a></text:p>
              <text:p text:style-name="Normal"><text:span>Public Administration and Regional Studies</text:span><text:span>, 14 (2), 104 p., 2014, Geopolics, logistics and diplomacy</text:span></text:p>
              <text:p text:style-name="Normal"><text:span>N°spécial de revue/special issue</text:span></text:p>
              <text:p text:style-name="Normal"><text:a xlink:type="simple" xlink:href="https://hal.science/hal-05602592v1">hal-05602592v1</text:a></text:p>
            </table:table-cell>
          </table:table-row>
        </table:table>
        <text:p text:style-name="P28"/>
        <text:p text:style-name="Heading2"><text:span text:style-name="T10">Thèse (1)</text:span></text:p>
        <text:p text:style-name="P30"/>
        <table:table table:name="525e83" table:style-name="525e83">
          <table:table-column table:style-name="525e83.0"/>
          <table:table-row>
            <table:table-cell office:value-type="string">
              <text:p text:style-name="Normal"><text:a xlink:type="simple" xlink:href="https://hal.science/tel-05594047v1">Des conditions de l'efficacité ministérielle : le cas de quelques ministres d'alternance en France, Grande Bretagne, Espagne et Allemagne</text:a></text:p>
              <text:p text:style-name="Normal"><text:a xlink:type="simple" xlink:href="https://hal.science/search/index/?q=*&amp;authFullName_s=Pierre Chabal">Pierre Chabal</text:a></text:p>
              <text:p text:style-name="Normal"><text:span>Science politique. Université de Grenoble 2, 199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594047v1">tel-05594047v1</text:a></text:p>
            </table:table-cell>
          </table:table-row>
        </table:table>
        <text:p text:style-name="P31"/>
        <text:p text:style-name="Heading2"><text:span text:style-name="T11">Rapport (1)</text:span></text:p>
        <text:p text:style-name="P33"/>
        <table:table table:name="e1d800" table:style-name="e1d800">
          <table:table-column table:style-name="e1d800.0"/>
          <table:table-row>
            <table:table-cell office:value-type="string">
              <text:p text:style-name="Normal"><text:a xlink:type="simple" xlink:href="https://hal.science/hal-05601911v1">L'Émergence d'un cadre de sécurité collective en Asie du nord-est</text:a></text:p>
              <text:p text:style-name="Normal"><text:a xlink:type="simple" xlink:href="https://hal.science/search/index/?q=*&amp;authFullName_s=Pierre Chabal">Pierre Chabal</text:a></text:p>
              <text:p text:style-name="Normal"><text:span>OTAN. 1996</text:span></text:p>
              <text:p text:style-name="Normal"><text:span>Rapport</text:span></text:p>
              <text:p text:style-name="Normal"><text:a xlink:type="simple" xlink:href="https://hal.science/hal-05601911v1">hal-056019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Chabal</dc:title>
    <dc:subject/>
    <dc:description>CV</dc:description>
    <dc:creator/>
    <dc:date>2026-05-25T16:50:12.000</dc:date>
    <meta:generator>PHPWord</meta:generator>
    <meta:initial-creator>CCSD</meta:initial-creator>
    <meta:creation-date>2026-05-25T16:50:12.000</meta:creation-date>
    <meta:keyword/>
    <meta:user-defined meta:name="Category"/>
    <meta:user-defined meta:name="Company"/>
    <meta:user-defined meta:name="Manager"/>
  </office:meta>
</office:document-meta>
</file>