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398" style:family="table">
      <style:table-properties style:rel-width="100" table:align="center"/>
    </style:style>
    <style:style style:name="99d398.0" style:family="table-column">
      <style:table-column-properties style:column-width="0.00cm"/>
    </style:style>
    <style:style style:name="c92225" style:family="table">
      <style:table-properties style:rel-width="100" table:align="center"/>
    </style:style>
    <style:style style:name="c92225.0" style:family="table-column">
      <style:table-column-properties style:column-width="0.00cm"/>
    </style:style>
    <style:style style:name="d4436a" style:family="table">
      <style:table-properties style:rel-width="100" table:align="center"/>
    </style:style>
    <style:style style:name="d4436a.0" style:family="table-column">
      <style:table-column-properties style:column-width="0.00cm"/>
    </style:style>
    <style:style style:name="08d1ff" style:family="table">
      <style:table-properties style:rel-width="100" table:align="center"/>
    </style:style>
    <style:style style:name="08d1ff.0" style:family="table-column">
      <style:table-column-properties style:column-width="0.00cm"/>
    </style:style>
    <style:style style:name="b3a09b" style:family="table">
      <style:table-properties style:rel-width="100" table:align="center"/>
    </style:style>
    <style:style style:name="b3a09b.0" style:family="table-column">
      <style:table-column-properties style:column-width="0.00cm"/>
    </style:style>
    <style:style style:name="f7f20d" style:family="table">
      <style:table-properties style:rel-width="100" table:align="center"/>
    </style:style>
    <style:style style:name="f7f20d.0" style:family="table-column">
      <style:table-column-properties style:column-width="0.00cm"/>
    </style:style>
    <style:style style:name="2d001e" style:family="table">
      <style:table-properties style:rel-width="100" table:align="center"/>
    </style:style>
    <style:style style:name="2d0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9d398" table:style-name="99d398">
          <table:table-column table:style-name="99d398.0"/>
          <table:table-row>
            <table:table-cell office:value-type="string">
              <text:p text:style-name="Normal"><text:a xlink:type="simple" xlink:href="https://hal.science/hal-05540213v1">Structures of the honeybee GABAA RDL receptor illuminate allosteric modulation</text:a></text:p>
              <text:p text:style-name="Normal"><text:a xlink:type="simple" xlink:href="https://hal.science/search/index/?q=*&amp;authFullName_s=Tatiana Labouré">Tatiana Labouré</text:a><text:span>,</text:span><text:a xlink:type="simple" xlink:href="https://hal.science/search/index/?q=*&amp;authFullName_s=Mayank Prakash Pandey">Mayank Prakash Pandey</text:a><text:span>,</text:span><text:a xlink:type="simple" xlink:href="https://hal.science/search/index/?q=*&amp;authFullName_s=Eleftherios Zarkadas">Eleftherios Zarkadas</text:a><text:span>,</text:span><text:a xlink:type="simple" xlink:href="https://hal.science/search/index/?q=*&amp;authFullName_s=Céline Juillan-Binard">Céline Juillan-Binard</text:a><text:span>,</text:span><text:a xlink:type="simple" xlink:href="https://hal.science/search/index/?q=*&amp;authFullName_s=Delphine Baud">Delphine Baud</text:a><text:span>et al.</text:span></text:p>
              <text:p text:style-name="Normal"><text:span>Neuron</text:span><text:span>, 2026,<text:s/></text:span><text:a xlink:type="simple" xlink:href="https://dx.doi.org/10.1016/j.neuron.2025.12.013">⟨10.1016/j.neuron.2025.12.013⟩</text:a></text:p>
              <text:p text:style-name="Normal"><text:span>Article dans une revue</text:span></text:p>
              <text:p text:style-name="Normal"><text:a xlink:type="simple" xlink:href="https://hal.science/hal-05540213v1">hal-0554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87v1">Chlordecone reduces hyperpolarization-activated-current (Ih) conductance in honeybe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Mahira Kaabeche">Mahira Kaabeche</text:a><text:span>et al.</text:span></text:p>
              <text:p text:style-name="Normal"><text:span>Environmental Toxicology and Pharmacology</text:span><text:span>, 2025, 114, pp.104659.<text:s/></text:span><text:a xlink:type="simple" xlink:href="https://dx.doi.org/10.1016/j.etap.2025.104659">⟨10.1016/j.etap.2025.104659⟩</text:a></text:p>
              <text:p text:style-name="Normal"><text:span>Article dans une revue</text:span></text:p>
              <text:p text:style-name="Normal"><text:a xlink:type="simple" xlink:href="https://hal.science/hal-04967787v1">hal-049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93v1">Inwardly rectifying potassium channels: Critical insights for insect species and Apis mellifera</text:a></text:p>
              <text:p text:style-name="Normal"><text:a xlink:type="simple" xlink:href="https://hal.science/search/index/?q=*&amp;authFullName_s=Fabien Sourisseau">Fabien Sourisseau</text:a><text:span>,</text:span><text:a xlink:type="simple" xlink:href="https://hal.science/search/index/?q=*&amp;authFullName_s=Craig A Doupnik">Craig A Doupnik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Mohamed Chahine">Mohamed Chahine</text:a></text:p>
              <text:p text:style-name="Normal"><text:span>Channels</text:span><text:span>, 2025, 19 (1),<text:s/></text:span><text:a xlink:type="simple" xlink:href="https://dx.doi.org/10.1080/19336950.2025.2529250">⟨10.1080/19336950.2025.2529250⟩</text:a></text:p>
              <text:p text:style-name="Normal"><text:span>Article dans une revue</text:span></text:p>
              <text:p text:style-name="Normal"><text:a xlink:type="simple" xlink:href="https://hal.science/hal-05376993v1">hal-0537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68v1">Automated identification of honey bee pollen loads for field‐applied palynological studies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ine M Doucet">Christine M Doucet</text:a><text:span>,</text:span><text:a xlink:type="simple" xlink:href="https://hal.science/search/index/?q=*&amp;authFullName_s=Charline Legrand">Charline Legrand</text:a><text:span>,</text:span><text:a xlink:type="simple" xlink:href="https://hal.science/search/index/?q=*&amp;authFullName_s=Anais Cambon">Anais Cambon</text:a><text:span>et al.</text:span></text:p>
              <text:p text:style-name="Normal"><text:span>New Phytologist</text:span><text:span>, 2025, 248 (3), pp.1584-1599.<text:s/></text:span><text:a xlink:type="simple" xlink:href="https://dx.doi.org/10.1111/nph.70435">⟨10.1111/nph.70435⟩</text:a></text:p>
              <text:p text:style-name="Normal"><text:span>Article dans une revue</text:span></text:p>
              <text:p text:style-name="Normal"><text:a xlink:type="simple" xlink:href="https://hal.science/hal-05349368v1">hal-0534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165v1">Cardiotoxicity of the diamide insecticide chlorantraniliprole in the intact heart and in isolated cardiomyocytes from the honey bee</text:a></text:p>
              <text:p text:style-name="Normal"><text:a xlink:type="simple" xlink:href="https://hal.science/search/index/?q=*&amp;authFullName_s=Mahira Kaabeche">Mahira Kaabeche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Aklesso Kadala">Aklesso Kadala</text:a><text:span>,</text:span><text:a xlink:type="simple" xlink:href="https://hal.science/search/index/?q=*&amp;authFullName_s=Jérôme Mutterer">Jérôme Mutterer</text:a><text:span>,</text:span><text:a xlink:type="simple" xlink:href="https://hal.science/search/index/?q=*&amp;authFullName_s=Pierre Charnet">Pierre Charnet</text:a><text:span>et al.</text:span></text:p>
              <text:p text:style-name="Normal"><text:span>Scientific Reports</text:span><text:span>, 2024, 14 (1), pp.14938.<text:s/></text:span><text:a xlink:type="simple" xlink:href="https://dx.doi.org/10.1038/s41598-024-65007-2">⟨10.1038/s41598-024-65007-2⟩</text:a></text:p>
              <text:p text:style-name="Normal"><text:span>Article dans une revue</text:span></text:p>
              <text:p text:style-name="Normal"><text:a xlink:type="simple" xlink:href="https://hal.inrae.fr/hal-04635165v1">hal-0463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632v1">Unravelling impacts of the insecticide deltamethrin on neuronal sodium channels in honey bees: Molecular insights and behavioural outcomes</text:a></text:p>
              <text:p text:style-name="Normal"><text:a xlink:type="simple" xlink:href="https://hal.science/search/index/?q=*&amp;authFullName_s=Aklesso Kadala">Aklesso Kadala</text:a><text:span>,</text:span><text:a xlink:type="simple" xlink:href="https://hal.science/search/index/?q=*&amp;authFullName_s=Mahira Kaabeche">Mahira Kaabeche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Jérôme Mutterer">Jérôme Mutterer</text:a><text:span>,</text:span><text:a xlink:type="simple" xlink:href="https://hal.science/search/index/?q=*&amp;authFullName_s=Michel Pélissier">Michel Pélissier</text:a><text:span>et al.</text:span></text:p>
              <text:p text:style-name="Normal"><text:span>Chemosphere</text:span><text:span>, 2024, 369, pp.143852.<text:s/></text:span><text:a xlink:type="simple" xlink:href="https://dx.doi.org/10.1016/j.chemosphere.2024.143852">⟨10.1016/j.chemosphere.2024.143852⟩</text:a></text:p>
              <text:p text:style-name="Normal"><text:span>Article dans une revue</text:span></text:p>
              <text:p text:style-name="Normal"><text:a xlink:type="simple" xlink:href="https://hal.inrae.fr/hal-04822632v1">hal-048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87v1">Cloning, functional expression, and pharmacological characterization of inwardly rectifying potassium channels (Kir) from Apis mellifera</text:a></text:p>
              <text:p text:style-name="Normal"><text:a xlink:type="simple" xlink:href="https://hal.science/search/index/?q=*&amp;authFullName_s=Fabien Sourisseau">Fabien Sourisseau</text:a><text:span>,</text:span><text:a xlink:type="simple" xlink:href="https://hal.science/search/index/?q=*&amp;authFullName_s=Chaimaa Chahine">Chaimaa Chahine</text:a><text:span>,</text:span><text:a xlink:type="simple" xlink:href="https://hal.science/search/index/?q=*&amp;authFullName_s=Valérie Pouliot">Valérie Poulio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et al.</text:span></text:p>
              <text:p text:style-name="Normal"><text:span>Scientific Reports</text:span><text:span>, 2024, 14, pp.7834.<text:s/></text:span><text:a xlink:type="simple" xlink:href="https://dx.doi.org/10.1038/s41598-024-58234-0">⟨10.1038/s41598-024-58234-0⟩</text:a></text:p>
              <text:p text:style-name="Normal"><text:span>Article dans une revue</text:span></text:p>
              <text:p text:style-name="Normal"><text:a xlink:type="simple" xlink:href="https://hal.science/hal-04795587v1">hal-0479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244v1">Honeybee CaV4 has distinct permeation, inactivation, and pharmacology from homologous NaV channel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Sébastien Estaran">Sébastien Estaran</text:a><text:span>,</text:span><text:a xlink:type="simple" xlink:href="https://hal.science/search/index/?q=*&amp;authFullName_s=Matthieu Rousset">Matthieu Rousset</text:a><text:span>et al.</text:span></text:p>
              <text:p text:style-name="Normal"><text:span>Journal of General Physiology</text:span><text:span>, 2024, 156 (5),<text:s/></text:span><text:a xlink:type="simple" xlink:href="https://dx.doi.org/10.1085/jgp.202313509">⟨10.1085/jgp.202313509⟩</text:a></text:p>
              <text:p text:style-name="Normal"><text:span>Article dans une revue</text:span></text:p>
              <text:p text:style-name="Normal"><text:a xlink:type="simple" xlink:href="https://hal.inrae.fr/hal-04716244v1">hal-0471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36v1">Functional Characterization of Four Known Cav2.1 Variants Associated with Neurodevelopmental Disorders</text:a></text:p>
              <text:p text:style-name="Normal"><text:a xlink:type="simple" xlink:href="https://hal.science/search/index/?q=*&amp;authFullName_s=Mathilde Folacci">Mathilde Folacci</text:a><text:span>,</text:span><text:a xlink:type="simple" xlink:href="https://hal.science/search/index/?q=*&amp;authFullName_s=Sebastien Estaran">Sebastien Estaran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Anaïs Bertaud">Anaïs Bertaud</text:a><text:span>,</text:span><text:a xlink:type="simple" xlink:href="https://hal.science/search/index/?q=*&amp;authFullName_s=Matthieu Rousset">Matthieu Rousset</text:a><text:span>et al.</text:span></text:p>
              <text:p text:style-name="Normal"><text:span>Membranes</text:span><text:span>, 2023, 13 (1), pp.96.<text:s/></text:span><text:a xlink:type="simple" xlink:href="https://dx.doi.org/10.3390/membranes13010096">⟨10.3390/membranes13010096⟩</text:a></text:p>
              <text:p text:style-name="Normal"><text:span>Article dans une revue</text:span></text:p>
              <text:p text:style-name="Normal"><text:a xlink:type="simple" xlink:href="https://hal.science/hal-04271436v1">hal-0427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40v1">Different efficiency of auxiliary/chaperone proteins to promote the functional reconstitution of honeybee glutamate and acetylcholine receptors in Xenopus laevis oocytes</text:a></text:p>
              <text:p text:style-name="Normal"><text:a xlink:type="simple" xlink:href="https://hal.science/search/index/?q=*&amp;authFullName_s=Lorène Brunello">Lorène Brunello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Pierre Charnet">Pierre Charnet</text:a><text:span>et al.</text:span></text:p>
              <text:p text:style-name="Normal"><text:span>Insect Molecular Biology</text:span><text:span>, 2022, 31 (5), pp.620-633.<text:s/></text:span><text:a xlink:type="simple" xlink:href="https://dx.doi.org/10.1111/imb.12791">⟨10.1111/imb.12791⟩</text:a></text:p>
              <text:p text:style-name="Normal"><text:span>Article dans une revue</text:span></text:p>
              <text:p text:style-name="Normal"><text:a xlink:type="simple" xlink:href="https://hal.science/hal-03839740v1">hal-038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44v1">The Glutathione Metabolite γ-Glutamyl-Glutamate Partially Activates Glutamate NMDA Receptors in Central Neurons With Higher Efficacy for GluN2B-Containing Receptors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Nawfel Mokrane">Nawfel Mokrane</text:a><text:span>,</text:span><text:a xlink:type="simple" xlink:href="https://hal.science/search/index/?q=*&amp;authFullName_s=Pierre Fontanel">Pierre Fontanel</text:a><text:span>,</text:span><text:a xlink:type="simple" xlink:href="https://hal.science/search/index/?q=*&amp;authFullName_s=Mete Kayatekin">Mete Kayatekin</text:a><text:span>,</text:span><text:a xlink:type="simple" xlink:href="https://hal.science/search/index/?q=*&amp;authFullName_s=Mahira Kaabeche">Mahira Kaabeche</text:a><text:span>et al.</text:span></text:p>
              <text:p text:style-name="Normal"><text:span>Frontiers in Pharmacology</text:span><text:span>, 2022, 12, pp.794680.<text:s/></text:span><text:a xlink:type="simple" xlink:href="https://dx.doi.org/10.3389/fphar.2021.794680">⟨10.3389/fphar.2021.794680⟩</text:a></text:p>
              <text:p text:style-name="Normal"><text:span>Article dans une revue</text:span></text:p>
              <text:p text:style-name="Normal"><text:a xlink:type="simple" xlink:href="https://hal.science/hal-03507544v1">hal-03507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841v1">Xenopus Oocytes: A Tool to Decipher Molecular Specificity of Insecticides towards Mammalian and Insect GABA—A Receptor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Elodie Arel">Elodie Arel</text:a><text:span>et al.</text:span></text:p>
              <text:p text:style-name="Normal"><text:span>Membranes</text:span><text:span>, 2022, 12 (5), pp.440.<text:s/></text:span><text:a xlink:type="simple" xlink:href="https://dx.doi.org/10.3390/membranes12050440">⟨10.3390/membranes12050440⟩</text:a></text:p>
              <text:p text:style-name="Normal"><text:span>Article dans une revue</text:span></text:p>
              <text:p text:style-name="Normal"><text:a xlink:type="simple" xlink:href="https://hal.inrae.fr/hal-03727841v1">hal-037278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9305v1">Mammalian Brain Ca2+ Channel Activity Transplanted into Xenopus laevis Oocytes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Sandrine Humez">Sandrine Humez</text:a><text:span>,</text:span><text:a xlink:type="simple" xlink:href="https://hal.science/search/index/?q=*&amp;authFullName_s=Cyril Laurent">Cyril Laurent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et al.</text:span></text:p>
              <text:p text:style-name="Normal"><text:span>Membranes</text:span><text:span>, 2022, 12 (5), pp.496.<text:s/></text:span><text:a xlink:type="simple" xlink:href="https://dx.doi.org/10.3390/membranes12050496">⟨10.3390/membranes12050496⟩</text:a></text:p>
              <text:p text:style-name="Normal"><text:span>Article dans une revue</text:span></text:p>
              <text:p text:style-name="Normal"><text:a xlink:type="simple" xlink:href="https://inserm.hal.science/inserm-03699305v1">inserm-0369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62v1">Molecular targets of neurotoxic insecticides in Apis mellifera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Anaïs Bertaud">Anaïs Bertaud</text:a><text:span>,</text:span><text:a xlink:type="simple" xlink:href="https://hal.science/search/index/?q=*&amp;authFullName_s=Nawfel Mokrane">Nawfel Mokrane</text:a><text:span>,</text:span><text:a xlink:type="simple" xlink:href="https://hal.science/search/index/?q=*&amp;authFullName_s=Sebastien Estaran">Sebastien Estaran</text:a><text:span>et al.</text:span></text:p>
              <text:p text:style-name="Normal"><text:span>European Journal of Organic Chemistry</text:span><text:span>, In press,<text:s/></text:span><text:a xlink:type="simple" xlink:href="https://dx.doi.org/10.1002/ejoc.202101531">⟨10.1002/ejoc.202101531⟩</text:a></text:p>
              <text:p text:style-name="Normal"><text:span>Article dans une revue</text:span></text:p>
              <text:p text:style-name="Normal"><text:a xlink:type="simple" xlink:href="https://hal.science/hal-03621562v1">hal-036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88v1">The molecular targets of ivermectin and lotilaner in the human louse Pediculus humanus humanus: New prospects for the treatment of pediculosis</text:a></text:p>
              <text:p text:style-name="Normal"><text:a xlink:type="simple" xlink:href="https://hal.science/search/index/?q=*&amp;authFullName_s=Nicolas Lamassiaude">Nicolas Lamassiaude</text:a><text:span>,</text:span><text:a xlink:type="simple" xlink:href="https://hal.science/search/index/?q=*&amp;authFullName_s=Berthine Toubate">Berthine Toubate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Dupuy">Catherine Dupuy</text:a><text:span>et al.</text:span></text:p>
              <text:p text:style-name="Normal"><text:span>PLoS Pathogens</text:span><text:span>, 2021, 17 (2), 25 p.<text:s/></text:span><text:a xlink:type="simple" xlink:href="https://dx.doi.org/10.1371/journal.ppat.1008863">⟨10.1371/journal.ppat.1008863⟩</text:a></text:p>
              <text:p text:style-name="Normal"><text:span>Article dans une revue</text:span></text:p>
              <text:p text:style-name="Normal"><text:a xlink:type="simple" xlink:href="https://hal.science/hal-03148588v1">hal-031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50v1">Manipulations of Glutathione Metabolism Modulate IP3-Mediated Store-Operated Ca2+ Entry on Astroglioma Cell Line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Yassin Snabi">Yassin Snab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Pierre Charnet">Pierre Charnet</text:a><text:span>et al.</text:span></text:p>
              <text:p text:style-name="Normal"><text:span>Frontiers in Aging Neuroscience</text:span><text:span>, 2021, 13, pp.785727.<text:s/></text:span><text:a xlink:type="simple" xlink:href="https://dx.doi.org/10.3389/fnagi.2021.785727">⟨10.3389/fnagi.2021.785727⟩</text:a></text:p>
              <text:p text:style-name="Normal"><text:span>Article dans une revue</text:span></text:p>
              <text:p text:style-name="Normal"><text:a xlink:type="simple" xlink:href="https://hal.science/hal-03489450v1">hal-034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92v1">Divalent cations permeation in a Ca2+ non-conducting skeletal muscle dihydropyridine receptor mouse model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Clarisse Fuster">Clarisse Fuster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Anamika Dayal">Anamika Dayal</text:a><text:span>,</text:span><text:a xlink:type="simple" xlink:href="https://hal.science/search/index/?q=*&amp;authFullName_s=Manfred Grabner">Manfred Grabner</text:a><text:span>et al.</text:span></text:p>
              <text:p text:style-name="Normal"><text:span>Cell Calcium</text:span><text:span>, 2020, 91, pp.102256.<text:s/></text:span><text:a xlink:type="simple" xlink:href="https://dx.doi.org/10.1016/j.ceca.2020.102256">⟨10.1016/j.ceca.2020.102256⟩</text:a></text:p>
              <text:p text:style-name="Normal"><text:span>Article dans une revue</text:span></text:p>
              <text:p text:style-name="Normal"><text:a xlink:type="simple" xlink:href="https://hal.science/hal-03001292v1">hal-0300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34v1">Correction</text:a></text:p>
              <text:p text:style-name="Normal"><text:a xlink:type="simple" xlink:href="https://hal.science/search/index/?q=*&amp;authFullName_s=Christopher Henry">Christopher Henry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laude Collet">Claude Collet</text:a><text:span>et al.</text:span></text:p>
              <text:p text:style-name="Normal"><text:span>British Journal of Pharmacology</text:span><text:span>, 2020, 177 (20), pp.4808-4808.<text:s/></text:span><text:a xlink:type="simple" xlink:href="https://dx.doi.org/10.1111/bph.15262">⟨10.1111/bph.15262⟩</text:a></text:p>
              <text:p text:style-name="Normal"><text:span>Article dans une revue</text:span></text:p>
              <text:p text:style-name="Normal"><text:a xlink:type="simple" xlink:href="https://hal.inrae.fr/hal-03135134v1">hal-031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56v1">Heterogeneous expression of GABA receptor‐like subunits LCCH3 and GRD reveals functional diversity of GABA receptors in the honeybee Apis mellifera</text:a></text:p>
              <text:p text:style-name="Normal"><text:a xlink:type="simple" xlink:href="https://hal.science/search/index/?q=*&amp;authFullName_s=Christopher Henry">Christopher Henry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laude Collet">Claude Collet</text:a><text:span>et al.</text:span></text:p>
              <text:p text:style-name="Normal"><text:span>British Journal of Pharmacology</text:span><text:span>, 2020, 177 (17), pp.3924-3940.<text:s/></text:span><text:a xlink:type="simple" xlink:href="https://dx.doi.org/10.1111/bph.15135">⟨10.1111/bph.15135⟩</text:a></text:p>
              <text:p text:style-name="Normal"><text:span>Article dans une revue</text:span></text:p>
              <text:p text:style-name="Normal"><text:a xlink:type="simple" xlink:href="https://hal.science/hal-03036256v1">hal-030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6v1">Proteotranscriptomic Insights into the Venom Composition of the Wolf Spider Lycosa tarantula</text:a></text:p>
              <text:p text:style-name="Normal"><text:a xlink:type="simple" xlink:href="https://hal.science/search/index/?q=*&amp;authFullName_s=Dominique Koua">Dominique Koua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Celia Barrachina">Celia Barrachina</text:a><text:span>,</text:span><text:a xlink:type="simple" xlink:href="https://hal.science/search/index/?q=*&amp;authFullName_s=Khadija El Koulali">Khadija El Koulali</text:a><text:span>et al.</text:span></text:p>
              <text:p text:style-name="Normal"><text:span>Toxins</text:span><text:span>, 2020, 12 (8), pp.501.<text:s/></text:span><text:a xlink:type="simple" xlink:href="https://dx.doi.org/10.3390/toxins12080501">⟨10.3390/toxins12080501⟩</text:a></text:p>
              <text:p text:style-name="Normal"><text:span>Article dans une revue</text:span></text:p>
              <text:p text:style-name="Normal"><text:a xlink:type="simple" xlink:href="https://hal.science/hal-03025636v1">hal-030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89v1">Cav2.1 C‐terminal fragments produced in Xenopus laevis oocytes do not modify the channel expression and functional properties</text:a></text:p>
              <text:p text:style-name="Normal"><text:a xlink:type="simple" xlink:href="https://hal.science/search/index/?q=*&amp;authFullName_s=Claudine Ménard">Claudine Ménard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Thierry Cens">Thierry Cens</text:a></text:p>
              <text:p text:style-name="Normal"><text:span>European Journal of Neuroscience</text:span><text:span>, 2020,<text:s/></text:span><text:a xlink:type="simple" xlink:href="https://dx.doi.org/10.1111/ejn.14685">⟨10.1111/ejn.14685⟩</text:a></text:p>
              <text:p text:style-name="Normal"><text:span>Article dans une revue</text:span></text:p>
              <text:p text:style-name="Normal"><text:a xlink:type="simple" xlink:href="https://hal.science/hal-02458389v1">hal-02458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5714v1">Targeting TMEM176B Enhances Antitumor Immunity and Augments the Efficacy of Immune Checkpoint Blockers by Unleashing Inflammasome Activation</text:a></text:p>
              <text:p text:style-name="Normal"><text:a xlink:type="simple" xlink:href="https://hal.science/search/index/?q=*&amp;authFullName_s=Mercedes Segovia">Mercedes Segovia</text:a><text:span>,</text:span><text:a xlink:type="simple" xlink:href="https://hal.science/search/index/?q=*&amp;authFullName_s=Sofia Russo">Sofia Russo</text:a><text:span>,</text:span><text:a xlink:type="simple" xlink:href="https://hal.science/search/index/?q=*&amp;authFullName_s=Mathias Jeldres">Mathias Jeldres</text:a><text:span>,</text:span><text:a xlink:type="simple" xlink:href="https://hal.science/search/index/?q=*&amp;authFullName_s=Yamil D Mahmoud">Yamil D Mahmoud</text:a><text:span>,</text:span><text:a xlink:type="simple" xlink:href="https://hal.science/search/index/?q=*&amp;authFullName_s=Valentina Perez">Valentina Perez</text:a><text:span>et al.</text:span></text:p>
              <text:p text:style-name="Normal"><text:span>Cancer Cell</text:span><text:span>, 2019, 35 (5), pp.767-781.<text:s/></text:span><text:a xlink:type="simple" xlink:href="https://dx.doi.org/10.1016/j.ccell.2019.04.003">⟨10.1016/j.ccell.2019.04.003⟩</text:a></text:p>
              <text:p text:style-name="Normal"><text:span>Article dans une revue</text:span></text:p>
              <text:p text:style-name="Normal"><text:a xlink:type="simple" xlink:href="https://inserm.hal.science/inserm-02145714v1">inserm-021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47v1">Voltage-gated sodium channels from the bees Apis mellifera and Bombus terrestris are differentially modulated by pyrethroid insecticides</text:a></text:p>
              <text:p text:style-name="Normal"><text:a xlink:type="simple" xlink:href="https://hal.science/search/index/?q=*&amp;authFullName_s=Aklesso Kadala">Aklesso Kadala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hieu Rousset">Mathieu Rousset</text:a><text:span>et al.</text:span></text:p>
              <text:p text:style-name="Normal"><text:span>Scientific Reports</text:span><text:span>, 2019, 9 (1), 12 p.<text:s/></text:span><text:a xlink:type="simple" xlink:href="https://dx.doi.org/10.1038/s41598-018-37278-z">⟨10.1038/s41598-018-37278-z⟩</text:a></text:p>
              <text:p text:style-name="Normal"><text:span>Article dans une revue</text:span></text:p>
              <text:p text:style-name="Normal"><text:a xlink:type="simple" xlink:href="https://hal.science/hal-02349347v1">hal-023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62v1">Honey bees long-lasting locomotor deficits after exposure to the diamide chlorantraniliprole are accompanied by brain and muscular calcium channels alterations</text:a></text:p>
              <text:p text:style-name="Normal"><text:a xlink:type="simple" xlink:href="https://hal.science/search/index/?q=*&amp;authFullName_s=Aklesso Kadala">Aklesso Kadala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e Collet">Claude Collet</text:a></text:p>
              <text:p text:style-name="Normal"><text:span>Scientific Reports</text:span><text:span>, 2019, 9 (1), 9 p.<text:s/></text:span><text:a xlink:type="simple" xlink:href="https://dx.doi.org/10.1038/s41598-019-39193-3">⟨10.1038/s41598-019-39193-3⟩</text:a></text:p>
              <text:p text:style-name="Normal"><text:span>Article dans une revue</text:span></text:p>
              <text:p text:style-name="Normal"><text:a xlink:type="simple" xlink:href="https://hal.science/hal-02349362v1">hal-023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60v1">Multiple combinations of RDL subunits diversify the repertoire of GABA receptors in the honey bee parasite Varroa destructor</text:a></text:p>
              <text:p text:style-name="Normal"><text:a xlink:type="simple" xlink:href="https://hal.science/search/index/?q=*&amp;authFullName_s=Claudine Ménard">Claudine Ménard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Lorène Brunello">Lorène Brunello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Claude Collet">Claude Collet</text:a><text:span>et al.</text:span></text:p>
              <text:p text:style-name="Normal"><text:span>Journal of Biological Chemistry</text:span><text:span>, 2018, 293 (49), pp.19012-19024.<text:s/></text:span><text:a xlink:type="simple" xlink:href="https://dx.doi.org/10.1074/jbc.RA118.005365">⟨10.1074/jbc.RA118.005365⟩</text:a></text:p>
              <text:p text:style-name="Normal"><text:span>Article dans une revue</text:span></text:p>
              <text:p text:style-name="Normal"><text:a xlink:type="simple" xlink:href="https://hal.science/hal-02149060v1">hal-021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7v1">Toxicologie in situ et in ovo : comprendre les mécanismes de toxicité des insecticides, améliorer l’anticipation des risques et trouver des alternatives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Pyabalo Aklesso Kadala">Pyabalo Aklesso Kadala</text:a><text:span>et al.</text:span></text:p>
              <text:p text:style-name="Normal"><text:span>Innovations Agronomiques</text:span><text:span>, 2017, 53, pp.111-115.<text:s/></text:span><text:a xlink:type="simple" xlink:href="https://dx.doi.org/10.15454/1.5137721395860605E12">⟨10.15454/1.5137721395860605E12⟩</text:a></text:p>
              <text:p text:style-name="Normal"><text:span>Article dans une revue</text:span></text:p>
              <text:p text:style-name="Normal"><text:a xlink:type="simple" xlink:href="https://hal.science/hal-01595557v1">hal-015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68v1">Reply to &amp;quot;Rigor, reproducibility and in vitro CSF assays: The devil in the details</text:a></text:p>
              <text:p text:style-name="Normal"><text:a xlink:type="simple" xlink:href="https://hal.science/search/index/?q=*&amp;authFullName_s=Yves Dauvilliers">Yves Dauvilliers</text:a><text:span>,</text:span><text:a xlink:type="simple" xlink:href="https://hal.science/search/index/?q=*&amp;authFullName_s=Pierre Charnet">Pierre Charnet</text:a></text:p>
              <text:p text:style-name="Normal"><text:span>Annals of Neurology</text:span><text:span>, 2017, 81 (6), pp.907--910.<text:s/></text:span><text:a xlink:type="simple" xlink:href="https://dx.doi.org/10.1002/ana.24939">⟨10.1002/ana.24939⟩</text:a></text:p>
              <text:p text:style-name="Normal"><text:span>Article dans une revue</text:span></text:p>
              <text:p text:style-name="Normal"><text:a xlink:type="simple" xlink:href="https://hal.science/hal-01792568v1">hal-017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1v1">Metaflumizone inhibits the honeybee NaV 1 channel by targeting recovery from slow inactivation.</text:a></text:p>
              <text:p text:style-name="Normal"><text:a xlink:type="simple" xlink:href="https://hal.science/search/index/?q=*&amp;authFullName_s=Pascal Gosselin-Badaroudine">Pascal Gosselin-Badaroudine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Mohamed Chahine">Mohamed Chahine</text:a></text:p>
              <text:p text:style-name="Normal"><text:span>FEBS Letters</text:span><text:span>, 2017, 591 (23), pp.3842-3849.<text:s/></text:span><text:a xlink:type="simple" xlink:href="https://dx.doi.org/10.1002/1873-3468.12897">⟨10.1002/1873-3468.12897⟩</text:a></text:p>
              <text:p text:style-name="Normal"><text:span>Article dans une revue</text:span></text:p>
              <text:p text:style-name="Normal"><text:a xlink:type="simple" xlink:href="https://hal.science/hal-01695891v1">hal-016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5v1">Honeybee locomotion is impaired by Am-CaV3 low voltage-activated Ca(2+) channel antagonist.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Florian Bastin">Florian Bastin</text:a><text:span>,</text:span><text:a xlink:type="simple" xlink:href="https://hal.science/search/index/?q=*&amp;authFullName_s=Valérie Raymond">Valérie Raymond</text:a><text:span>et al.</text:span></text:p>
              <text:p text:style-name="Normal"><text:span>Scientific Reports</text:span><text:span>, 2017, 7, pp.41782.<text:s/></text:span><text:a xlink:type="simple" xlink:href="https://dx.doi.org/10.1038/srep41782">⟨10.1038/srep41782⟩</text:a></text:p>
              <text:p text:style-name="Normal"><text:span>Article dans une revue</text:span></text:p>
              <text:p text:style-name="Normal"><text:a xlink:type="simple" xlink:href="https://hal.science/hal-01595255v1">hal-01595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653v1">Characterization of l -Theanine Excitatory Actions on Hippocampal Neurons: Toward the Generation of Novel N -Methyl- d -aspartate Receptor Modulators Based on Its Backbone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Salima Bellahouel">Salima Bellahouel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Marie Celeste de Jesus Ferreira">Marie Celeste de Jesus Ferreira</text:a><text:span>et al.</text:span></text:p>
              <text:p text:style-name="Normal"><text:span>ACS Chemical Neuroscience</text:span><text:span>, 2017, 8 (8), pp.1724-1734.<text:s/></text:span><text:a xlink:type="simple" xlink:href="https://dx.doi.org/10.1021/acschemneuro.7b00036">⟨10.1021/acschemneuro.7b00036⟩</text:a></text:p>
              <text:p text:style-name="Normal"><text:span>Article dans une revue</text:span></text:p>
              <text:p text:style-name="Normal"><text:a xlink:type="simple" xlink:href="https://hal.umontpellier.fr/hal-01687653v1">hal-01687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4922v1">Absence of c-Aminobutyric Acid-A Receptor Potentiation in Central Hypersomnolence Disorders</text:a></text:p>
              <text:p text:style-name="Normal"><text:a xlink:type="simple" xlink:href="https://hal.science/search/index/?q=*&amp;authFullName_s=Yves Dauvilliers">Yves Dauvilliers</text:a><text:span>,</text:span><text:a xlink:type="simple" xlink:href="https://hal.science/search/index/?q=*&amp;authFullName_s=Elisa Evangelista">Elisa Evangelista</text:a><text:span>,</text:span><text:a xlink:type="simple" xlink:href="https://hal.science/search/index/?q=*&amp;authFullName_s=Regis Lopez">Regis Lopez</text:a><text:span>,</text:span><text:a xlink:type="simple" xlink:href="https://hal.science/search/index/?q=*&amp;authFullName_s=Lucie Barateau">Lucie Barateau</text:a><text:span>,</text:span><text:a xlink:type="simple" xlink:href="https://hal.science/search/index/?q=*&amp;authFullName_s=Isabelle Jaussent">Isabelle Jaussent</text:a><text:span>et al.</text:span></text:p>
              <text:p text:style-name="Normal"><text:span>Annals of Neurology</text:span><text:span>, 2016, 80 (2), pp.259-68.<text:s/></text:span><text:a xlink:type="simple" xlink:href="https://dx.doi.org/10.1002/ana.24710">⟨10.1002/ana.24710⟩</text:a></text:p>
              <text:p text:style-name="Normal"><text:span>Article dans une revue</text:span></text:p>
              <text:p text:style-name="Normal"><text:a xlink:type="simple" xlink:href="https://inserm.hal.science/inserm-01484922v1">inserm-0148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53v1">Differential action of pyrethroids on honey bee and bumble bee voltage-gated sodium channels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Pyabalo Aklesso Kadala">Pyabalo Aklesso Kadala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et al.</text:span></text:p>
              <text:p text:style-name="Normal"><text:span>Biophysical Journal</text:span><text:span>, 2016, 110 (3), pp.112a.<text:s/></text:span><text:a xlink:type="simple" xlink:href="https://dx.doi.org/10.1016/j.bpj.2015.11.660">⟨10.1016/j.bpj.2015.11.660⟩</text:a></text:p>
              <text:p text:style-name="Normal"><text:span>Article dans une revue</text:span></text:p>
              <text:p text:style-name="Normal"><text:a xlink:type="simple" xlink:href="https://hal.inrae.fr/hal-02632853v1">hal-02632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842v1">RORγt+ cells selectively express redundant cation channels linked to the Golgi apparatus</text:a></text:p>
              <text:p text:style-name="Normal"><text:a xlink:type="simple" xlink:href="https://hal.science/search/index/?q=*&amp;authFullName_s=Lucile Drujont">Lucile Drujont</text:a><text:span>,</text:span><text:a xlink:type="simple" xlink:href="https://hal.science/search/index/?q=*&amp;authFullName_s=Aurélie Lemoine">Aurélie Lemoine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Géraldine Bienvenu">Géraldine Bienvenu</text:a><text:span>,</text:span><text:a xlink:type="simple" xlink:href="https://hal.science/search/index/?q=*&amp;authFullName_s=Mélanie Lancien">Mélanie Lancien</text:a><text:span>et al.</text:span></text:p>
              <text:p text:style-name="Normal"><text:span>Scientific Reports</text:span><text:span>, 2016, 6 (1), pp.23682.<text:s/></text:span><text:a xlink:type="simple" xlink:href="https://dx.doi.org/10.1038/srep23682">⟨10.1038/srep23682⟩</text:a></text:p>
              <text:p text:style-name="Normal"><text:span>Article dans une revue</text:span></text:p>
              <text:p text:style-name="Normal"><text:a xlink:type="simple" xlink:href="https://inserm.hal.science/inserm-02150842v1">inserm-0215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09v1">Biophysical characterization of the honeybee DSC1 orthologue reveals a novel voltage-dependent Ca2+ channel subfamily: CaV4.</text:a></text:p>
              <text:p text:style-name="Normal"><text:a xlink:type="simple" xlink:href="https://hal.science/search/index/?q=*&amp;authFullName_s=Pascal Gosselin-Badaroudine">Pascal Gosselin-Badaroudine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Louis Simard">Louis Simar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et al.</text:span></text:p>
              <text:p text:style-name="Normal"><text:span>Journal of General Physiology</text:span><text:span>, 2016, 148 (2), pp.133-145.<text:s/></text:span><text:a xlink:type="simple" xlink:href="https://dx.doi.org/10.1085/jgp.201611614">⟨10.1085/jgp.201611614⟩</text:a></text:p>
              <text:p text:style-name="Normal"><text:span>Article dans une revue</text:span></text:p>
              <text:p text:style-name="Normal"><text:a xlink:type="simple" xlink:href="https://hal.inrae.fr/hal-02635709v1">hal-0263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93v1">Molecular characterization and functional expression of the&amp;lt;em&amp;gt; Apis mellifera&amp;lt;/em&amp;gt; voltage-dependent Ca(2+) channels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Lionel Garnery">Lionel Garnery</text:a><text:span>et al.</text:span></text:p>
              <text:p text:style-name="Normal"><text:span>Insect Biochemistry and Molecular Biology</text:span><text:span>, 2015, 58, pp.12-27.<text:s/></text:span><text:a xlink:type="simple" xlink:href="https://dx.doi.org/10.1016/j.ibmb.2015.01.005">⟨10.1016/j.ibmb.2015.01.005⟩</text:a></text:p>
              <text:p text:style-name="Normal"><text:span>Article dans une revue</text:span></text:p>
              <text:p text:style-name="Normal"><text:a xlink:type="simple" xlink:href="https://hal.inrae.fr/hal-02639293v1">hal-0263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27v1">A locomotor deficit induced by sublethal doses of pyrethroid and neonicotinoid insecticides in the honeybee&amp;lt;em&amp;gt; Apis mellifera&amp;lt;/em&amp;gt;</text:a></text:p>
              <text:p text:style-name="Normal"><text:a xlink:type="simple" xlink:href="https://hal.science/search/index/?q=*&amp;authFullName_s=Mercedes Charreton">Mercedes Charreton</text:a><text:span>,</text:span><text:a xlink:type="simple" xlink:href="https://hal.science/search/index/?q=*&amp;authFullName_s=Axel A. Decourtye">Axel A. Decourtye</text:a><text:span>,</text:span><text:a xlink:type="simple" xlink:href="https://hal.science/search/index/?q=*&amp;authFullName_s=Mickaël Henry">Mickaël Henry</text:a><text:span>,</text:span><text:a xlink:type="simple" xlink:href="https://hal.science/search/index/?q=*&amp;authFullName_s=Guy Rodet">Guy Rodet</text:a><text:span>,</text:span><text:a xlink:type="simple" xlink:href="https://hal.science/search/index/?q=*&amp;authFullName_s=Jean-Christophe Sandoz">Jean-Christophe Sandoz</text:a><text:span>et al.</text:span></text:p>
              <text:p text:style-name="Normal"><text:span>PLoS ONE</text:span><text:span>, 2015, 10 (12), pp.e0144879.<text:s/></text:span><text:a xlink:type="simple" xlink:href="https://dx.doi.org/10.1371/journal.pone.0144879">⟨10.1371/journal.pone.0144879⟩</text:a></text:p>
              <text:p text:style-name="Normal"><text:span>Article dans une revue</text:span></text:p>
              <text:p text:style-name="Normal"><text:a xlink:type="simple" xlink:href="https://hal.inrae.fr/hal-02632327v1">hal-0263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28v1">Regulation of neuronal high-voltage activated CaV2 Ca2+ channels by the small GTPase RhoA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Melissa Bowerman">Melissa Bowerman</text:a><text:span>,</text:span><text:a xlink:type="simple" xlink:href="https://hal.science/search/index/?q=*&amp;authFullName_s=Michel Bellis">Michel Bellis</text:a><text:span>et al.</text:span></text:p>
              <text:p text:style-name="Normal"><text:span>Neuropharmacology</text:span><text:span>, 2015, 97, pp.201-209.<text:s/></text:span><text:a xlink:type="simple" xlink:href="https://dx.doi.org/10.1016/j.neuropharm.2015.05.019">⟨10.1016/j.neuropharm.2015.05.019⟩</text:a></text:p>
              <text:p text:style-name="Normal"><text:span>Article dans une revue</text:span></text:p>
              <text:p text:style-name="Normal"><text:a xlink:type="simple" xlink:href="https://hal.science/hal-03601128v1">hal-0360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96v1">Nerve injury induces a Gem-GTPase-dependent downregulation of P/Q-type Ca2+ channels contributing to neurite plasticity in dorsal root ganglion neurons</text:a></text:p>
              <text:p text:style-name="Normal"><text:a xlink:type="simple" xlink:href="https://hal.science/search/index/?q=*&amp;authFullName_s=Frédérique Scamps">Frédérique Scamps</text:a><text:span>,</text:span><text:a xlink:type="simple" xlink:href="https://hal.science/search/index/?q=*&amp;authFullName_s=Sina Sangari">Sina Sangari</text:a><text:span>,</text:span><text:a xlink:type="simple" xlink:href="https://hal.science/search/index/?q=*&amp;authFullName_s=Melissa Bowerman">Melissa Bowerman</text:a><text:span>,</text:span><text:a xlink:type="simple" xlink:href="https://hal.science/search/index/?q=*&amp;authFullName_s=Mathieu Rousset">Mathieu Rousset</text:a><text:span>,</text:span><text:a xlink:type="simple" xlink:href="https://hal.science/search/index/?q=*&amp;authFullName_s=Michel Bellis">Michel Bellis</text:a><text:span>et al.</text:span></text:p>
              <text:p text:style-name="Normal"><text:span>Pflügers Archiv European Journal of Physiology</text:span><text:span>, 2015, 467 (2), pp.351-366.<text:s/></text:span><text:a xlink:type="simple" xlink:href="https://dx.doi.org/10.1007/s00424-014-1520-4">⟨10.1007/s00424-014-1520-4⟩</text:a></text:p>
              <text:p text:style-name="Normal"><text:span>Article dans une revue</text:span></text:p>
              <text:p text:style-name="Normal"><text:a xlink:type="simple" xlink:href="https://hal.science/hal-03600296v1">hal-036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42v1">Characterization of the honeybee AmNaV1 channel and tools to assess the toxicity of insecticides.</text:a></text:p>
              <text:p text:style-name="Normal"><text:a xlink:type="simple" xlink:href="https://hal.science/search/index/?q=*&amp;authFullName_s=Pascal Gosselin-Badaroudine">Pascal Gosselin-Badaroudine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Lucie Delemotte">Lucie Delemotte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Claude Collet">Claude Collet</text:a><text:span>et al.</text:span></text:p>
              <text:p text:style-name="Normal"><text:span>Scientific Reports</text:span><text:span>, 2015, 5, 17 p.<text:s/></text:span><text:a xlink:type="simple" xlink:href="https://dx.doi.org/10.1038/srep12475">⟨10.1038/srep12475⟩</text:a></text:p>
              <text:p text:style-name="Normal"><text:span>Article dans une revue</text:span></text:p>
              <text:p text:style-name="Normal"><text:a xlink:type="simple" xlink:href="https://hal.science/hal-01220742v1">hal-012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85v2">Pyrethroids differentially alter voltage-gated sodium channels from the honeybee central olfactory neurons</text:a></text:p>
              <text:p text:style-name="Normal"><text:a xlink:type="simple" xlink:href="https://hal.science/search/index/?q=*&amp;authFullName_s=Aklesso Kadala">Aklesso Kadala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Ingrid Jakob">Ingrid Jakob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et al.</text:span></text:p>
              <text:p text:style-name="Normal"><text:span>PLoS ONE</text:span><text:span>, 2014, 9 (11),<text:s/></text:span><text:a xlink:type="simple" xlink:href="https://dx.doi.org/10.1371/journal.pone.0112194">⟨10.1371/journal.pone.0112194⟩</text:a></text:p>
              <text:p text:style-name="Normal"><text:span>Article dans une revue</text:span></text:p>
              <text:p text:style-name="Normal"><text:a xlink:type="simple" xlink:href="https://hal.science/hal-01131085v2">hal-0113108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7834v1">Autologous Dendritic Cells Prolong Allograft Survival Through Tmem176b-Dependent Antigen Cross-Presentation</text:a></text:p>
              <text:p text:style-name="Normal"><text:a xlink:type="simple" xlink:href="https://hal.science/search/index/?q=*&amp;authFullName_s=M Segovia">M Segovia</text:a><text:span>,</text:span><text:a xlink:type="simple" xlink:href="https://hal.science/search/index/?q=*&amp;authFullName_s=Cédric Louvet">Cédric Louvet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A. Savina">A. Savina</text:a><text:span>,</text:span><text:a xlink:type="simple" xlink:href="https://hal.science/search/index/?q=*&amp;authFullName_s=G. Tilly">G. Tilly</text:a><text:span>et al.</text:span></text:p>
              <text:p text:style-name="Normal"><text:span>American Journal of Transplantation</text:span><text:span>, 2014, 14 (5), pp.1021-1031.<text:s/></text:span><text:a xlink:type="simple" xlink:href="https://dx.doi.org/10.1111/ajt.12708">⟨10.1111/ajt.12708⟩</text:a></text:p>
              <text:p text:style-name="Normal"><text:span>Article dans une revue</text:span></text:p>
              <text:p text:style-name="Normal"><text:a xlink:type="simple" xlink:href="https://inserm.hal.science/inserm-02167834v1">inserm-0216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76v1">Characterization of the first honeybee Ca2+ channel subunit reveals two novel species- and splicing-specific modes of regulation of channel inactivation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Valérie Raymond">Valérie Raymond</text:a><text:span>,</text:span><text:a xlink:type="simple" xlink:href="https://hal.science/search/index/?q=*&amp;authFullName_s=Fabien Démares">Fabien Démares</text:a><text:span>et al.</text:span></text:p>
              <text:p text:style-name="Normal"><text:span>Pflügers Archiv European Journal of Physiology</text:span><text:span>, 2013, 465 (7), pp.985-996.<text:s/></text:span><text:a xlink:type="simple" xlink:href="https://dx.doi.org/10.1007/s00424-013-1223-2">⟨10.1007/s00424-013-1223-2⟩</text:a></text:p>
              <text:p text:style-name="Normal"><text:span>Article dans une revue</text:span></text:p>
              <text:p text:style-name="Normal"><text:a xlink:type="simple" xlink:href="https://api.istex.fr/document/B374F8BD5C87F85AC05B7E47704BB0F01DBBF308/fulltext/pdf?sid=hal">istex</text:a></text:p>
              <text:p text:style-name="Normal"><text:a xlink:type="simple" xlink:href="https://hal.inrae.fr/hal-02646976v1">hal-026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11v1">Inorganic Phosphate Export by the Retrovirus Receptor XPR1 in Metazoans</text:a></text:p>
              <text:p text:style-name="Normal"><text:a xlink:type="simple" xlink:href="https://hal.science/search/index/?q=*&amp;authFullName_s=D. Giovannini">D. Giovannini</text:a><text:span>,</text:span><text:a xlink:type="simple" xlink:href="https://hal.science/search/index/?q=*&amp;authFullName_s=J. Touhami">J. Touhami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Marc Sitbon">Marc Sitbon</text:a><text:span>,</text:span><text:a xlink:type="simple" xlink:href="https://hal.science/search/index/?q=*&amp;authFullName_s=J. L. Battini*">J. L. Battini*</text:a></text:p>
              <text:p text:style-name="Normal"><text:span>Cell Reports</text:span><text:span>, 2013, 3 (6), pp.1866--73.<text:s/></text:span><text:a xlink:type="simple" xlink:href="https://dx.doi.org/10.1016/j.celrep.2013.05.035">⟨10.1016/j.celrep.2013.05.035⟩</text:a></text:p>
              <text:p text:style-name="Normal"><text:span>Article dans une revue</text:span></text:p>
              <text:p text:style-name="Normal"><text:a xlink:type="simple" xlink:href="https://hal.science/hal-02191611v1">hal-021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07v1">Two sets of amino acids of the domain I of Cav2.3 Ca(2+) channels contribute to their high sensitivity to extracellular protons.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Pierre Charnet">Pierre Charnet</text:a></text:p>
              <text:p text:style-name="Normal"><text:span>Pflügers Archiv European Journal of Physiology</text:span><text:span>, 2011, epub ahead of print.<text:s/></text:span><text:a xlink:type="simple" xlink:href="https://dx.doi.org/10.1007/s00424-011-0974-x">⟨10.1007/s00424-011-0974-x⟩</text:a></text:p>
              <text:p text:style-name="Normal"><text:span>Article dans une revue</text:span></text:p>
              <text:p text:style-name="Normal"><text:a xlink:type="simple" xlink:href="https://hal.science/hal-00596407v1">hal-005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26v1">RGK GTPase-dependent CaV2.1 Ca2+ channel inhibition is independent of CaVbeta-subunit-induced current potentiation.</text:a></text:p>
              <text:p text:style-name="Normal"><text:a xlink:type="simple" xlink:href="https://hal.science/search/index/?q=*&amp;authFullName_s=J.-P. Leyris">J.-P. Leyris</text:a><text:span>,</text:span><text:a xlink:type="simple" xlink:href="https://hal.science/search/index/?q=*&amp;authFullName_s=C. Gondeau">C. Gondeau</text:a><text:span>,</text:span><text:a xlink:type="simple" xlink:href="https://hal.science/search/index/?q=*&amp;authFullName_s=A. Charnet">A. Charnet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Monique Rousset">Monique Rousset</text:a><text:span>et al.</text:span></text:p>
              <text:p text:style-name="Normal"><text:span>FASEB Journal</text:span><text:span>, 2009, 23 (8), pp.2627-38.<text:s/></text:span><text:a xlink:type="simple" xlink:href="https://dx.doi.org/10.1096/fj.08-122135">⟨10.1096/fj.08-122135⟩</text:a></text:p>
              <text:p text:style-name="Normal"><text:span>Article dans une revue</text:span></text:p>
              <text:p text:style-name="Normal"><text:a xlink:type="simple" xlink:href="https://hal.science/hal-00381626v1">hal-003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403v1">Introduction into Ca(v)2.1 of the homologous mutation of Ca(v)1.2 causing the Timothy syndrome questions the role of V421 in the phenotypic definition of P-type Ca(2+) channel.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Jean-Philippe Leyris">Jean-Philippe Leyris</text:a><text:span>,</text:span><text:a xlink:type="simple" xlink:href="https://hal.science/search/index/?q=*&amp;authFullName_s=Pierre Charnet">Pierre Charnet</text:a></text:p>
              <text:p text:style-name="Normal"><text:span>Pflügers Archiv European Journal of Physiology</text:span><text:span>, 2008, 457 (2), pp.417-30.<text:s/></text:span><text:a xlink:type="simple" xlink:href="https://dx.doi.org/10.1007/s00424-008-0534-1">⟨10.1007/s00424-008-0534-1⟩</text:a></text:p>
              <text:p text:style-name="Normal"><text:span>Article dans une revue</text:span></text:p>
              <text:p text:style-name="Normal"><text:a xlink:type="simple" xlink:href="https://hal.science/hal-00290403v1">hal-002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22v1">Molecular determinant for specific Ca/Ba selectivity profiles of low and high threshold Ca2+ channels.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Andrey Kajava">Andrey Kajava</text:a><text:span>,</text:span><text:a xlink:type="simple" xlink:href="https://hal.science/search/index/?q=*&amp;authFullName_s=Pierre Charnet">Pierre Charnet</text:a></text:p>
              <text:p text:style-name="Normal"><text:span>Journal of General Physiology</text:span><text:span>, 2007, 130 (4), pp.415-25.<text:s/></text:span><text:a xlink:type="simple" xlink:href="https://dx.doi.org/10.1085/jgp.200709771">⟨10.1085/jgp.200709771⟩</text:a></text:p>
              <text:p text:style-name="Normal"><text:span>Article dans une revue</text:span></text:p>
              <text:p text:style-name="Normal"><text:a xlink:type="simple" xlink:href="https://hal.science/hal-00193022v1">hal-001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37v1">Alone at last! New functions for Ca2+ channel beta subunits?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/text:p>
              <text:p text:style-name="Normal"><text:span>Sci. STKE</text:span><text:span>, 2005, 2005 (275), pe11.<text:s/></text:span><text:a xlink:type="simple" xlink:href="https://dx.doi.org/10.1126/stke.2752005pe11">⟨10.1126/stke.2752005pe11⟩</text:a></text:p>
              <text:p text:style-name="Normal"><text:span>Article dans une revue</text:span></text:p>
              <text:p text:style-name="Normal"><text:a xlink:type="simple" xlink:href="https://hal.science/hal-00385337v1">hal-003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62v1">[Structure of the calcium channel beta subunit: the place of the beta-interaction domain]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/text:p>
              <text:p text:style-name="Normal"><text:span>Médecine/Sciences</text:span><text:span>, 2005, 21 (3), pp.279-83</text:span></text:p>
              <text:p text:style-name="Normal"><text:span>Article dans une revue</text:span></text:p>
              <text:p text:style-name="Normal"><text:a xlink:type="simple" xlink:href="https://hal.science/hal-00350262v1">hal-003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210v1">Insight into the mechanism of internalization of the cell-penetrating carrier peptide Pep-1 through conformational analysis.</text:a></text:p>
              <text:p text:style-name="Normal"><text:a xlink:type="simple" xlink:href="https://hal.science/search/index/?q=*&amp;authFullName_s=Sébastien Deshayes">Sébastien Deshayes</text:a><text:span>,</text:span><text:a xlink:type="simple" xlink:href="https://hal.science/search/index/?q=*&amp;authFullName_s=Annie Heitz">Annie Heitz</text:a><text:span>,</text:span><text:a xlink:type="simple" xlink:href="https://hal.science/search/index/?q=*&amp;authFullName_s=May C Morris">May C Morri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Gilles Divita">Gilles Divita</text:a><text:span>et al.</text:span></text:p>
              <text:p text:style-name="Normal"><text:span>Biochemistry</text:span><text:span>, 2004, 43 (6), pp.1449-57.<text:s/></text:span><text:a xlink:type="simple" xlink:href="https://dx.doi.org/10.1021/bi035682s">⟨10.1021/bi035682s⟩</text:a></text:p>
              <text:p text:style-name="Normal"><text:span>Article dans une revue</text:span></text:p>
              <text:p text:style-name="Normal"><text:a xlink:type="simple" xlink:href="https://api.istex.fr/ark:/67375/TPS-G2KJSM7C-5/fulltext.pdf?sid=hal">istex</text:a></text:p>
              <text:p text:style-name="Normal"><text:a xlink:type="simple" xlink:href="https://hal.science/hal-00351210v1">hal-00351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8831v1">On the mechanism of non-endosomial peptide-mediated cellular delivery of nucleic acids</text:a></text:p>
              <text:p text:style-name="Normal"><text:a xlink:type="simple" xlink:href="https://hal.science/search/index/?q=*&amp;authFullName_s=Sébastien Deshayes">Sébastien Deshayes</text:a><text:span>,</text:span><text:a xlink:type="simple" xlink:href="https://hal.science/search/index/?q=*&amp;authFullName_s=Sabine Gerbal-Chaloin">Sabine Gerbal-Chaloin</text:a><text:span>,</text:span><text:a xlink:type="simple" xlink:href="https://hal.science/search/index/?q=*&amp;authFullName_s=May Morris">May Morris</text:a><text:span>,</text:span><text:a xlink:type="simple" xlink:href="https://hal.science/search/index/?q=*&amp;authFullName_s=Gudrun Aldrian-Herrada">Gudrun Aldrian-Herrada</text:a><text:span>,</text:span><text:a xlink:type="simple" xlink:href="https://hal.science/search/index/?q=*&amp;authFullName_s=Pierre Charnet">Pierre Charnet</text:a><text:span>et al.</text:span></text:p>
              <text:p text:style-name="Normal"><text:span>Biochimica et Biophysica Acta:Biomembranes</text:span><text:span>, 2004, 1667 (2), pp.141-147.<text:s/></text:span><text:a xlink:type="simple" xlink:href="https://dx.doi.org/10.1016/j.bbamem.2004.09.010">⟨10.1016/j.bbamem.2004.09.010⟩</text:a></text:p>
              <text:p text:style-name="Normal"><text:span>Article dans une revue</text:span></text:p>
              <text:p text:style-name="Normal"><text:a xlink:type="simple" xlink:href="https://hal.umontpellier.fr/hal-03128831v1">hal-0312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25v1">Puroindolines form ion channels in biological membrane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Gérard Molle">Gérard Molle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Valérie Lullien-Pellerin">Valérie Lullien-Pellerin</text:a></text:p>
              <text:p text:style-name="Normal"><text:span>Biophysical Journal</text:span><text:span>, 2003, 84, pp.2416-2426.<text:s/></text:span><text:a xlink:type="simple" xlink:href="https://dx.doi.org/10.1016/S0006-3495(03)75046-2">⟨10.1016/S0006-3495(03)75046-2⟩</text:a></text:p>
              <text:p text:style-name="Normal"><text:span>Article dans une revue</text:span></text:p>
              <text:p text:style-name="Normal"><text:a xlink:type="simple" xlink:href="https://hal.inrae.fr/hal-02677325v1">hal-0267732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c92225" table:style-name="c92225">
          <table:table-column table:style-name="c92225.0"/>
          <table:table-row>
            <table:table-cell office:value-type="string">
              <text:p text:style-name="Normal"><text:a xlink:type="simple" xlink:href="https://hal.science/hal-04883866v1">Molecular composition shapes biophysical and pharmacological properties of Apis mellifera AMPA receptors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Matthieu Rousset">Matthieu Rousset</text:a></text:p>
              <text:p text:style-name="Normal"><text:span>24th meeting of the Club of Invertebrate Neurobiology</text:span><text:span>, May 2024, Gif Sur Yvette, France</text:span></text:p>
              <text:p text:style-name="Normal"><text:span>Communication dans un congrès</text:span></text:p>
              <text:p text:style-name="Normal"><text:a xlink:type="simple" xlink:href="https://hal.science/hal-04883866v1">hal-0488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365v1">Cardiotoxicity of the diamide insecticide chlorantraniliprole in the intact heart and in isolated cardiomyocytes from the honey bee</text:a></text:p>
              <text:p text:style-name="Normal"><text:a xlink:type="simple" xlink:href="https://hal.science/search/index/?q=*&amp;authFullName_s=Mahira Kaabeche">Mahira Kaabeche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Pyabalo Aklesso Kadala">Pyabalo Aklesso Kadala</text:a><text:span>,</text:span><text:a xlink:type="simple" xlink:href="https://hal.science/search/index/?q=*&amp;authFullName_s=Jérôme Mutterer">Jérôme Mutterer</text:a><text:span>,</text:span><text:a xlink:type="simple" xlink:href="https://hal.science/search/index/?q=*&amp;authFullName_s=Pierre Charnet">Pierre Charnet</text:a><text:span>et al.</text:span></text:p>
              <text:p text:style-name="Normal"><text:span>51st European Muscle Conference - EMC 2024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inrae.fr/hal-04716365v1">hal-047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84v1">Identification of a new type of prepulse facilitation in honey bee CaV4 Ca2+ channel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Julien Roussel">Julien Roussel</text:a><text:span>et al.</text:span></text:p>
              <text:p text:style-name="Normal"><text:span>33rd Ion Channel Meeting</text:span><text:span>, Association Canaux Ioniques / Ion Channel association, Sep 2024, Sète, France</text:span></text:p>
              <text:p text:style-name="Normal"><text:span>Communication dans un congrès</text:span></text:p>
              <text:p text:style-name="Normal"><text:a xlink:type="simple" xlink:href="https://hal.science/hal-04716684v1">hal-047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42v1">CaV4: a new type of Calcium channel identified in Insect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Lisa Souci">Lisa Souc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énard">Claudine Ménard</text:a><text:span>et al.</text:span></text:p>
              <text:p text:style-name="Normal"><text:span>22th meeting of the Club of Invertebrate Neurobiology</text:span><text:span>, Club de Neurobiologie des Invertébrés, May 2022, Montpellier, France. pp.P5</text:span></text:p>
              <text:p text:style-name="Normal"><text:span>Communication dans un congrès</text:span></text:p>
              <text:p text:style-name="Normal"><text:a xlink:type="simple" xlink:href="https://hal.science/hal-04271942v1">hal-042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88v1">Different agonists activate different signaling pathways in Apis mellifera and Varroa destructor octopamine receptor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enard">Claudine Menard</text:a><text:span>et al.</text:span></text:p>
              <text:p text:style-name="Normal"><text:span>Eur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998688v1">hal-0499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30v1">Characterization of the effects of the insecticide deltamethrin on neuronal sodium channels and muscular calcium channels from the honey bee Apis mellifera.</text:a></text:p>
              <text:p text:style-name="Normal"><text:a xlink:type="simple" xlink:href="https://hal.science/search/index/?q=*&amp;authFullName_s=Aklesso Kadala">Aklesso Kadala</text:a><text:span>,</text:span><text:a xlink:type="simple" xlink:href="https://hal.science/search/index/?q=*&amp;authFullName_s=Mahira Kaabeche">Mahira Kaabeche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et al.</text:span></text:p>
              <text:p text:style-name="Normal"><text:span>EurBee 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271530v1">hal-042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48v1">Characterization of the octopamine receptor in the honey bee Apis mellifera and in Varroa destructor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Anaïs Bertaud">Anaïs Bertaud</text:a><text:span>,</text:span><text:a xlink:type="simple" xlink:href="https://hal.science/search/index/?q=*&amp;authFullName_s=Mathilde Folacci">Mathilde Folacci</text:a><text:span>,</text:span><text:a xlink:type="simple" xlink:href="https://hal.science/search/index/?q=*&amp;authFullName_s=Ana-Sofia Oliveira">Ana-Sofia Oliveira</text:a><text:span>,</text:span><text:a xlink:type="simple" xlink:href="https://hal.science/search/index/?q=*&amp;authFullName_s=Thierry Cens">Thierry Cens</text:a><text:span>et al.</text:span></text:p>
              <text:p text:style-name="Normal"><text:span>22th meeting of the Club of Invertebrate Neurobiology</text:span><text:span>, May 2022, Montpellier (34000), France</text:span></text:p>
              <text:p text:style-name="Normal"><text:span>Communication dans un congrès</text:span></text:p>
              <text:p text:style-name="Normal"><text:a xlink:type="simple" xlink:href="https://hal.science/hal-04271948v1">hal-042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25v1">Characterization of honeybee CaV4/DSC1: a Ca channel with surprising properties</text:a></text:p>
              <text:p text:style-name="Normal"><text:a xlink:type="simple" xlink:href="https://hal.science/search/index/?q=*&amp;authFullName_s=Anais Bertaud">Anais Bertaud</text:a><text:span>,</text:span><text:a xlink:type="simple" xlink:href="https://hal.science/search/index/?q=*&amp;authFullName_s=Lisa Soussi">Lisa Souss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énard">Claudine Ménard</text:a><text:span>et al.</text:span></text:p>
              <text:p text:style-name="Normal"><text:span>Eu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271925v1">hal-042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63v1">Characterization of the effects of the insecticide deltamethrin on neuronal sodium channels and muscular calcium channels from the honey bee Apis mellifera</text:a></text:p>
              <text:p text:style-name="Normal"><text:a xlink:type="simple" xlink:href="https://hal.science/search/index/?q=*&amp;authFullName_s=Mahira Kaabeche">Mahira Kaabeche</text:a><text:span>,</text:span><text:a xlink:type="simple" xlink:href="https://hal.science/search/index/?q=*&amp;authFullName_s=Aklesso Kadala">Aklesso Kadala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e Collet">Claude Collet</text:a></text:p>
              <text:p text:style-name="Normal"><text:span>22th meeting of the Club of Invertebrate Neurobiology</text:span><text:span>, Club de Neurobiologie des Invertébrés, May 2022, Montpellier, France. pp.P8</text:span></text:p>
              <text:p text:style-name="Normal"><text:span>Communication dans un congrès</text:span></text:p>
              <text:p text:style-name="Normal"><text:a xlink:type="simple" xlink:href="https://hal.science/hal-04271963v1">hal-042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12v1">Honeybee CaV4/DSC1: different from classical NaV and CaV channel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Lisa Soussi">Lisa Souss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et al.</text:span></text:p>
              <text:p text:style-name="Normal"><text:span>Eur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998712v1">hal-049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36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CBS2 Day</text:span><text:span>, Asso CBS2, école doctorale CBS2, Université de Montpellier, Jun 2022, Montpellier, France</text:span></text:p>
              <text:p text:style-name="Normal"><text:span>Communication dans un congrès</text:span></text:p>
              <text:p text:style-name="Normal"><text:a xlink:type="simple" xlink:href="https://hal.science/hal-04998636v1">hal-0499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22v1">Electrical properties of insect cardiomyocytes under voltage-clamp after enzymatic isolation from the honey bee cardiac tube</text:a></text:p>
              <text:p text:style-name="Normal"><text:a xlink:type="simple" xlink:href="https://hal.science/search/index/?q=*&amp;authFullName_s=Mahira Kaabeche">Mahira Kaabeche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Aklesso Kadala">Aklesso Kadala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Thierry Cens">Thierry Cens</text:a><text:span>et al.</text:span></text:p>
              <text:p text:style-name="Normal"><text:span>Eur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271522v1">hal-042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24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Colloque Labex ICST</text:span><text:span>, Labex ICST, Nov 2021, Nantes, France</text:span></text:p>
              <text:p text:style-name="Normal"><text:span>Communication dans un congrès</text:span></text:p>
              <text:p text:style-name="Normal"><text:a xlink:type="simple" xlink:href="https://hal.science/hal-04998624v1">hal-049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65v1">Manipulations of GSH content modulate [Ca2+]i homeostasis in rat astroglioma cells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Janique Guiramand">Janique Guiramand</text:a><text:span>et al.</text:span></text:p>
              <text:p text:style-name="Normal"><text:span>XV European Meeting on Glial Cells in Health and Disease</text:span><text:span>, Jul 2021, Marseille (virtual), France</text:span></text:p>
              <text:p text:style-name="Normal"><text:span>Communication dans un congrès</text:span></text:p>
              <text:p text:style-name="Normal"><text:a xlink:type="simple" xlink:href="https://hal.science/hal-03266965v1">hal-032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30v1">Backbone cyclisation turns nAChRa-conotoxine CIA into highly potent neuronal nAChR ligand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T. Wilson">David T.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R. J. Evans">Edward R. J. Evans</text:a><text:span>et al.</text:span></text:p>
              <text:p text:style-name="Normal"><text:span>21ème Congrès du Groupe Français des Peptides et Protéines (GFPP 2019)</text:span><text:span>, Groupe Français des Peptides et Protéines (GFPP), May 2019, Amboise, France</text:span></text:p>
              <text:p text:style-name="Normal"><text:span>Communication dans un congrès</text:span></text:p>
              <text:p text:style-name="Normal"><text:a xlink:type="simple" xlink:href="https://hal.science/hal-04998430v1">hal-049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39v1">Backbone cyclization turns muscle nAChR α-conotoxin CIA into highly potent neuronal nAChR ligand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Ewans">Edward Ewans</text:a><text:span>et al.</text:span></text:p>
              <text:p text:style-name="Normal"><text:span>21e Congrès du GFPP, Amboise (France), 12-16 Mai 2019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349239v1">hal-023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82v1">Substitution of Asn by Asp at entrance of the pore region conditions ion selectivity of voltage-gated Ca2+ channels in skeletal muscle from a non-Ca2+ conducting dihydropyridine receptor mouse</text:a></text:p>
              <text:p text:style-name="Normal"><text:a xlink:type="simple" xlink:href="https://hal.science/search/index/?q=*&amp;authFullName_s=Clarisse Fuster">Clarisse Fuster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Anamika Dayal">Anamika Dayal</text:a><text:span>,</text:span><text:a xlink:type="simple" xlink:href="https://hal.science/search/index/?q=*&amp;authFullName_s=Manfred Grabner">Manfred Grabner</text:a><text:span>et al.</text:span></text:p>
              <text:p text:style-name="Normal"><text:span>Gordon Research Conference: Muscle: Excitation-Contraction Coupling "Intracellular Ca Release Control Points Vital to Health and Disease"</text:span><text:span>, May 2019, Lucca (Barga), Italy</text:span></text:p>
              <text:p text:style-name="Normal"><text:span>Communication dans un congrès</text:span></text:p>
              <text:p text:style-name="Normal"><text:a xlink:type="simple" xlink:href="https://hal.science/hal-02348882v1">hal-023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01v1">Backbone cyclization of native α-conotoxin CIA dramatically increases affinity at neuronal nicotinic receptor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Ewans">Edward Ewans</text:a><text:span>et al.</text:span></text:p>
              <text:p text:style-name="Normal"><text:span>25th Meeting of the French Society of Toxinology (SFET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349001v1">hal-023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28v1">Characterization of honeybee’s ion channels for the development of an automated screening platform</text:a></text:p>
              <text:p text:style-name="Normal"><text:a xlink:type="simple" xlink:href="https://hal.science/search/index/?q=*&amp;authFullName_s=Rosanna Mary">Rosanna Mary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ierre Charnet">Pierre Charnet</text:a></text:p>
              <text:p text:style-name="Normal"><text:span>29ieme colloque Canaux ioniques</text:span><text:span>, Sep 2018, Sète, France</text:span></text:p>
              <text:p text:style-name="Normal"><text:span>Communication dans un congrès</text:span></text:p>
              <text:p text:style-name="Normal"><text:a xlink:type="simple" xlink:href="https://hal.science/hal-02349028v1">hal-0234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13v1">Toxicologie des abeilles - Approches in situ et in ovo. Présentation des brevets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Mercedes Charreton">Mercedes Charreton</text:a><text:span>,</text:span><text:a xlink:type="simple" xlink:href="https://hal.science/search/index/?q=*&amp;authFullName_s=Aklesso Kadala">Aklesso Kadala</text:a><text:span>et al.</text:span></text:p>
              <text:p text:style-name="Normal"><text:span>Carrefour de l'innovation Agronomique - CIAg Abeilles</text:span><text:span>, Nov 2016, Avignon, France</text:span></text:p>
              <text:p text:style-name="Normal"><text:span>Communication dans un congrès</text:span></text:p>
              <text:p text:style-name="Normal"><text:a xlink:type="simple" xlink:href="https://hal.inrae.fr/hal-03546113v1">hal-03546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60v1">Honeybee DSC1: a new voltage-gated Ca2+ channel with specific gating and permeation properties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Mohamed Chahine">Mohamed Chahine</text:a><text:span>,</text:span><text:a xlink:type="simple" xlink:href="https://hal.science/search/index/?q=*&amp;authFullName_s=Claudine Ménard">Claudine Ménard</text:a><text:span>et al.</text:span></text:p>
              <text:p text:style-name="Normal"><text:span>27th Ion Channel Meeting</text:span><text:span>, Sep 2016, Sète, France</text:span></text:p>
              <text:p text:style-name="Normal"><text:span>Communication dans un congrès</text:span></text:p>
              <text:p text:style-name="Normal"><text:a xlink:type="simple" xlink:href="https://hal.inrae.fr/hal-03546160v1">hal-03546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43v1">Towards an in vitro screening to better understand the toxicity of insecticides, improve anticipation of risks encountered by pollinators and find alternatives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Pascal Gosselin-Badaroudine">Pascal Gosselin-Badaroudine</text:a><text:span>,</text:span><text:a xlink:type="simple" xlink:href="https://hal.science/search/index/?q=*&amp;authFullName_s=Mohamed Chahine">Mohamed Chahine</text:a><text:span>et al.</text:span></text:p>
              <text:p text:style-name="Normal"><text:span>7th congress of apidology EURBEE</text:span><text:span>, Sep 2016, Cluj-Napoca, Romania</text:span></text:p>
              <text:p text:style-name="Normal"><text:span>Communication dans un congrès</text:span></text:p>
              <text:p text:style-name="Normal"><text:a xlink:type="simple" xlink:href="https://hal.inrae.fr/hal-03546143v1">hal-0354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83v1">Apis mellifera voltage-gated Ca2+ channels : cloning and in vivo &amp; in vitro characterization of the honeybee ion channel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25. International Congress of Entomolog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inrae.fr/hal-03546183v1">hal-035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38v1">Biomolécules du thé vert: caractérisation et recherche d'analogues de la théanine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arc Rolland">Marc Rolland</text:a><text:span>et al.</text:span></text:p>
              <text:p text:style-name="Normal"><text:span>La chimie du végétal et La chimie pour le végétal</text:span><text:span>, Agropolis international et Pôle chimie Balard, Jan 2015, Montpellier, France</text:span></text:p>
              <text:p text:style-name="Normal"><text:span>Communication dans un congrès</text:span></text:p>
              <text:p text:style-name="Normal"><text:a xlink:type="simple" xlink:href="https://hal.science/hal-04733138v1">hal-04733138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4436a" table:style-name="d4436a">
          <table:table-column table:style-name="d4436a.0"/>
          <table:table-row>
            <table:table-cell office:value-type="string">
              <text:p text:style-name="Normal"><text:a xlink:type="simple" xlink:href="https://hal.science/hal-04740425v1">Glutamate partner drives gamma-glutamyl-dipeptide effects on ionotropic glutamate receptors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Sandro Andreu">Sandro Andreu</text:a><text:span>,</text:span><text:a xlink:type="simple" xlink:href="https://hal.science/search/index/?q=*&amp;authFullName_s=Victoria Gizzi">Victoria Gizzi</text:a><text:span>,</text:span><text:a xlink:type="simple" xlink:href="https://hal.science/search/index/?q=*&amp;authFullName_s=Mete Kayatekin">Mete Kayatekin</text:a><text:span>,</text:span><text:a xlink:type="simple" xlink:href="https://hal.science/search/index/?q=*&amp;authFullName_s=Fatiha Sebih">Fatiha Sebih</text:a><text:span>et al.</text:span></text:p>
              <text:p text:style-name="Normal"><text:span>Quand Rabelais rencontre Balard</text:span><text:span>, May 2024, Montpellier, France</text:span></text:p>
              <text:p text:style-name="Normal"><text:span>Poster de conférence</text:span></text:p>
              <text:p text:style-name="Normal"><text:a xlink:type="simple" xlink:href="https://hal.science/hal-04740425v1">hal-0474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36v1">Characterization of honeybee CaV4 defines a new family of voltage-gated Ca channel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Mohamed Chahine">Mohamed Chahine</text:a><text:span>et al.</text:span></text:p>
              <text:p text:style-name="Normal"><text:span>24th meeting of the Club of Invertebrate Neurobiology</text:span><text:span>, May 2024, Gif sur Yvette, France</text:span></text:p>
              <text:p text:style-name="Normal"><text:span>Poster de conférence</text:span></text:p>
              <text:p text:style-name="Normal"><text:a xlink:type="simple" xlink:href="https://hal.science/hal-04883836v1">hal-048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01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31th Ion Channel meeting</text:span><text:span>, Sep 2022, Sète, France. , 31rst Ion Channels Meeting Abstracts Book, pp.P24</text:span></text:p>
              <text:p text:style-name="Normal"><text:span>Poster de conférence</text:span></text:p>
              <text:p text:style-name="Normal"><text:a xlink:type="simple" xlink:href="https://hal.science/hal-04271501v1">hal-042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99v1">Characterization of honeybee CaV4/DSC1: a Ca channel with surprising properties</text:a></text:p>
              <text:p text:style-name="Normal"><text:a xlink:type="simple" xlink:href="https://hal.science/search/index/?q=*&amp;authFullName_s=Anais Bertaud">Anais Bertaud</text:a><text:span>,</text:span><text:a xlink:type="simple" xlink:href="https://hal.science/search/index/?q=*&amp;authFullName_s=Lisa Soussi">Lisa Souss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énard">Claudine Ménard</text:a><text:span>et al.</text:span></text:p>
              <text:p text:style-name="Normal"><text:span>Colloque Canaux Ioniques 2022</text:span><text:span>, Sep 2022, Sète, France. , 31rst Ion Channels Meeting Abstracts Book, pp.P1</text:span></text:p>
              <text:p text:style-name="Normal"><text:span>Poster de conférence</text:span></text:p>
              <text:p text:style-name="Normal"><text:a xlink:type="simple" xlink:href="https://hal.science/hal-04998699v1">hal-049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47v1">Manipulations of GSH content modulate [Ca2+]i homeostasis in rat astroglioma cells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Janique Guiramand">Janique Guiramand</text:a><text:span>et al.</text:span></text:p>
              <text:p text:style-name="Normal"><text:span>XV European Meeting on Glial Cells in Health and Disease</text:span><text:span>, Jul 2021, Marseille, France. 2021</text:span></text:p>
              <text:p text:style-name="Normal"><text:span>Poster de conférence</text:span></text:p>
              <text:p text:style-name="Normal"><text:a xlink:type="simple" xlink:href="https://hal.science/hal-03267047v1">hal-0326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08v1">Biophysical and Molecular Characterization of Calcium Permeable Honeybee DSC1 (AmCaV4) Channel Expressed in Mammalian Cells</text:a></text:p>
              <text:p text:style-name="Normal"><text:a xlink:type="simple" xlink:href="https://hal.science/search/index/?q=*&amp;authFullName_s=Olivier Thériault">Olivier Thériault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e Collet">Claude Coll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et al.</text:span></text:p>
              <text:p text:style-name="Normal"><text:span>63rd Annual Meeting of the Biophysical Society</text:span><text:span>, Mar 2019, Baltimore (MD), United States.<text:s/></text:span><text:a xlink:type="simple" xlink:href="https://www.sciencedirect.com/science/article/pii/S0006349518333770?via%3Dihub">Elsevier</text:a><text:span>, Biophysical Journal, 116 (3), pp.390a / 1930-Pos, 2019,<text:s/></text:span><text:a xlink:type="simple" xlink:href="https://dx.doi.org/10.1016/j.bpj.2018.11.2112">⟨10.1016/j.bpj.2018.11.2112⟩</text:a></text:p>
              <text:p text:style-name="Normal"><text:span>Poster de conférence</text:span></text:p>
              <text:p text:style-name="Normal"><text:a xlink:type="simple" xlink:href="https://hal.inrae.fr/hal-02619708v1">hal-0261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55v1">Effets débilitants d’un nouvel insecticide avec rechute sévère plusieurs jours après exposition - Perturbation de l’homéostasie calcique neuromusculaire des abeilles et effets topiques différentiels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Pyabalo Aklesso Kadala">Pyabalo Aklesso Kadala</text:a><text:span>,</text:span><text:a xlink:type="simple" xlink:href="https://hal.science/search/index/?q=*&amp;authFullName_s=Mercédès Charreton">Mercédès Charreton</text:a><text:span>,</text:span><text:a xlink:type="simple" xlink:href="https://hal.science/search/index/?q=*&amp;authFullName_s=Pierre Charnet">Pierre Charnet</text:a></text:p>
              <text:p text:style-name="Normal"><text:span>30 ème Congrès de l'UIEIS-SF (Union Internationale pour l’Etude des Insectes Sociaux – Section Française)</text:span><text:span>, Aug 2019, Avignon, France</text:span></text:p>
              <text:p text:style-name="Normal"><text:span>Poster de conférence</text:span></text:p>
              <text:p text:style-name="Normal"><text:a xlink:type="simple" xlink:href="https://hal.science/hal-02349255v1">hal-0234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59v1">Honeybee CaV4 channel : a new type of Ca2+ channel</text:a></text:p>
              <text:p text:style-name="Normal"><text:a xlink:type="simple" xlink:href="https://hal.science/search/index/?q=*&amp;authFullName_s=Anais Bertaud">Anais Bertaud</text:a><text:span>,</text:span><text:a xlink:type="simple" xlink:href="https://hal.science/search/index/?q=*&amp;authFullName_s=Olivier Thériault">Olivier Thériault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et al.</text:span></text:p>
              <text:p text:style-name="Normal"><text:span>30ième colloque Canaux Ioniques</text:span><text:span>, Sep 2019, Sète, France. , 30th Ion Channels Meeting Abstracts Book, pp.P12</text:span></text:p>
              <text:p text:style-name="Normal"><text:span>Poster de conférence</text:span></text:p>
              <text:p text:style-name="Normal"><text:a xlink:type="simple" xlink:href="https://hal.science/hal-02349059v1">hal-023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90v1">Are homomeric RDL receptors the only GABA receptors to be considered in Apis Mellifera ecotoxicity studies?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Arnaud David Richardier">Arnaud David Richardier</text:a><text:span>et al.</text:span></text:p>
              <text:p text:style-name="Normal"><text:span>Colloque "Sociétés d’abeilles, sociétés humaines, une interdépendance de la préhistoire au futur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49190v1">hal-023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02v1">Caractérisation des canaux ioniques de l’abeille domestique Apis mellifera pour le développement d’une plateforme de criblage automatisée</text:a></text:p>
              <text:p text:style-name="Normal"><text:a xlink:type="simple" xlink:href="https://hal.science/search/index/?q=*&amp;authFullName_s=Rosanna Mary">Rosanna Mary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ierre Charnet">Pierre Charnet</text:a></text:p>
              <text:p text:style-name="Normal"><text:span>19e colloque sur la biologie de l’insecte</text:span><text:span>, Jun 2019, Albi, France</text:span></text:p>
              <text:p text:style-name="Normal"><text:span>Poster de conférence</text:span></text:p>
              <text:p text:style-name="Normal"><text:a xlink:type="simple" xlink:href="https://hal.science/hal-02349102v1">hal-023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34v1">Activity of gamma-L-glutamyl derivatives on glutamate receptors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Pierre Fontanel">Pierre Fontanel</text:a><text:span>,</text:span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tthieu Rousset">Matthieu Rousset</text:a><text:span>et al.</text:span></text:p>
              <text:p text:style-name="Normal"><text:span>26th annual meeting Ion Channel Society</text:span><text:span>, Sep 2015, SETE, France</text:span></text:p>
              <text:p text:style-name="Normal"><text:span>Poster de conférence</text:span></text:p>
              <text:p text:style-name="Normal"><text:a xlink:type="simple" xlink:href="https://hal.science/hal-04794934v1">hal-0479493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8d1ff" table:style-name="08d1ff">
          <table:table-column table:style-name="08d1ff.0"/>
          <table:table-row>
            <table:table-cell office:value-type="string">
              <text:p text:style-name="Normal"><text:a xlink:type="simple" xlink:href="https://hal.science/hal-03728384v1">Les abeilles face au risque toxique</text:a></text:p>
              <text:p text:style-name="Normal"><text:a xlink:type="simple" xlink:href="https://hal.science/search/index/?q=*&amp;authFullName_s=Claude Collet">Claude Collet</text:a><text:span>,</text:span><text:a xlink:type="simple" xlink:href="https://hal.science/search/index/?q=*&amp;authFullName_s=Jean-Christophe Sandoz">Jean-Christophe Sandoz</text:a><text:span>,</text:span><text:a xlink:type="simple" xlink:href="https://hal.science/search/index/?q=*&amp;authFullName_s=Pierre Charnet">Pierre Charnet</text:a></text:p>
              <text:p text:style-name="Normal"><text:span>CNRS Editions. , 2022, 978-2-271-14296-2</text:span></text:p>
              <text:p text:style-name="Normal"><text:span>Ouvrages</text:span></text:p>
              <text:p text:style-name="Normal"><text:a xlink:type="simple" xlink:href="https://hal.science/hal-03728384v1">hal-0372838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3a09b" table:style-name="b3a09b">
          <table:table-column table:style-name="b3a09b.0"/>
          <table:table-row>
            <table:table-cell office:value-type="string">
              <text:p text:style-name="Normal"><text:a xlink:type="simple" xlink:href="https://hal.science/hal-03839779v1">Les canaux calciques voltage-dépendant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ine Menard">Claudine Menard</text:a><text:span>,</text:span><text:a xlink:type="simple" xlink:href="https://hal.science/search/index/?q=*&amp;authFullName_s=Anaïs Bertaud">Anaïs Bertaud</text:a><text:span>et al.</text:span></text:p>
              <text:p text:style-name="Normal"><text:span>Claude Collet; Jean-Christophe Sandoz; Pierre Charnet.<text:s/></text:span><text:span>Les abeilles face au risque toxique</text:span><text:span>, CNRS Editions, pp.259-278, 2022, 978-2-271-13724-1</text:span></text:p>
              <text:p text:style-name="Normal"><text:span>Chapitre d'ouvrage</text:span></text:p>
              <text:p text:style-name="Normal"><text:a xlink:type="simple" xlink:href="https://hal.science/hal-03839779v1">hal-0383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80v1">Recent advances in the functional characterization of honeybee voltage-gated Ca2+ channels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M. Rousset">M.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. Menard">C. Menard</text:a><text:span>,</text:span><text:a xlink:type="simple" xlink:href="https://hal.science/search/index/?q=*&amp;authFullName_s=Claude Collet">Claude Collet</text:a><text:span>et al.</text:span></text:p>
              <text:p text:style-name="Normal"><text:span>Advances in Agrochemicals: Ion Channels and G Protein-Coupled Receptors (GPCRs) as Targets for Pest Control : Volume 1: Ion Channels and Gap Junctions</text:span><text:span>, 1264,<text:s/></text:span><text:a xlink:type="simple" xlink:href="https://www.schweitzer-online.de/buch/Gross/Advances-Agrochemicals-Ion-Channels-G-Protein-Coupled-Receptors-Gpcrs-Targets-for/9780841232570/A44536499/">ACS - American Chemical Society</text:a><text:span>, 2017, ACS Symposium Series, 978-0-8412-3257-0.<text:s/></text:span><text:a xlink:type="simple" xlink:href="https://dx.doi.org/10.1021/bk-2017-1264.ch005">⟨10.1021/bk-2017-1264.ch005⟩</text:a></text:p>
              <text:p text:style-name="Normal"><text:span>Chapitre d'ouvrage</text:span></text:p>
              <text:p text:style-name="Normal"><text:a xlink:type="simple" xlink:href="https://hal.inrae.fr/hal-02784880v1">hal-02784880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f7f20d" table:style-name="f7f20d">
          <table:table-column table:style-name="f7f20d.0"/>
          <table:table-row>
            <table:table-cell office:value-type="string">
              <text:p text:style-name="Normal"><text:a xlink:type="simple" xlink:href="https://hal.science/hal-01512223v1">Sodium channel subunits of pollinator insects and uses thereof</text:a></text:p>
              <text:p text:style-name="Normal"><text:a xlink:type="simple" xlink:href="https://hal.science/search/index/?q=*&amp;authFullName_s=Mohamed Chahine">Mohamed Chahine</text:a><text:span>,</text:span><text:a xlink:type="simple" xlink:href="https://hal.science/search/index/?q=*&amp;authFullName_s=Pascal Gosselin-Badaroudine">Pascal Gosselin-Badaroudine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et al.</text:span></text:p>
              <text:p text:style-name="Normal"><text:span>Canada, Patent n° : EP 3040345 A1. 2016</text:span></text:p>
              <text:p text:style-name="Normal"><text:span>Brevet</text:span></text:p>
              <text:p text:style-name="Normal"><text:a xlink:type="simple" xlink:href="https://hal.science/hal-01512223v1">hal-0151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8v1">CANAL CALCIQUE D'ABEILLE ET UTILISATIONS</text:a></text:p>
              <text:p text:style-name="Normal"><text:a xlink:type="simple" xlink:href="https://hal.science/search/index/?q=*&amp;authFullName_s=Pierre Charnet">Pierre Charnet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Claude Collet">Claude Collet</text:a></text:p>
              <text:p text:style-name="Normal"><text:span>France, N° de brevet: WO201415502. 2014</text:span></text:p>
              <text:p text:style-name="Normal"><text:span>Brevet</text:span></text:p>
              <text:p text:style-name="Normal"><text:a xlink:type="simple" xlink:href="https://hal.science/hal-01580678v1">hal-0158067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d001e" table:style-name="2d001e">
          <table:table-column table:style-name="2d001e.0"/>
          <table:table-row>
            <table:table-cell office:value-type="string">
              <text:p text:style-name="Normal"><text:a xlink:type="simple" xlink:href="https://hal.science/hal-05377041v1">Structures of the honeybee GABA A RDL receptor illuminate allosteric modulation</text:a></text:p>
              <text:p text:style-name="Normal"><text:a xlink:type="simple" xlink:href="https://hal.science/search/index/?q=*&amp;authFullName_s=Tatiana Labouré">Tatiana Labouré</text:a><text:span>,</text:span><text:a xlink:type="simple" xlink:href="https://hal.science/search/index/?q=*&amp;authFullName_s=Mayank Prakash Pandey">Mayank Prakash Pandey</text:a><text:span>,</text:span><text:a xlink:type="simple" xlink:href="https://hal.science/search/index/?q=*&amp;authFullName_s=Eleftherios Zarkadas">Eleftherios Zarkadas</text:a><text:span>,</text:span><text:a xlink:type="simple" xlink:href="https://hal.science/search/index/?q=*&amp;authFullName_s=Céline Juillan-Binard">Céline Juillan-Binard</text:a><text:span>,</text:span><text:a xlink:type="simple" xlink:href="https://hal.science/search/index/?q=*&amp;authFullName_s=Delphine Baud">Delphine Bau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7041v1">hal-05377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rnet</dc:title>
    <dc:subject/>
    <dc:description>CV</dc:description>
    <dc:creator/>
    <dc:date>2026-05-26T05:06:11.000</dc:date>
    <meta:generator>PHPWord</meta:generator>
    <meta:initial-creator>CCSD</meta:initial-creator>
    <meta:creation-date>2026-05-26T05:06:11.000</meta:creation-date>
    <meta:keyword/>
    <meta:user-defined meta:name="Category"/>
    <meta:user-defined meta:name="Company"/>
    <meta:user-defined meta:name="Manager"/>
  </office:meta>
</office:document-meta>
</file>