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abee" style:family="table">
      <style:table-properties style:rel-width="100" table:align="center"/>
    </style:style>
    <style:style style:name="30abee.0" style:family="table-column">
      <style:table-column-properties style:column-width="0.00cm"/>
    </style:style>
    <style:style style:name="fc2866" style:family="table">
      <style:table-properties style:rel-width="100" table:align="center"/>
    </style:style>
    <style:style style:name="fc2866.0" style:family="table-column">
      <style:table-column-properties style:column-width="0.00cm"/>
    </style:style>
    <style:style style:name="509f73" style:family="table">
      <style:table-properties style:rel-width="100" table:align="center"/>
    </style:style>
    <style:style style:name="509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uveau-Thou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0abee" table:style-name="30abee">
          <table:table-column table:style-name="30abee.0"/>
          <table:table-row>
            <table:table-cell office:value-type="string">
              <text:p text:style-name="Normal"><text:a xlink:type="simple" xlink:href="https://hal.science/hal-02105537v1">Exemplification and ad hoc categorization: the genre-construction in French</text:a></text:p>
              <text:p text:style-name="Normal"><text:a xlink:type="simple" xlink:href="https://hal.science/search/index/?q=*&amp;authFullName_s=Pierre Chauveau-Thoumelin">Pierre Chauveau-Thoumelin</text:a></text:p>
              <text:p text:style-name="Normal"><text:span>Folia Linguistica Historica</text:span><text:span>, 2018, Linguistic strategies for the construction of ad hoc categories: synchronic and diachronic perspectives, 52 (s39-1), pp.177-199.<text:s/></text:span><text:a xlink:type="simple" xlink:href="https://dx.doi.org/10.1515/flih-2018-0004">⟨10.1515/flih-2018-0004⟩</text:a></text:p>
              <text:p text:style-name="Normal"><text:span>Article dans une revue</text:span></text:p>
              <text:p text:style-name="Normal"><text:a xlink:type="simple" xlink:href="https://hal.science/hal-02105537v1">hal-0210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24v1">La subjectivité dans le discours médical : sur les traces de l’incertitude et des émotions</text:a></text:p>
              <text:p text:style-name="Normal"><text:a xlink:type="simple" xlink:href="https://hal.science/search/index/?q=*&amp;authFullName_s=Pierre Chauveau-Thoumelin">Pierre Chauveau-Thoumelin</text:a><text:span>,</text:span><text:a xlink:type="simple" xlink:href="https://hal.science/search/index/?q=*&amp;authFullName_s=Natalia Grabar">Natalia Grabar</text:a></text:p>
              <text:p text:style-name="Normal"><text:span>Revue des Nouvelles Technologies de l'Information</text:span><text:span>, 2014, Extraction et Gestion des Connaissances (EGC), RNTI-E-26, pp.455-466</text:span></text:p>
              <text:p text:style-name="Normal"><text:span>Article dans une revue</text:span></text:p>
              <text:p text:style-name="Normal"><text:a xlink:type="simple" xlink:href="https://hal.science/hal-01225224v1">hal-012252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c2866" table:style-name="fc2866">
          <table:table-column table:style-name="fc2866.0"/>
          <table:table-row>
            <table:table-cell office:value-type="string">
              <text:p text:style-name="Normal"><text:a xlink:type="simple" xlink:href="https://hal.science/hal-01336968v1">Un genre de caniche est-il une espèce de chien ?</text:a></text:p>
              <text:p text:style-name="Normal"><text:a xlink:type="simple" xlink:href="https://hal.science/search/index/?q=*&amp;authFullName_s=Pierre Chauveau-Thoumelin">Pierre Chauveau-Thoumelin</text:a></text:p>
              <text:p text:style-name="Normal"><text:span>Doctoriales de linguistique du laboratoire Savoirs, Textes, Langage (DOCTILING 2016)</text:span><text:span>, Jun 2016, Université Lille 3 – Villeneuve d'Ascq, France</text:span></text:p>
              <text:p text:style-name="Normal"><text:span>Communication dans un congrès</text:span></text:p>
              <text:p text:style-name="Normal"><text:a xlink:type="simple" xlink:href="https://hal.science/hal-01336968v1">hal-0133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36v1">De l’exemplification à la catégorisation approximative : étude de la construction [[X]SN genre [Y]SN]</text:a></text:p>
              <text:p text:style-name="Normal"><text:a xlink:type="simple" xlink:href="https://hal.science/search/index/?q=*&amp;authFullName_s=Pierre Chauveau-Thoumelin">Pierre Chauveau-Thoumelin</text:a></text:p>
              <text:p text:style-name="Normal"><text:span>Congrès Mondial de Linguistique Française (CMLF 2016)</text:span><text:span>, Jul 2016, Tours, France.<text:s/></text:span><text:a xlink:type="simple" xlink:href="https://dx.doi.org/10.1051/shsconf/20162712005">⟨10.1051/shsconf/20162712005⟩</text:a></text:p>
              <text:p text:style-name="Normal"><text:span>Communication dans un congrès</text:span></text:p>
              <text:p text:style-name="Normal"><text:a xlink:type="simple" xlink:href="https://hal.science/hal-01341836v1">hal-013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08v1">A case of ad hoc categorization: the [[X]NP genre [Y]UTTERANCE] construction in French</text:a></text:p>
              <text:p text:style-name="Normal"><text:a xlink:type="simple" xlink:href="https://hal.science/search/index/?q=*&amp;authFullName_s=Pierre Chauveau-Thoumelin">Pierre Chauveau-Thoumelin</text:a></text:p>
              <text:p text:style-name="Normal"><text:span>49th Annual Meeting of the Societas Linguistica Europaea</text:span><text:span>, Aug 2016, Naples, France</text:span></text:p>
              <text:p text:style-name="Normal"><text:span>Communication dans un congrès</text:span></text:p>
              <text:p text:style-name="Normal"><text:a xlink:type="simple" xlink:href="https://hal.science/hal-01358608v1">hal-0135860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09f73" table:style-name="509f73">
          <table:table-column table:style-name="509f73.0"/>
          <table:table-row>
            <table:table-cell office:value-type="string">
              <text:p text:style-name="Normal"><text:a xlink:type="simple" xlink:href="https://hal.science/hal-02105553v1">Évolution linguistique : pression externe et fonctionnement interne de la langue</text:a></text:p>
              <text:p text:style-name="Normal"><text:a xlink:type="simple" xlink:href="https://hal.science/search/index/?q=*&amp;authFullName_s=Pierre Chauveau-Thoumelin">Pierre Chauveau-Thoumelin</text:a><text:span>,</text:span><text:a xlink:type="simple" xlink:href="https://hal.science/search/index/?q=*&amp;authFullName_s=Dany Amiot">Dany Amiot</text:a></text:p>
              <text:p text:style-name="Normal"><text:span>Blumenthal, Peter; Vigier, Denis.<text:s/></text:span><text:span>Études diachroniques du français et perspectives sociétales</text:span><text:span>, Peter Lang, pp.65-91, 2018, 978-3-631-72899-4.<text:s/></text:span><text:a xlink:type="simple" xlink:href="https://dx.doi.org/10.3726/b11459">⟨10.3726/b11459⟩</text:a></text:p>
              <text:p text:style-name="Normal"><text:span>Chapitre d'ouvrage</text:span></text:p>
              <text:p text:style-name="Normal"><text:a xlink:type="simple" xlink:href="https://hal.science/hal-02105553v1">hal-021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90v1">Medical Discourse and Subjectivity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Pierre Chauveau-Thoumelin">Pierre Chauveau-Thoumelin</text:a><text:span>,</text:span><text:a xlink:type="simple" xlink:href="https://hal.science/search/index/?q=*&amp;authFullName_s=Loïc Dumonet">Loïc Dumonet</text:a></text:p>
              <text:p text:style-name="Normal"><text:span>F. Guillet; B. Pinaud; G. Venturini; D. A. Zighed.<text:s/></text:span><text:span>Advances in Knowledge Discovery and Management</text:span><text:span>, 5, Springer, pp.33-54, 2015</text:span></text:p>
              <text:p text:style-name="Normal"><text:span>Chapitre d'ouvrage</text:span></text:p>
              <text:p text:style-name="Normal"><text:a xlink:type="simple" xlink:href="https://hal.science/hal-01246690v1">hal-01246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uveau-Thoumelin</dc:title>
    <dc:subject/>
    <dc:description>CV</dc:description>
    <dc:creator/>
    <dc:date>2026-04-30T23:37:39.000</dc:date>
    <meta:generator>PHPWord</meta:generator>
    <meta:initial-creator>CCSD</meta:initial-creator>
    <meta:creation-date>2026-04-30T23:37:39.000</meta:creation-date>
    <meta:keyword/>
    <meta:user-defined meta:name="Category"/>
    <meta:user-defined meta:name="Company"/>
    <meta:user-defined meta:name="Manager"/>
  </office:meta>
</office:document-meta>
</file>