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7d5d" style:family="table">
      <style:table-properties style:rel-width="100" table:align="center"/>
    </style:style>
    <style:style style:name="357d5d.0" style:family="table-column">
      <style:table-column-properties style:column-width="0.00cm"/>
    </style:style>
    <style:style style:name="373c7c" style:family="table">
      <style:table-properties style:rel-width="100" table:align="center"/>
    </style:style>
    <style:style style:name="373c7c.0" style:family="table-column">
      <style:table-column-properties style:column-width="0.00cm"/>
    </style:style>
    <style:style style:name="6fda20" style:family="table">
      <style:table-properties style:rel-width="100" table:align="center"/>
    </style:style>
    <style:style style:name="6fda20.0" style:family="table-column">
      <style:table-column-properties style:column-width="0.00cm"/>
    </style:style>
    <style:style style:name="b2e595" style:family="table">
      <style:table-properties style:rel-width="100" table:align="center"/>
    </style:style>
    <style:style style:name="b2e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iaver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chiaverina">pierre-chiaver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22-0322">0000-0003-1422-03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357d5d" table:style-name="357d5d">
          <table:table-column table:style-name="357d5d.0"/>
          <table:table-row>
            <table:table-cell office:value-type="string">
              <text:p text:style-name="Normal"><text:a xlink:type="simple" xlink:href="https://hal.inrae.fr/hal-05398115v1">Les circuits courts sont-ils plus durables ?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/text:p>
              <text:p text:style-name="Normal"><text:span>INRAE Sciences Sociales</text:span><text:span>, 2025, 4/2025, 4 p</text:span></text:p>
              <text:p text:style-name="Normal"><text:span>Article dans une revue</text:span></text:p>
              <text:p text:style-name="Normal"><text:a xlink:type="simple" xlink:href="https://hal.inrae.fr/hal-05398115v1">hal-05398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517v1">Do farmers participating in short food supply chains use less pesticides? Evidence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Ecological Economics</text:span><text:span>, 2024, 216, pp.108034.<text:s/></text:span><text:a xlink:type="simple" xlink:href="https://dx.doi.org/10.1016/j.ecolecon.2023.108034">⟨10.1016/j.ecolecon.2023.108034⟩</text:a></text:p>
              <text:p text:style-name="Normal"><text:span>Article dans une revue</text:span></text:p>
              <text:p text:style-name="Normal"><text:a xlink:type="simple" xlink:href="https://hal.inrae.fr/hal-04281517v1">hal-0428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34v1">Does short food supply chain participation improve farm economic performance? A meta‐analysis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Larry Lev">Larry Lev</text:a><text:span>,</text:span><text:a xlink:type="simple" xlink:href="https://hal.science/search/index/?q=*&amp;authFullName_s=Robert King">Robert King</text:a></text:p>
              <text:p text:style-name="Normal"><text:span>Agricultural Economics</text:span><text:span>, 2023, 54 (3), pp.400-413.<text:s/></text:span><text:a xlink:type="simple" xlink:href="https://dx.doi.org/10.1111/agec.12764">⟨10.1111/agec.12764⟩</text:a></text:p>
              <text:p text:style-name="Normal"><text:span>Article dans une revue</text:span></text:p>
              <text:p text:style-name="Normal"><text:a xlink:type="simple" xlink:href="https://hal.inrae.fr/hal-04011734v1">hal-04011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918v1">The drivers of the nutritional quality and carbon footprint of school menus in the Paris area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Marie Fillâtre">Marie Fillâtre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Valentin Bellassen">Valentin Bellassen</text:a></text:p>
              <text:p text:style-name="Normal"><text:span>Journal of Agricultural and Food Industrial Organization</text:span><text:span>, 2023, 21 (2), pp.147-169.<text:s/></text:span><text:a xlink:type="simple" xlink:href="https://dx.doi.org/10.1515/jafio-2021-0051">⟨10.1515/jafio-2021-0051⟩</text:a></text:p>
              <text:p text:style-name="Normal"><text:span>Article dans une revue</text:span></text:p>
              <text:p text:style-name="Normal"><text:a xlink:type="simple" xlink:href="https://hal.inrae.fr/hal-03719918v1">hal-03719918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373c7c" table:style-name="373c7c">
          <table:table-column table:style-name="373c7c.0"/>
          <table:table-row>
            <table:table-cell office:value-type="string">
              <text:p text:style-name="Normal"><text:a xlink:type="simple" xlink:href="https://hal.inrae.fr/hal-04213798v1">Do farmers participating in short food supply chains use less pesticides? Evidence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17. EAAE Congress: Agri-food systems in a changing world: connecting science and society</text:span><text:span>, European Association of Agricultural Economics (EAAE); INRAE; L'Institut Agro Rennes, Aug 2023, Rennes, France</text:span></text:p>
              <text:p text:style-name="Normal"><text:span>Communication dans un congrès</text:span></text:p>
              <text:p text:style-name="Normal"><text:a xlink:type="simple" xlink:href="https://hal.inrae.fr/hal-04213798v1">hal-0421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519v1">Do farmers participating in short food supply chains use less pesticides? Evidences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38. Journées de Microéconomie Appliquée (JMA 2022)</text:span><text:span>, Centre de recherche et Economie et Management (CREM); Laboratoire Structures et Marchés Agricoles, Ressources et Territoires (SMART); Fédération de recherche Théorie et Evaluation des Politiques Publiques (TEPP), Jun 2022, Rennes, France</text:span></text:p>
              <text:p text:style-name="Normal"><text:span>Communication dans un congrès</text:span></text:p>
              <text:p text:style-name="Normal"><text:a xlink:type="simple" xlink:href="https://hal.inrae.fr/hal-03715519v1">hal-0371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690v1">Do farmers participating in short food supply chains use less pesticides? Evidences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11. AIEAA Congress: CAP, Farm to Fork and Green Deal: policy coherence, governance and future challenges</text:span><text:span>, Associazione Italiana di Economia Agraria e Applicata (AIEAA), Jun 2022, Viterbo, Italy</text:span></text:p>
              <text:p text:style-name="Normal"><text:span>Communication dans un congrès</text:span></text:p>
              <text:p text:style-name="Normal"><text:a xlink:type="simple" xlink:href="https://hal.inrae.fr/hal-03720690v1">hal-0372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730v1">Do farmers participating in short food supply chains use less pesticides? Evidences from France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/text:p>
              <text:p text:style-name="Normal"><text:span>9. EAAE PhD Workshop</text:span><text:span>, Italian Association of Agricultural and Applied Economics; University of Parma; University Cattolica di Piacenza; University of Bologna, Jun 2022, Parma, Italy</text:span></text:p>
              <text:p text:style-name="Normal"><text:span>Communication dans un congrès</text:span></text:p>
              <text:p text:style-name="Normal"><text:a xlink:type="simple" xlink:href="https://hal.inrae.fr/hal-03720730v1">hal-03720730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6fda20" table:style-name="6fda20">
          <table:table-column table:style-name="6fda20.0"/>
          <table:table-row>
            <table:table-cell office:value-type="string">
              <text:p text:style-name="Normal"><text:a xlink:type="simple" xlink:href="https://hal.inrae.fr/hal-04552228v1">Farmer involvement in short food supply chains: a systematic literature review</text:a></text:p>
              <text:p text:style-name="Normal"><text:a xlink:type="simple" xlink:href="https://hal.science/search/index/?q=*&amp;authFullName_s=Pierre Chiaverina">Pierre Chiaverina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Larry Lev">Larry Lev</text:a><text:span>,</text:span><text:a xlink:type="simple" xlink:href="https://hal.science/search/index/?q=*&amp;authFullName_s=Robert P King">Robert P King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552228v1">hal-0455222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2e595" table:style-name="b2e595">
          <table:table-column table:style-name="b2e595.0"/>
          <table:table-row>
            <table:table-cell office:value-type="string">
              <text:p text:style-name="Normal"><text:a xlink:type="simple" xlink:href="https://hal.inrae.fr/tel-04588734v2">Une analyse de la durabilité et de la dynamique des circuits courts</text:a></text:p>
              <text:p text:style-name="Normal"><text:a xlink:type="simple" xlink:href="https://hal.science/search/index/?q=*&amp;authFullName_s=Pierre Chiaverina">Pierre Chiaverina</text:a></text:p>
              <text:p text:style-name="Normal"><text:span>Sciences de l'Homme et Société. Institut national d'enseignement supérieur pour l'agriculture, l'alimentation et l'environnement, 2024. Français.<text:s/></text:span><text:a xlink:type="simple" xlink:href="https://www.theses.fr/2024AGROM011">⟨NNT : 2024AGROM011⟩</text:a></text:p>
              <text:p text:style-name="Normal"><text:span>Thèse</text:span></text:p>
              <text:p text:style-name="Normal"><text:a xlink:type="simple" xlink:href="https://hal.inrae.fr/tel-04588734v2">tel-045887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iaverina</dc:title>
    <dc:subject/>
    <dc:description>CV</dc:description>
    <dc:creator/>
    <dc:date>2026-05-08T01:35:07.000</dc:date>
    <meta:generator>PHPWord</meta:generator>
    <meta:initial-creator>CCSD</meta:initial-creator>
    <meta:creation-date>2026-05-08T01:35:07.000</meta:creation-date>
    <meta:keyword/>
    <meta:user-defined meta:name="Category"/>
    <meta:user-defined meta:name="Company"/>
    <meta:user-defined meta:name="Manager"/>
  </office:meta>
</office:document-meta>
</file>