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5cb2" style:family="table">
      <style:table-properties style:rel-width="100" table:align="center"/>
    </style:style>
    <style:style style:name="a95cb2.0" style:family="table-column">
      <style:table-column-properties style:column-width="0.00cm"/>
    </style:style>
    <style:style style:name="b8b864" style:family="table">
      <style:table-properties style:rel-width="100" table:align="center"/>
    </style:style>
    <style:style style:name="b8b864.0" style:family="table-column">
      <style:table-column-properties style:column-width="0.00cm"/>
    </style:style>
    <style:style style:name="f3d891" style:family="table">
      <style:table-properties style:rel-width="100" table:align="center"/>
    </style:style>
    <style:style style:name="f3d891.0" style:family="table-column">
      <style:table-column-properties style:column-width="0.00cm"/>
    </style:style>
    <style:style style:name="fcaecd" style:family="table">
      <style:table-properties style:rel-width="100" table:align="center"/>
    </style:style>
    <style:style style:name="fcaecd.0" style:family="table-column">
      <style:table-column-properties style:column-width="0.00cm"/>
    </style:style>
    <style:style style:name="35059f" style:family="table">
      <style:table-properties style:rel-width="100" table:align="center"/>
    </style:style>
    <style:style style:name="350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o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95cb2" table:style-name="a95cb2">
          <table:table-column table:style-name="a95cb2.0"/>
          <table:table-row>
            <table:table-cell office:value-type="string">
              <text:p text:style-name="Normal"><text:a xlink:type="simple" xlink:href="https://hal.science/hal-05385229v1">Towards Optimized Arithmetic Circuits with MLIR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Works in Progress in Embedded Computing Journal</text:span><text:span>, 2025, 11 (1), pp.4.<text:s/></text:span><text:a xlink:type="simple" xlink:href="https://dx.doi.org/10.64552/wipiec.v11i1.90">⟨10.64552/wipiec.v11i1.90⟩</text:a></text:p>
              <text:p text:style-name="Normal"><text:span>Article dans une revue</text:span></text:p>
              <text:p text:style-name="Normal"><text:a xlink:type="simple" xlink:href="https://hal.science/hal-05385229v1">hal-0538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252v1">Evaluating CPU, GPU, and FPGA Performance In the Context of Modal Reverberation: a Comparative Analysis</text:a></text:p>
              <text:p text:style-name="Normal"><text:a xlink:type="simple" xlink:href="https://hal.science/search/index/?q=*&amp;authFullName_s=Romain Michon">Romain Michon</text:a><text:span>,</text:span><text:a xlink:type="simple" xlink:href="https://hal.science/search/index/?q=*&amp;authFullName_s=Michele Ducceschi">Michele Ducceschi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Travis Skare">Travis Skare</text:a><text:span>,</text:span><text:a xlink:type="simple" xlink:href="https://hal.science/search/index/?q=*&amp;authFullName_s=Craig J Webb">Craig J Webb</text:a><text:span>et al.</text:span></text:p>
              <text:p text:style-name="Normal"><text:span>Frontiers in Signal Processing</text:span><text:span>, 2025, 5,<text:s/></text:span><text:a xlink:type="simple" xlink:href="https://dx.doi.org/10.3389/frsip.2025.1522604">⟨10.3389/frsip.2025.1522604⟩</text:a></text:p>
              <text:p text:style-name="Normal"><text:span>Article dans une revue</text:span></text:p>
              <text:p text:style-name="Normal"><text:a xlink:type="simple" xlink:href="https://hal.science/hal-05319252v1">hal-0531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376v1">Frugalité et conception de circuits pour le traitement du signal audio numérique</text:a></text:p>
              <text:p text:style-name="Normal"><text:a xlink:type="simple" xlink:href="https://hal.science/search/index/?q=*&amp;authFullName_s=Maxime Popoff">Maxime Popoff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Louis Ledoux">Louis Ledoux</text:a><text:span>et al.</text:span></text:p>
              <text:p text:style-name="Normal"><text:span>Revue Francophone d'Informatique et Musique</text:span><text:span>, 2025, Frugalité, pérennité et création, 11,<text:s/></text:span><text:a xlink:type="simple" xlink:href="https://dx.doi.org/10.56698/rfim.961">⟨10.56698/rfim.961⟩</text:a></text:p>
              <text:p text:style-name="Normal"><text:span>Article dans une revue</text:span></text:p>
              <text:p text:style-name="Normal"><text:a xlink:type="simple" xlink:href="https://hal.science/hal-05489376v1">hal-0548937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b8b864" table:style-name="b8b864">
          <table:table-column table:style-name="b8b864.0"/>
          <table:table-row>
            <table:table-cell office:value-type="string">
              <text:p text:style-name="Normal"><text:a xlink:type="simple" xlink:href="https://inria.hal.science/hal-05298956v1">TOWARDS REAL-TIME AURALIZATION ON FPGAS</text:a></text:p>
              <text:p text:style-name="Normal"><text:a xlink:type="simple" xlink:href="https://hal.science/search/index/?q=*&amp;authFullName_s=Rémi Jeunehomme">Rémi Jeunehomme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Stéphane Letz">Stéphane Letz</text:a></text:p>
              <text:p text:style-name="Normal"><text:span>SMC 2025 - 22nd Sound and Music Computing Conference</text:span><text:span>, University of Music and Performing Arts, Graz, Jun 2025, Gratz, Austria.<text:s/></text:span><text:a xlink:type="simple" xlink:href="https://dx.doi.org/10.5281/zenodo.15836298">⟨10.5281/zenodo.15836298⟩</text:a></text:p>
              <text:p text:style-name="Normal"><text:span>Communication dans un congrès</text:span></text:p>
              <text:p text:style-name="Normal"><text:a xlink:type="simple" xlink:href="https://inria.hal.science/hal-05298956v1">hal-05298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26156v1">Ethernet Real-time Audio Transmission to FPGA</text:a></text:p>
              <text:p text:style-name="Normal"><text:a xlink:type="simple" xlink:href="https://hal.science/search/index/?q=*&amp;authFullName_s=Pierre Cochard">Pierre Cochard</text:a><text:span>,</text:span><text:a xlink:type="simple" xlink:href="https://hal.science/search/index/?q=*&amp;authFullName_s=Jurek Weber">Jurek Weber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Stéphane Letz">Stéphane Letz</text:a></text:p>
              <text:p text:style-name="Normal"><text:span>5th IEEE International Symposium on the Internet of Sounds</text:span><text:span>, Sep 2024, Erlangen, Germany. pp.1-7,<text:s/></text:span><text:a xlink:type="simple" xlink:href="https://dx.doi.org/10.1109/IS262782.2024.10704104">⟨10.1109/IS262782.2024.10704104⟩</text:a></text:p>
              <text:p text:style-name="Normal"><text:span>Communication dans un congrès</text:span></text:p>
              <text:p text:style-name="Normal"><text:a xlink:type="simple" xlink:href="https://inria.hal.science/hal-04726156v1">hal-0472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63v1">Programming FPGA Platforms for Real-Time Audio Signal Processing In C++</text:a></text:p>
              <text:p text:style-name="Normal"><text:a xlink:type="simple" xlink:href="https://hal.science/search/index/?q=*&amp;authFullName_s=Pierre Cochard">Pierre Cochard</text:a><text:span>,</text:span><text:a xlink:type="simple" xlink:href="https://hal.science/search/index/?q=*&amp;authFullName_s=Maxime Popoff">Maxime Popoff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/text:p>
              <text:p text:style-name="Normal"><text:span>Proceedings of the 2024 Sound and Music Computing Conference (SMC-24)</text:span><text:span>, Jul 2024, Porto, Portugal</text:span></text:p>
              <text:p text:style-name="Normal"><text:span>Communication dans un congrès</text:span></text:p>
              <text:p text:style-name="Normal"><text:a xlink:type="simple" xlink:href="https://hal.science/hal-04714563v1">hal-047145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4035v1">A Programmable Linux-Based FPGA Platform for Audio DSP</text:a></text:p>
              <text:p text:style-name="Normal"><text:a xlink:type="simple" xlink:href="https://hal.science/search/index/?q=*&amp;authFullName_s=Pierre Cochard">Pierre Cochard</text:a><text:span>,</text:span><text:a xlink:type="simple" xlink:href="https://hal.science/search/index/?q=*&amp;authFullName_s=Maxime Popoff">Maxime Popoff</text:a><text:span>,</text:span><text:a xlink:type="simple" xlink:href="https://hal.science/search/index/?q=*&amp;authFullName_s=Antoine Fraboulet">Antoine Fraboulet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Stéphane Letz">Stéphane Letz</text:a><text:span>et al.</text:span></text:p>
              <text:p text:style-name="Normal"><text:span>Sound and Music Computing Conference</text:span><text:span>, Royal College of Music and KTH Royal Institute of Technology, Jun 2023, Stockholm, Sweden. pp.110-116</text:span></text:p>
              <text:p text:style-name="Normal"><text:span>Communication dans un congrès</text:span></text:p>
              <text:p text:style-name="Normal"><text:a xlink:type="simple" xlink:href="https://inria.hal.science/hal-04394035v1">hal-04394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14324v1">Audio DSP to FPGA Compilation</text:a></text:p>
              <text:p text:style-name="Normal"><text:a xlink:type="simple" xlink:href="https://hal.science/search/index/?q=*&amp;authFullName_s=Maxime Popoff">Maxime Popoff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Stephane Letz">Stephane Letz</text:a><text:span>et al.</text:span></text:p>
              <text:p text:style-name="Normal"><text:span>International Conference on Application-specific Systems, Architectures and Processors (ASAP 2023)</text:span><text:span>, Jul 2023, Porto, Portugal. pp.31-33,<text:s/></text:span><text:a xlink:type="simple" xlink:href="https://dx.doi.org/10.1109/ASAP57973.2023.00018">⟨10.1109/ASAP57973.2023.00018⟩</text:a></text:p>
              <text:p text:style-name="Normal"><text:span>Communication dans un congrès</text:span></text:p>
              <text:p text:style-name="Normal"><text:a xlink:type="simple" xlink:href="https://inria.hal.science/hal-04414324v1">hal-0441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798v1">CONFRONTER LES MUSICIENS A LEURS PERFORMANCES : DESCRIPTION D'UN DISPOSITIF METHODOLOGIQUE POUR ETUDIER L'INTERPRETATION ACOUSMATIQUE</text:a></text:p>
              <text:p text:style-name="Normal"><text:a xlink:type="simple" xlink:href="https://hal.science/search/index/?q=*&amp;authFullName_s=François-Xavier Féron">François-Xavier Féron</text:a><text:span>,</text:span><text:a xlink:type="simple" xlink:href="https://hal.science/search/index/?q=*&amp;authFullName_s=Guillaume Boutard">Guillaume Boutard</text:a><text:span>,</text:span><text:a xlink:type="simple" xlink:href="https://hal.science/search/index/?q=*&amp;authFullName_s=Pierre Cochard">Pierre Cochard</text:a></text:p>
              <text:p text:style-name="Normal"><text:span>Journées d'informatique musicale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3353798v1">hal-0335379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3d891" table:style-name="f3d891">
          <table:table-column table:style-name="f3d891.0"/>
          <table:table-row>
            <table:table-cell office:value-type="string">
              <text:p text:style-name="Normal"><text:a xlink:type="simple" xlink:href="https://hal.science/hal-05489427v1">Arithmetic Lowering with Emeraude-MLIR: Bridging Tensor and DSP Kernels to Silicon Datapath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PEPR IA Embarquée Workshop</text:span><text:span>, Jan 2026, Aussois, France. 2026</text:span></text:p>
              <text:p text:style-name="Normal"><text:span>Poster de conférence</text:span></text:p>
              <text:p text:style-name="Normal"><text:a xlink:type="simple" xlink:href="https://hal.science/hal-05489427v1">hal-0548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31v2">Floating-Point Datapaths in CIRCT via HAriCo and harico-arith-to-comb Lowering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EuroLLVM2026 - 2026 EuroLLVM Developers' Meeting</text:span><text:span>, Apr 2026, Dublin, Ireland</text:span></text:p>
              <text:p text:style-name="Normal"><text:span>Poster de conférence</text:span></text:p>
              <text:p text:style-name="Normal"><text:a xlink:type="simple" xlink:href="https://hal.science/hal-05576131v2">hal-055761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466v1">Towards Multi-Level Arithmetic Optimizations</text:a></text:p>
              <text:p text:style-name="Normal"><text:a xlink:type="simple" xlink:href="https://hal.science/search/index/?q=*&amp;authFullName_s=Pierre Cochard">Pierre Cochard</text:a><text:span>,</text:span><text:a xlink:type="simple" xlink:href="https://hal.science/search/index/?q=*&amp;authFullName_s=Luc Forget">Luc Forget</text:a><text:span>,</text:span><text:a xlink:type="simple" xlink:href="https://hal.science/search/index/?q=*&amp;authFullName_s=Florent de Dinechin">Florent de Dinechin</text:a><text:span>,</text:span><text:a xlink:type="simple" xlink:href="https://hal.science/search/index/?q=*&amp;authFullName_s=Louis Ledoux">Louis Ledoux</text:a></text:p>
              <text:p text:style-name="Normal"><text:span>EuroLLVM 2025 -</text:span><text:span>, Apr 2025, Berlin, Germany</text:span></text:p>
              <text:p text:style-name="Normal"><text:span>Poster de conférence</text:span></text:p>
              <text:p text:style-name="Normal"><text:a xlink:type="simple" xlink:href="https://hal.science/hal-05063466v1">hal-05063466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caecd" table:style-name="fcaecd">
          <table:table-column table:style-name="fcaecd.0"/>
          <table:table-row>
            <table:table-cell office:value-type="string">
              <text:p text:style-name="Normal"><text:a xlink:type="simple" xlink:href="https://hal.science/hal-05594483v1">Progressive Arithmetic Lowering from Tensor Kernels to Synthesizable Datapaths</text:a></text:p>
              <text:p text:style-name="Normal"><text:a xlink:type="simple" xlink:href="https://hal.science/search/index/?q=*&amp;authFullName_s=Louis Ledoux">Louis Ledoux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Florent de Dinechin">Florent de Dinechin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4483v1">hal-05594483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35059f" table:style-name="35059f">
          <table:table-column table:style-name="35059f.0"/>
          <table:table-row>
            <table:table-cell office:value-type="string">
              <text:p text:style-name="Normal"><text:a xlink:type="simple" xlink:href="https://inria.hal.science/hal-04491503v1">Open Source Ethernet Real-time Audio Transmission to FPGA</text:a></text:p>
              <text:p text:style-name="Normal"><text:a xlink:type="simple" xlink:href="https://hal.science/search/index/?q=*&amp;authFullName_s=Pierre Cochard">Pierre Cochard</text:a><text:span>,</text:span><text:a xlink:type="simple" xlink:href="https://hal.science/search/index/?q=*&amp;authFullName_s=Jurek Weber">Jurek Weber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Stephane Letz">Stephane Letz</text:a></text:p>
              <text:p text:style-name="Normal"><text:span>RR-9542, INRIA. 2024, pp.16</text:span></text:p>
              <text:p text:style-name="Normal"><text:span>Rapport</text:span></text:p>
              <text:p text:style-name="Normal"><text:a xlink:type="simple" xlink:href="https://inria.hal.science/hal-04491503v1">hal-04491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099135v1">Audio DSP to FPGA Compilation: The Syfala Toolchain Approach</text:a></text:p>
              <text:p text:style-name="Normal"><text:a xlink:type="simple" xlink:href="https://hal.science/search/index/?q=*&amp;authFullName_s=Maxime Popoff">Maxime Popoff</text:a><text:span>,</text:span><text:a xlink:type="simple" xlink:href="https://hal.science/search/index/?q=*&amp;authFullName_s=Romain Michon">Romain Michon</text:a><text:span>,</text:span><text:a xlink:type="simple" xlink:href="https://hal.science/search/index/?q=*&amp;authFullName_s=Tanguy Risset">Tanguy Risset</text:a><text:span>,</text:span><text:a xlink:type="simple" xlink:href="https://hal.science/search/index/?q=*&amp;authFullName_s=Pierre Cochard">Pierre Cochard</text:a><text:span>,</text:span><text:a xlink:type="simple" xlink:href="https://hal.science/search/index/?q=*&amp;authFullName_s=Stephane Letz">Stephane Letz</text:a><text:span>et al.</text:span></text:p>
              <text:p text:style-name="Normal"><text:span>RR-9507, Univ Lyon, INSA Lyon, Inria, CITI, Grame, Emeraude. 20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4099135v1">hal-04099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ochard</dc:title>
    <dc:subject/>
    <dc:description>CV</dc:description>
    <dc:creator/>
    <dc:date>2026-05-07T05:09:27.000</dc:date>
    <meta:generator>PHPWord</meta:generator>
    <meta:initial-creator>CCSD</meta:initial-creator>
    <meta:creation-date>2026-05-07T05:09:27.000</meta:creation-date>
    <meta:keyword/>
    <meta:user-defined meta:name="Category"/>
    <meta:user-defined meta:name="Company"/>
    <meta:user-defined meta:name="Manager"/>
  </office:meta>
</office:document-meta>
</file>