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63f" style:family="table">
      <style:table-properties style:rel-width="100" table:align="center"/>
    </style:style>
    <style:style style:name="f3c63f.0" style:family="table-column">
      <style:table-column-properties style:column-width="0.00cm"/>
    </style:style>
    <style:style style:name="57593d" style:family="table">
      <style:table-properties style:rel-width="100" table:align="center"/>
    </style:style>
    <style:style style:name="57593d.0" style:family="table-column">
      <style:table-column-properties style:column-width="0.00cm"/>
    </style:style>
    <style:style style:name="6b91c6" style:family="table">
      <style:table-properties style:rel-width="100" table:align="center"/>
    </style:style>
    <style:style style:name="6b91c6.0" style:family="table-column">
      <style:table-column-properties style:column-width="0.00cm"/>
    </style:style>
    <style:style style:name="260a24" style:family="table">
      <style:table-properties style:rel-width="100" table:align="center"/>
    </style:style>
    <style:style style:name="260a24.0" style:family="table-column">
      <style:table-column-properties style:column-width="0.00cm"/>
    </style:style>
    <style:style style:name="e9b51f" style:family="table">
      <style:table-properties style:rel-width="100" table:align="center"/>
    </style:style>
    <style:style style:name="e9b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S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</text:span><text:span text:style-name="T4"><text:s/>(histoire ancienne)</text:span><text:a xlink:type="simple" xlink:href="http://grhis.univ-rouen.fr/grhis/wp-content/uploads/2010/09/pierre-cosme.jpg"/></text:p>
        <text:p text:style-name="P9"><text:a xlink:type="simple" xlink:href="mailto:p.cosme@wanadoo.fr">p.cosme@wanadoo.fr</text:a></text:p>
        <text:p text:style-name="P10"><text:span text:style-name="T5">Ancien élève de l’École Normale Supérieure de Fontenay/Saint-Cloud (promotion 1985). – Agrégé d’histoire (1988). – Ancien membre de l’École française de Rome (1993-1996). – Docteur (</text:span><text:span text:style-name="T6">Armée et bureaucratie dans l’Empire romain de la Guerre Sociale aux Sévères</text:span><text:span text:style-name="T7"><text:s/>: 1995) habilité à diriger des recherches (</text:span><text:span text:style-name="T8">Arcana imperii, arcana exercitus. Le rôle de l’armée romaine pendant l’année des quatre empereurs</text:span><text:span text:style-name="T9"><text:s/>: 2009) en histoire de l’université de Paris I. – Professeur d’histoire romaine à l’université de Rouen depuis septembre 2010.</text:span></text:p>
        <text:p text:style-name="P16"><text:span text:style-name="T10">Enseignement</text:span></text:p>
        <text:p text:style-name="P18"><text:span text:style-name="T11">L3.</text:span><text:span text:style-name="T12"><text:s/>Le siècle d’Auguste ; Épigraphie romaine. –<text:s/></text:span><text:span text:style-name="T13">M1-M2.</text:span><text:span text:style-name="T14"><text:s/>Histoire ancienne (Master 1 et 2 : victoires et défaites en 2010-2011 ; les pouvoirs dans la ville en 2011-2012 ; les usages de l’écrit dans l’armée romaine en 2012-2013) ; Dynamiques culturelles des frontières. –<text:s/></text:span><text:span text:style-name="T15">Master enseignement.</text:span><text:span text:style-name="T16"><text:s/>Rome et l’Occident (IIe siècle av. J.-C.- IIe siècle ap. J.-C.) ; Les diasporas grecques de la Méditerranée à l’Indus (VIIIe siècle av. J.-C.-IIIe siècle av. J.-C.)</text:span></text:p>
        <text:p text:style-name="P25"><text:span text:style-name="T17">Responsabilités pédagogiques</text:span></text:p>
        <text:p text:style-name="P27"><text:span text:style-name="T18">Membre du jury de l’agrégation externe d’histoire (écrit et oral).</text:span></text:p>
        <text:p text:style-name="P29"><text:span text:style-name="T19">Coordinateur des enseignements d’histoire du master enseignement à l’université de Rouen.</text:span></text:p>
        <text:p text:style-name="P31"><text:span text:style-name="T20">Thèmes de recherche</text:span></text:p>
        <text:p text:style-name="P33"><text:span text:style-name="T21">Histoire de l’Empire romain, histoire institutionnelle, militaire et politique, histoire des documents militaires romains.</text:span></text:p>
        <text:p text:style-name="P35"><text:span text:style-name="T22">Participation à des réseaux de recherche, rédactions de revues, sociétés savantes</text:span></text:p>
        <text:p text:style-name="P37"><text:span text:style-name="T23">&amp;gt; Réseaux européens de recherche</text:span></text:p>
        <text:p text:style-name="P39"><text:span text:style-name="T24">Membre du réseau international<text:s/></text:span><text:span text:style-name="T25">Impact of Empire</text:span><text:span text:style-name="T26">.</text:span></text:p>
        <text:p text:style-name="P43"><text:span text:style-name="T27">&amp;gt; Rédactions de revues</text:span></text:p>
        <text:p text:style-name="P45"><text:span text:style-name="T28">Membre du comité de rédaction de la<text:s/></text:span><text:span text:style-name="T29">Revue des Études militaires anciennes.</text:span></text:p>
        <text:p text:style-name="P48"><text:span text:style-name="T30">Membre du comité de lecture des<text:s/></text:span><text:span text:style-name="T31">Dialogues d’histoire ancienne.</text:span></text:p>
        <text:p text:style-name="P51"><text:span text:style-name="T32">&amp;gt; Sociétés savantes</text:span></text:p>
        <text:p text:style-name="P53"><text:span text:style-name="T33">Membre élu associé correspondant national de la Société nationale des Antiquaires de France.</text:span></text:p>
        <text:p text:style-name="P55"><text:span text:style-name="T34">Vice-président de la Société française d’Études épigraphiques sur Rome et le monde romain.</text:span></text:p>
        <text:p text:style-name="P57"><text:span text:style-name="T35">Coordination de projets de recherche en cours</text:span></text:p>
        <text:p text:style-name="P59"><text:span text:style-name="T36">Co-direction du groupe de recherches<text:s/></text:span><text:span text:style-name="T37">Vivre avec les militaires</text:span><text:span text:style-name="T38"><text:s/>de l’U.M.R. 8210 Anthropologie et Histoire des Mondes Anciens (ANHIMA). Prochaine rencontre :<text:s/></text:span><text:span text:style-name="T39">De l’or pour les braves</text:span><text:span text:style-name="T40"><text:s/>en septembre 2013 (communication sur les comptes du procurateur d’après les papyrus de Doura-Europos).</text:span></text:p>
        <text:p text:style-name="P65"><text:span text:style-name="T41">Projet de colloque<text:s/></text:span><text:span text:style-name="T42">Les récits de guerre de l’Antiquité à la Révolution française</text:span><text:span text:style-name="T43"><text:s/>avec les Universités de Tours et de Paris IV Sorbonne (automne 2013).</text:span></text:p>
        <text:p text:style-name="P69"/>
        <text:p text:style-name="Heading2"><text:span text:style-name="T44">Publications</text:span></text:p>
        <text:p text:style-name="P71"/>
        <text:p text:style-name="P72"/>
        <text:p text:style-name="Heading2"><text:span text:style-name="T45">Article dans une revue (3)</text:span></text:p>
        <text:p text:style-name="P74"/>
        <table:table table:name="f3c63f" table:style-name="f3c63f">
          <table:table-column table:style-name="f3c63f.0"/>
          <table:table-row>
            <table:table-cell office:value-type="string">
              <text:p text:style-name="Normal"><text:a xlink:type="simple" xlink:href="https://normandie-univ.hal.science/hal-02373579v1">Qu’allait faire Caluia Crispinilla en Afrique ?</text:a></text:p>
              <text:p text:style-name="Normal"><text:a xlink:type="simple" xlink:href="https://hal.science/search/index/?q=*&amp;authFullName_s=Pierre Cosme">Pierre Cosme</text:a></text:p>
              <text:p text:style-name="Normal"><text:span>Cahiers du Centre Gustave Glotz</text:span><text:span>, 2017, 28, pp.263-270</text:span></text:p>
              <text:p text:style-name="Normal"><text:span>Article dans une revue</text:span></text:p>
              <text:p text:style-name="Normal"><text:a xlink:type="simple" xlink:href="https://normandie-univ.hal.science/hal-02373579v1">hal-02373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74v1">L’impact de la guerre civile de 68-70 sur le recrutement des auxiliaires</text:a></text:p>
              <text:p text:style-name="Normal"><text:a xlink:type="simple" xlink:href="https://hal.science/search/index/?q=*&amp;authFullName_s=Pierre Cosme">Pierre Cosme</text:a></text:p>
              <text:p text:style-name="Normal"><text:span>HiMA : revue internationale d'histoire militaire ancienne</text:span><text:span>, 2017, 6, pp.83-94</text:span></text:p>
              <text:p text:style-name="Normal"><text:span>Article dans une revue</text:span></text:p>
              <text:p text:style-name="Normal"><text:a xlink:type="simple" xlink:href="https://normandie-univ.hal.science/hal-02373574v1">hal-02373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99v1">La vida del soldado en el siglo I d. C.</text:a></text:p>
              <text:p text:style-name="Normal"><text:a xlink:type="simple" xlink:href="https://hal.science/search/index/?q=*&amp;authFullName_s=Pierre Cosme">Pierre Cosme</text:a></text:p>
              <text:p text:style-name="Normal"><text:span>Desperta Ferro: Especiales</text:span><text:span>, 2016, La legión romana (III) : el primer siglo del Imperio, 10</text:span></text:p>
              <text:p text:style-name="Normal"><text:span>Article dans une revue</text:span></text:p>
              <text:p text:style-name="Normal"><text:a xlink:type="simple" xlink:href="https://normandie-univ.hal.science/hal-02373599v1">hal-02373599v1</text:a></text:p>
            </table:table-cell>
          </table:table-row>
        </table:table>
        <text:p text:style-name="P75"/>
        <text:p text:style-name="Heading2"><text:span text:style-name="T46">Communication dans un congrès (10)</text:span></text:p>
        <text:p text:style-name="P77"/>
        <table:table table:name="57593d" table:style-name="57593d">
          <table:table-column table:style-name="57593d.0"/>
          <table:table-row>
            <table:table-cell office:value-type="string">
              <text:p text:style-name="Normal"><text:a xlink:type="simple" xlink:href="https://normandie-univ.hal.science/hal-02373623v1">L’espace Alpes-Adriatique pendant l’année des quatre empereurs</text:a></text:p>
              <text:p text:style-name="Normal"><text:a xlink:type="simple" xlink:href="https://hal.science/search/index/?q=*&amp;authFullName_s=Pierre Cosme">Pierre Cosme</text:a></text:p>
              <text:p text:style-name="Normal"><text:span>Der Alpen-Adria-Raum und das Imperium Romanum in der hohen Kaiserzeit</text:span><text:span>, Nov 2019, Klagenfurt, Autriche</text:span></text:p>
              <text:p text:style-name="Normal"><text:span>Communication dans un congrès</text:span></text:p>
              <text:p text:style-name="Normal"><text:a xlink:type="simple" xlink:href="https://normandie-univ.hal.science/hal-02373623v1">hal-02373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26v1">Les Gracques croyaient-ils à leur crise</text:a></text:p>
              <text:p text:style-name="Normal"><text:a xlink:type="simple" xlink:href="https://hal.science/search/index/?q=*&amp;authFullName_s=Pierre Cosme">Pierre Cosme</text:a></text:p>
              <text:p text:style-name="Normal"><text:span>Les Romains et les Grecs de leur temps, de la prise de Tarente à l’édit de Caracalla</text:span><text:span>, Oct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73626v1">hal-02373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34v1">Escorter les puissants</text:a></text:p>
              <text:p text:style-name="Normal"><text:a xlink:type="simple" xlink:href="https://hal.science/search/index/?q=*&amp;authFullName_s=Pierre Cosme">Pierre Cosme</text:a></text:p>
              <text:p text:style-name="Normal"><text:span>7ème congrès international sur l'armée romaine : corps du chef et gardes du corps dans l’armée romaine</text:span><text:span>, Laboratoire HISOMA, Oct 2018, Lyon, France</text:span></text:p>
              <text:p text:style-name="Normal"><text:span>Communication dans un congrès</text:span></text:p>
              <text:p text:style-name="Normal"><text:a xlink:type="simple" xlink:href="https://normandie-univ.hal.science/hal-02373634v1">hal-02373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48v1">L’armée romaine, huitième plaie d’Égypte</text:a></text:p>
              <text:p text:style-name="Normal"><text:a xlink:type="simple" xlink:href="https://hal.science/search/index/?q=*&amp;authFullName_s=Pierre Cosme">Pierre Cosme</text:a></text:p>
              <text:p text:style-name="Normal"><text:span>Les militaires dans les campagnes aux époques hellénistique et romaine : chance ou fatalité pour les communautés rurales ?</text:span><text:span>, May 2018, Perpignan, France</text:span></text:p>
              <text:p text:style-name="Normal"><text:span>Communication dans un congrès</text:span></text:p>
              <text:p text:style-name="Normal"><text:a xlink:type="simple" xlink:href="https://normandie-univ.hal.science/hal-02373648v1">hal-02373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44v1">Actium et son mythe</text:a></text:p>
              <text:p text:style-name="Normal"><text:a xlink:type="simple" xlink:href="https://hal.science/search/index/?q=*&amp;authFullName_s=Pierre Cosme">Pierre Cosme</text:a></text:p>
              <text:p text:style-name="Normal"><text:span>Les batailles européennes et leur mythe</text:span><text:span>, Jun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3644v1">hal-02373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655v1">68-69 : la bataille de Lyon n’aura pas lieu</text:a></text:p>
              <text:p text:style-name="Normal"><text:a xlink:type="simple" xlink:href="https://hal.science/search/index/?q=*&amp;authFullName_s=Pierre Cosme">Pierre Cosme</text:a></text:p>
              <text:p text:style-name="Normal"><text:span>une bataille, une ville, l’empire</text:span><text:span>, Université Lyon 2, Jan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73655v1">hal-02373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94v1">Espionnage et camouflage à Rome</text:a></text:p>
              <text:p text:style-name="Normal"><text:a xlink:type="simple" xlink:href="https://hal.science/search/index/?q=*&amp;authFullName_s=Pierre Cosme">Pierre Cosme</text:a></text:p>
              <text:p text:style-name="Normal"><text:span>Service, Renseignement, Grandes Oreilles de l’Antiquité au XXIe siècle : légendes et réalités</text:span><text:span>, Feb 2016, La Roche-Guyon, France</text:span></text:p>
              <text:p text:style-name="Normal"><text:span>Communication dans un congrès</text:span></text:p>
              <text:p text:style-name="Normal"><text:a xlink:type="simple" xlink:href="https://normandie-univ.hal.science/hal-02373594v1">hal-02373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913v1">Les archives de la cavalerie auxiliaires</text:a></text:p>
              <text:p text:style-name="Normal"><text:a xlink:type="simple" xlink:href="https://hal.science/search/index/?q=*&amp;authFullName_s=Pierre Cosme">Pierre Cosme</text:a></text:p>
              <text:p text:style-name="Normal"><text:span>VIe Colloque international de Lyon sur l'armée romaine</text:span><text:span>, Oct 2014, Lyon, France</text:span></text:p>
              <text:p text:style-name="Normal"><text:span>Communication dans un congrès</text:span></text:p>
              <text:p text:style-name="Normal"><text:a xlink:type="simple" xlink:href="https://normandie-univ.hal.science/hal-02373913v1">hal-02373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842v1">Vitellius au Palatin</text:a></text:p>
              <text:p text:style-name="Normal"><text:a xlink:type="simple" xlink:href="https://hal.science/search/index/?q=*&amp;authFullName_s=Pierre Cosme">Pierre Cosme</text:a></text:p>
              <text:p text:style-name="Normal"><text:span>Le Palatin, émergence de la colline du pouvoir à Rome, de la mort d’Auguste au règne de Vespasien, 14-79 p. C</text:span><text:span>, Oct 2016, Rome, Italie</text:span></text:p>
              <text:p text:style-name="Normal"><text:span>Communication dans un congrès</text:span></text:p>
              <text:p text:style-name="Normal"><text:a xlink:type="simple" xlink:href="https://normandie-univ.hal.science/hal-02373842v1">hal-02373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855v1">L’image d'Auguste sous le règne de ses successeurs</text:a></text:p>
              <text:p text:style-name="Normal"><text:a xlink:type="simple" xlink:href="https://hal.science/search/index/?q=*&amp;authFullName_s=Pierre Cosme">Pierre Cosme</text:a></text:p>
              <text:p text:style-name="Normal"><text:span>Augusto 2014. Balance historiografico</text:span><text:span>, Dec 2014, Madrid, Espagne</text:span></text:p>
              <text:p text:style-name="Normal"><text:span>Communication dans un congrès</text:span></text:p>
              <text:p text:style-name="Normal"><text:a xlink:type="simple" xlink:href="https://normandie-univ.hal.science/hal-02373855v1">hal-02373855v1</text:a></text:p>
            </table:table-cell>
          </table:table-row>
        </table:table>
        <text:p text:style-name="P78"/>
        <text:p text:style-name="Heading2"><text:span text:style-name="T47">Ouvrages (9)</text:span></text:p>
        <text:p text:style-name="P80"/>
        <table:table table:name="6b91c6" table:style-name="6b91c6">
          <table:table-column table:style-name="6b91c6.0"/>
          <table:table-row>
            <table:table-cell office:value-type="string">
              <text:p text:style-name="Normal"><text:a xlink:type="simple" xlink:href="https://hal.science/hal-05072898v1">Gouverner un empire : 284-410. Historiographie et documents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Caroline Blonce">Caroline Blonce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Maxime Emion">Maxime Emion</text:a><text:span>et al.</text:span></text:p>
              <text:p text:style-name="Normal"><text:span>Atlande, 455 p., 2023, (Clefs concours. Histoire ancienne), 9782350308937</text:span></text:p>
              <text:p text:style-name="Normal"><text:span>Ouvrages</text:span></text:p>
              <text:p text:style-name="Normal"><text:a xlink:type="simple" xlink:href="https://hal.science/hal-05072898v1">hal-05072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3394v1">Néron</text:a></text:p>
              <text:p text:style-name="Normal"><text:a xlink:type="simple" xlink:href="https://hal.science/search/index/?q=*&amp;authFullName_s=Pierre Cosme">Pierre Cosme</text:a></text:p>
              <text:p text:style-name="Normal"><text:a xlink:type="simple" xlink:href="https://www.dunod.com/histoire-geographie-et-sciences-politiques/neron-pouvoir-et-scene">Armand Colin</text:a><text:span>, pp.208, 2022, Mnémosya</text:span></text:p>
              <text:p text:style-name="Normal"><text:span>Ouvrages</text:span></text:p>
              <text:p text:style-name="Normal"><text:a xlink:type="simple" xlink:href="https://normandie-univ.hal.science/hal-03783394v1">hal-037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82v1">Gouverner l'Empire romain de Trajan à 410 après J.-C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Rita Compatangelo-Soussignan">Rita Compatangelo-Soussignan</text:a></text:p>
              <text:p text:style-name="Normal"><text:span>Atlande, 2022, 978-2-35030-836-4</text:span></text:p>
              <text:p text:style-name="Normal"><text:span>Ouvrages</text:span></text:p>
              <text:p text:style-name="Normal"><text:a xlink:type="simple" xlink:href="https://hal.science/hal-05072882v1">hal-05072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1353v1">Histoire romaine</text:a></text:p>
              <text:p text:style-name="Normal"><text:a xlink:type="simple" xlink:href="https://hal.science/search/index/?q=*&amp;authFullName_s=Michel Christol">Michel Christol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Frédéric Hurlet">Frédéric Hurlet</text:a><text:span>,</text:span><text:a xlink:type="simple" xlink:href="https://hal.science/search/index/?q=*&amp;authFullName_s=Jean-Michel Roddaz">Jean-Michel Roddaz</text:a></text:p>
              <text:p text:style-name="Normal"><text:a xlink:type="simple" xlink:href="https://www.fayard.fr/histoire/histoire-romaine-tome-2-9782213712086">Fayard</text:a><text:span>, tome 2, pp.1056, 2021</text:span></text:p>
              <text:p text:style-name="Normal"><text:span>Ouvrages</text:span></text:p>
              <text:p text:style-name="Normal"><text:a xlink:type="simple" xlink:href="https://normandie-univ.hal.science/hal-03361353v1">hal-03361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9903v1">Les plus grandes batailles de Rome</text:a></text:p>
              <text:p text:style-name="Normal"><text:a xlink:type="simple" xlink:href="https://hal.science/search/index/?q=*&amp;authFullName_s=Pierre Cosme">Pierre Cosme</text:a></text:p>
              <text:p text:style-name="Normal"><text:a xlink:type="simple" xlink:href="https://www.armand-colin.com/les-plus-grandes-batailles-de-rome-de-la-naissance-la-chute-de-lempire-romain-9782200622503">Armand Colin</text:a><text:span>, pp.320, 2021, 978-2-200-62250-3</text:span></text:p>
              <text:p text:style-name="Normal"><text:span>Ouvrages</text:span></text:p>
              <text:p text:style-name="Normal"><text:a xlink:type="simple" xlink:href="https://normandie-univ.hal.science/hal-03139903v1">hal-03139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290v1">Les empereurs romains</text:a></text:p>
              <text:p text:style-name="Normal"><text:a xlink:type="simple" xlink:href="https://hal.science/search/index/?q=*&amp;authFullName_s=Pierre Cosme">Pierre Cosme</text:a></text:p>
              <text:p text:style-name="Normal"><text:span>PUF, 2016, 978-2-13-074986-8</text:span></text:p>
              <text:p text:style-name="Normal"><text:span>Ouvrages</text:span></text:p>
              <text:p text:style-name="Normal"><text:a xlink:type="simple" xlink:href="https://normandie-univ.hal.science/hal-02373290v1">hal-02373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293v1">L'anno dei quattro imperatori</text:a></text:p>
              <text:p text:style-name="Normal"><text:a xlink:type="simple" xlink:href="https://hal.science/search/index/?q=*&amp;authFullName_s=Pierre Cosme">Pierre Cosme</text:a></text:p>
              <text:p text:style-name="Normal"><text:span>21 Editore, 2015, 9788899470005</text:span></text:p>
              <text:p text:style-name="Normal"><text:span>Ouvrages</text:span></text:p>
              <text:p text:style-name="Normal"><text:a xlink:type="simple" xlink:href="https://normandie-univ.hal.science/hal-02373293v1">hal-02373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808v1">Auguste, maître du monde. Actium, 2 septembre 31 avant J.-C</text:a></text:p>
              <text:p text:style-name="Normal"><text:a xlink:type="simple" xlink:href="https://hal.science/search/index/?q=*&amp;authFullName_s=Pierre Cosme">Pierre Cosm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normandie-univ.hal.science/hal-01952808v1">hal-01952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812v1">L'armée romaine: VIIIe s. av. J.-C.-Ve s. ap. J.-C.</text:a></text:p>
              <text:p text:style-name="Normal"><text:a xlink:type="simple" xlink:href="https://hal.science/search/index/?q=*&amp;authFullName_s=Pierre Cosme">Pierre Cosm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normandie-univ.hal.science/hal-01952812v1">hal-01952812v1</text:a></text:p>
            </table:table-cell>
          </table:table-row>
        </table:table>
        <text:p text:style-name="P81"/>
        <text:p text:style-name="Heading2"><text:span text:style-name="T48">Chapitre d'ouvrage (22)</text:span></text:p>
        <text:p text:style-name="P83"/>
        <table:table table:name="260a24" table:style-name="260a24">
          <table:table-column table:style-name="260a24.0"/>
          <table:table-row>
            <table:table-cell office:value-type="string">
              <text:p text:style-name="Normal"><text:a xlink:type="simple" xlink:href="https://hal.science/hal-04664208v1">Tribunes and Prefects of Legions according to Vegetius</text:a></text:p>
              <text:p text:style-name="Normal"><text:a xlink:type="simple" xlink:href="https://hal.science/search/index/?q=*&amp;authFullName_s=Maxime Emion">Maxime Emion</text:a><text:span>,</text:span><text:a xlink:type="simple" xlink:href="https://hal.science/search/index/?q=*&amp;authFullName_s=Pierre Cosme">Pierre Cosme</text:a></text:p>
              <text:p text:style-name="Normal"><text:span>Conor Whately.<text:s/></text:span><text:span>Military Literature in the Medieval Roman World and Beyond</text:span><text:span>, pp.49-75, 2024</text:span></text:p>
              <text:p text:style-name="Normal"><text:span>Chapitre d'ouvrage</text:span></text:p>
              <text:p text:style-name="Normal"><text:a xlink:type="simple" xlink:href="https://hal.science/hal-04664208v1">hal-046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4v1">Introduction générale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Giusto Traina">Giusto Traina</text:a><text:span>,</text:span><text:a xlink:type="simple" xlink:href="https://hal.science/search/index/?q=*&amp;authFullName_s=Michèle Virol">Michèle Virol</text:a></text:p>
              <text:p text:style-name="Normal"><text:span>Cosme Pierre; Couvenhes Jean-Christophe; Janniard Sylvain; Traina Giusto; Virol Michèle.<text:s/></text:span><text:span>Le récit de guerre comme source d’histoire, de l’Antiquité à nos jours</text:span><text:span>, Presses Universitaires de Franche-Comté, pp.13-18, 2022</text:span></text:p>
              <text:p text:style-name="Normal"><text:span>Chapitre d'ouvrage</text:span></text:p>
              <text:p text:style-name="Normal"><text:a xlink:type="simple" xlink:href="https://hal.science/hal-03848804v1">hal-03848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7291v1">Histoire ancienne : &amp;quot;Guerre et armée à Rome</text:a></text:p>
              <text:p text:style-name="Normal"><text:a xlink:type="simple" xlink:href="https://hal.science/search/index/?q=*&amp;authFullName_s=Pierre Cosme">Pierre Cosme</text:a></text:p>
              <text:p text:style-name="Normal"><text:span>Regards croisés sur l'historiographie française aujourd'hui</text:span><text:span>, 2020</text:span></text:p>
              <text:p text:style-name="Normal"><text:span>Chapitre d'ouvrage</text:span></text:p>
              <text:p text:style-name="Normal"><text:a xlink:type="simple" xlink:href="https://normandie-univ.hal.science/hal-03137291v1">hal-03137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495v1">Vrais et faux Néron après juin 68 : imposture et imaginaire politiques</text:a></text:p>
              <text:p text:style-name="Normal"><text:a xlink:type="simple" xlink:href="https://hal.science/search/index/?q=*&amp;authFullName_s=Pierre Cosme">Pierre Cosme</text:a></text:p>
              <text:p text:style-name="Normal"><text:span>Le costume du prince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73495v1">hal-023734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492v1">À l’épreuve de la guerre civile : le gouvernement de l’Empire romain de la mort de Néron à l’avènement de Vespasien</text:a></text:p>
              <text:p text:style-name="Normal"><text:a xlink:type="simple" xlink:href="https://hal.science/search/index/?q=*&amp;authFullName_s=Pierre Cosme">Pierre Cosme</text:a></text:p>
              <text:p text:style-name="Normal"><text:span>Mélanges K. Strobel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73492v1">hal-02373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26v1">Les guerres civiles romaines du Ier siècle av. J.-C.</text:a></text:p>
              <text:p text:style-name="Normal"><text:a xlink:type="simple" xlink:href="https://hal.science/search/index/?q=*&amp;authFullName_s=Pierre Cosme">Pierre Cosme</text:a></text:p>
              <text:p text:style-name="Normal"><text:span>Jean Baechler.<text:s/></text:span><text:span>La guerre civile</text:span><text:span>, Hermann, 2018, 978-2-7056-9557-6</text:span></text:p>
              <text:p text:style-name="Normal"><text:span>Chapitre d'ouvrage</text:span></text:p>
              <text:p text:style-name="Normal"><text:a xlink:type="simple" xlink:href="https://normandie-univ.hal.science/hal-02373526v1">hal-02373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864v1">La fabrique de la norme militaire</text:a></text:p>
              <text:p text:style-name="Normal"><text:a xlink:type="simple" xlink:href="https://hal.science/search/index/?q=*&amp;authFullName_s=Pierre Cosme">Pierre Cosme</text:a></text:p>
              <text:p text:style-name="Normal"><text:span>Tanja Itgenshorst; Philippe Le Doze.<text:s/></text:span><text:span>La norme sous la République et le Haut-Empire. : élaboration, diffusion et contournements</text:span><text:span>, Ausonius éditions, 2017, 978-2-35613-180-5</text:span></text:p>
              <text:p text:style-name="Normal"><text:span>Chapitre d'ouvrage</text:span></text:p>
              <text:p text:style-name="Normal"><text:a xlink:type="simple" xlink:href="https://normandie-univ.hal.science/hal-02373864v1">hal-02373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40v1">pax romana</text:a></text:p>
              <text:p text:style-name="Normal"><text:a xlink:type="simple" xlink:href="https://hal.science/search/index/?q=*&amp;authFullName_s=Pierre Cosme">Pierre Cosme</text:a></text:p>
              <text:p text:style-name="Normal"><text:span>Les barbares</text:span><text:span>, 2016</text:span></text:p>
              <text:p text:style-name="Normal"><text:span>Chapitre d'ouvrage</text:span></text:p>
              <text:p text:style-name="Normal"><text:a xlink:type="simple" xlink:href="https://normandie-univ.hal.science/hal-02373540v1">hal-02373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28v1">Quand une flotte romaine descendait la Seine : hypothèses sur l’état-major des tétrarques</text:a></text:p>
              <text:p text:style-name="Normal"><text:a xlink:type="simple" xlink:href="https://hal.science/search/index/?q=*&amp;authFullName_s=Pierre Cosme">Pierre Cosme</text:a></text:p>
              <text:p text:style-name="Normal"><text:span>Christel Freu; Sylvain Janniard; Arthur Ripoll.<text:s/></text:span><text:span>"Libera curiositas" : mélanges d'histoire romaine et d'antiquité tardive offerts à Jean-Michel Carrié</text:span><text:span>, Brepols, 2016, 978-2-503-56675-7</text:span></text:p>
              <text:p text:style-name="Normal"><text:span>Chapitre d'ouvrage</text:span></text:p>
              <text:p text:style-name="Normal"><text:a xlink:type="simple" xlink:href="https://normandie-univ.hal.science/hal-02373528v1">hal-02373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39v1">Foedus</text:a></text:p>
              <text:p text:style-name="Normal"><text:a xlink:type="simple" xlink:href="https://hal.science/search/index/?q=*&amp;authFullName_s=Pierre Cosme">Pierre Cosme</text:a></text:p>
              <text:p text:style-name="Normal"><text:span>Les barbares</text:span><text:span>, 2016</text:span></text:p>
              <text:p text:style-name="Normal"><text:span>Chapitre d'ouvrage</text:span></text:p>
              <text:p text:style-name="Normal"><text:a xlink:type="simple" xlink:href="https://normandie-univ.hal.science/hal-02373539v1">hal-02373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32v1">barbaricum</text:a></text:p>
              <text:p text:style-name="Normal"><text:a xlink:type="simple" xlink:href="https://hal.science/search/index/?q=*&amp;authFullName_s=Pierre Cosme">Pierre Cosme</text:a></text:p>
              <text:p text:style-name="Normal"><text:span>Les barbares</text:span><text:span>, 2016</text:span></text:p>
              <text:p text:style-name="Normal"><text:span>Chapitre d'ouvrage</text:span></text:p>
              <text:p text:style-name="Normal"><text:a xlink:type="simple" xlink:href="https://normandie-univ.hal.science/hal-02373532v1">hal-02373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52v1">Desertor, Proditor, and transfuga : Late Empire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52v1">hal-02373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55v1">Nero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55v1">hal-02373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51v1">Claudius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51v1">hal-02373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64v1">Severus Alexander</text:a></text:p>
              <text:p text:style-name="Normal"><text:a xlink:type="simple" xlink:href="https://hal.science/search/index/?q=*&amp;authFullName_s=Pierre Cosme">Pierre Cosme</text:a></text:p>
              <text:p text:style-name="Normal"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64v1">hal-02373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45v1">Augustus’s Wars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45v1">hal-02373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43v1">Augustus’s Army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43v1">hal-02373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53v1">Diocletian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53v1">hal-02373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42v1">Les habits neufs de l’empereur : les métamorphoses de Vitellius entre Cologne et Lyon</text:a></text:p>
              <text:p text:style-name="Normal"><text:a xlink:type="simple" xlink:href="https://hal.science/search/index/?q=*&amp;authFullName_s=Pierre Cosme">Pierre Cosme</text:a></text:p>
              <text:p text:style-name="Normal"><text:span>Clément Chillet; Cyril Courrier; Laure Passet.<text:s/></text:span><text:span>Arcana Imperii : mélanges d'histoire économique, sociale et politique, offerts au professeur Yves Roman. Volume premier</text:span><text:span>, Société des amis de Jacob Spon; diffusion de Boccard, 2015, 978-2-909142-05-0</text:span></text:p>
              <text:p text:style-name="Normal"><text:span>Chapitre d'ouvrage</text:span></text:p>
              <text:p text:style-name="Normal"><text:a xlink:type="simple" xlink:href="https://normandie-univ.hal.science/hal-02373542v1">hal-02373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49v1">Civil Wars : Principate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49v1">hal-02373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67v1">Tiberus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67v1">hal-02373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58v1">Probatio : Late Empire</text:a></text:p>
              <text:p text:style-name="Normal"><text:a xlink:type="simple" xlink:href="https://hal.science/search/index/?q=*&amp;authFullName_s=Pierre Cosme">Pierre Cosme</text:a></text:p>
              <text:p text:style-name="Normal"><text:span>Yann Le Bohec.<text:s/></text:span><text:span>Encyclopedia of the Roman Army</text:span><text:span>, Wiley Blackwell, 2015, 978-1-4051-7619-4</text:span></text:p>
              <text:p text:style-name="Normal"><text:span>Chapitre d'ouvrage</text:span></text:p>
              <text:p text:style-name="Normal"><text:a xlink:type="simple" xlink:href="https://normandie-univ.hal.science/hal-02373558v1">hal-02373558v1</text:a></text:p>
            </table:table-cell>
          </table:table-row>
        </table:table>
        <text:p text:style-name="P84"/>
        <text:p text:style-name="Heading2"><text:span text:style-name="T49">Pré-publication, Document de travail (1)</text:span></text:p>
        <text:p text:style-name="P86"/>
        <table:table table:name="e9b51f" table:style-name="e9b51f">
          <table:table-column table:style-name="e9b51f.0"/>
          <table:table-row>
            <table:table-cell office:value-type="string">
              <text:p text:style-name="Normal"><text:a xlink:type="simple" xlink:href="https://hal.science/hal-02374081v1">La guerre de sièges, de l’Antiquité aux temps modernes, Presses Universitaires de Rouen et Havre [collection Changer d’époque]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Michèle Virol">Michèle Virol</text:a><text:span>,</text:span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4081v1">hal-02374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SME</dc:title>
    <dc:subject/>
    <dc:description>CV</dc:description>
    <dc:creator/>
    <dc:date>2026-05-22T13:41:43.000</dc:date>
    <meta:generator>PHPWord</meta:generator>
    <meta:initial-creator>CCSD</meta:initial-creator>
    <meta:creation-date>2026-05-22T13:41:43.000</meta:creation-date>
    <meta:keyword/>
    <meta:user-defined meta:name="Category"/>
    <meta:user-defined meta:name="Company"/>
    <meta:user-defined meta:name="Manager"/>
  </office:meta>
</office:document-meta>
</file>