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cd27" style:family="table">
      <style:table-properties style:rel-width="100" table:align="center"/>
    </style:style>
    <style:style style:name="63cd27.0" style:family="table-column">
      <style:table-column-properties style:column-width="0.00cm"/>
    </style:style>
    <style:style style:name="ec1c6e" style:family="table">
      <style:table-properties style:rel-width="100" table:align="center"/>
    </style:style>
    <style:style style:name="ec1c6e.0" style:family="table-column">
      <style:table-column-properties style:column-width="0.00cm"/>
    </style:style>
    <style:style style:name="793139" style:family="table">
      <style:table-properties style:rel-width="100" table:align="center"/>
    </style:style>
    <style:style style:name="793139.0" style:family="table-column">
      <style:table-column-properties style:column-width="0.00cm"/>
    </style:style>
    <style:style style:name="a235df" style:family="table">
      <style:table-properties style:rel-width="100" table:align="center"/>
    </style:style>
    <style:style style:name="a235df.0" style:family="table-column">
      <style:table-column-properties style:column-width="0.00cm"/>
    </style:style>
    <style:style style:name="0d5ec0" style:family="table">
      <style:table-properties style:rel-width="100" table:align="center"/>
    </style:style>
    <style:style style:name="0d5ec0.0" style:family="table-column">
      <style:table-column-properties style:column-width="0.00cm"/>
    </style:style>
    <style:style style:name="c9c2f7" style:family="table">
      <style:table-properties style:rel-width="100" table:align="center"/>
    </style:style>
    <style:style style:name="c9c2f7.0" style:family="table-column">
      <style:table-column-properties style:column-width="0.00cm"/>
    </style:style>
    <style:style style:name="1f64fb" style:family="table">
      <style:table-properties style:rel-width="100" table:align="center"/>
    </style:style>
    <style:style style:name="1f64fb.0" style:family="table-column">
      <style:table-column-properties style:column-width="0.00cm"/>
    </style:style>
    <style:style style:name="b036e4" style:family="table">
      <style:table-properties style:rel-width="100" table:align="center"/>
    </style:style>
    <style:style style:name="b036e4.0" style:family="table-column">
      <style:table-column-properties style:column-width="0.00cm"/>
    </style:style>
    <style:style style:name="0bd57c" style:family="table">
      <style:table-properties style:rel-width="100" table:align="center"/>
    </style:style>
    <style:style style:name="0bd57c.0" style:family="table-column">
      <style:table-column-properties style:column-width="0.00cm"/>
    </style:style>
    <style:style style:name="e20b00" style:family="table">
      <style:table-properties style:rel-width="100" table:align="center"/>
    </style:style>
    <style:style style:name="e20b00.0" style:family="table-column">
      <style:table-column-properties style:column-width="0.00cm"/>
    </style:style>
    <style:style style:name="711c85" style:family="table">
      <style:table-properties style:rel-width="100" table:align="center"/>
    </style:style>
    <style:style style:name="711c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Couprie<text:s/></text:span><text:span text:style-name="T2">Professeur des universités en musicologie, Université Évry Paris-Saclay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ierre Couprie est professeur de musicologie à l’université d’Évry Paris-Saclay et chercheur permanent dans l’équipe Recherche en arts, spectacle et musique du Centre d’histoire culturelle des sociétés contemporaines (RASM-CHCSC). Ces domaines de recherche couvrent l’étude des musiques électroacoustiques, les sound studies et la musicologie numérique. Ses derniers travaux visent à élaborer une épistémologie de la musicologie numérique en articulant les méthodes historiques et analytiques de la musique, le développement de technologies audionumériques et le design de visualisations de données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4)</text:span></text:p>
        <text:p text:style-name="P14"/>
        <table:table table:name="63cd27" table:style-name="63cd27">
          <table:table-column table:style-name="63cd27.0"/>
          <table:table-row>
            <table:table-cell office:value-type="string">
              <text:p text:style-name="Normal"><text:a xlink:type="simple" xlink:href="https://hal.science/hal-05537014v1">Visualizing the soundscape: an approach at the interface of music and ecology</text:a></text:p>
              <text:p text:style-name="Normal"><text:a xlink:type="simple" xlink:href="https://hal.science/search/index/?q=*&amp;authFullName_s=Adèle de Baudouin">Adèle de Baudouin</text:a><text:span>,</text:span><text:a xlink:type="simple" xlink:href="https://hal.science/search/index/?q=*&amp;authFullName_s=Jérôme Sueur">Jérôme Sueur</text:a><text:span>,</text:span><text:a xlink:type="simple" xlink:href="https://hal.science/search/index/?q=*&amp;authFullName_s=Pierre Couprie">Pierre Couprie</text:a></text:p>
              <text:p text:style-name="Normal"><text:span>Revue Francophone d'Informatique et Musique</text:span><text:span>, 2025, Frugalité, pérennité et création (11), pp.82-99.<text:s/></text:span><text:a xlink:type="simple" xlink:href="https://dx.doi.org/10.56698/rfim.975">⟨10.56698/rfim.975⟩</text:a></text:p>
              <text:p text:style-name="Normal"><text:span>Article dans une revue</text:span></text:p>
              <text:p text:style-name="Normal"><text:a xlink:type="simple" xlink:href="https://hal.science/hal-05537014v1">hal-0553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949v1">Similarity visualization of soundscapes in ecology and music</text:a></text:p>
              <text:p text:style-name="Normal"><text:a xlink:type="simple" xlink:href="https://hal.science/search/index/?q=*&amp;authFullName_s=Adèle de Baudouin">Adèle de Baudouin</text:a><text:span>,</text:span><text:a xlink:type="simple" xlink:href="https://hal.science/search/index/?q=*&amp;authFullName_s=Pierre Couprie">Pierre Couprie</text:a><text:span>,</text:span><text:a xlink:type="simple" xlink:href="https://hal.science/search/index/?q=*&amp;authFullName_s=Félix Michaud">Félix Michaud</text:a><text:span>,</text:span><text:a xlink:type="simple" xlink:href="https://hal.science/search/index/?q=*&amp;authFullName_s=Sylvain Haupert">Sylvain Haupert</text:a><text:span>,</text:span><text:a xlink:type="simple" xlink:href="https://hal.science/search/index/?q=*&amp;authFullName_s=Jérôme Sueur">Jérôme Sueur</text:a></text:p>
              <text:p text:style-name="Normal"><text:span>Frontiers in Ecology and Evolution</text:span><text:span>, 2024, 12,<text:s/></text:span><text:a xlink:type="simple" xlink:href="https://dx.doi.org/10.3389/fevo.2024.1334776">⟨10.3389/fevo.2024.1334776⟩</text:a></text:p>
              <text:p text:style-name="Normal"><text:span>Article dans une revue</text:span></text:p>
              <text:p text:style-name="Normal"><text:a xlink:type="simple" xlink:href="https://hal.science/hal-04518949v1">hal-0451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158v1">Analytical Approaches to Electroacoustic Music Improvisation</text:a></text:p>
              <text:p text:style-name="Normal"><text:a xlink:type="simple" xlink:href="https://hal.science/search/index/?q=*&amp;authFullName_s=Pierre Couprie">Pierre Couprie</text:a></text:p>
              <text:p text:style-name="Normal"><text:span>Organised Sound</text:span><text:span>, 2022, 27 (2), pp.117-130.<text:s/></text:span><text:a xlink:type="simple" xlink:href="https://dx.doi.org/10.1017/S1355771821000571">⟨10.1017/S1355771821000571⟩</text:a></text:p>
              <text:p text:style-name="Normal"><text:span>Article dans une revue</text:span></text:p>
              <text:p text:style-name="Normal"><text:a xlink:type="simple" xlink:href="https://hal.science/hal-03687158v1">hal-0368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155v1">Acousmatic Music: Towards an Art of Performance</text:a></text:p>
              <text:p text:style-name="Normal"><text:a xlink:type="simple" xlink:href="https://hal.science/search/index/?q=*&amp;authFullName_s=Pierre Couprie">Pierre Couprie</text:a><text:span>,</text:span><text:a xlink:type="simple" xlink:href="https://hal.science/search/index/?q=*&amp;authFullName_s=Nathanaëlle Raboisson">Nathanaëlle Raboisson</text:a></text:p>
              <text:p text:style-name="Normal"><text:span>acusfere – suoni_culture_musicologie</text:span><text:span>, 2022, 1, pp.11-40</text:span></text:p>
              <text:p text:style-name="Normal"><text:span>Article dans une revue</text:span></text:p>
              <text:p text:style-name="Normal"><text:a xlink:type="simple" xlink:href="https://hal.science/hal-03753155v1">hal-0375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620v1">Quelques propos sur les outils et les méthodes audionumériques en musicologie. L’interdisciplinarité comme rupture épistémologique</text:a></text:p>
              <text:p text:style-name="Normal"><text:a xlink:type="simple" xlink:href="https://hal.science/search/index/?q=*&amp;authFullName_s=Pierre Couprie">Pierre Couprie</text:a></text:p>
              <text:p text:style-name="Normal"><text:span>Revue musicale OICRM</text:span><text:span>, 2020, Musicologie numérique, vers de nouvelles frontières disciplinaires, 6 (2), pp.25-44</text:span></text:p>
              <text:p text:style-name="Normal"><text:span>Article dans une revue</text:span></text:p>
              <text:p text:style-name="Normal"><text:a xlink:type="simple" xlink:href="https://hal.science/hal-02461620v1">hal-0246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853v1">Le Méta-Instrument : genèse et évolution d’un nouvel instrument</text:a></text:p>
              <text:p text:style-name="Normal"><text:a xlink:type="simple" xlink:href="https://hal.science/search/index/?q=*&amp;authFullName_s=Pierre Couprie">Pierre Couprie</text:a></text:p>
              <text:p text:style-name="Normal"><text:span>Musique, images, instruments</text:span><text:span>, 2018, Instruments électriques, électroniques et virtuels, 17, pp.230-245</text:span></text:p>
              <text:p text:style-name="Normal"><text:span>Article dans une revue</text:span></text:p>
              <text:p text:style-name="Normal"><text:a xlink:type="simple" xlink:href="https://hal.science/hal-01968853v1">hal-0196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867v1">Approches audionumériques pour l’analyse musicale</text:a></text:p>
              <text:p text:style-name="Normal"><text:a xlink:type="simple" xlink:href="https://hal.science/search/index/?q=*&amp;authFullName_s=Pierre Couprie">Pierre Couprie</text:a></text:p>
              <text:p text:style-name="Normal"><text:span>Musicologies nouvelles</text:span><text:span>, 2018, Musicologies nouvelles, 5, pp.120-132</text:span></text:p>
              <text:p text:style-name="Normal"><text:span>Article dans une revue</text:span></text:p>
              <text:p text:style-name="Normal"><text:a xlink:type="simple" xlink:href="https://hal.science/hal-02084867v1">hal-0208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458v1">L’analyse de la musique mixte : vers une redéfinition des “workflows” en musicologie</text:a></text:p>
              <text:p text:style-name="Normal"><text:a xlink:type="simple" xlink:href="https://hal.science/search/index/?q=*&amp;authFullName_s=Pierre Couprie">Pierre Couprie</text:a></text:p>
              <text:p text:style-name="Normal"><text:span>Portrais Polychromes</text:span><text:span>, 2016, Regards sur les musiques mixtes, 23, pp.231-247</text:span></text:p>
              <text:p text:style-name="Normal"><text:span>Article dans une revue</text:span></text:p>
              <text:p text:style-name="Normal"><text:a xlink:type="simple" xlink:href="https://hal.science/hal-01430458v1">hal-0143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219v1">Prolégomènes à la représentation analytique des musiques électroacoustiques</text:a></text:p>
              <text:p text:style-name="Normal"><text:a xlink:type="simple" xlink:href="https://hal.science/search/index/?q=*&amp;authFullName_s=Pierre Couprie">Pierre Couprie</text:a></text:p>
              <text:p text:style-name="Normal"><text:span>Circuit : musiques contemporaines</text:span><text:span>, 2015, Contenir le sonore : les nouveaux profils de la notation, 25 (1), pp.39-54</text:span></text:p>
              <text:p text:style-name="Normal"><text:span>Article dans une revue</text:span></text:p>
              <text:p text:style-name="Normal"><text:a xlink:type="simple" xlink:href="https://hal.science/hal-01264219v1">hal-0126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200v1">Improvisation électroacoustique : analyse musicale, étude génétique et prospectives numériques</text:a></text:p>
              <text:p text:style-name="Normal"><text:a xlink:type="simple" xlink:href="https://hal.science/search/index/?q=*&amp;authFullName_s=Pierre Couprie">Pierre Couprie</text:a></text:p>
              <text:p text:style-name="Normal"><text:span>Revue de musicologie</text:span><text:span>, 2012, 98 (1), pp.149-170</text:span></text:p>
              <text:p text:style-name="Normal"><text:span>Article dans une revue</text:span></text:p>
              <text:p text:style-name="Normal"><text:a xlink:type="simple" xlink:href="https://hal.science/hal-01261200v1">hal-0126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381v1">Représenter l'espace ?</text:a></text:p>
              <text:p text:style-name="Normal"><text:a xlink:type="simple" xlink:href="https://hal.science/search/index/?q=*&amp;authFullName_s=Pierre Couprie">Pierre Couprie</text:a></text:p>
              <text:p text:style-name="Normal"><text:span>L'espace du son</text:span><text:span>, 2010, L'espace du son, 3</text:span></text:p>
              <text:p text:style-name="Normal"><text:span>Article dans une revue</text:span></text:p>
              <text:p text:style-name="Normal"><text:a xlink:type="simple" xlink:href="https://hal.science/hal-01258381v1">hal-0125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198v1">La représentation graphique : un outil d'analyse et de publication de la musique électroacoustique</text:a></text:p>
              <text:p text:style-name="Normal"><text:a xlink:type="simple" xlink:href="https://hal.science/search/index/?q=*&amp;authFullName_s=Pierre Couprie">Pierre Couprie</text:a></text:p>
              <text:p text:style-name="Normal"><text:span>Doce Notas : Preliminares</text:span><text:span>, 2009, L’analyse de la musique, 19-20, pp.349-356</text:span></text:p>
              <text:p text:style-name="Normal"><text:span>Article dans une revue</text:span></text:p>
              <text:p text:style-name="Normal"><text:a xlink:type="simple" xlink:href="https://hal.science/hal-01261198v1">hal-0126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028v1">(Re) Presenting electroacoustic music</text:a></text:p>
              <text:p text:style-name="Normal"><text:a xlink:type="simple" xlink:href="https://hal.science/search/index/?q=*&amp;authFullName_s=Pierre Couprie">Pierre Couprie</text:a></text:p>
              <text:p text:style-name="Normal"><text:span>Organised Sound</text:span><text:span>, 2006, 11 (2), pp.125-129</text:span></text:p>
              <text:p text:style-name="Normal"><text:span>Article dans une revue</text:span></text:p>
              <text:p text:style-name="Normal"><text:a xlink:type="simple" xlink:href="https://hal.science/hal-01265028v1">hal-0126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137v1">Analyse de Jukurrpa – Quatre rêves</text:a></text:p>
              <text:p text:style-name="Normal"><text:a xlink:type="simple" xlink:href="https://hal.science/search/index/?q=*&amp;authFullName_s=Pierre Couprie">Pierre Couprie</text:a></text:p>
              <text:p text:style-name="Normal"><text:span>Musimédiane : revue audiovisuelle et multimédia et d'analyse musicale</text:span><text:span>, 2005, 1</text:span></text:p>
              <text:p text:style-name="Normal"><text:span>Article dans une revue</text:span></text:p>
              <text:p text:style-name="Normal"><text:a xlink:type="simple" xlink:href="https://hal.science/hal-01265137v1">hal-0126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027v1">Graphical representation: an analytical and publication tool for electroacoustic music</text:a></text:p>
              <text:p text:style-name="Normal"><text:a xlink:type="simple" xlink:href="https://hal.science/search/index/?q=*&amp;authFullName_s=Pierre Couprie">Pierre Couprie</text:a></text:p>
              <text:p text:style-name="Normal"><text:span>Organised Sound</text:span><text:span>, 2004, 9 (1), pp.109-113</text:span></text:p>
              <text:p text:style-name="Normal"><text:span>Article dans une revue</text:span></text:p>
              <text:p text:style-name="Normal"><text:a xlink:type="simple" xlink:href="https://hal.science/hal-01265027v1">hal-0126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522v1">Analyse comparée des Trois rêves d'oiseau de François Bayle</text:a></text:p>
              <text:p text:style-name="Normal"><text:a xlink:type="simple" xlink:href="https://hal.science/search/index/?q=*&amp;authFullName_s=Pierre Couprie">Pierre Couprie</text:a></text:p>
              <text:p text:style-name="Normal"><text:span>Déméter - Théories &amp; pratiques artistiques contemporaines</text:span><text:span>, 2003</text:span></text:p>
              <text:p text:style-name="Normal"><text:span>Article dans une revue</text:span></text:p>
              <text:p text:style-name="Normal"><text:a xlink:type="simple" xlink:href="https://hal.science/hal-01257522v1">hal-0125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115v1">Représentation graphique complète de Sud de Jean-Claude Risset</text:a></text:p>
              <text:p text:style-name="Normal"><text:a xlink:type="simple" xlink:href="https://hal.science/search/index/?q=*&amp;authFullName_s=Pierre Couprie">Pierre Couprie</text:a></text:p>
              <text:p text:style-name="Normal"><text:span>Portraits Polychromes</text:span><text:span>, 2001, Jean-Claude Risset</text:span></text:p>
              <text:p text:style-name="Normal"><text:span>Article dans une revue</text:span></text:p>
              <text:p text:style-name="Normal"><text:a xlink:type="simple" xlink:href="https://hal.science/hal-01265115v1">hal-0126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114v1">Hétérozygote et les Presque rien</text:a></text:p>
              <text:p text:style-name="Normal"><text:a xlink:type="simple" xlink:href="https://hal.science/search/index/?q=*&amp;authFullName_s=Pierre Couprie">Pierre Couprie</text:a><text:span>,</text:span><text:a xlink:type="simple" xlink:href="https://hal.science/search/index/?q=*&amp;authFullName_s=Daniel Teruggi">Daniel Teruggi</text:a></text:p>
              <text:p text:style-name="Normal"><text:span>Portraits Polychromes</text:span><text:span>, 2001, Luc Ferrari</text:span></text:p>
              <text:p text:style-name="Normal"><text:span>Article dans une revue</text:span></text:p>
              <text:p text:style-name="Normal"><text:a xlink:type="simple" xlink:href="https://hal.science/hal-01265114v1">hal-0126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111v1">Une typologie des séquences libres dans Lumina d’Ivo Malec</text:a></text:p>
              <text:p text:style-name="Normal"><text:a xlink:type="simple" xlink:href="https://hal.science/search/index/?q=*&amp;authFullName_s=Pierre Couprie">Pierre Couprie</text:a></text:p>
              <text:p text:style-name="Normal"><text:span>Portraits Polychromes</text:span><text:span>, 2001, Ivo Malec</text:span></text:p>
              <text:p text:style-name="Normal"><text:span>Article dans une revue</text:span></text:p>
              <text:p text:style-name="Normal"><text:a xlink:type="simple" xlink:href="https://hal.science/hal-01265111v1">hal-0126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197v1">Sud de Jean-Claude Risset : introduction à la représentation</text:a></text:p>
              <text:p text:style-name="Normal"><text:a xlink:type="simple" xlink:href="https://hal.science/search/index/?q=*&amp;authFullName_s=Pierre Couprie">Pierre Couprie</text:a></text:p>
              <text:p text:style-name="Normal"><text:span>Portraits Polychromes</text:span><text:span>, 2001</text:span></text:p>
              <text:p text:style-name="Normal"><text:span>Article dans une revue</text:span></text:p>
              <text:p text:style-name="Normal"><text:a xlink:type="simple" xlink:href="https://hal.science/hal-01261197v1">hal-0126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110v1">Vox vocis, f</text:a></text:p>
              <text:p text:style-name="Normal"><text:a xlink:type="simple" xlink:href="https://hal.science/search/index/?q=*&amp;authFullName_s=Pierre Couprie">Pierre Couprie</text:a><text:span>,</text:span><text:a xlink:type="simple" xlink:href="https://hal.science/search/index/?q=*&amp;authFullName_s=Michèle Tosi">Michèle Tosi</text:a></text:p>
              <text:p text:style-name="Normal"><text:span>Portraits Polychromes</text:span><text:span>, 2001, Ivo Malec</text:span></text:p>
              <text:p text:style-name="Normal"><text:span>Article dans une revue</text:span></text:p>
              <text:p text:style-name="Normal"><text:a xlink:type="simple" xlink:href="https://hal.science/hal-01265110v1">hal-0126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439v1">L’Acousmographe : un outil pour l’analyse informatique de documents sonores</text:a></text:p>
              <text:p text:style-name="Normal"><text:a xlink:type="simple" xlink:href="https://hal.science/search/index/?q=*&amp;authFullName_s=Marc Battier">Marc Battier</text:a><text:span>,</text:span><text:a xlink:type="simple" xlink:href="https://hal.science/search/index/?q=*&amp;authFullName_s=Pierre Couprie">Pierre Couprie</text:a></text:p>
              <text:p text:style-name="Normal"><text:span>Les cahiers de l’OMF</text:span><text:span>, 1999, 4, pp.59-63</text:span></text:p>
              <text:p text:style-name="Normal"><text:span>Article dans une revue</text:span></text:p>
              <text:p text:style-name="Normal"><text:a xlink:type="simple" xlink:href="https://hal.science/hal-01257439v1">hal-0125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026v1">Three Analysis Model of L’Oiseau moqueur on of the Trois rêves d’oiseau by François Bayle</text:a></text:p>
              <text:p text:style-name="Normal"><text:a xlink:type="simple" xlink:href="https://hal.science/search/index/?q=*&amp;authFullName_s=Pierre Couprie">Pierre Couprie</text:a></text:p>
              <text:p text:style-name="Normal"><text:span>Organised Sound</text:span><text:span>, 1999, 4 (1), pp.3-14</text:span></text:p>
              <text:p text:style-name="Normal"><text:span>Article dans une revue</text:span></text:p>
              <text:p text:style-name="Normal"><text:a xlink:type="simple" xlink:href="https://hal.science/hal-01265026v1">hal-0126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440v1">Trois modèles d’analyse de “L’Oiseau moqueur”, un des Trois rêves d’oiseau de François Bayle</text:a></text:p>
              <text:p text:style-name="Normal"><text:a xlink:type="simple" xlink:href="https://hal.science/search/index/?q=*&amp;authFullName_s=Pierre Couprie">Pierre Couprie</text:a></text:p>
              <text:p text:style-name="Normal"><text:span>Les cahiers de l’OMF</text:span><text:span>, 1998, 3, pp.50-70</text:span></text:p>
              <text:p text:style-name="Normal"><text:span>Article dans une revue</text:span></text:p>
              <text:p text:style-name="Normal"><text:a xlink:type="simple" xlink:href="https://hal.science/hal-01257440v1">hal-01257440v1</text:a></text:p>
            </table:table-cell>
          </table:table-row>
        </table:table>
        <text:p text:style-name="P15"/>
        <text:p text:style-name="Heading2"><text:span text:style-name="T7">Chapitre d'ouvrage (20)</text:span></text:p>
        <text:p text:style-name="P17"/>
        <table:table table:name="ec1c6e" table:style-name="ec1c6e">
          <table:table-column table:style-name="ec1c6e.0"/>
          <table:table-row>
            <table:table-cell office:value-type="string">
              <text:p text:style-name="Normal"><text:a xlink:type="simple" xlink:href="https://hal.science/hal-04226006v1">L’interprétatation de la musique acousmatique : enregistrement, analyse, transmission</text:a></text:p>
              <text:p text:style-name="Normal"><text:a xlink:type="simple" xlink:href="https://hal.science/search/index/?q=*&amp;authFullName_s=Pierre Couprie">Pierre Couprie</text:a><text:span>,</text:span><text:a xlink:type="simple" xlink:href="https://hal.science/search/index/?q=*&amp;authFullName_s=Olivier Lamarche">Olivier Lamarche</text:a><text:span>,</text:span><text:a xlink:type="simple" xlink:href="https://hal.science/search/index/?q=*&amp;authFullName_s=Nathanaëlle Raboisson">Nathanaëlle Raboisson</text:a></text:p>
              <text:p text:style-name="Normal"><text:span>Christophe d’Alessandro and Achille Davy-Rigaux and Christophe Pirenne and Solène Bellanger and Sylvie Pébrier and Julie Rosenkranz and Florence Roy and Mickaël Robert-Gonçalves (dir.).<text:s/></text:span><text:span>Recherches en musique Actes des Rencontres nationales sur les recherches en musique</text:span><text:span>, Collegium Musicæ de l'Alliance Sorbonne Université, pp.117-124, 2023, Collection MusiqueS &amp; Interdisciplinarité,<text:s/></text:span><text:a xlink:type="simple" xlink:href="https://dx.doi.org/10.25836/rnrm.2020.13">⟨10.25836/rnrm.2020.13⟩</text:a></text:p>
              <text:p text:style-name="Normal"><text:span>Chapitre d'ouvrage</text:span></text:p>
              <text:p text:style-name="Normal"><text:a xlink:type="simple" xlink:href="https://hal.science/hal-04226006v1">hal-0422600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310618v1">Le paradigme de l’interaction dans la musique au 20e et 21e siècle</text:a></text:p>
              <text:p text:style-name="Normal"><text:a xlink:type="simple" xlink:href="https://hal.science/search/index/?q=*&amp;authFullName_s=Emmanuel Parent">Emmanuel Parent</text:a><text:span>,</text:span><text:a xlink:type="simple" xlink:href="https://hal.science/search/index/?q=*&amp;authFullName_s=Pierre Couprie">Pierre Couprie</text:a></text:p>
              <text:p text:style-name="Normal"><text:span>Emmanuel Parent; Pierre Couprie; Kevin Gohon.<text:s/></text:span><text:span>La Musique et la machine. Penser l'interaction dans les musiques électroniques</text:span><text:span>, Presses universitaires de Rennes, pp.7-21, 2022</text:span></text:p>
              <text:p text:style-name="Normal"><text:span>Chapitre d'ouvrage</text:span></text:p>
              <text:p text:style-name="Normal"><text:a xlink:type="simple" xlink:href="https://univ-rennes2.hal.science/hal-05310618v1">hal-0531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608v1">Le geste au-delà du geste. L’instrument dans les performances numériques</text:a></text:p>
              <text:p text:style-name="Normal"><text:a xlink:type="simple" xlink:href="https://hal.science/search/index/?q=*&amp;authFullName_s=Pierre Couprie">Pierre Couprie</text:a></text:p>
              <text:p text:style-name="Normal"><text:span>Emmanuel Parent; Kévin Gohon; Pierre Couprie.<text:s/></text:span><text:span>La musique et la machine. Penser l'interaction dans les musiques électroniques</text:span><text:span>,<text:s/></text:span><text:a xlink:type="simple" xlink:href="https://www.pur-editions.fr/product/8820/la-musique-et-la-machine">Presses Universitaires de Rennes</text:a><text:span>, pp.93-107, 2022, La musique et la machine. Penser l'interaction dans les musiques électroniques, 978-2-7535-8685-7</text:span></text:p>
              <text:p text:style-name="Normal"><text:span>Chapitre d'ouvrage</text:span></text:p>
              <text:p text:style-name="Normal"><text:a xlink:type="simple" xlink:href="https://hal.science/hal-03860608v1">hal-0386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273v1">Contributions of digital musicology to the analysis of acousmatic interpretation (デジタル音楽学によるアクースマティック演奏分析への寄与)</text:a></text:p>
              <text:p text:style-name="Normal"><text:a xlink:type="simple" xlink:href="https://hal.science/search/index/?q=*&amp;authFullName_s=Pierre Couprie">Pierre Couprie</text:a></text:p>
              <text:p text:style-name="Normal"><text:span>engine books – difference.<text:s/></text:span><text:span>Acousmatique ! ( 檜垣智也 : アクースマティック！)</text:span><text:span>, pp.78-84, 2021, Acousmatique ! ( 檜垣智也 : アクースマティック！), 978-4-9911407-6-1</text:span></text:p>
              <text:p text:style-name="Normal"><text:span>Chapitre d'ouvrage</text:span></text:p>
              <text:p text:style-name="Normal"><text:a xlink:type="simple" xlink:href="https://hal.science/hal-03354273v1">hal-0335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819v1">Analytical Approches to Tauriphanie dans Voyage Absolu des Unari vers Andromède by Iannis Xenakis</text:a></text:p>
              <text:p text:style-name="Normal"><text:a xlink:type="simple" xlink:href="https://hal.science/search/index/?q=*&amp;authFullName_s=Pierre Couprie">Pierre Couprie</text:a></text:p>
              <text:p text:style-name="Normal"><text:span>Peter Weibel; Ludger Brümmer; Sharon Kanach.<text:s/></text:span><text:span>From Xenakis's UPIC to Graphic Notation Today</text:span><text:span>,<text:s/></text:span><text:a xlink:type="simple" xlink:href="https://zkm.de/en/from-xenakiss-upic-to-graphic-notation-today">Hatje Cantz Verlag</text:a><text:span>, pp.434-457, 2020, From Xenakis's UPIC to Graphic Notation Today, 978-3-7757-4741-7</text:span></text:p>
              <text:p text:style-name="Normal"><text:span>Chapitre d'ouvrage</text:span></text:p>
              <text:p text:style-name="Normal"><text:a xlink:type="simple" xlink:href="https://hal.science/hal-02546819v1">hal-0254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239v1">Analyser l’imaginaire dans la musique électroacoustique de Jean-Claude Risset</text:a></text:p>
              <text:p text:style-name="Normal"><text:a xlink:type="simple" xlink:href="https://hal.science/search/index/?q=*&amp;authFullName_s=Pierre Couprie">Pierre Couprie</text:a></text:p>
              <text:p text:style-name="Normal"><text:span>Márta Grabócz.<text:s/></text:span><text:span>Modèles naturels et scénarios imaginaires dans les œuvres de Peter Eötvös, François-Bernard Mâche et Jean-Claude Risset</text:span><text:span>,<text:s/></text:span><text:a xlink:type="simple" xlink:href="https://www.editions-hermann.fr/livre/9791037003225">Hermann</text:a><text:span>, pp.73-85, 2020, Modèles naturels et scénarios imaginaires dans les œuvres de Peter Eötvös, François-Bernard Mâche et Jean-Claude Risset</text:span></text:p>
              <text:p text:style-name="Normal"><text:span>Chapitre d'ouvrage</text:span></text:p>
              <text:p text:style-name="Normal"><text:a xlink:type="simple" xlink:href="https://hal.science/hal-02885239v1">hal-0288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562v1">Analyse et représentation du fantastique dans les musiques anecdotiques de Luc Ferrari</text:a></text:p>
              <text:p text:style-name="Normal"><text:a xlink:type="simple" xlink:href="https://hal.science/search/index/?q=*&amp;authFullName_s=Pierre Couprie">Pierre Couprie</text:a></text:p>
              <text:p text:style-name="Normal"><text:span>Cécile Carayol; Pierre Albert Castanet; Pascal Pistone.<text:s/></text:span><text:span>Le fantastique dans les musiques des XXe et XXIe siècle</text:span><text:span>,<text:s/></text:span><text:a xlink:type="simple" xlink:href="http://www.editions-delatour.com/fr/musicologie-analyses/4059-le-fantastique-dans-les-musiques-des-xxe-et-xxie-siecles-9782752103130.html">Delatour</text:a><text:span>, pp.94-108, 2017, Le fantastique dans les musiques des XXe et XXIe siècle, 9782752103130</text:span></text:p>
              <text:p text:style-name="Normal"><text:span>Chapitre d'ouvrage</text:span></text:p>
              <text:p text:style-name="Normal"><text:a xlink:type="simple" xlink:href="https://hal.science/hal-01683562v1">hal-0168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391v1">L’humour est-il soluble dans la musique électroacoustique ? Petite quête musicale à la recherche d’un humour sonore…</text:a></text:p>
              <text:p text:style-name="Normal"><text:a xlink:type="simple" xlink:href="https://hal.science/search/index/?q=*&amp;authFullName_s=Pierre Couprie">Pierre Couprie</text:a></text:p>
              <text:p text:style-name="Normal"><text:span>Etienne Kippelen.<text:s/></text:span><text:span>L’humour en musique, et autres légèretés sérieuses depuis 1960</text:span><text:span>,<text:s/></text:span><text:a xlink:type="simple" xlink:href="http://presses-universitaires.univ-amu.fr/lhumour-musique-autres-legeretes-serieuses-1960-1">Presses Universitaires de Provence</text:a><text:span>, pp.47-62, 2017, L’humour en musique, et autres légèretés sérieuses depuis 1960, 9791032000991</text:span></text:p>
              <text:p text:style-name="Normal"><text:span>Chapitre d'ouvrage</text:span></text:p>
              <text:p text:style-name="Normal"><text:a xlink:type="simple" xlink:href="https://hal.science/hal-01494391v1">hal-0149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7162v1">EAnalysis : Developing a Sound-Based Music Analytical Tool</text:a></text:p>
              <text:p text:style-name="Normal"><text:a xlink:type="simple" xlink:href="https://hal.science/search/index/?q=*&amp;authFullName_s=Pierre Couprie">Pierre Couprie</text:a></text:p>
              <text:p text:style-name="Normal"><text:span>Simon Emmerson; Leigh Landy.<text:s/></text:span><text:span>Expanding the Horizon of Electroacoustic Music Analysis</text:span><text:span>, Cambridge University Press, pp.170-194, 2016, Expanding the Horizon of Electroacoustic Music Analysis, 9781316339633</text:span></text:p>
              <text:p text:style-name="Normal"><text:span>Chapitre d'ouvrage</text:span></text:p>
              <text:p text:style-name="Normal"><text:a xlink:type="simple" xlink:href="https://hal.science/hal-04377162v1">hal-0437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216v1">Le développement d’un outil d’aide à l’analyse musicale : bilan et perspectives musicologiques</text:a></text:p>
              <text:p text:style-name="Normal"><text:a xlink:type="simple" xlink:href="https://hal.science/search/index/?q=*&amp;authFullName_s=Pierre Couprie">Pierre Couprie</text:a></text:p>
              <text:p text:style-name="Normal"><text:span>Nicolas Marty.<text:s/></text:span><text:span>Musiques électroacoustiques. Analyses – Écoutes</text:span><text:span>, Delatour, pp.157-169, 2016, Musiques électroacoustiques. Analyses – Écoutes</text:span></text:p>
              <text:p text:style-name="Normal"><text:span>Chapitre d'ouvrage</text:span></text:p>
              <text:p text:style-name="Normal"><text:a xlink:type="simple" xlink:href="https://hal.science/hal-01264216v1">hal-0126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982v1">EAnalysis: developing a sound-based music analytical tool</text:a></text:p>
              <text:p text:style-name="Normal"><text:a xlink:type="simple" xlink:href="https://hal.science/search/index/?q=*&amp;authFullName_s=Pierre Couprie">Pierre Couprie</text:a></text:p>
              <text:p text:style-name="Normal"><text:span>Leigh Landy; Simon Emmerson.<text:s/></text:span><text:span>Expanding the Horizon of Electroacoustic Music Analysis</text:span><text:span>, Expanding the Horizon of Electroacoustic Music Analysis,<text:s/></text:span><text:a xlink:type="simple" xlink:href="http://www.cambridge.org/lr/academic/subjects/music/twentieth-century-and-contemporary-music/expanding-horizon-electroacoustic-music-analysis?format=HB ">Cambridge University Press</text:a><text:span>, pp.170-194, 2016, Expanding the Horizon of Electroacoustic Music Analysis, 9781107118324</text:span></text:p>
              <text:p text:style-name="Normal"><text:span>Chapitre d'ouvrage</text:span></text:p>
              <text:p text:style-name="Normal"><text:a xlink:type="simple" xlink:href="https://hal.science/hal-01290982v1">hal-0129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470v1">Voyage dans “Grandeur nature”</text:a></text:p>
              <text:p text:style-name="Normal"><text:a xlink:type="simple" xlink:href="https://hal.science/search/index/?q=*&amp;authFullName_s=Pierre Couprie">Pierre Couprie</text:a></text:p>
              <text:p text:style-name="Normal"><text:span>François Bayle.<text:s/></text:span><text:span>Son Vitesse-Lumière</text:span><text:span>, 22, Magison, pp.47-57, 2016, Son Vitesse-Lumière, 9782953217933</text:span></text:p>
              <text:p text:style-name="Normal"><text:span>Chapitre d'ouvrage</text:span></text:p>
              <text:p text:style-name="Normal"><text:a xlink:type="simple" xlink:href="https://hal.science/hal-01332470v1">hal-0133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218v1">Vertiges de l’espace : analyse d’une performance électroacoustique improvisée</text:a></text:p>
              <text:p text:style-name="Normal"><text:a xlink:type="simple" xlink:href="https://hal.science/search/index/?q=*&amp;authFullName_s=Pierre Couprie">Pierre Couprie</text:a><text:span>,</text:span><text:a xlink:type="simple" xlink:href="https://hal.science/search/index/?q=*&amp;authFullName_s=António De Sousa Dias">António De Sousa Dias</text:a></text:p>
              <text:p text:style-name="Normal"><text:span>Mondher Ayari.<text:s/></text:span><text:span>Penser l’improvisation</text:span><text:span>, L'Harmattan, 2015, Penser l’improvisation</text:span></text:p>
              <text:p text:style-name="Normal"><text:span>Chapitre d'ouvrage</text:span></text:p>
              <text:p text:style-name="Normal"><text:a xlink:type="simple" xlink:href="https://hal.science/hal-01264218v1">hal-0126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217v1">Les paysages sonores dans Elephant de Gus Van Sant</text:a></text:p>
              <text:p text:style-name="Normal"><text:a xlink:type="simple" xlink:href="https://hal.science/search/index/?q=*&amp;authFullName_s=Pierre Couprie">Pierre Couprie</text:a></text:p>
              <text:p text:style-name="Normal"><text:span>Lenka Stranska; Hervé Zénouda.<text:s/></text:span><text:span>Son-Image-Geste. Une interaction illusoire ?</text:span><text:span>, L’Harmattan, pp.135-147, 2015, Son-Image-Geste. Une interaction illusoire ?</text:span></text:p>
              <text:p text:style-name="Normal"><text:span>Chapitre d'ouvrage</text:span></text:p>
              <text:p text:style-name="Normal"><text:a xlink:type="simple" xlink:href="https://hal.science/hal-01264217v1">hal-0126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202v1">Quelques pistes pour analyser la structure de La Fleur future de François Bayle</text:a></text:p>
              <text:p text:style-name="Normal"><text:a xlink:type="simple" xlink:href="https://hal.science/search/index/?q=*&amp;authFullName_s=Pierre Couprie">Pierre Couprie</text:a></text:p>
              <text:p text:style-name="Normal"><text:span>Die Klangwelt des François Bayle</text:span><text:span>, Verlag Der Apfel, pp.205-209, 2013, 978-3854504184</text:span></text:p>
              <text:p text:style-name="Normal"><text:span>Chapitre d'ouvrage</text:span></text:p>
              <text:p text:style-name="Normal"><text:a xlink:type="simple" xlink:href="https://hal.science/hal-01261202v1">hal-0126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525v1">La place de l’informatique et du multimédia dans l’analyse des musiques électroacoustiques</text:a></text:p>
              <text:p text:style-name="Normal"><text:a xlink:type="simple" xlink:href="https://hal.science/search/index/?q=*&amp;authFullName_s=Pierre Couprie">Pierre Couprie</text:a></text:p>
              <text:p text:style-name="Normal"><text:span>Musique, arts, technologies, pour une approche critique</text:span><text:span>, 2004</text:span></text:p>
              <text:p text:style-name="Normal"><text:span>Chapitre d'ouvrage</text:span></text:p>
              <text:p text:style-name="Normal"><text:a xlink:type="simple" xlink:href="https://hal.science/hal-01257525v1">hal-0125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080v1">Le vocabulaire de l'objet sonore</text:a></text:p>
              <text:p text:style-name="Normal"><text:a xlink:type="simple" xlink:href="https://hal.science/search/index/?q=*&amp;authFullName_s=Pierre Couprie">Pierre Couprie</text:a></text:p>
              <text:p text:style-name="Normal"><text:span>Du sonore au musical</text:span><text:span>, L'Harmattan, pp.24, 2001</text:span></text:p>
              <text:p text:style-name="Normal"><text:span>Chapitre d'ouvrage</text:span></text:p>
              <text:p text:style-name="Normal"><text:a xlink:type="simple" xlink:href="https://hal.science/hal-00807080v1">hal-0080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109v1">Mixage. Analyse d’un extrait de M-É de Philippe Leroux</text:a></text:p>
              <text:p text:style-name="Normal"><text:a xlink:type="simple" xlink:href="https://hal.science/search/index/?q=*&amp;authFullName_s=Pierre Couprie">Pierre Couprie</text:a><text:span>,</text:span><text:a xlink:type="simple" xlink:href="https://hal.science/search/index/?q=*&amp;authFullName_s=Zanesi Christian">Zanesi Christian</text:a></text:p>
              <text:p text:style-name="Normal"><text:span>Groupe de Recherches Musicales (INA).<text:s/></text:span><text:span>La musique électroacoustique</text:span><text:span>, Hyptique, 2000, La musique électroacoustique, 2-914342-00-4</text:span></text:p>
              <text:p text:style-name="Normal"><text:span>Chapitre d'ouvrage</text:span></text:p>
              <text:p text:style-name="Normal"><text:a xlink:type="simple" xlink:href="https://hal.science/hal-01265109v1">hal-0126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023v1">Comment c’est fait ? Analyse graphique d’un extrait de De Natura Sonorum de Bernard Parmegiani</text:a></text:p>
              <text:p text:style-name="Normal"><text:a xlink:type="simple" xlink:href="https://hal.science/search/index/?q=*&amp;authFullName_s=Pierre Couprie">Pierre Couprie</text:a></text:p>
              <text:p text:style-name="Normal"><text:span>Groupe de Recherches Musicales (INA).<text:s/></text:span><text:span>La musique électroacoustique</text:span><text:span>, Hyptique, 2000, La musique électroacoustique, 2-914342-00-4</text:span></text:p>
              <text:p text:style-name="Normal"><text:span>Chapitre d'ouvrage</text:span></text:p>
              <text:p text:style-name="Normal"><text:a xlink:type="simple" xlink:href="https://hal.science/hal-01265023v1">hal-0126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108v1">Transformation/transmutation. Analyse d’un extrait de Don Quichotte Corporation d’Alain Savouret</text:a></text:p>
              <text:p text:style-name="Normal"><text:a xlink:type="simple" xlink:href="https://hal.science/search/index/?q=*&amp;authFullName_s=Pierre Couprie">Pierre Couprie</text:a></text:p>
              <text:p text:style-name="Normal"><text:span>Groupe de Recherches Musicales (INA).<text:s/></text:span><text:span>La musique électroacoustique</text:span><text:span>, Hyptique, 2000, La musique électroacoustique, 2-914342-00-4</text:span></text:p>
              <text:p text:style-name="Normal"><text:span>Chapitre d'ouvrage</text:span></text:p>
              <text:p text:style-name="Normal"><text:a xlink:type="simple" xlink:href="https://hal.science/hal-01265108v1">hal-01265108v1</text:a></text:p>
            </table:table-cell>
          </table:table-row>
        </table:table>
        <text:p text:style-name="P18"/>
        <text:p text:style-name="Heading2"><text:span text:style-name="T8">Communication dans un congrès (30)</text:span></text:p>
        <text:p text:style-name="P20"/>
        <table:table table:name="793139" table:style-name="793139">
          <table:table-column table:style-name="793139.0"/>
          <table:table-row>
            <table:table-cell office:value-type="string">
              <text:p text:style-name="Normal"><text:a xlink:type="simple" xlink:href="https://hal.science/hal-05102307v2">Visualizing the Soundscape: An Approach at the Interface of Music and Ecology</text:a></text:p>
              <text:p text:style-name="Normal"><text:a xlink:type="simple" xlink:href="https://hal.science/search/index/?q=*&amp;authFullName_s=Adèle de Baudouin">Adèle de Baudouin</text:a><text:span>,</text:span><text:a xlink:type="simple" xlink:href="https://hal.science/search/index/?q=*&amp;authFullName_s=Jérôme Sueur">Jérôme Sueur</text:a><text:span>,</text:span><text:a xlink:type="simple" xlink:href="https://hal.science/search/index/?q=*&amp;authFullName_s=Pierre Couprie">Pierre Couprie</text:a></text:p>
              <text:p text:style-name="Normal"><text:span>Journées d'Informatique Musicale</text:span><text:span>, GRAME; Inria, Jun 2025, Lyon, France</text:span></text:p>
              <text:p text:style-name="Normal"><text:span>Communication dans un congrès</text:span></text:p>
              <text:p text:style-name="Normal"><text:a xlink:type="simple" xlink:href="https://hal.science/hal-05102307v2">hal-051023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465v1">The Relationship Between France and Japan in Studying the Interpretation of Acousmatic Music</text:a></text:p>
              <text:p text:style-name="Normal"><text:a xlink:type="simple" xlink:href="https://hal.science/search/index/?q=*&amp;authFullName_s=Pierre Couprie">Pierre Couprie</text:a><text:span>,</text:span><text:a xlink:type="simple" xlink:href="https://hal.science/search/index/?q=*&amp;authFullName_s=Nathanaëlle Raboisson">Nathanaëlle Raboisson</text:a><text:span>,</text:span><text:a xlink:type="simple" xlink:href="https://hal.science/search/index/?q=*&amp;authFullName_s=Kazuko Narita">Kazuko Narita</text:a><text:span>,</text:span><text:a xlink:type="simple" xlink:href="https://hal.science/search/index/?q=*&amp;authFullName_s=Saburo Hirano">Saburo Hirano</text:a></text:p>
              <text:p text:style-name="Normal"><text:span>International Computer Music Conference</text:span><text:span>, Northeastern University, Jun 2025, Boston, United States. pp.188-195</text:span></text:p>
              <text:p text:style-name="Normal"><text:span>Communication dans un congrès</text:span></text:p>
              <text:p text:style-name="Normal"><text:a xlink:type="simple" xlink:href="https://hal.science/hal-05108465v1">hal-051084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88839v1">Le compagnon numérique audio-visuel</text:a></text:p>
              <text:p text:style-name="Normal"><text:a xlink:type="simple" xlink:href="https://hal.science/search/index/?q=*&amp;authFullName_s=Pascal Terrien">Pascal Terrien</text:a><text:span>,</text:span><text:a xlink:type="simple" xlink:href="https://hal.science/search/index/?q=*&amp;authFullName_s=Eric Tortochot">Eric Tortochot</text:a><text:span>,</text:span><text:a xlink:type="simple" xlink:href="https://hal.science/search/index/?q=*&amp;authFullName_s=Jean-Pierre Moreau">Jean-Pierre Moreau</text:a><text:span>,</text:span><text:a xlink:type="simple" xlink:href="https://hal.science/search/index/?q=*&amp;authFullName_s=Pierre Couprie">Pierre Couprie</text:a><text:span>,</text:span><text:a xlink:type="simple" xlink:href="https://hal.science/search/index/?q=*&amp;authFullName_s=Xavier Hautbois">Xavier Hautbois</text:a></text:p>
              <text:p text:style-name="Normal"><text:span>Séminaire de l’InCIAM</text:span><text:span>, Jan 2024, Aix-en-Provence, France</text:span></text:p>
              <text:p text:style-name="Normal"><text:span>Communication dans un congrès</text:span></text:p>
              <text:p text:style-name="Normal"><text:a xlink:type="simple" xlink:href="https://amu.hal.science/hal-04388839v1">hal-0438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495v1">Capture, analyse et modélisation de processus audionumérique en musicologie</text:a></text:p>
              <text:p text:style-name="Normal"><text:a xlink:type="simple" xlink:href="https://hal.science/search/index/?q=*&amp;authFullName_s=Pierre Couprie">Pierre Couprie</text:a></text:p>
              <text:p text:style-name="Normal"><text:span>Journées d'informatique musicale</text:span><text:span>, PRISM-CNRS, May 2024, Marseille, France. pp.104-112</text:span></text:p>
              <text:p text:style-name="Normal"><text:span>Communication dans un congrès</text:span></text:p>
              <text:p text:style-name="Normal"><text:a xlink:type="simple" xlink:href="https://hal.science/hal-04571495v1">hal-0457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052v1">Developing Software for Digital Musicology: Inside an Experimental Laboratory</text:a></text:p>
              <text:p text:style-name="Normal"><text:a xlink:type="simple" xlink:href="https://hal.science/search/index/?q=*&amp;authFullName_s=Pierre Couprie">Pierre Couprie</text:a></text:p>
              <text:p text:style-name="Normal"><text:span>International Computer Music Conference</text:span><text:span>, ICMA/Chinese University of Hong Kong, Oct 2023, Shenzen, China. pp.72-78</text:span></text:p>
              <text:p text:style-name="Normal"><text:span>Communication dans un congrès</text:span></text:p>
              <text:p text:style-name="Normal"><text:a xlink:type="simple" xlink:href="https://hal.science/hal-04243052v1">hal-0424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199v1">L'interprétation de la musique acousmatique : enregistrement, analyse, transmission</text:a></text:p>
              <text:p text:style-name="Normal"><text:a xlink:type="simple" xlink:href="https://hal.science/search/index/?q=*&amp;authFullName_s=Pierre Couprie">Pierre Couprie</text:a><text:span>,</text:span><text:a xlink:type="simple" xlink:href="https://hal.science/search/index/?q=*&amp;authFullName_s=Nathanaëlle Raboisson">Nathanaëlle Raboisson</text:a><text:span>,</text:span><text:a xlink:type="simple" xlink:href="https://hal.science/search/index/?q=*&amp;authFullName_s=Olivier Lamarche">Olivier Lamarche</text:a></text:p>
              <text:p text:style-name="Normal"><text:span>Recherches en musique</text:span><text:span>, Collegium Musicæ; Ministère de la culture; CNRS, Oct 2020, Paris, France. pp.117-124</text:span></text:p>
              <text:p text:style-name="Normal"><text:span>Communication dans un congrès</text:span></text:p>
              <text:p text:style-name="Normal"><text:a xlink:type="simple" xlink:href="https://hal.science/hal-03987199v1">hal-0398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837v1">Designing Sound Representations For Musicology</text:a></text:p>
              <text:p text:style-name="Normal"><text:a xlink:type="simple" xlink:href="https://hal.science/search/index/?q=*&amp;authFullName_s=Pierre Couprie">Pierre Couprie</text:a></text:p>
              <text:p text:style-name="Normal"><text:span>Sound and Music Computing Conference (SMC)</text:span><text:span>, Université de Saint-Etienne; INRIA; GRAME, 2022, Saint-Etienne, France. pp.563-569</text:span></text:p>
              <text:p text:style-name="Normal"><text:span>Communication dans un congrès</text:span></text:p>
              <text:p text:style-name="Normal"><text:a xlink:type="simple" xlink:href="https://hal.science/hal-03683837v1">hal-0368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660v1">Vers un acousmonium en immersion VR en ambisonie 3D et binaural</text:a></text:p>
              <text:p text:style-name="Normal"><text:a xlink:type="simple" xlink:href="https://hal.science/search/index/?q=*&amp;authFullName_s=Christine Webster">Christine Webster</text:a><text:span>,</text:span><text:a xlink:type="simple" xlink:href="https://hal.science/search/index/?q=*&amp;authFullName_s=Nathanaëlle Raboisson">Nathanaëlle Raboisson</text:a><text:span>,</text:span><text:a xlink:type="simple" xlink:href="https://hal.science/search/index/?q=*&amp;authFullName_s=Olivier Lamarche">Olivier Lamarche</text:a><text:span>,</text:span><text:a xlink:type="simple" xlink:href="https://hal.science/search/index/?q=*&amp;authFullName_s=Pierre Couprie">Pierre Couprie</text:a><text:span>,</text:span><text:a xlink:type="simple" xlink:href="https://hal.science/search/index/?q=*&amp;authFullName_s=Hugues Genevois">Hugues Genevois</text:a></text:p>
              <text:p text:style-name="Normal"><text:span>Journées d'informatique musicale</text:span><text:span>, Oct 2020, Strasbourg, France</text:span></text:p>
              <text:p text:style-name="Normal"><text:span>Communication dans un congrès</text:span></text:p>
              <text:p text:style-name="Normal"><text:a xlink:type="simple" xlink:href="https://hal.science/hal-02977660v1">hal-0297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654v1">Introduction - Les sciences de la musique : de nouveaux défis dans une société en mutation</text:a></text:p>
              <text:p text:style-name="Normal"><text:a xlink:type="simple" xlink:href="https://hal.science/search/index/?q=*&amp;authFullName_s=Talia Bachir-Loopuyt">Talia Bachir-Loopuyt</text:a><text:span>,</text:span><text:a xlink:type="simple" xlink:href="https://hal.science/search/index/?q=*&amp;authFullName_s=Pierre Couprie">Pierre Couprie</text:a><text:span>,</text:span><text:a xlink:type="simple" xlink:href="https://hal.science/search/index/?q=*&amp;authFullName_s=Florence Gétreau">Florence Gétreau</text:a><text:span>,</text:span><text:a xlink:type="simple" xlink:href="https://hal.science/search/index/?q=*&amp;authFullName_s=Nathalie Hérold">Nathalie Hérold</text:a></text:p>
              <text:p text:style-name="Normal"><text:span>Symposium Les sciences de la musique : de nouveaux défis dans une société en mutation (Paris, 18-19 janvier 2019)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4680654v1">hal-0468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805v1">Les sciences de la musique : de nouveaux défis dans une société en mutation</text:a></text:p>
              <text:p text:style-name="Normal"><text:a xlink:type="simple" xlink:href="https://hal.science/search/index/?q=*&amp;authFullName_s=Talia Bachir Loopuyt">Talia Bachir Loopuyt</text:a><text:span>,</text:span><text:a xlink:type="simple" xlink:href="https://hal.science/search/index/?q=*&amp;authFullName_s=Pierre Couprie">Pierre Couprie</text:a><text:span>,</text:span><text:a xlink:type="simple" xlink:href="https://hal.science/search/index/?q=*&amp;authFullName_s=Florence Gétreau">Florence Gétreau</text:a><text:span>,</text:span><text:a xlink:type="simple" xlink:href="https://hal.science/search/index/?q=*&amp;authFullName_s=Nathalie Hérold">Nathalie Hérold</text:a></text:p>
              <text:p text:style-name="Normal"><text:span>Les sciences de la musique. De nouveaux défis dans une société en mutation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4682805v1">hal-0468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812v1">Introduction du symposium &amp;quot;Les sciences de la musique : de nouveaux défis dans une société en mutation</text:a></text:p>
              <text:p text:style-name="Normal"><text:a xlink:type="simple" xlink:href="https://hal.science/search/index/?q=*&amp;authFullName_s=Talia Bachir-Loopuyt">Talia Bachir-Loopuyt</text:a><text:span>,</text:span><text:a xlink:type="simple" xlink:href="https://hal.science/search/index/?q=*&amp;authFullName_s=Pierre Couprie">Pierre Couprie</text:a><text:span>,</text:span><text:a xlink:type="simple" xlink:href="https://hal.science/search/index/?q=*&amp;authFullName_s=Florence Gétreau">Florence Gétreau</text:a><text:span>,</text:span><text:a xlink:type="simple" xlink:href="https://hal.science/search/index/?q=*&amp;authFullName_s=Nathalie Hérold">Nathalie Hérold</text:a></text:p>
              <text:p text:style-name="Normal"><text:span>Les sciences de la musique : de nouveaux défis dans une société en mutation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4682812v1">hal-0468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538v1">iAnalyse 5 : Le développement d'un logiciel pour la musicologie numérique</text:a></text:p>
              <text:p text:style-name="Normal"><text:a xlink:type="simple" xlink:href="https://hal.science/search/index/?q=*&amp;authFullName_s=Pierre Couprie">Pierre Couprie</text:a></text:p>
              <text:p text:style-name="Normal"><text:span>Journées d'informatique musicale</text:span><text:span>, LaBRI; SCRIME; GDRI MIAMI, May 2019, Bayonne, France</text:span></text:p>
              <text:p text:style-name="Normal"><text:span>Communication dans un congrès</text:span></text:p>
              <text:p text:style-name="Normal"><text:a xlink:type="simple" xlink:href="https://hal.science/hal-02133538v1">hal-0213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513v1">Methods and tools for transcribing electroacoustic music</text:a></text:p>
              <text:p text:style-name="Normal"><text:a xlink:type="simple" xlink:href="https://hal.science/search/index/?q=*&amp;authFullName_s=Pierre Couprie">Pierre Couprie</text:a></text:p>
              <text:p text:style-name="Normal"><text:span>Technologies for Music Notation and Representation (TENOR)</text:span><text:span>, Université Concordia, May 2018, Montréal, Canada</text:span></text:p>
              <text:p text:style-name="Normal"><text:span>Communication dans un congrès</text:span></text:p>
              <text:p text:style-name="Normal"><text:a xlink:type="simple" xlink:href="https://hal.science/hal-01800513v1">hal-0180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270v1">Immanence de la forme dans le cycle Adnos d'Éliane Radigue</text:a></text:p>
              <text:p text:style-name="Normal"><text:a xlink:type="simple" xlink:href="https://hal.science/search/index/?q=*&amp;authFullName_s=Pierre Couprie">Pierre Couprie</text:a></text:p>
              <text:p text:style-name="Normal"><text:span>Eliane Radigue</text:span><text:span>, May 2016, Paris, France</text:span></text:p>
              <text:p text:style-name="Normal"><text:span>Communication dans un congrès</text:span></text:p>
              <text:p text:style-name="Normal"><text:a xlink:type="simple" xlink:href="https://hal.science/hal-03903270v1">hal-0390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696v1">Meeting of the European Societies for Music Analysis and Theory</text:a></text:p>
              <text:p text:style-name="Normal"><text:a xlink:type="simple" xlink:href="https://hal.science/search/index/?q=*&amp;authFullName_s=Xavier Hascher">Xavier Hascher</text:a><text:span>,</text:span><text:a xlink:type="simple" xlink:href="https://hal.science/search/index/?q=*&amp;authFullName_s=Nathalie Hérold">Nathalie Hérold</text:a><text:span>,</text:span><text:a xlink:type="simple" xlink:href="https://hal.science/search/index/?q=*&amp;authFullName_s=Pierre Couprie">Pierre Couprie</text:a><text:span>,</text:span><text:a xlink:type="simple" xlink:href="https://hal.science/search/index/?q=*&amp;authFullName_s=Jean-Marc Chouvel">Jean-Marc Chouvel</text:a></text:p>
              <text:p text:style-name="Normal"><text:span>9th European Music Analysis Conference - Euromac</text:span><text:span>, 2017, Strasbourg, France</text:span></text:p>
              <text:p text:style-name="Normal"><text:span>Communication dans un congrès</text:span></text:p>
              <text:p text:style-name="Normal"><text:a xlink:type="simple" xlink:href="https://hal.science/hal-04681696v1">hal-0468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481v1">Une expérience de captation et d'analyse de l'interprétation acousmatique</text:a></text:p>
              <text:p text:style-name="Normal"><text:a xlink:type="simple" xlink:href="https://hal.science/search/index/?q=*&amp;authFullName_s=Nathanaëlle Raboisson">Nathanaëlle Raboisson</text:a><text:span>,</text:span><text:a xlink:type="simple" xlink:href="https://hal.science/search/index/?q=*&amp;authFullName_s=Pierre Couprie">Pierre Couprie</text:a></text:p>
              <text:p text:style-name="Normal"><text:span>Journées d'informatique musicale</text:span><text:span>, Collegium Musicæ, May 2017, Paris, France</text:span></text:p>
              <text:p text:style-name="Normal"><text:span>Communication dans un congrès</text:span></text:p>
              <text:p text:style-name="Normal"><text:a xlink:type="simple" xlink:href="https://hal.science/hal-01525481v1">hal-0152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934v1">Algorithmique et technologies numériques dans la notation musicale</text:a></text:p>
              <text:p text:style-name="Normal"><text:a xlink:type="simple" xlink:href="https://hal.science/search/index/?q=*&amp;authFullName_s=Pierre Couprie">Pierre Couprie</text:a></text:p>
              <text:p text:style-name="Normal"><text:span>Musiques Orales, leur Notation et Encodage Numérique (MEI)</text:span><text:span>, Projet MEI Æ NORMA - CreaTIC, Oct 2015, Paris, France. pp.99-115</text:span></text:p>
              <text:p text:style-name="Normal"><text:span>Communication dans un congrès</text:span></text:p>
              <text:p text:style-name="Normal"><text:a xlink:type="simple" xlink:href="https://hal.science/hal-01290934v1">hal-0129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712v1">Représentations analytiques avancées avec EAnalysis</text:a></text:p>
              <text:p text:style-name="Normal"><text:a xlink:type="simple" xlink:href="https://hal.science/search/index/?q=*&amp;authFullName_s=Pierre Couprie">Pierre Couprie</text:a></text:p>
              <text:p text:style-name="Normal"><text:span>Journées d'informatique musicale</text:span><text:span>, May 2015, Montréal, Canada</text:span></text:p>
              <text:p text:style-name="Normal"><text:span>Communication dans un congrès</text:span></text:p>
              <text:p text:style-name="Normal"><text:a xlink:type="simple" xlink:href="https://hal.science/hal-01259712v1">hal-0125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759v2">Les nouveaux espaces de la notation musicale</text:a></text:p>
              <text:p text:style-name="Normal"><text:a xlink:type="simple" xlink:href="https://hal.science/search/index/?q=*&amp;authFullName_s=Dominique Fober">Dominique Fober</text:a><text:span>,</text:span><text:a xlink:type="simple" xlink:href="https://hal.science/search/index/?q=*&amp;authFullName_s=Jean Bresson">Jean Bresson</text:a><text:span>,</text:span><text:a xlink:type="simple" xlink:href="https://hal.science/search/index/?q=*&amp;authFullName_s=Pierre Couprie">Pierre Couprie</text:a><text:span>,</text:span><text:a xlink:type="simple" xlink:href="https://hal.science/search/index/?q=*&amp;authFullName_s=Yann Geslin">Yann Geslin</text:a></text:p>
              <text:p text:style-name="Normal"><text:span>Journées d'Informatique Musicale</text:span><text:span>, Faculté de musique de l'Université de Montréal, 2015, Montréal, Canada</text:span></text:p>
              <text:p text:style-name="Normal"><text:span>Communication dans un congrès</text:span></text:p>
              <text:p text:style-name="Normal"><text:a xlink:type="simple" xlink:href="https://hal.science/hal-01160759v2">hal-011607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849v1">Cartes et tableaux interactifs : nouveaux enjeux pour l'analyse des musiques électroacoustiques</text:a></text:p>
              <text:p text:style-name="Normal"><text:a xlink:type="simple" xlink:href="https://hal.science/search/index/?q=*&amp;authFullName_s=Pierre Couprie">Pierre Couprie</text:a></text:p>
              <text:p text:style-name="Normal"><text:span>Journées d'Informatique Musicale</text:span><text:span>, May 2013, Paris, France. pp.97-102</text:span></text:p>
              <text:p text:style-name="Normal"><text:span>Communication dans un congrès</text:span></text:p>
              <text:p text:style-name="Normal"><text:a xlink:type="simple" xlink:href="https://hal.science/hal-00823849v1">hal-0082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848v1">EAnalysis : aide à l'analyse de la musique électroacoustique</text:a></text:p>
              <text:p text:style-name="Normal"><text:a xlink:type="simple" xlink:href="https://hal.science/search/index/?q=*&amp;authFullName_s=Pierre Couprie">Pierre Couprie</text:a></text:p>
              <text:p text:style-name="Normal"><text:span>Journées d'Informatique Musicale</text:span><text:span>, May 2012, Mons, Belgique. pp.183-189</text:span></text:p>
              <text:p text:style-name="Normal"><text:span>Communication dans un congrès</text:span></text:p>
              <text:p text:style-name="Normal"><text:a xlink:type="simple" xlink:href="https://hal.science/hal-00823848v1">hal-0082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844v1">Utilisation avancées du logiciel iAnalyse pour l'analyse musicale</text:a></text:p>
              <text:p text:style-name="Normal"><text:a xlink:type="simple" xlink:href="https://hal.science/search/index/?q=*&amp;authFullName_s=Pierre Couprie">Pierre Couprie</text:a></text:p>
              <text:p text:style-name="Normal"><text:span>Journées d'Informatique Musicale</text:span><text:span>, May 2010, Rennes, France. pp.113-118</text:span></text:p>
              <text:p text:style-name="Normal"><text:span>Communication dans un congrès</text:span></text:p>
              <text:p text:style-name="Normal"><text:a xlink:type="simple" xlink:href="https://hal.science/hal-00823844v1">hal-0082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376v1">Analyser la musique électroacoustique avec le logiciel iAnalyse</text:a></text:p>
              <text:p text:style-name="Normal"><text:a xlink:type="simple" xlink:href="https://hal.science/search/index/?q=*&amp;authFullName_s=Pierre Couprie">Pierre Couprie</text:a></text:p>
              <text:p text:style-name="Normal"><text:span>Electroacoustic Music Studies Network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1258376v1">hal-0125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867v1">iAnalyse : un logiciel d'aide à l'analyse musicale</text:a></text:p>
              <text:p text:style-name="Normal"><text:a xlink:type="simple" xlink:href="https://hal.science/search/index/?q=*&amp;authFullName_s=Pierre Couprie">Pierre Couprie</text:a></text:p>
              <text:p text:style-name="Normal"><text:span>Journées d'Informatique Musicale</text:span><text:span>, Mar 2008, Albi, France. pp.115-121</text:span></text:p>
              <text:p text:style-name="Normal"><text:span>Communication dans un congrès</text:span></text:p>
              <text:p text:style-name="Normal"><text:a xlink:type="simple" xlink:href="https://hal.science/hal-00823867v1">hal-0082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371v1">Dessin 3 D et système immersif pour la représentation de la musique électroacoustique</text:a></text:p>
              <text:p text:style-name="Normal"><text:a xlink:type="simple" xlink:href="https://hal.science/search/index/?q=*&amp;authFullName_s=Pierre Couprie">Pierre Couprie</text:a></text:p>
              <text:p text:style-name="Normal"><text:span>Electroacoustic Music Studies Network</text:span><text:span>, Jun 2007, Leicester, Royaume-Uni</text:span></text:p>
              <text:p text:style-name="Normal"><text:span>Communication dans un congrès</text:span></text:p>
              <text:p text:style-name="Normal"><text:a xlink:type="simple" xlink:href="https://hal.science/hal-01258371v1">hal-0125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373v1">Une analyse détaillée de Bohor (1962)</text:a></text:p>
              <text:p text:style-name="Normal"><text:a xlink:type="simple" xlink:href="https://hal.science/search/index/?q=*&amp;authFullName_s=Pierre Couprie">Pierre Couprie</text:a></text:p>
              <text:p text:style-name="Normal"><text:span>Definitive Proceedings of the International Symposium Iannis Xenakis</text:span><text:span>, May 2005, Athènes, Grèce</text:span></text:p>
              <text:p text:style-name="Normal"><text:span>Communication dans un congrès</text:span></text:p>
              <text:p text:style-name="Normal"><text:a xlink:type="simple" xlink:href="https://hal.science/hal-01258373v1">hal-0125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069v1">L'écoute individuelle et les technologies numériques</text:a></text:p>
              <text:p text:style-name="Normal"><text:a xlink:type="simple" xlink:href="https://hal.science/search/index/?q=*&amp;authFullName_s=Pierre Couprie">Pierre Couprie</text:a></text:p>
              <text:p text:style-name="Normal"><text:span>Les pratiques d'écoute individuelles</text:span><text:span>, Mar 2003, Paris, France. pp.51-62</text:span></text:p>
              <text:p text:style-name="Normal"><text:span>Communication dans un congrès</text:span></text:p>
              <text:p text:style-name="Normal"><text:a xlink:type="simple" xlink:href="https://hal.science/hal-00807069v1">hal-0080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071v1">Des outils pour l'analyse de la musique électroacoustique</text:a></text:p>
              <text:p text:style-name="Normal"><text:a xlink:type="simple" xlink:href="https://hal.science/search/index/?q=*&amp;authFullName_s=Pierre Couprie">Pierre Couprie</text:a></text:p>
              <text:p text:style-name="Normal"><text:span>Analyse et contextualisation</text:span><text:span>, May 2003, Paris, France. pp.63-73</text:span></text:p>
              <text:p text:style-name="Normal"><text:span>Communication dans un congrès</text:span></text:p>
              <text:p text:style-name="Normal"><text:a xlink:type="simple" xlink:href="https://hal.science/hal-00807071v1">hal-0080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846v1">La musique électroacoustique en concert : histoire et perspectives</text:a></text:p>
              <text:p text:style-name="Normal"><text:a xlink:type="simple" xlink:href="https://hal.science/search/index/?q=*&amp;authFullName_s=Pierre Couprie">Pierre Couprie</text:a></text:p>
              <text:p text:style-name="Normal"><text:span>L'observatoire des pratiques musicales. Méthodes et enjeux</text:span><text:span>, Apr 2001, Paris, France. p. 43-52</text:span></text:p>
              <text:p text:style-name="Normal"><text:span>Communication dans un congrès</text:span></text:p>
              <text:p text:style-name="Normal"><text:a xlink:type="simple" xlink:href="https://hal.science/hal-00801846v1">hal-0080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516v1">Un modèle d'analyse pour les musiques électroacoustiques</text:a></text:p>
              <text:p text:style-name="Normal"><text:a xlink:type="simple" xlink:href="https://hal.science/search/index/?q=*&amp;authFullName_s=Pierre Couprie">Pierre Couprie</text:a></text:p>
              <text:p text:style-name="Normal"><text:span>Journées d'informatique musicale</text:span><text:span>, Jun 2001, Bourges, France</text:span></text:p>
              <text:p text:style-name="Normal"><text:span>Communication dans un congrès</text:span></text:p>
              <text:p text:style-name="Normal"><text:a xlink:type="simple" xlink:href="https://hal.science/hal-01257516v1">hal-01257516v1</text:a></text:p>
            </table:table-cell>
          </table:table-row>
        </table:table>
        <text:p text:style-name="P21"/>
        <text:p text:style-name="Heading2"><text:span text:style-name="T9">Poster de conférence (4)</text:span></text:p>
        <text:p text:style-name="P23"/>
        <table:table table:name="a235df" table:style-name="a235df">
          <table:table-column table:style-name="a235df.0"/>
          <table:table-row>
            <table:table-cell office:value-type="string">
              <text:p text:style-name="Normal"><text:a xlink:type="simple" xlink:href="https://hal.science/hal-03687173v1">Designing Sound Representation for Musicology</text:a></text:p>
              <text:p text:style-name="Normal"><text:a xlink:type="simple" xlink:href="https://hal.science/search/index/?q=*&amp;authFullName_s=Pierre Couprie">Pierre Couprie</text:a></text:p>
              <text:p text:style-name="Normal"><text:span>Sound and Music Computing (SMC22)</text:span><text:span>, Jun 2022, Saint-Etienne, France. 2022, Sound and Music Computing (SMC22)</text:span></text:p>
              <text:p text:style-name="Normal"><text:span>Poster de conférence</text:span></text:p>
              <text:p text:style-name="Normal"><text:a xlink:type="simple" xlink:href="https://hal.science/hal-03687173v1">hal-0368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671v1">EAnalysis - Sound-Based Music Analysis</text:a></text:p>
              <text:p text:style-name="Normal"><text:a xlink:type="simple" xlink:href="https://hal.science/search/index/?q=*&amp;authFullName_s=Pierre Couprie">Pierre Couprie</text:a></text:p>
              <text:p text:style-name="Normal"><text:span>Journées d'analyse musicale - Musique savante/musiques actuelles : articulations</text:span><text:span>, Dec 2014, Paris, France. , 2014</text:span></text:p>
              <text:p text:style-name="Normal"><text:span>Poster de conférence</text:span></text:p>
              <text:p text:style-name="Normal"><text:a xlink:type="simple" xlink:href="https://hal.science/hal-01104671v1">hal-0110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438v1">EAnalysis - Sound-Based Music Analysis</text:a></text:p>
              <text:p text:style-name="Normal"><text:a xlink:type="simple" xlink:href="https://hal.science/search/index/?q=*&amp;authFullName_s=Pierre Couprie">Pierre Couprie</text:a></text:p>
              <text:p text:style-name="Normal"><text:span>Musique savante / musiques actuelles : articulations</text:span><text:span>, Dec 2014, Paris, France. Musique savante / musiques actuelles : articulations, Musique savante / musiques actuelles : articulations</text:span></text:p>
              <text:p text:style-name="Normal"><text:span>Poster de conférence</text:span></text:p>
              <text:p text:style-name="Normal"><text:a xlink:type="simple" xlink:href="https://hal.science/hal-01257438v1">hal-0125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521v1">L'Acousmographe</text:a></text:p>
              <text:p text:style-name="Normal"><text:a xlink:type="simple" xlink:href="https://hal.science/search/index/?q=*&amp;authFullName_s=Pierre Couprie">Pierre Couprie</text:a></text:p>
              <text:p text:style-name="Normal"><text:span>Peut-on parler d’art avec les outils de la science ?</text:span><text:span>, Jan 2001, Paris, France. Peut-on parler d’art avec les outils de la science ?, Peut-on parler d’art avec les outils de la science ?</text:span></text:p>
              <text:p text:style-name="Normal"><text:span>Poster de conférence</text:span></text:p>
              <text:p text:style-name="Normal"><text:a xlink:type="simple" xlink:href="https://hal.science/hal-01257521v1">hal-01257521v1</text:a></text:p>
            </table:table-cell>
          </table:table-row>
        </table:table>
        <text:p text:style-name="P24"/>
        <text:p text:style-name="Heading2"><text:span text:style-name="T10">Ouvrages (6)</text:span></text:p>
        <text:p text:style-name="P26"/>
        <table:table table:name="0d5ec0" table:style-name="0d5ec0">
          <table:table-column table:style-name="0d5ec0.0"/>
          <table:table-row>
            <table:table-cell office:value-type="string">
              <text:p text:style-name="Normal"><text:a xlink:type="simple" xlink:href="https://hal.sorbonne-universite.fr/hal-04370734v1">Proceedings of the 9th European Music Analysis Conference (EuroMAC 9)</text:a></text:p>
              <text:p text:style-name="Normal"><text:a xlink:type="simple" xlink:href="https://hal.science/search/index/?q=*&amp;authFullName_s=Nathalie Hérold">Nathalie Hérold</text:a><text:span>,</text:span><text:a xlink:type="simple" xlink:href="https://hal.science/search/index/?q=*&amp;authFullName_s=Xavier Hascher">Xavier Hascher</text:a><text:span>,</text:span><text:a xlink:type="simple" xlink:href="https://hal.science/search/index/?q=*&amp;authFullName_s=Candida Felici">Candida Felici</text:a><text:span>,</text:span><text:a xlink:type="simple" xlink:href="https://hal.science/search/index/?q=*&amp;authFullName_s=Moreno Andreatta">Moreno Andreatta</text:a><text:span>,</text:span><text:a xlink:type="simple" xlink:href="https://hal.science/search/index/?q=*&amp;authFullName_s=Pierre Couprie">Pierre Couprie</text:a><text:span>et al.</text:span></text:p>
              <text:p text:style-name="Normal"><text:span>Université de Strasbourg/Faculté des Arts, 2023</text:span></text:p>
              <text:p text:style-name="Normal"><text:span>Ouvrages</text:span></text:p>
              <text:p text:style-name="Normal"><text:a xlink:type="simple" xlink:href="https://hal.sorbonne-universite.fr/hal-04370734v1">hal-0437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590v1">La musique et la machine</text:a></text:p>
              <text:p text:style-name="Normal"><text:a xlink:type="simple" xlink:href="https://hal.science/search/index/?q=*&amp;authFullName_s=Pierre Couprie">Pierre Couprie</text:a><text:span>,</text:span><text:a xlink:type="simple" xlink:href="https://hal.science/search/index/?q=*&amp;authFullName_s=Emmanuel Parent">Emmanuel Parent</text:a><text:span>,</text:span><text:a xlink:type="simple" xlink:href="https://hal.science/search/index/?q=*&amp;authFullName_s=Kevin Gohon">Kevin Gohon</text:a></text:p>
              <text:p text:style-name="Normal"><text:span>Emmanuel Parent; Kévin Gohon; Pierre Couprie.<text:s/></text:span><text:a xlink:type="simple" xlink:href="https://www.pur-editions.fr/product/8820/la-musique-et-la-machine">Presses Universitaires de Rennes</text:a><text:span>, 2022, Aesthetica, 978-2-7535-8685-7</text:span></text:p>
              <text:p text:style-name="Normal"><text:span>Ouvrages</text:span></text:p>
              <text:p text:style-name="Normal"><text:a xlink:type="simple" xlink:href="https://hal.science/hal-03860590v1">hal-03860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1490v1">Instruments électriques, électroniques et virtuels - Musique-Images-Instruments 17</text:a></text:p>
              <text:p text:style-name="Normal"><text:a xlink:type="simple" xlink:href="https://hal.science/search/index/?q=*&amp;authFullName_s=Florence Gétreau">Florence Gétreau</text:a><text:span>,</text:span><text:a xlink:type="simple" xlink:href="https://hal.science/search/index/?q=*&amp;authFullName_s=Marc Battier">Marc Battier</text:a><text:span>,</text:span><text:a xlink:type="simple" xlink:href="https://hal.science/search/index/?q=*&amp;authFullName_s=Olivier Carpentier">Olivier Carpentier</text:a><text:span>,</text:span><text:a xlink:type="simple" xlink:href="https://hal.science/search/index/?q=*&amp;authFullName_s=Thierry Maniguet">Thierry Maniguet</text:a><text:span>,</text:span><text:a xlink:type="simple" xlink:href="https://hal.science/search/index/?q=*&amp;authFullName_s=Christophe d'Alessandro">Christophe d'Alessandro</text:a><text:span>et al.</text:span></text:p>
              <text:p text:style-name="Normal"><text:span>Florence Gétreau et Marc Battier.<text:s/></text:span><text:a xlink:type="simple" xlink:href="http://www.cnrseditions.fr">CNRS Éditions</text:a><text:span>, 17, 349 p., 2018, Musique-Images-Instruments. Revue française d'organologie et d'iconographie musicale, Florence Gétreau, 978-2-272-11763-2</text:span></text:p>
              <text:p text:style-name="Normal"><text:span>Ouvrages</text:span></text:p>
              <text:p text:style-name="Normal"><text:a xlink:type="simple" xlink:href="https://shs.hal.science/halshs-01961490v1">halshs-0196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195v1">Analyser la musique mixte</text:a></text:p>
              <text:p text:style-name="Normal"><text:a xlink:type="simple" xlink:href="https://hal.science/search/index/?q=*&amp;authFullName_s=Pierre Couprie">Pierre Couprie</text:a><text:span>,</text:span><text:a xlink:type="simple" xlink:href="https://hal.science/search/index/?q=*&amp;authFullName_s=Alain Bonardi">Alain Bonardi</text:a><text:span>,</text:span><text:a xlink:type="simple" xlink:href="https://hal.science/search/index/?q=*&amp;authFullName_s=Vincent Tiffon">Vincent Tiffon</text:a><text:span>,</text:span><text:a xlink:type="simple" xlink:href="https://hal.science/search/index/?q=*&amp;authFullName_s=Bruno Bossis">Bruno Bossis</text:a></text:p>
              <text:p text:style-name="Normal"><text:a xlink:type="simple" xlink:href="http://www.editions-delatour.com/fr/ouvrages-didactiques-e-book-pdf/3971-analyser-la-musique-mixte-e-book-pdf-9782752141064.html">Delatour</text:a><text:span>, 2017, Jean-Michel Bardez, 9782752102980</text:span></text:p>
              <text:p text:style-name="Normal"><text:span>Ouvrages</text:span></text:p>
              <text:p text:style-name="Normal"><text:a xlink:type="simple" xlink:href="https://hal.science/hal-01552195v1">hal-0155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129v1">Musiques orales, notations musicales et encodages numériques</text:a></text:p>
              <text:p text:style-name="Normal"><text:a xlink:type="simple" xlink:href="https://hal.science/search/index/?q=*&amp;authFullName_s=Sylvaine Leblond Martin">Sylvaine Leblond Martin</text:a><text:span>,</text:span><text:a xlink:type="simple" xlink:href="https://hal.science/search/index/?q=*&amp;authFullName_s=Nicolas Meeùs">Nicolas Meeùs</text:a><text:span>,</text:span><text:a xlink:type="simple" xlink:href="https://hal.science/search/index/?q=*&amp;authFullName_s=Nidaa Abou Mrad">Nidaa Abou Mrad</text:a><text:span>,</text:span><text:a xlink:type="simple" xlink:href="https://hal.science/search/index/?q=*&amp;authFullName_s=Karim Elloumi">Karim Elloumi</text:a><text:span>,</text:span><text:a xlink:type="simple" xlink:href="https://hal.science/search/index/?q=*&amp;authFullName_s=Pierre Couprie">Pierre Couprie</text:a><text:span>et al.</text:span></text:p>
              <text:p text:style-name="Normal"><text:span>Les Éditions de l'Immatériel, 2016, 9791091636049</text:span></text:p>
              <text:p text:style-name="Normal"><text:span>Ouvrages</text:span></text:p>
              <text:p text:style-name="Normal"><text:a xlink:type="simple" xlink:href="https://hal.science/hal-02894129v1">hal-0289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870v1">Proceedings of the First International Conference on Technologies for Music Notation and Representation - TENOR2015</text:a></text:p>
              <text:p text:style-name="Normal"><text:a xlink:type="simple" xlink:href="https://hal.science/search/index/?q=*&amp;authFullName_s=Marc Battier">Marc Battier</text:a><text:span>,</text:span><text:a xlink:type="simple" xlink:href="https://hal.science/search/index/?q=*&amp;authFullName_s=Jean Bresson">Jean Bresson</text:a><text:span>,</text:span><text:a xlink:type="simple" xlink:href="https://hal.science/search/index/?q=*&amp;authFullName_s=Pierre Couprie">Pierre Couprie</text:a><text:span>,</text:span><text:a xlink:type="simple" xlink:href="https://hal.science/search/index/?q=*&amp;authFullName_s=Cécile Davy-Rigaux">Cécile Davy-Rigaux</text:a><text:span>,</text:span><text:a xlink:type="simple" xlink:href="https://hal.science/search/index/?q=*&amp;authFullName_s=Dominique Fober">Dominique Fober</text:a><text:span>et al.</text:span></text:p>
              <text:p text:style-name="Normal"><text:span>, 2015, 978-2-9552905-0-7</text:span></text:p>
              <text:p text:style-name="Normal"><text:span>Ouvrages</text:span></text:p>
              <text:p text:style-name="Normal"><text:a xlink:type="simple" xlink:href="https://hal.science/hal-01159870v1">hal-01159870v1</text:a></text:p>
            </table:table-cell>
          </table:table-row>
        </table:table>
        <text:p text:style-name="P27"/>
        <text:p text:style-name="Heading2"><text:span text:style-name="T11">Autre publication scientifique (3)</text:span></text:p>
        <text:p text:style-name="P29"/>
        <table:table table:name="c9c2f7" table:style-name="c9c2f7">
          <table:table-column table:style-name="c9c2f7.0"/>
          <table:table-row>
            <table:table-cell office:value-type="string">
              <text:p text:style-name="Normal"><text:a xlink:type="simple" xlink:href="https://hal.science/hal-01265298v1">Oskar Sala</text:a></text:p>
              <text:p text:style-name="Normal"><text:a xlink:type="simple" xlink:href="https://hal.science/search/index/?q=*&amp;authFullName_s=Pierre Couprie">Pierre Couprie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1265298v1">hal-0126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135v1">John Cage</text:a></text:p>
              <text:p text:style-name="Normal"><text:a xlink:type="simple" xlink:href="https://hal.science/search/index/?q=*&amp;authFullName_s=Bruno Bossis">Bruno Bossis</text:a><text:span>,</text:span><text:a xlink:type="simple" xlink:href="https://hal.science/search/index/?q=*&amp;authFullName_s=Pierre Couprie">Pierre Couprie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1265135v1">hal-0126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112v1">Pierre Schaeffer</text:a></text:p>
              <text:p text:style-name="Normal"><text:a xlink:type="simple" xlink:href="https://hal.science/search/index/?q=*&amp;authFullName_s=Pierre Couprie">Pierre Couprie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hal.science/hal-01265112v1">hal-01265112v1</text:a></text:p>
            </table:table-cell>
          </table:table-row>
        </table:table>
        <text:p text:style-name="P30"/>
        <text:p text:style-name="Heading2"><text:span text:style-name="T12">Image (10)</text:span></text:p>
        <text:p text:style-name="P32"/>
        <table:table table:name="1f64fb" table:style-name="1f64fb">
          <table:table-column table:style-name="1f64fb.0"/>
          <table:table-row>
            <table:table-cell office:value-type="string">
              <text:p text:style-name="Normal"><text:a xlink:type="simple" xlink:href="https://hal.science/medihal-01305313v1">Transcription de la troisième partie de Sud de Jean-Claude Risset</text:a></text:p>
              <text:p text:style-name="Normal"><text:a xlink:type="simple" xlink:href="https://hal.science/search/index/?q=*&amp;authFullName_s=Pierre Couprie">Pierre Couprie</text:a></text:p>
              <text:p text:style-name="Normal"><text:span>Drawing. France. 2013</text:span></text:p>
              <text:p text:style-name="Normal"><text:span>Image</text:span><text:span><text:s/>(dessin)</text:span></text:p>
              <text:p text:style-name="Normal"><text:a xlink:type="simple" xlink:href="https://hal.science/medihal-01305313v1">medihal-01305313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305248v1">Transcription d'Ondes croisées extrait de De Natura Sonorum de Bernard Parmegiani</text:a></text:p>
              <text:p text:style-name="Normal"><text:a xlink:type="simple" xlink:href="https://hal.science/search/index/?q=*&amp;authFullName_s=Pierre Couprie">Pierre Couprie</text:a></text:p>
              <text:p text:style-name="Normal"><text:span>Drawing. France. 2013</text:span></text:p>
              <text:p text:style-name="Normal"><text:span>Image</text:span><text:span><text:s/>(dessin)</text:span></text:p>
              <text:p text:style-name="Normal"><text:a xlink:type="simple" xlink:href="https://hal.science/medihal-01305248v1">medihal-01305248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305242v1">Transcription de L'oiseau zen extrait de Trois rêves d'oiseau de François Bayle</text:a></text:p>
              <text:p text:style-name="Normal"><text:a xlink:type="simple" xlink:href="https://hal.science/search/index/?q=*&amp;authFullName_s=Pierre Couprie">Pierre Couprie</text:a></text:p>
              <text:p text:style-name="Normal"><text:span>Drawing. France. 2013</text:span></text:p>
              <text:p text:style-name="Normal"><text:span>Image</text:span><text:span><text:s/>(dessin)</text:span></text:p>
              <text:p text:style-name="Normal"><text:a xlink:type="simple" xlink:href="https://hal.science/medihal-01305242v1">medihal-01305242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305261v1">Transcription de la première partie de Sud de Jean-Claude Risset</text:a></text:p>
              <text:p text:style-name="Normal"><text:a xlink:type="simple" xlink:href="https://hal.science/search/index/?q=*&amp;authFullName_s=Pierre Couprie">Pierre Couprie</text:a></text:p>
              <text:p text:style-name="Normal"><text:span>Drawing. France. 2013</text:span></text:p>
              <text:p text:style-name="Normal"><text:span>Image</text:span><text:span><text:s/>(dessin)</text:span></text:p>
              <text:p text:style-name="Normal"><text:a xlink:type="simple" xlink:href="https://hal.science/medihal-01305261v1">medihal-01305261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305244v1">Transcription de L'oiseau triste extrait de Trois rêves d'oiseau de François Bayle</text:a></text:p>
              <text:p text:style-name="Normal"><text:a xlink:type="simple" xlink:href="https://hal.science/search/index/?q=*&amp;authFullName_s=Pierre Couprie">Pierre Couprie</text:a></text:p>
              <text:p text:style-name="Normal"><text:span>Photography. France. 2013</text:span></text:p>
              <text:p text:style-name="Normal"><text:span>Image</text:span><text:span><text:s/>(photographie)</text:span></text:p>
              <text:p text:style-name="Normal"><text:a xlink:type="simple" xlink:href="https://hal.science/medihal-01305244v1">medihal-01305244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305311v1">Transcription de la deuxième partie de Sud de Jean-Claude Risset</text:a></text:p>
              <text:p text:style-name="Normal"><text:a xlink:type="simple" xlink:href="https://hal.science/search/index/?q=*&amp;authFullName_s=Pierre Couprie">Pierre Couprie</text:a></text:p>
              <text:p text:style-name="Normal"><text:span>Drawing. France. 2013</text:span></text:p>
              <text:p text:style-name="Normal"><text:span>Image</text:span><text:span><text:s/>(dessin)</text:span></text:p>
              <text:p text:style-name="Normal"><text:a xlink:type="simple" xlink:href="https://hal.science/medihal-01305311v1">medihal-01305311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303267v1">Transcription de L'oiseau moqueur extrait de Trois rêves d'oiseau de François Bayle</text:a></text:p>
              <text:p text:style-name="Normal"><text:a xlink:type="simple" xlink:href="https://hal.science/search/index/?q=*&amp;authFullName_s=Pierre Couprie">Pierre Couprie</text:a></text:p>
              <text:p text:style-name="Normal"><text:span>Drawing. France. 2013</text:span></text:p>
              <text:p text:style-name="Normal"><text:span>Image</text:span><text:span><text:s/>(dessin)</text:span></text:p>
              <text:p text:style-name="Normal"><text:a xlink:type="simple" xlink:href="https://hal.science/medihal-01303267v1">medihal-01303267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305325v1">Transcription de Géologie Sonore extrait de De Natura Sonorum de Bernard Parmegiani</text:a></text:p>
              <text:p text:style-name="Normal"><text:a xlink:type="simple" xlink:href="https://hal.science/search/index/?q=*&amp;authFullName_s=Pierre Couprie">Pierre Couprie</text:a></text:p>
              <text:p text:style-name="Normal"><text:span>Drawing. France. 2003</text:span></text:p>
              <text:p text:style-name="Normal"><text:span>Image</text:span><text:span><text:s/>(dessin)</text:span></text:p>
              <text:p text:style-name="Normal"><text:a xlink:type="simple" xlink:href="https://hal.science/medihal-01305325v1">medihal-01305325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305326v1">Transcription de Spirale de Pierre Henry</text:a></text:p>
              <text:p text:style-name="Normal"><text:a xlink:type="simple" xlink:href="https://hal.science/search/index/?q=*&amp;authFullName_s=Pierre Couprie">Pierre Couprie</text:a></text:p>
              <text:p text:style-name="Normal"><text:span>Drawing. France. 2003</text:span></text:p>
              <text:p text:style-name="Normal"><text:span>Image</text:span><text:span><text:s/>(dessin)</text:span></text:p>
              <text:p text:style-name="Normal"><text:a xlink:type="simple" xlink:href="https://hal.science/medihal-01305326v1">medihal-01305326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305324v1">Transcription de Stilleben de Kaija Saariaho</text:a></text:p>
              <text:p text:style-name="Normal"><text:a xlink:type="simple" xlink:href="https://hal.science/search/index/?q=*&amp;authFullName_s=Pierre Couprie">Pierre Couprie</text:a></text:p>
              <text:p text:style-name="Normal"><text:span>Drawing. France. 2003</text:span></text:p>
              <text:p text:style-name="Normal"><text:span>Image</text:span><text:span><text:s/>(dessin)</text:span></text:p>
              <text:p text:style-name="Normal"><text:a xlink:type="simple" xlink:href="https://hal.science/medihal-01305324v1">medihal-01305324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b036e4" table:style-name="b036e4">
          <table:table-column table:style-name="b036e4.0"/>
          <table:table-row>
            <table:table-cell office:value-type="string">
              <text:p text:style-name="Normal"><text:a xlink:type="simple" xlink:href="https://hal.science/tel-01264966v1">La musique électroacoustique : analyse morphologique et représentation analytique</text:a></text:p>
              <text:p text:style-name="Normal"><text:a xlink:type="simple" xlink:href="https://hal.science/search/index/?q=*&amp;authFullName_s=Pierre Couprie">Pierre Couprie</text:a></text:p>
              <text:p text:style-name="Normal"><text:span>Musique, musicologie et arts de la scène. Paris-Sorbonne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264966v1">tel-01264966v1</text:a></text:p>
            </table:table-cell>
          </table:table-row>
        </table:table>
        <text:p text:style-name="P36"/>
        <text:p text:style-name="Heading2"><text:span text:style-name="T14">HDR (1)</text:span></text:p>
        <text:p text:style-name="P38"/>
        <table:table table:name="0bd57c" table:style-name="0bd57c">
          <table:table-column table:style-name="0bd57c.0"/>
          <table:table-row>
            <table:table-cell office:value-type="string">
              <text:p text:style-name="Normal"><text:a xlink:type="simple" xlink:href="https://hal.science/tel-01265947v1">L'analyse musicale et la représentation analytique de la musique acousmatique</text:a></text:p>
              <text:p text:style-name="Normal"><text:a xlink:type="simple" xlink:href="https://hal.science/search/index/?q=*&amp;authFullName_s=Pierre Couprie">Pierre Couprie</text:a></text:p>
              <text:p text:style-name="Normal"><text:span>Musique, musicologie et arts de la scène. Université Paris-Sorbonne, 2015</text:span></text:p>
              <text:p text:style-name="Normal"><text:span>HDR</text:span></text:p>
              <text:p text:style-name="Normal"><text:a xlink:type="simple" xlink:href="https://hal.science/tel-01265947v1">tel-01265947v1</text:a></text:p>
            </table:table-cell>
          </table:table-row>
        </table:table>
        <text:p text:style-name="P39"/>
        <text:p text:style-name="Heading2"><text:span text:style-name="T15">Pré-publication, Document de travail (4)</text:span></text:p>
        <text:p text:style-name="P41"/>
        <table:table table:name="e20b00" table:style-name="e20b00">
          <table:table-column table:style-name="e20b00.0"/>
          <table:table-row>
            <table:table-cell office:value-type="string">
              <text:p text:style-name="Normal"><text:a xlink:type="simple" xlink:href="https://hal.science/hal-01265299v1">Analyse de NoaNoa de Kaija Saariaho</text:a></text:p>
              <text:p text:style-name="Normal"><text:a xlink:type="simple" xlink:href="https://hal.science/search/index/?q=*&amp;authFullName_s=Pierre Couprie">Pierre Couprie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1265299v1">hal-0126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075v1">(Re)Présenter la musique électroacoustique</text:a></text:p>
              <text:p text:style-name="Normal"><text:a xlink:type="simple" xlink:href="https://hal.science/search/index/?q=*&amp;authFullName_s=Pierre Couprie">Pierre Couprie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807075v1">hal-0080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073v1">La représentation graphique : un outil d'analyse et de publication de la musique électroacoustique</text:a></text:p>
              <text:p text:style-name="Normal"><text:a xlink:type="simple" xlink:href="https://hal.science/search/index/?q=*&amp;authFullName_s=Pierre Couprie">Pierre Couprie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807073v1">hal-0080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082v1">La voix dans la musique électroacoustique : approche analytique</text:a></text:p>
              <text:p text:style-name="Normal"><text:a xlink:type="simple" xlink:href="https://hal.science/search/index/?q=*&amp;authFullName_s=Pierre Couprie">Pierre Couprie</text:a></text:p>
              <text:p text:style-name="Normal"><text:span>2001</text:span></text:p>
              <text:p text:style-name="Normal"><text:span>Pré-publication, Document de travail</text:span></text:p>
              <text:p text:style-name="Normal"><text:a xlink:type="simple" xlink:href="https://hal.science/hal-00807082v1">hal-00807082v1</text:a></text:p>
            </table:table-cell>
          </table:table-row>
        </table:table>
        <text:p text:style-name="P42"/>
        <text:p text:style-name="Heading2"><text:span text:style-name="T16">Logiciel (2)</text:span></text:p>
        <text:p text:style-name="P44"/>
        <table:table table:name="711c85" table:style-name="711c85">
          <table:table-column table:style-name="711c85.0"/>
          <table:table-row>
            <table:table-cell office:value-type="string">
              <text:p text:style-name="Normal"><text:a xlink:type="simple" xlink:href="https://hal.science/hal-02306552v1">MotusLabTool</text:a></text:p>
              <text:p text:style-name="Normal"><text:a xlink:type="simple" xlink:href="https://hal.science/search/index/?q=*&amp;authFullName_s=Pierre Couprie">Pierre Couprie</text:a></text:p>
              <text:p text:style-name="Normal"><text:span>2019,<text:s/></text:span><text:a xlink:type="simple" xlink:href="https://archive.softwareheritage.org/browse/swh:1:dir:9917374cee8ae6492469e562692f6c2c4e4cd812;origin=https://hal.archives-ouvertes.fr/hal-02306552;visit=swh:1:snp:d07e605f0f438775668cbf94c97b1bf834735dbe;anchor=swh:1:rev:0d4d12a35637ad1529b935c6104fa7589fdcae5e;path=/">⟨swh:1:dir:9917374cee8ae6492469e562692f6c2c4e4cd812;origin=https://hal.archives-ouvertes.fr/hal-02306552;visit=swh:1:snp:d07e605f0f438775668cbf94c97b1bf834735dbe;anchor=swh:1:rev:0d4d12a35637ad1529b935c6104fa7589fdcae5e;path=/⟩</text:a></text:p>
              <text:p text:style-name="Normal"><text:span>Logiciel</text:span></text:p>
              <text:p text:style-name="Normal"><text:a xlink:type="simple" xlink:href="https://hal.science/hal-02306552v1">hal-0230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337v1">MotusLab Recorder</text:a></text:p>
              <text:p text:style-name="Normal"><text:a xlink:type="simple" xlink:href="https://hal.science/search/index/?q=*&amp;authFullName_s=Pierre Couprie">Pierre Couprie</text:a></text:p>
              <text:p text:style-name="Normal"><text:span>2016,<text:s/></text:span><text:a xlink:type="simple" xlink:href="https://archive.softwareheritage.org/browse/swh:1:dir:51974247ad45436152cd553c434520b94fd34f46;origin=https://hal.archives-ouvertes.fr/hal-01882337;visit=swh:1:snp:825ad492e4b2abd7fc7c4e7abad12648d7801ad1;anchor=swh:1:rev:76b3c170a150af6ee788d799cefe6bf756cabadc;path=/">⟨swh:1:dir:51974247ad45436152cd553c434520b94fd34f46;origin=https://hal.archives-ouvertes.fr/hal-01882337;visit=swh:1:snp:825ad492e4b2abd7fc7c4e7abad12648d7801ad1;anchor=swh:1:rev:76b3c170a150af6ee788d799cefe6bf756cabadc;path=/⟩</text:a></text:p>
              <text:p text:style-name="Normal"><text:span>Logiciel</text:span></text:p>
              <text:p text:style-name="Normal"><text:a xlink:type="simple" xlink:href="https://hal.science/hal-01882337v1">hal-018823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Couprie</dc:title>
    <dc:subject/>
    <dc:description>CV</dc:description>
    <dc:creator/>
    <dc:date>2026-05-26T14:26:11.000</dc:date>
    <meta:generator>PHPWord</meta:generator>
    <meta:initial-creator>CCSD</meta:initial-creator>
    <meta:creation-date>2026-05-26T14:26:11.000</meta:creation-date>
    <meta:keyword/>
    <meta:user-defined meta:name="Category"/>
    <meta:user-defined meta:name="Company"/>
    <meta:user-defined meta:name="Manager"/>
  </office:meta>
</office:document-meta>
</file>