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433d" style:family="table">
      <style:table-properties style:rel-width="100" table:align="center"/>
    </style:style>
    <style:style style:name="bf433d.0" style:family="table-column">
      <style:table-column-properties style:column-width="0.00cm"/>
    </style:style>
    <style:style style:name="0fe11a" style:family="table">
      <style:table-properties style:rel-width="100" table:align="center"/>
    </style:style>
    <style:style style:name="0fe11a.0" style:family="table-column">
      <style:table-column-properties style:column-width="0.00cm"/>
    </style:style>
    <style:style style:name="c651d4" style:family="table">
      <style:table-properties style:rel-width="100" table:align="center"/>
    </style:style>
    <style:style style:name="c651d4.0" style:family="table-column">
      <style:table-column-properties style:column-width="0.00cm"/>
    </style:style>
    <style:style style:name="3d7e71" style:family="table">
      <style:table-properties style:rel-width="100" table:align="center"/>
    </style:style>
    <style:style style:name="3d7e71.0" style:family="table-column">
      <style:table-column-properties style:column-width="0.00cm"/>
    </style:style>
    <style:style style:name="2a3343" style:family="table">
      <style:table-properties style:rel-width="100" table:align="center"/>
    </style:style>
    <style:style style:name="2a3343.0" style:family="table-column">
      <style:table-column-properties style:column-width="0.00cm"/>
    </style:style>
    <style:style style:name="5085ae" style:family="table">
      <style:table-properties style:rel-width="100" table:align="center"/>
    </style:style>
    <style:style style:name="5085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ourt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f433d" table:style-name="bf433d">
          <table:table-column table:style-name="bf433d.0"/>
          <table:table-row>
            <table:table-cell office:value-type="string">
              <text:p text:style-name="Normal"><text:a xlink:type="simple" xlink:href="https://hal.science/hal-05627194v1">Deterministic color-optimal self-stabilizing semi-synchronous gathering: Two certified algorithms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Lionel Rieg">Lionel Rieg</text:a><text:span>et al.</text:span></text:p>
              <text:p text:style-name="Normal"><text:span>Theoretical Computer Science</text:span><text:span>, 2026, 1078, pp.116013.<text:s/></text:span><text:a xlink:type="simple" xlink:href="https://dx.doi.org/10.1016/j.tcs.2026.116013">⟨10.1016/j.tcs.2026.116013⟩</text:a></text:p>
              <text:p text:style-name="Normal"><text:span>Article dans une revue</text:span></text:p>
              <text:p text:style-name="Normal"><text:a xlink:type="simple" xlink:href="https://hal.science/hal-05627194v1">hal-0562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898v1">Swarms of Mobile Robots: Towards Versatility with Safety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Leibniz Transactions on Embedded Systems</text:span><text:span>, 2022, Distributed Hybrid Systems, 8 (2), pp.02:1-02:36.<text:s/></text:span><text:a xlink:type="simple" xlink:href="https://dx.doi.org/10.4230/LITES.8.2.2">⟨10.4230/LITES.8.2.2⟩</text:a></text:p>
              <text:p text:style-name="Normal"><text:span>Article dans une revue</text:span></text:p>
              <text:p text:style-name="Normal"><text:a xlink:type="simple" xlink:href="https://hal.science/hal-03901898v1">hal-039018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8784v1">[Invited Paper] Formal Methods for Mobile Robots: Current Results and Open Problems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Laure Millet">Laure Millet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Lionel Rieg">Lionel Rieg</text:a><text:span>et al.</text:span></text:p>
              <text:p text:style-name="Normal"><text:span>International Journal of Informatics Society</text:span><text:span>, 2015, 7 (3), pp.101-114</text:span></text:p>
              <text:p text:style-name="Normal"><text:span>Article dans une revue</text:span></text:p>
              <text:p text:style-name="Normal"><text:a xlink:type="simple" xlink:href="https://hal.sorbonne-universite.fr/hal-01238784v1">hal-012387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2869v1">Impossibility of gathering, a certification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Information Processing Letters</text:span><text:span>, 2015, 115 (3), pp.447-452.<text:s/></text:span><text:a xlink:type="simple" xlink:href="https://dx.doi.org/10.1016/j.ipl.2014.11.001">⟨10.1016/j.ipl.2014.11.001⟩</text:a></text:p>
              <text:p text:style-name="Normal"><text:span>Article dans une revue</text:span></text:p>
              <text:p text:style-name="Normal"><text:a xlink:type="simple" xlink:href="https://hal.sorbonne-universite.fr/hal-01122869v1">hal-01122869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0fe11a" table:style-name="0fe11a">
          <table:table-column table:style-name="0fe11a.0"/>
          <table:table-row>
            <table:table-cell office:value-type="string">
              <text:p text:style-name="Normal"><text:a xlink:type="simple" xlink:href="https://hal.science/hal-04988128v1">Deterministic Color-optimal Self-stabilizing Semi-synchronous Gathering: a Certified Algorithm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Lionel Rieg">Lionel Rieg</text:a><text:span>et al.</text:span></text:p>
              <text:p text:style-name="Normal"><text:span>SIROCCO 2025</text:span><text:span>, Jun 2025, Delphi, Greece. pp.127-143,<text:s/></text:span><text:a xlink:type="simple" xlink:href="https://dx.doi.org/10.1007/978-3-031-91736-3_8">⟨10.1007/978-3-031-91736-3_8⟩</text:a></text:p>
              <text:p text:style-name="Normal"><text:span>Communication dans un congrès</text:span></text:p>
              <text:p text:style-name="Normal"><text:a xlink:type="simple" xlink:href="https://hal.science/hal-04988128v1">hal-0498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153v1">Comment se rassembler (avec certitude) quand on est confus et désorienté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Lionel Rieg">Lionel Rieg</text:a><text:span>et al.</text:span></text:p>
              <text:p text:style-name="Normal"><text:span>ALGOTEL 2025 – 27èmes Rencontres Francophones sur les Aspects Algorithmiques des Télécommunications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02153v1">hal-0500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157v1">Rendez-vous au Point-Dont-On-Ne-Doit-Pas-Calculer-Les-Coordonnées</text:a></text:p>
              <text:p text:style-name="Normal"><text:a xlink:type="simple" xlink:href="https://hal.science/search/index/?q=*&amp;authFullName_s=Maria-Virginia Aponte">Maria-Virginia Aponte</text:a><text:span>,</text:span><text:a xlink:type="simple" xlink:href="https://hal.science/search/index/?q=*&amp;authFullName_s=Mathis Bouverot-Dupuis">Mathis Bouverot-Dupuis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et al.</text:span></text:p>
              <text:p text:style-name="Normal"><text:span>ALGOTEL 2025 – 27èmes Rencontres Francophones sur les Aspects Algorithmiques des Télécommunications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02157v1">hal-0500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33v1">Comment s'assurer de garder le contact (et nos distances)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ALGOTEL 2021 - 23èmes Rencontres Francophones sur les Aspects Algorithmiques des Télécommunications</text:span><text:span>, 2021, La Rochelle, France</text:span></text:p>
              <text:p text:style-name="Normal"><text:span>Communication dans un congrès</text:span></text:p>
              <text:p text:style-name="Normal"><text:a xlink:type="simple" xlink:href="https://hal.science/hal-03219933v1">hal-032199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5768v1">Computer Aided Formal Design of Swarm Robotics Algorithm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Stabilization, Safety, and Security of Distributed Systems. SSS 2021</text:span><text:span>, Nov 2021, Online, Sweden. pp.469-473,<text:s/></text:span><text:a xlink:type="simple" xlink:href="https://dx.doi.org/10.1007/978-3-030-91081-5_31">⟨10.1007/978-3-030-91081-5_31⟩</text:a></text:p>
              <text:p text:style-name="Normal"><text:span>Communication dans un congrès</text:span></text:p>
              <text:p text:style-name="Normal"><text:a xlink:type="simple" xlink:href="https://hal.sorbonne-universite.fr/hal-03425768v1">hal-0342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295v1">Du discrètement continu au continûment discret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71295v1">hal-0287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11v1">Manuel de savoir-prouver à l’usage des roboteux et des distributeux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ALGOTEL 2019 - 21èmes Rencontres Francophones sur les Aspects Algorithmiques des Télécommunications</text:span><text:span>, Jun 2019, Saint Laurent de la Cabrerisse, France. pp.1-4</text:span></text:p>
              <text:p text:style-name="Normal"><text:span>Communication dans un congrès</text:span></text:p>
              <text:p text:style-name="Normal"><text:a xlink:type="simple" xlink:href="https://hal.science/hal-02115611v1">hal-0211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99v1">Continuous vs. Discrete Asynchronous Moves: A Certified Approach for Mobile Robot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7th International Conference on NETworked sYStems (NETYS 2019)</text:span><text:span>, Jun 2019, Marrakech, Morocco. pp.93-09,<text:s/></text:span><text:a xlink:type="simple" xlink:href="https://dx.doi.org/10.1007/978-3-030-31277-0_7">⟨10.1007/978-3-030-31277-0_7⟩</text:a></text:p>
              <text:p text:style-name="Normal"><text:span>Communication dans un congrès</text:span></text:p>
              <text:p text:style-name="Normal"><text:a xlink:type="simple" xlink:href="https://hal.science/hal-02115599v1">hal-0211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638v1">Les Protocoles de Déplacement de Robots: l’Algorithmique distribuée comme terrain de jeu pour la preuve formelle</text:a></text:p>
              <text:p text:style-name="Normal"><text:a xlink:type="simple" xlink:href="https://hal.science/search/index/?q=*&amp;authFullName_s=Pierre Courtieu">Pierre Courtieu</text:a></text:p>
              <text:p text:style-name="Normal"><text:span>JFLA 2019. Journées Francophones des Langages Applicatifs</text:span><text:span>, Jan 2019, Les Rousses, France</text:span></text:p>
              <text:p text:style-name="Normal"><text:span>Communication dans un congrès</text:span></text:p>
              <text:p text:style-name="Normal"><text:a xlink:type="simple" xlink:href="https://hal.science/hal-03131638v1">hal-0313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420v1">Brief Announcement Continuous vs. Discrete Asynchronous Moves: A Certified Approach for Mobile Robot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Stabilization, Safety, and Security of Distributed Systems. SSS 2018.</text:span><text:span>, Xavier Defago, Toshimitsu Masuzawa, Koichi Wada, Nov 2018, Tokyo, Japan. pp.404-408,<text:s/></text:span><text:a xlink:type="simple" xlink:href="https://dx.doi.org/10.1007/978-3-030-03232-6_29">⟨10.1007/978-3-030-03232-6_29⟩</text:a></text:p>
              <text:p text:style-name="Normal"><text:span>Communication dans un congrès</text:span></text:p>
              <text:p text:style-name="Normal"><text:a xlink:type="simple" xlink:href="https://hal.science/hal-01937420v1">hal-01937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9942v1">Certified Gathering of Oblivious Mobile Robots: survey of recent results and open problem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Formal Methods for Industrial Critical Systems and Automated Verification of Critical Systems (FMICS/AVOCS)</text:span><text:span>, Sep 2017, Turin, Italy. pp.165-181,<text:s/></text:span><text:a xlink:type="simple" xlink:href="https://dx.doi.org/10.1007/978-3-319-67113-0_11">⟨10.1007/978-3-319-67113-0_11⟩</text:a></text:p>
              <text:p text:style-name="Normal"><text:span>Communication dans un congrès</text:span></text:p>
              <text:p text:style-name="Normal"><text:a xlink:type="simple" xlink:href="https://hal.sorbonne-universite.fr/hal-01549942v1">hal-01549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3581v1">Une preuve est une histoire</text:a></text:p>
              <text:p text:style-name="Normal"><text:a xlink:type="simple" xlink:href="https://hal.science/search/index/?q=*&amp;authFullName_s=Anne-Gwenn Bosser">Anne-Gwenn Bosser</text:a><text:span>,</text:span><text:a xlink:type="simple" xlink:href="https://hal.science/search/index/?q=*&amp;authFullName_s=Maria-Virginia Aponte">Maria-Virginia Aponte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Julien Forest">Julien Forest</text:a></text:p>
              <text:p text:style-name="Normal"><text:span>Vingt-septièmes Journées Francophones des Langages Applicatifs (JFLA 2016)</text:span><text:span>, Jan 2016, Saint-Malo, France</text:span></text:p>
              <text:p text:style-name="Normal"><text:span>Communication dans un congrès</text:span></text:p>
              <text:p text:style-name="Normal"><text:a xlink:type="simple" xlink:href="https://inria.hal.science/hal-01333581v1">hal-013335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84v1">Brief announcement: Certified Universal Gathering in R2 for Oblivious Mobile Robot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ACM Conference on Principles of Distributed Computing (PODC)</text:span><text:span>, ACM, Jul 2016, Chicago, United States. pp.439-441,<text:s/></text:span><text:a xlink:type="simple" xlink:href="https://dx.doi.org/10.1145/2933057.2933070">⟨10.1145/2933057.2933070⟩</text:a></text:p>
              <text:p text:style-name="Normal"><text:span>Communication dans un congrès</text:span></text:p>
              <text:p text:style-name="Normal"><text:a xlink:type="simple" xlink:href="https://hal.sorbonne-universite.fr/hal-01349084v1">hal-013490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61v1">Certified Universal Gathering in $R^2$ for Oblivious Mobile Robot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Distributed Computing (DISC)</text:span><text:span>, Sep 2016, Paris, France. pp.187-200,<text:s/></text:span><text:a xlink:type="simple" xlink:href="https://dx.doi.org/10.1007/978-3-662-53426-7_14">⟨10.1007/978-3-662-53426-7_14⟩</text:a></text:p>
              <text:p text:style-name="Normal"><text:span>Communication dans un congrès</text:span></text:p>
              <text:p text:style-name="Normal"><text:a xlink:type="simple" xlink:href="https://hal.sorbonne-universite.fr/hal-01349061v1">hal-0134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36v1">Extended abstract: Towards the Formalization of SPARK 2014 Semantics with Explicit Run-time Checks Using Coq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Maria-Virginia Aponte">Maria-Virginia Aponte</text:a><text:span>,</text:span><text:a xlink:type="simple" xlink:href="https://hal.science/search/index/?q=*&amp;authFullName_s=Tristan Crolard">Tristan Crolard</text:a><text:span>,</text:span><text:a xlink:type="simple" xlink:href="https://hal.science/search/index/?q=*&amp;authFullName_s=Zhi Zhang">Zhi Zhang</text:a><text:span>,</text:span><text:a xlink:type="simple" xlink:href="https://hal.science/search/index/?q=*&amp;authFullName_s=Jason Belt">Jason Belt</text:a><text:span>et al.</text:span></text:p>
              <text:p text:style-name="Normal"><text:span>High Integrity Language Technology - ACM SIGAda?s Annual International Conference</text:span><text:span>, Nov 2013, X, Australia. pp.2</text:span></text:p>
              <text:p text:style-name="Normal"><text:span>Communication dans un congrès</text:span></text:p>
              <text:p text:style-name="Normal"><text:a xlink:type="simple" xlink:href="https://hal.science/hal-01126336v1">hal-0112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35v1">Brief Announcement: Certified impossibility results for Byzantine-tolerant mobile robots</text:a></text:p>
              <text:p text:style-name="Normal"><text:a xlink:type="simple" xlink:href="https://hal.science/search/index/?q=*&amp;authFullName_s=Cédric Auger">Cédric Auger</text:a><text:span>,</text:span><text:a xlink:type="simple" xlink:href="https://hal.science/search/index/?q=*&amp;authFullName_s=Zohir Bouzid">Zohir Bouzid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International Symposium on Distributed Computing (DISC2013)</text:span><text:span>, Oct 2013, Jerusalem, Israel. pp.2</text:span></text:p>
              <text:p text:style-name="Normal"><text:span>Communication dans un congrès</text:span></text:p>
              <text:p text:style-name="Normal"><text:a xlink:type="simple" xlink:href="https://hal.science/hal-01126335v1">hal-011263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0267v1">Certified Impossibility Results for Byzantine-Tolerant Mobile Robots</text:a></text:p>
              <text:p text:style-name="Normal"><text:a xlink:type="simple" xlink:href="https://hal.science/search/index/?q=*&amp;authFullName_s=Cédric Auger">Cédric Auger</text:a><text:span>,</text:span><text:a xlink:type="simple" xlink:href="https://hal.science/search/index/?q=*&amp;authFullName_s=Zohir Bouzid">Zohir Bouzid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International Symposium on Stabilization, Safety, and Security of Distributed Systems</text:span><text:span>, Nov 2013, Osaka, Japan. pp.178-190,<text:s/></text:span><text:a xlink:type="simple" xlink:href="https://dx.doi.org/10.1007/978-3-319-03089-0_13">⟨10.1007/978-3-319-03089-0_13⟩</text:a></text:p>
              <text:p text:style-name="Normal"><text:span>Communication dans un congrès</text:span></text:p>
              <text:p text:style-name="Normal"><text:a xlink:type="simple" xlink:href="https://hal.sorbonne-universite.fr/hal-00930267v1">hal-0093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45v1">Maximal and Compositional Pattern-Based Loop Invariant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Maria-Virginia Aponte">Maria-Virginia Aponte</text:a><text:span>,</text:span><text:a xlink:type="simple" xlink:href="https://hal.science/search/index/?q=*&amp;authFullName_s=Yannick Moy">Yannick Moy</text:a><text:span>,</text:span><text:a xlink:type="simple" xlink:href="https://hal.science/search/index/?q=*&amp;authFullName_s=Marc Sango">Marc Sango</text:a></text:p>
              <text:p text:style-name="Normal"><text:span>Formal method 2012 (FME)</text:span><text:span>, Aug 2012, Paris, France. pp.37-51</text:span></text:p>
              <text:p text:style-name="Normal"><text:span>Communication dans un congrès</text:span></text:p>
              <text:p text:style-name="Normal"><text:a xlink:type="simple" xlink:href="https://hal.science/hal-01126145v1">hal-0112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27v1">Toward provably robust watermarking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Christine Paulin-Mohring">Christine Paulin-Mohring</text:a><text:span>,</text:span><text:a xlink:type="simple" xlink:href="https://hal.science/search/index/?q=*&amp;authFullName_s=David Gross-Amblard">David Gross-Amblard</text:a><text:span>,</text:span><text:a xlink:type="simple" xlink:href="https://hal.science/search/index/?q=*&amp;authFullName_s=David Baelde">David Baelde</text:a></text:p>
              <text:p text:style-name="Normal"><text:span>Interactive theorem proving (TPHOLs)</text:span><text:span>, Aug 2012, X, France. pp.0-0</text:span></text:p>
              <text:p text:style-name="Normal"><text:span>Communication dans un congrès</text:span></text:p>
              <text:p text:style-name="Normal"><text:a xlink:type="simple" xlink:href="https://hal.science/hal-01126127v1">hal-011261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669v1">Automated Certified Proofs with CiME3</text:a></text:p>
              <text:p text:style-name="Normal"><text:a xlink:type="simple" xlink:href="https://hal.science/search/index/?q=*&amp;authFullName_s=Evelyne Contejean">Evelyne Contejean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Julien Forest">Julien Forest</text:a><text:span>,</text:span><text:a xlink:type="simple" xlink:href="https://hal.science/search/index/?q=*&amp;authFullName_s=Olivier Pons">Olivier Pons</text:a><text:span>,</text:span><text:a xlink:type="simple" xlink:href="https://hal.science/search/index/?q=*&amp;authFullName_s=Xavier Urbain">Xavier Urbain</text:a></text:p>
              <text:p text:style-name="Normal"><text:span>RTA - 22nd International Conference on Rewriting Techniques and Applications</text:span><text:span>, 2011, Novi Sad, Serbia</text:span></text:p>
              <text:p text:style-name="Normal"><text:span>Communication dans un congrès</text:span></text:p>
              <text:p text:style-name="Normal"><text:a xlink:type="simple" xlink:href="https://inria.hal.science/hal-00777669v1">hal-0077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70v1">Structural Analysis of Narratives with the Coq Proof Assistant.</text:a></text:p>
              <text:p text:style-name="Normal"><text:a xlink:type="simple" xlink:href="https://hal.science/search/index/?q=*&amp;authFullName_s=Anne-Gwenn Bosser">Anne-Gwenn Bosser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Julien Forest">Julien Forest</text:a><text:span>,</text:span><text:a xlink:type="simple" xlink:href="https://hal.science/search/index/?q=*&amp;authFullName_s=Marc Cavazza">Marc Cavazza</text:a></text:p>
              <text:p text:style-name="Normal"><text:span>Interactive theorem proving (TPHOLs)</text:span><text:span>, Aug 2011, Berg en Dal, Netherlands. pp.55--70</text:span></text:p>
              <text:p text:style-name="Normal"><text:span>Communication dans un congrès</text:span></text:p>
              <text:p text:style-name="Normal"><text:a xlink:type="simple" xlink:href="https://hal.science/hal-01125870v1">hal-0112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43v1">Formal Proofs of Robustness for Watermarking Algorithm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David Baelde">David Baelde</text:a><text:span>,</text:span><text:a xlink:type="simple" xlink:href="https://hal.science/search/index/?q=*&amp;authFullName_s=Christine Paulin-Mohring">Christine Paulin-Mohring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David Gross-Amblard">David Gross-Amblard</text:a></text:p>
              <text:p text:style-name="Normal"><text:span>TYPES WOKSHOP 2011</text:span><text:span>, Sep 2011, X, France</text:span></text:p>
              <text:p text:style-name="Normal"><text:span>Communication dans un congrès</text:span></text:p>
              <text:p text:style-name="Normal"><text:a xlink:type="simple" xlink:href="https://hal.science/hal-01126043v1">hal-01126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655v1">A3PAT, an Approach for Certified Automated Termination Proofs</text:a></text:p>
              <text:p text:style-name="Normal"><text:a xlink:type="simple" xlink:href="https://hal.science/search/index/?q=*&amp;authFullName_s=Evelyne Contejean">Evelyne Contejean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Julien Forest">Julien Forest</text:a><text:span>,</text:span><text:a xlink:type="simple" xlink:href="https://hal.science/search/index/?q=*&amp;authFullName_s=Andrei Paskevich">Andrei Paskevich</text:a><text:span>,</text:span><text:a xlink:type="simple" xlink:href="https://hal.science/search/index/?q=*&amp;authFullName_s=Olivier Pons">Olivier Pons</text:a><text:span>et al.</text:span></text:p>
              <text:p text:style-name="Normal"><text:span>2010 ACM SIGPLAN Workshop on Partial Evaluation and Program Manipulation</text:span><text:span>, ACM, Jan 2010, Madrid, Spain. pp.63-72,<text:s/></text:span><text:a xlink:type="simple" xlink:href="https://dx.doi.org/10.1145/1706356.1706370">⟨10.1145/1706356.1706370⟩</text:a></text:p>
              <text:p text:style-name="Normal"><text:span>Communication dans un congrès</text:span></text:p>
              <text:p text:style-name="Normal"><text:a xlink:type="simple" xlink:href="https://inria.hal.science/inria-00535655v1">inria-0053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06v1">Improved Matrix Interpretation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Gladys Gbedo">Gladys Gbedo</text:a><text:span>,</text:span><text:a xlink:type="simple" xlink:href="https://hal.science/search/index/?q=*&amp;authFullName_s=Olivier Pons">Olivier Pons</text:a></text:p>
              <text:p text:style-name="Normal"><text:span>SOFSEM'10, Int. Conf. on Current Trends in Theory and Practice of Computer Science,</text:span><text:span>, Jan 2010, Spindleruv Ml{\'y}n, Czech Republic. pp.12</text:span></text:p>
              <text:p text:style-name="Normal"><text:span>Communication dans un congrès</text:span></text:p>
              <text:p text:style-name="Normal"><text:a xlink:type="simple" xlink:href="https://hal.science/hal-01125706v1">hal-0112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29v1">Matrix interpretations revisited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Gladys Gbedo">Gladys Gbedo</text:a><text:span>,</text:span><text:a xlink:type="simple" xlink:href="https://hal.science/search/index/?q=*&amp;authFullName_s=Olivier Pons">Olivier Pons</text:a></text:p>
              <text:p text:style-name="Normal"><text:span>Extended Abstracts of the 10th International Workshop on Termination, WST'09, Leipzig, Germany, Ju</text:span><text:span>, Jan 2009, X, France. pp.4</text:span></text:p>
              <text:p text:style-name="Normal"><text:span>Communication dans un congrès</text:span></text:p>
              <text:p text:style-name="Normal"><text:a xlink:type="simple" xlink:href="https://hal.science/hal-01125629v1">hal-0112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30v1">Certifying a Termination Criterion Based on Graphs, without Graph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Julien Forest">Julien Forest</text:a><text:span>,</text:span><text:a xlink:type="simple" xlink:href="https://hal.science/search/index/?q=*&amp;authFullName_s=Xavier Urbain">Xavier Urbain</text:a></text:p>
              <text:p text:style-name="Normal"><text:span>TPHOLs'08 Theorem Proving in Higher Order Logics, Montr?al, Canada</text:span><text:span>, Jan 2008, Montreal, Canada. pp.183-198</text:span></text:p>
              <text:p text:style-name="Normal"><text:span>Communication dans un congrès</text:span></text:p>
              <text:p text:style-name="Normal"><text:a xlink:type="simple" xlink:href="https://hal.science/hal-01125530v1">hal-0112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12v1">Certification of automated termination proofs</text:a></text:p>
              <text:p text:style-name="Normal"><text:a xlink:type="simple" xlink:href="https://hal.science/search/index/?q=*&amp;authFullName_s=Evelyne Contejean">Evelyne Contejean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Julien Forest">Julien Forest</text:a><text:span>,</text:span><text:a xlink:type="simple" xlink:href="https://hal.science/search/index/?q=*&amp;authFullName_s=Olivier Pons">Olivier Pons</text:a><text:span>,</text:span><text:a xlink:type="simple" xlink:href="https://hal.science/search/index/?q=*&amp;authFullName_s=Xavier Urbain">Xavier Urbain</text:a></text:p>
              <text:p text:style-name="Normal"><text:span>6th Int. Symp. on Frontiers of Combining Systems, Liverpool, Royaume-Uni</text:span><text:span>, Jan 2007, X, France. pp.148-162</text:span></text:p>
              <text:p text:style-name="Normal"><text:span>Communication dans un congrès</text:span></text:p>
              <text:p text:style-name="Normal"><text:a xlink:type="simple" xlink:href="https://hal.science/hal-01125312v1">hal-011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35v1">Mandatory Access Control On Distributed Systems: A Metapolicy Framework</text:a></text:p>
              <text:p text:style-name="Normal"><text:a xlink:type="simple" xlink:href="https://hal.science/search/index/?q=*&amp;authFullName_s=Mathieu Blanc">Mathieu Blanc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Gaétan Hains">Gaétan Hains</text:a></text:p>
              <text:p text:style-name="Normal"><text:span>First Colloquium on Risk and Security of the Internet and Systems (CRiSIS 2005)</text:span><text:span>, Oct 2005, Bourges, France. pp.133-144</text:span></text:p>
              <text:p text:style-name="Normal"><text:span>Communication dans un congrès</text:span></text:p>
              <text:p text:style-name="Normal"><text:a xlink:type="simple" xlink:href="https://hal.science/hal-00083435v1">hal-0008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71v1">Systèmes de confiance et détection d'intrusion répartis</text:a></text:p>
              <text:p text:style-name="Normal"><text:a xlink:type="simple" xlink:href="https://hal.science/search/index/?q=*&amp;authFullName_s=Anas Abou El Kalam">Anas Abou El Kalam</text:a><text:span>,</text:span><text:a xlink:type="simple" xlink:href="https://hal.science/search/index/?q=*&amp;authFullName_s=Jérémy Briffaut">Jérémy Briffaut</text:a><text:span>,</text:span><text:a xlink:type="simple" xlink:href="https://hal.science/search/index/?q=*&amp;authFullName_s=Patrice Clemente">Patrice Clemente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Fabrice Gadaud">Fabrice Gadaud</text:a><text:span>et al.</text:span></text:p>
              <text:p text:style-name="Normal"><text:span>Les Journées Informatique de la Région Centre</text:span><text:span>, Jun 2005, Blois, France</text:span></text:p>
              <text:p text:style-name="Normal"><text:span>Communication dans un congrès</text:span></text:p>
              <text:p text:style-name="Normal"><text:a xlink:type="simple" xlink:href="https://hal.science/hal-00459971v1">hal-0045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02v1">Amélioration de la sécurité des grands réseaux par une infrastructure de méta-politique</text:a></text:p>
              <text:p text:style-name="Normal"><text:a xlink:type="simple" xlink:href="https://hal.science/search/index/?q=*&amp;authFullName_s=Mathieu Blanc">Mathieu Blanc</text:a><text:span>,</text:span><text:a xlink:type="simple" xlink:href="https://hal.science/search/index/?q=*&amp;authFullName_s=Patrice Clemente">Patrice Clemente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Stéphane Franche">Stéphane Franche</text:a><text:span>,</text:span><text:a xlink:type="simple" xlink:href="https://hal.science/search/index/?q=*&amp;authFullName_s=Laurent Oudot">Laurent Oudot</text:a><text:span>et al.</text:span></text:p>
              <text:p text:style-name="Normal"><text:span>11ème Colloque Francophone sur l'Ingénierie des Protocoles (CFIP'2005)</text:span><text:span>, Mar 2005, Bordeaux, France. pp.517-530</text:span></text:p>
              <text:p text:style-name="Normal"><text:span>Communication dans un congrès</text:span></text:p>
              <text:p text:style-name="Normal"><text:a xlink:type="simple" xlink:href="https://hal.science/hal-00083402v1">hal-0008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00v1">Hardening large-scale networks security through a meta-policy framework</text:a></text:p>
              <text:p text:style-name="Normal"><text:a xlink:type="simple" xlink:href="https://hal.science/search/index/?q=*&amp;authFullName_s=Mathieu Blanc">Mathieu Blanc</text:a><text:span>,</text:span><text:a xlink:type="simple" xlink:href="https://hal.science/search/index/?q=*&amp;authFullName_s=Patrice Clemente">Patrice Clemente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Stéphane Franche">Stéphane Franche</text:a><text:span>,</text:span><text:a xlink:type="simple" xlink:href="https://hal.science/search/index/?q=*&amp;authFullName_s=Laurent Oudot">Laurent Oudot</text:a><text:span>et al.</text:span></text:p>
              <text:p text:style-name="Normal"><text:span>3rd Workshop on the Internet, Telecommunications and Signal Processing (WITSP'04)</text:span><text:span>, Dec 2004, Adelaïde, Australia. pp.132-137</text:span></text:p>
              <text:p text:style-name="Normal"><text:span>Communication dans un congrès</text:span></text:p>
              <text:p text:style-name="Normal"><text:a xlink:type="simple" xlink:href="https://hal.science/hal-00083400v1">hal-0008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215v1">A novel approach for distributed updates of MAC policies using a meta-protection framework</text:a></text:p>
              <text:p text:style-name="Normal"><text:a xlink:type="simple" xlink:href="https://hal.science/search/index/?q=*&amp;authFullName_s=Mathieu Blanc">Mathieu Blanc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Gaetan Hains">Gaetan Hains</text:a><text:span>,</text:span><text:a xlink:type="simple" xlink:href="https://hal.science/search/index/?q=*&amp;authFullName_s=Laurent Oudot">Laurent Oudot</text:a><text:span>,</text:span><text:a xlink:type="simple" xlink:href="https://hal.science/search/index/?q=*&amp;authFullName_s=Christian Toinard">Christian Toinard</text:a></text:p>
              <text:p text:style-name="Normal"><text:span>15th IEEE International Symposium on Software Reliability Engineering (ISSRE 2004)</text:span><text:span>, Nov 2004, Saint Malo, France. pp.29-30</text:span></text:p>
              <text:p text:style-name="Normal"><text:span>Communication dans un congrès</text:span></text:p>
              <text:p text:style-name="Normal"><text:a xlink:type="simple" xlink:href="https://hal.science/hal-00083215v1">hal-0008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59v1">Normalized Types</text:a></text:p>
              <text:p text:style-name="Normal"><text:a xlink:type="simple" xlink:href="https://hal.science/search/index/?q=*&amp;authFullName_s=Pierre Courtieu">Pierre Courtieu</text:a></text:p>
              <text:p text:style-name="Normal"><text:span>Computer Science Logic</text:span><text:span>, Sep 2001, Paris, France</text:span></text:p>
              <text:p text:style-name="Normal"><text:span>Communication dans un congrès</text:span></text:p>
              <text:p text:style-name="Normal"><text:a xlink:type="simple" xlink:href="https://hal.science/hal-02346059v1">hal-02346059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c651d4" table:style-name="c651d4">
          <table:table-column table:style-name="c651d4.0"/>
          <table:table-row>
            <table:table-cell office:value-type="string">
              <text:p text:style-name="Normal"><text:a xlink:type="simple" xlink:href="https://cnam.hal.science/hal-04911413v1">Pactole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Xavier Urbain">Xavier Urbain</text:a></text:p>
              <text:p text:style-name="Normal"><text:span>2025,<text:s/></text:span><text:a xlink:type="simple" xlink:href="https://archive.softwareheritage.org/browse/swh:1:dir:a86d84342d1775e79d4a46b5fe33b8f8d6c71764;origin=https://gitlab.liris.cnrs.fr/pactole/coq-pactole.git;visit=swh:1:snp:5a04a907671ae44c0908243d3721f6d462601663;anchor=swh:1:rev:318196bf809c62c086976d766332f0a376caa68c">⟨swh:1:dir:a86d84342d1775e79d4a46b5fe33b8f8d6c71764;origin=https://gitlab.liris.cnrs.fr/pactole/coq-pactole.git;visit=swh:1:snp:5a04a907671ae44c0908243d3721f6d462601663;anchor=swh:1:rev:318196bf809c62c086976d766332f0a376caa68c⟩</text:a></text:p>
              <text:p text:style-name="Normal"><text:span>Logiciel</text:span></text:p>
              <text:p text:style-name="Normal"><text:a xlink:type="simple" xlink:href="https://cnam.hal.science/hal-04911413v1">hal-04911413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3d7e71" table:style-name="3d7e71">
          <table:table-column table:style-name="3d7e71.0"/>
          <table:table-row>
            <table:table-cell office:value-type="string">
              <text:p text:style-name="Normal"><text:a xlink:type="simple" xlink:href="https://hal.sorbonne-universite.fr/hal-03111541v1">Computer Aided Formal Design of Swarm Robotics Algorithm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111541v1">hal-03111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2398v1">Towards Provably Robust Watermarking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David Gross-Amblard">David Gross-Amblard</text:a><text:span>,</text:span><text:a xlink:type="simple" xlink:href="https://hal.science/search/index/?q=*&amp;authFullName_s=Christine Paulin-Mohring">Christine Paulin-Mohring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682398v1">hal-00682398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2a3343" table:style-name="2a3343">
          <table:table-column table:style-name="2a3343.0"/>
          <table:table-row>
            <table:table-cell office:value-type="string">
              <text:p text:style-name="Normal"><text:a xlink:type="simple" xlink:href="https://hal.sorbonne-universite.fr/hal-01762962v1">Continuous vs. Discrete Asynchronous Moves: a Certified Approach for Mobile Robot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[Research Report] Sorbonne Université, CNRS, Laboratoire d’Informatique de Paris 6, LIP6, F-75005 Paris, France. 2018, pp.1-12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762962v1">hal-017629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4295v1">Certified Universal Gathering in $R^2$ for Oblivious Mobile Robot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[Research Report] UPMC; CNAM. 2016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274295v1">hal-012742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9890v1">A Certified Universal Gathering Algorithm for Oblivious Mobile Robot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[Research Report] UPMC, Sorbonne Universites CNRS; CNAM, Paris; College de France; Université Paris Sud. 2015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159890v1">hal-0115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26v1">Impossibility of Gathering, a Certification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Sébastien Tixeuil">Sébastien Tixeuil</text:a></text:p>
              <text:p text:style-name="Normal"><text:span>[Technical Report] CEDRIC-14-3016, CEDRIC laboratory, CNAM-Paris, France. 2014, pp.10</text:span></text:p>
              <text:p text:style-name="Normal"><text:span>Rapport</text:span><text:span><text:s/>(rapport technique)</text:span></text:p>
              <text:p text:style-name="Normal"><text:a xlink:type="simple" xlink:href="https://hal.science/hal-00995126v1">hal-0099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633v1">Certified Impossibility Results for Byzantine-Tolerant Mobile Robots</text:a></text:p>
              <text:p text:style-name="Normal"><text:a xlink:type="simple" xlink:href="https://hal.science/search/index/?q=*&amp;authFullName_s=Cédric Auger">Cédric Auger</text:a><text:span>,</text:span><text:a xlink:type="simple" xlink:href="https://hal.science/search/index/?q=*&amp;authFullName_s=Zohir Bouzid">Zohir Bouzid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[Research Report] 1560, LRI - CNRS, University Paris-Sud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34633v1">hal-0083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39v1">Maximal and Compositional Pattern-Based Loop Invariants - Definitions and Proof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Maria-Virginia Aponte">Maria-Virginia Aponte</text:a><text:span>,</text:span><text:a xlink:type="simple" xlink:href="https://hal.science/search/index/?q=*&amp;authFullName_s=Marc Sango">Marc Sango</text:a><text:span>,</text:span><text:a xlink:type="simple" xlink:href="https://hal.science/search/index/?q=*&amp;authFullName_s=Yannick Moy">Yannick Moy</text:a></text:p>
              <text:p text:style-name="Normal"><text:span>[Research Report] CEDRIC-12-2555, CEDRIC Lab/CNAM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126139v1">hal-0112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50v1">Structural Analysis of Narratives with the Coq Proof Assistant</text:a></text:p>
              <text:p text:style-name="Normal"><text:a xlink:type="simple" xlink:href="https://hal.science/search/index/?q=*&amp;authFullName_s=Anne-Gwenn Bosser">Anne-Gwenn Bosser</text:a><text:span>,</text:span><text:a xlink:type="simple" xlink:href="https://hal.science/search/index/?q=*&amp;authFullName_s=Marc Cavazza">Marc Cavazza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Julien Forest">Julien Forest</text:a></text:p>
              <text:p text:style-name="Normal"><text:span>[Research Report] CEDRIC-11-2061, CEDRIC Lab/CNAM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125850v1">hal-0112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98v1">Certification of automated termination proofs</text:a></text:p>
              <text:p text:style-name="Normal"><text:a xlink:type="simple" xlink:href="https://hal.science/search/index/?q=*&amp;authFullName_s=Evelyne Contejean">Evelyne Contejean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Julien Forest">Julien Forest</text:a><text:span>,</text:span><text:a xlink:type="simple" xlink:href="https://hal.science/search/index/?q=*&amp;authFullName_s=Olivier Pons">Olivier Pons</text:a><text:span>,</text:span><text:a xlink:type="simple" xlink:href="https://hal.science/search/index/?q=*&amp;authFullName_s=Xavier Urbain">Xavier Urbain</text:a></text:p>
              <text:p text:style-name="Normal"><text:span>[Research Report] CEDRIC-07-1185, CEDRIC Lab/CNAM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125298v1">hal-0112529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085ae" table:style-name="5085ae">
          <table:table-column table:style-name="5085ae.0"/>
          <table:table-row>
            <table:table-cell office:value-type="string">
              <text:p text:style-name="Normal"><text:a xlink:type="simple" xlink:href="https://hal.science/tel-02346101v1">Représentation d’algèbres non libres en théorie des types</text:a></text:p>
              <text:p text:style-name="Normal"><text:a xlink:type="simple" xlink:href="https://hal.science/search/index/?q=*&amp;authFullName_s=Pierre Courtieu">Pierre Courtieu</text:a></text:p>
              <text:p text:style-name="Normal"><text:span>Logique en informatique [cs.LO]. Université Paris 11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46101v1">tel-02346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ourtieu</dc:title>
    <dc:subject/>
    <dc:description>CV</dc:description>
    <dc:creator/>
    <dc:date>2026-05-23T13:19:27.000</dc:date>
    <meta:generator>PHPWord</meta:generator>
    <meta:initial-creator>CCSD</meta:initial-creator>
    <meta:creation-date>2026-05-23T13:19:27.000</meta:creation-date>
    <meta:keyword/>
    <meta:user-defined meta:name="Category"/>
    <meta:user-defined meta:name="Company"/>
    <meta:user-defined meta:name="Manager"/>
  </office:meta>
</office:document-meta>
</file>