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f436" style:family="table">
      <style:table-properties style:rel-width="100" table:align="center"/>
    </style:style>
    <style:style style:name="21f4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L Suppo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curie">pierre-curi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a xlink:type="simple" xlink:href="../hal-01417668v2">citation</text:a></text:p>
        <text:p text:style-name="P11"/>
        <text:p text:style-name="Heading2"><text:span text:style-name="T5">Publications</text:span></text:p>
        <text:p text:style-name="P13"/>
        <text:p text:style-name="P14"/>
        <text:p text:style-name="Heading2"><text:span text:style-name="T6">Article dans une revue (6)</text:span></text:p>
        <text:p text:style-name="P16"/>
        <table:table table:name="21f436" table:style-name="21f436">
          <table:table-column table:style-name="21f436.0"/>
          <table:table-row>
            <table:table-cell office:value-type="string">
              <text:p text:style-name="Normal"><text:a xlink:type="simple" xlink:href="https://hal.science/jpa-00233165v1">Sur l'émission de rayons γ par l'actinium et ses dérivés</text:a></text:p>
              <text:p text:style-name="Normal"><text:a xlink:type="simple" xlink:href="https://hal.science/search/index/?q=*&amp;authFullName_s=Mme Pierre Null Curie">Mme Pierre Null Curie</text:a><text:span>,</text:span><text:a xlink:type="simple" xlink:href="https://hal.science/search/index/?q=*&amp;authFullName_s=P. Savel">P. Savel</text:a></text:p>
              <text:p text:style-name="Normal"><text:span>Journal de Physique et le Radium</text:span><text:span>, 1933, 4 (8), pp.457-458.<text:s/></text:span><text:a xlink:type="simple" xlink:href="https://dx.doi.org/10.1051/jphysrad:0193300408045700">⟨10.1051/jphysrad:0193300408045700⟩</text:a></text:p>
              <text:p text:style-name="Normal"><text:span>Article dans une revue</text:span></text:p>
              <text:p text:style-name="Normal"><text:a xlink:type="simple" xlink:href="https://api.istex.fr/document/0FB49E76DD70CE5D912F131AE361BF37067EFEB8/fulltext/pdf?sid=hal">istex</text:a></text:p>
              <text:p text:style-name="Normal"><text:a xlink:type="simple" xlink:href="https://hal.science/jpa-00233165v1">jpa-0023316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3172v1">Sur les rayons α de long parcours émis par le depot actif de l'actinium</text:a></text:p>
              <text:p text:style-name="Normal"><text:a xlink:type="simple" xlink:href="https://hal.science/search/index/?q=*&amp;authFullName_s=Mme Pierre Null Curie">Mme Pierre Null Curie</text:a><text:span>,</text:span><text:a xlink:type="simple" xlink:href="https://hal.science/search/index/?q=*&amp;authFullName_s=W.A. Lub">W.A. Lub</text:a></text:p>
              <text:p text:style-name="Normal"><text:span>Journal de Physique et le Radium</text:span><text:span>, 1933, 4 (9), pp.513-516.<text:s/></text:span><text:a xlink:type="simple" xlink:href="https://dx.doi.org/10.1051/jphysrad:0193300409051300">⟨10.1051/jphysrad:0193300409051300⟩</text:a></text:p>
              <text:p text:style-name="Normal"><text:span>Article dans une revue</text:span></text:p>
              <text:p text:style-name="Normal"><text:a xlink:type="simple" xlink:href="https://api.istex.fr/document/53C02E807552C10F6F19C092BA55C32B6A3B46A3/fulltext/pdf?sid=hal">istex</text:a></text:p>
              <text:p text:style-name="Normal"><text:a xlink:type="simple" xlink:href="https://hal.science/jpa-00233172v1">jpa-002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3069v1">Spectre magnétique des rayons α du dépot actif de l'actinium</text:a></text:p>
              <text:p text:style-name="Normal"><text:a xlink:type="simple" xlink:href="https://hal.science/search/index/?q=*&amp;authFullName_s=Mme Pierre Null Curie">Mme Pierre Null Curie</text:a><text:span>,</text:span><text:a xlink:type="simple" xlink:href="https://hal.science/search/index/?q=*&amp;authFullName_s=S. Rosenblum">S. Rosenblum</text:a></text:p>
              <text:p text:style-name="Normal"><text:span>Journal de Physique et le Radium</text:span><text:span>, 1931, 2 (10), pp.309-311.<text:s/></text:span><text:a xlink:type="simple" xlink:href="https://dx.doi.org/10.1051/jphysrad:01931002010030900">⟨10.1051/jphysrad:01931002010030900⟩</text:a></text:p>
              <text:p text:style-name="Normal"><text:span>Article dans une revue</text:span></text:p>
              <text:p text:style-name="Normal"><text:a xlink:type="simple" xlink:href="https://api.istex.fr/document/77B20D184137EF1A49FA356DFCCC30B4D81D1541/fulltext/pdf?sid=hal">istex</text:a></text:p>
              <text:p text:style-name="Normal"><text:a xlink:type="simple" xlink:href="https://hal.science/jpa-00233069v1">jpa-0023306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5175v1">Sur l'accroissement du débit de chaleur des sels de radium par formation de polonium</text:a></text:p>
              <text:p text:style-name="Normal"><text:a xlink:type="simple" xlink:href="https://hal.science/search/index/?q=*&amp;authFullName_s=Mme Pierre Null Curie">Mme Pierre Null Curie</text:a><text:span>,</text:span><text:a xlink:type="simple" xlink:href="https://hal.science/search/index/?q=*&amp;authFullName_s=D.-K. Yovanovitch">D.-K. Yovanovitch</text:a></text:p>
              <text:p text:style-name="Normal"><text:span>Journal de Physique et le Radium</text:span><text:span>, 1925, 6 (2), pp.33-35.<text:s/></text:span><text:a xlink:type="simple" xlink:href="https://dx.doi.org/10.1051/jphysrad:019250060203300">⟨10.1051/jphysrad:019250060203300⟩</text:a></text:p>
              <text:p text:style-name="Normal"><text:span>Article dans une revue</text:span></text:p>
              <text:p text:style-name="Normal"><text:a xlink:type="simple" xlink:href="https://api.istex.fr/document/DD1D7D12D4D925480E951A84F21751CCCCCF4287/fulltext/pdf?sid=hal">istex</text:a></text:p>
              <text:p text:style-name="Normal"><text:a xlink:type="simple" xlink:href="https://hal.science/jpa-00205175v1">jpa-002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5111v1">L'isotopie et les isotopes</text:a></text:p>
              <text:p text:style-name="Normal"><text:a xlink:type="simple" xlink:href="https://hal.science/search/index/?q=*&amp;authFullName_s=Mme Pierre Null Curie">Mme Pierre Null Curie</text:a></text:p>
              <text:p text:style-name="Normal"><text:span>Journal de Physique et le Radium</text:span><text:span>, 1923, 4 (11), pp.381-412.<text:s/></text:span><text:a xlink:type="simple" xlink:href="https://dx.doi.org/10.1051/jphysrad:01923004011038100">⟨10.1051/jphysrad:01923004011038100⟩</text:a></text:p>
              <text:p text:style-name="Normal"><text:span>Article dans une revue</text:span></text:p>
              <text:p text:style-name="Normal"><text:a xlink:type="simple" xlink:href="https://api.istex.fr/document/4F61B5E998A703995C178D7CD925E237ABA76968/fulltext/pdf?sid=hal">istex</text:a></text:p>
              <text:p text:style-name="Normal"><text:a xlink:type="simple" xlink:href="https://hal.science/jpa-00205111v1">jpa-0020511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7932v1">Phénomènes électriques des cristaux hémièdres à faces inclinées</text:a></text:p>
              <text:p text:style-name="Normal"><text:a xlink:type="simple" xlink:href="https://hal.science/search/index/?q=*&amp;authFullName_s=Jacques Curie">Jacques Curie</text:a><text:span>,</text:span><text:a xlink:type="simple" xlink:href="https://hal.science/search/index/?q=*&amp;authFullName_s=Mme Pierre Null Curie">Mme Pierre Null Curie</text:a></text:p>
              <text:p text:style-name="Normal"><text:span>J. Phys. Theor. Appl.</text:span><text:span>, 1882, 1 (1), pp.245-251.<text:s/></text:span><text:a xlink:type="simple" xlink:href="https://dx.doi.org/10.1051/jphystap:018820010024500">⟨10.1051/jphystap:018820010024500⟩</text:a></text:p>
              <text:p text:style-name="Normal"><text:span>Article dans une revue</text:span></text:p>
              <text:p text:style-name="Normal"><text:a xlink:type="simple" xlink:href="https://api.istex.fr/document/CEED51488E2128277903D107A86B0C49F4668909/fulltext/pdf?sid=hal">istex</text:a></text:p>
              <text:p text:style-name="Normal"><text:a xlink:type="simple" xlink:href="https://hal.science/jpa-00237932v1">jpa-00237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 Support</dc:title>
    <dc:subject/>
    <dc:description>CV</dc:description>
    <dc:creator/>
    <dc:date>2026-03-15T08:02:52.000</dc:date>
    <meta:generator>PHPWord</meta:generator>
    <meta:initial-creator>CCSD</meta:initial-creator>
    <meta:creation-date>2026-03-15T08:02:52.000</meta:creation-date>
    <meta:keyword/>
    <meta:user-defined meta:name="Category"/>
    <meta:user-defined meta:name="Company"/>
    <meta:user-defined meta:name="Manager"/>
  </office:meta>
</office:document-meta>
</file>