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dc97" style:family="table">
      <style:table-properties style:rel-width="100" table:align="center"/>
    </style:style>
    <style:style style:name="35dc97.0" style:family="table-column">
      <style:table-column-properties style:column-width="0.00cm"/>
    </style:style>
    <style:style style:name="8f0db9" style:family="table">
      <style:table-properties style:rel-width="100" table:align="center"/>
    </style:style>
    <style:style style:name="8f0db9.0" style:family="table-column">
      <style:table-column-properties style:column-width="0.00cm"/>
    </style:style>
    <style:style style:name="e98efd" style:family="table">
      <style:table-properties style:rel-width="100" table:align="center"/>
    </style:style>
    <style:style style:name="e98efd.0" style:family="table-column">
      <style:table-column-properties style:column-width="0.00cm"/>
    </style:style>
    <style:style style:name="863bac" style:family="table">
      <style:table-properties style:rel-width="100" table:align="center"/>
    </style:style>
    <style:style style:name="863bac.0" style:family="table-column">
      <style:table-column-properties style:column-width="0.00cm"/>
    </style:style>
    <style:style style:name="ef366a" style:family="table">
      <style:table-properties style:rel-width="100" table:align="center"/>
    </style:style>
    <style:style style:name="ef366a.0" style:family="table-column">
      <style:table-column-properties style:column-width="0.00cm"/>
    </style:style>
    <style:style style:name="32ccaa" style:family="table">
      <style:table-properties style:rel-width="100" table:align="center"/>
    </style:style>
    <style:style style:name="32ccaa.0" style:family="table-column">
      <style:table-column-properties style:column-width="0.00cm"/>
    </style:style>
    <style:style style:name="76cd8c" style:family="table">
      <style:table-properties style:rel-width="100" table:align="center"/>
    </style:style>
    <style:style style:name="76cd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ar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35dc97" table:style-name="35dc97">
          <table:table-column table:style-name="35dc97.0"/>
          <table:table-row>
            <table:table-cell office:value-type="string">
              <text:p text:style-name="Normal"><text:a xlink:type="simple" xlink:href="https://hal.science/hal-02158429v1">“He oído decir que detrás de la cruz está el diablo” : más sobre los embrujamientos aragoneses y la culpabilización de segundo nivel en la Segunda parte de Don Quijote (Tramas del Quijote -VI-)</text:a></text:p>
              <text:p text:style-name="Normal"><text:a xlink:type="simple" xlink:href="https://hal.science/search/index/?q=*&amp;authFullName_s=Pierre Darnis">Pierre Darnis</text:a></text:p>
              <text:p text:style-name="Normal"><text:span>Etiópicas, revista de letras renacentistas</text:span><text:span>, 2016, 12, pp.187-231</text:span></text:p>
              <text:p text:style-name="Normal"><text:span>Article dans une revue</text:span></text:p>
              <text:p text:style-name="Normal"><text:a xlink:type="simple" xlink:href="https://hal.science/hal-02158429v1">hal-0215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08v1">Guzmán de Alfarache, la paradoja del mentiroso y los mundos posibles del lector</text:a></text:p>
              <text:p text:style-name="Normal"><text:a xlink:type="simple" xlink:href="https://hal.science/search/index/?q=*&amp;authFullName_s=Pierre Darnis">Pierre Darnis</text:a></text:p>
              <text:p text:style-name="Normal"><text:span>eHumanista. Journal of iberian Studies</text:span><text:span>, 2016, 34, pp.105-133</text:span></text:p>
              <text:p text:style-name="Normal"><text:span>Article dans une revue</text:span></text:p>
              <text:p text:style-name="Normal"><text:a xlink:type="simple" xlink:href="https://hal.science/hal-02158408v1">hal-0215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14v1">Don Quijote: ¿andante caballero o maleante andariego? Para una lectura “superficial” (y esencial) del Ingenioso hidalgo don Quijote de la Mancha (1605)</text:a></text:p>
              <text:p text:style-name="Normal"><text:a xlink:type="simple" xlink:href="https://hal.science/search/index/?q=*&amp;authFullName_s=Pierre Darnis">Pierre Darnis</text:a></text:p>
              <text:p text:style-name="Normal"><text:span>Edad de oro</text:span><text:span>, 2016, 35</text:span></text:p>
              <text:p text:style-name="Normal"><text:span>Article dans une revue</text:span></text:p>
              <text:p text:style-name="Normal"><text:a xlink:type="simple" xlink:href="https://hal.science/hal-02158414v1">hal-0215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11v1">Les chapitres 1-10 de la Segunda parte del ingenioso caballero don Quijote de la Mancha, ou les bases du récit ménippéen et de sa lecture</text:a></text:p>
              <text:p text:style-name="Normal"><text:a xlink:type="simple" xlink:href="https://hal.science/search/index/?q=*&amp;authFullName_s=Pierre Darnis">Pierre Darnis</text:a></text:p>
              <text:p text:style-name="Normal"><text:span>e-Spania - Revue interdisciplinaire d’études hispaniques médiévales et modernes</text:span><text:span>, 2016, 23</text:span></text:p>
              <text:p text:style-name="Normal"><text:span>Article dans une revue</text:span></text:p>
              <text:p text:style-name="Normal"><text:a xlink:type="simple" xlink:href="https://hal.science/hal-02158411v1">hal-0215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21v1">La segunda trama de la Segunda parte : el fantasma de la culpabilización demonológica de los dos héroes (Tramas del Quijote -IV-)</text:a></text:p>
              <text:p text:style-name="Normal"><text:a xlink:type="simple" xlink:href="https://hal.science/search/index/?q=*&amp;authFullName_s=Pierre Darnis">Pierre Darnis</text:a></text:p>
              <text:p text:style-name="Normal"><text:span>Creneida. Anuario de Literaturas Hispánicas</text:span><text:span>, 2016, 4</text:span></text:p>
              <text:p text:style-name="Normal"><text:span>Article dans une revue</text:span></text:p>
              <text:p text:style-name="Normal"><text:a xlink:type="simple" xlink:href="https://hal.science/hal-02158421v1">hal-0215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58v1">Des burlas aux veras dans la quête de don Quichotte (DQ II), ou les vraies raisons du voyage burlesque à Saragosse (Tramas del Quijote -III-)</text:a></text:p>
              <text:p text:style-name="Normal"><text:a xlink:type="simple" xlink:href="https://hal.science/search/index/?q=*&amp;authFullName_s=Pierre Darnis">Pierre Darnis</text:a></text:p>
              <text:p text:style-name="Normal"><text:span>eHumanista. Journal of iberian Studies</text:span><text:span>, 2015, Volver al Quijote de Cervantes, Revenir au Quichotte de Cervantès (1615-2015)</text:span></text:p>
              <text:p text:style-name="Normal"><text:span>Article dans une revue</text:span></text:p>
              <text:p text:style-name="Normal"><text:a xlink:type="simple" xlink:href="https://hal.science/hal-02280658v1">hal-0228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24v1">“La fuerza de la sangre”, “La ilustre fregona” y “Las dos doncellas”, ¿tres tipos folclóricos?</text:a></text:p>
              <text:p text:style-name="Normal"><text:a xlink:type="simple" xlink:href="https://hal.science/search/index/?q=*&amp;authFullName_s=Pierre Darnis">Pierre Darnis</text:a></text:p>
              <text:p text:style-name="Normal"><text:span>Edad de oro</text:span><text:span>, 2014, 33, pp.151-152</text:span></text:p>
              <text:p text:style-name="Normal"><text:span>Article dans une revue</text:span></text:p>
              <text:p text:style-name="Normal"><text:a xlink:type="simple" xlink:href="https://hal.science/hal-02280624v1">hal-0228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22v1">Prosas nuevas, cartas, relaciones, Lazarillos, Guzmanes y Quijotes –II–. Las Vidas de Lázaro de Tormes y Guzmán de Alfarache. Génesis de la picaresca, mímesis, absolutismo e individuo</text:a></text:p>
              <text:p text:style-name="Normal"><text:a xlink:type="simple" xlink:href="https://hal.science/search/index/?q=*&amp;authFullName_s=Pierre Darnis">Pierre Darnis</text:a></text:p>
              <text:p text:style-name="Normal"><text:span>Creneida. Anuario de Literaturas Hispánicas</text:span><text:span>, 2014, 2</text:span></text:p>
              <text:p text:style-name="Normal"><text:span>Article dans une revue</text:span></text:p>
              <text:p text:style-name="Normal"><text:a xlink:type="simple" xlink:href="https://hal.science/hal-02280622v1">hal-0228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15v1">Perspectivas sobre lo diáfano: Juan Luis Vives, Mateo Alemán y la escritura en la Edad Moderna</text:a></text:p>
              <text:p text:style-name="Normal"><text:a xlink:type="simple" xlink:href="https://hal.science/search/index/?q=*&amp;authFullName_s=Pierre Darnis">Pierre Darnis</text:a><text:span>,</text:span><text:a xlink:type="simple" xlink:href="https://hal.science/search/index/?q=*&amp;authFullName_s=Fabrice Quero">Fabrice Quero</text:a></text:p>
              <text:p text:style-name="Normal"><text:span>Voz y letra</text:span><text:span>, 2011, 22 (2), pp.115-148</text:span></text:p>
              <text:p text:style-name="Normal"><text:span>Article dans une revue</text:span></text:p>
              <text:p text:style-name="Normal"><text:a xlink:type="simple" xlink:href="https://hal.science/hal-03067815v1">hal-03067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797v2">El &amp;quot;Flos sanctorum&amp;quot; de Ribadeneyra desde la lectura y la antropologia: los allegados del santo, fuente de ejemplaridad e implicacion afectiva (La lectura del espejo sagrado II)</text:a></text:p>
              <text:p text:style-name="Normal"><text:a xlink:type="simple" xlink:href="https://hal.science/search/index/?q=*&amp;authFullName_s=Pierre Darnis">Pierre Darnis</text:a></text:p>
              <text:p text:style-name="Normal"><text:span>Pratiques hagiographiques dans l'Espagne du Moyen Âge et du Siècle d'Or</text:span><text:span>, 2005, pp.151-166</text:span></text:p>
              <text:p text:style-name="Normal"><text:span>Article dans une revue</text:span></text:p>
              <text:p text:style-name="Normal"><text:a xlink:type="simple" xlink:href="https://shs.hal.science/halshs-00083797v2">halshs-00083797v2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f0db9" table:style-name="8f0db9">
          <table:table-column table:style-name="8f0db9.0"/>
          <table:table-row>
            <table:table-cell office:value-type="string">
              <text:p text:style-name="Normal"><text:a xlink:type="simple" xlink:href="https://shs.hal.science/halshs-00187215v1">Darwin au pays des fées</text:a></text:p>
              <text:p text:style-name="Normal"><text:a xlink:type="simple" xlink:href="https://hal.science/search/index/?q=*&amp;authFullName_s=Pierre Darnis">Pierre Darnis</text:a></text:p>
              <text:p text:style-name="Normal"><text:span>Darwin au pays des fées</text:span><text:span>, May 2007, Paris, France. pp.429-459</text:span></text:p>
              <text:p text:style-name="Normal"><text:span>Communication dans un congrès</text:span></text:p>
              <text:p text:style-name="Normal"><text:a xlink:type="simple" xlink:href="https://shs.hal.science/halshs-00187215v1">halshs-00187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852v2">La lectura del espejo sagrado (I) : una hermenéutica del Flos sanctorum de Pedro de Ribadeneyra</text:a></text:p>
              <text:p text:style-name="Normal"><text:a xlink:type="simple" xlink:href="https://hal.science/search/index/?q=*&amp;authFullName_s=Pierre Darnis">Pierre Darnis</text:a></text:p>
              <text:p text:style-name="Normal"><text:span>2005, pp.435-451</text:span></text:p>
              <text:p text:style-name="Normal"><text:span>Communication dans un congrès</text:span></text:p>
              <text:p text:style-name="Normal"><text:a xlink:type="simple" xlink:href="https://shs.hal.science/halshs-00083852v2">halshs-00083852v2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e98efd" table:style-name="e98efd">
          <table:table-column table:style-name="e98efd.0"/>
          <table:table-row>
            <table:table-cell office:value-type="string">
              <text:p text:style-name="Normal"><text:a xlink:type="simple" xlink:href="https://shs.hal.science/halshs-05249719v1">Rogues &amp; pícaros : polygénèse de la picaresque dans l’Espagne et l’Angleterre médiévales et renaissantes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Pierre Darnis">Pierre Darnis</text:a></text:p>
              <text:p text:style-name="Normal"><text:a xlink:type="simple" xlink:href="https://una-editions.fr/rogues-et-picaros/">Presses Universitaires de Bordeaux</text:a><text:span>, 294 p., 2025, S@voirs Humanistes_5, 979-10-300-1136-4</text:span></text:p>
              <text:p text:style-name="Normal"><text:span>Ouvrages</text:span></text:p>
              <text:p text:style-name="Normal"><text:a xlink:type="simple" xlink:href="https://shs.hal.science/halshs-05249719v1">halshs-0524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95v1">Sátira menipea y renovación narrativa en España: del lucianismo a Don Quijote</text:a></text:p>
              <text:p text:style-name="Normal"><text:a xlink:type="simple" xlink:href="https://hal.science/search/index/?q=*&amp;authFullName_s=Elvezio Canonica">Elvezio Canonica</text:a><text:span>,</text:span><text:a xlink:type="simple" xlink:href="https://hal.science/search/index/?q=*&amp;authFullName_s=Pierre Darnis">Pierre Darnis</text:a><text:span>,</text:span><text:a xlink:type="simple" xlink:href="https://hal.science/search/index/?q=*&amp;authFullName_s=Pedro García-Ruiz">Pedro García-Ruiz</text:a><text:span>,</text:span><text:a xlink:type="simple" xlink:href="https://hal.science/search/index/?q=*&amp;authFullName_s=Ana Herrero Vian">Ana Herrero Vian</text:a></text:p>
              <text:p text:style-name="Normal"><text:a xlink:type="simple" xlink:href="http://www.pub-editions.fr/index.php/satira-menipea-y-renovacion-narrativa-en-esapa-a-del-lucianismo-a-don-quijote.html">Universidad de Córdoba, Université Bordeaux-Montaigne</text:a><text:span>, 338 p., 2017, 979-10-300-0105-1</text:span></text:p>
              <text:p text:style-name="Normal"><text:span>Ouvrages</text:span></text:p>
              <text:p text:style-name="Normal"><text:a xlink:type="simple" xlink:href="https://hal.science/hal-02469195v1">hal-0246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523v1">Segunda parte del ingenioso caballero don Quijote de la Mancha (Eléments sur une satire ménippéenne - II)</text:a></text:p>
              <text:p text:style-name="Normal"><text:a xlink:type="simple" xlink:href="https://hal.science/search/index/?q=*&amp;authFullName_s=Pierre Darnis">Pierre Darnis</text:a></text:p>
              <text:p text:style-name="Normal"><text:span>Atlande, pp.474, 2016</text:span></text:p>
              <text:p text:style-name="Normal"><text:span>Ouvrages</text:span></text:p>
              <text:p text:style-name="Normal"><text:a xlink:type="simple" xlink:href="https://hal.science/hal-02533523v1">hal-0253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66v1">Dossier espagnol 2016-2017. Borges, &amp;lt;em&amp;gt;Ficciones&amp;lt;/em&amp;gt;, Cervantes, &amp;lt;em&amp;gt;Don Quijote de la Mancha (segunda parte)&amp;lt;/em&amp;gt;</text:a></text:p>
              <text:p text:style-name="Normal"><text:a xlink:type="simple" xlink:href="https://hal.science/search/index/?q=*&amp;authFullName_s=Graciela Villanueva">Graciela Villanueva</text:a><text:span>,</text:span><text:a xlink:type="simple" xlink:href="https://hal.science/search/index/?q=*&amp;authFullName_s=Pierre Darnis">Pierre Darnis</text:a></text:p>
              <text:p text:style-name="Normal"><text:a xlink:type="simple" xlink:href="https://www.atlande.eu/clefs-concours-espagnol/407-dossier-espagnol-2016-2017-9782350303345.html">Atlande</text:a><text:span>, 480 p., 2016, 978-2-35030-334-5</text:span></text:p>
              <text:p text:style-name="Normal"><text:span>Ouvrages</text:span></text:p>
              <text:p text:style-name="Normal"><text:a xlink:type="simple" xlink:href="https://hal.science/hal-01971266v1">hal-0197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528v1">Guzmán de Alfarache / Mateo Alemán, segunda parte</text:a></text:p>
              <text:p text:style-name="Normal"><text:a xlink:type="simple" xlink:href="https://hal.science/search/index/?q=*&amp;authFullName_s=Pierre Darnis">Pierre Darnis</text:a></text:p>
              <text:p text:style-name="Normal"><text:a xlink:type="simple" xlink:href="http://www.castalia.es/libros/libro.php?id=22836&amp;amp;l=Guzm%E1n+de+Alfarache+Vol.+II&amp;amp;t=Narrativa+cl%E1sica&amp;amp;a=Mateo+Alem%E1n&amp;amp;e=Castalia&amp;amp;c=Castalia+Did%E1ctica&amp;amp;idt=9">Castalia Ediciones</text:a><text:span>, pp.1181, 2015, 978-84-9740-678-9</text:span></text:p>
              <text:p text:style-name="Normal"><text:span>Ouvrages</text:span></text:p>
              <text:p text:style-name="Normal"><text:a xlink:type="simple" xlink:href="https://hal.science/hal-02533528v1">hal-0253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23v1">Don Quichotte de la Manche : éléments sur une satire ménippéenne</text:a></text:p>
              <text:p text:style-name="Normal"><text:a xlink:type="simple" xlink:href="https://hal.science/search/index/?q=*&amp;authFullName_s=Pierre Darnis">Pierre Darnis</text:a></text:p>
              <text:p text:style-name="Normal"><text:span>Atlande, pp.349, 2015, 978-2-35030-282-9</text:span></text:p>
              <text:p text:style-name="Normal"><text:span>Ouvrages</text:span></text:p>
              <text:p text:style-name="Normal"><text:a xlink:type="simple" xlink:href="https://hal.science/hal-02522123v1">hal-025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527v1">Guzmán de Alfarache / Mateo Alemán, primera parte</text:a></text:p>
              <text:p text:style-name="Normal"><text:a xlink:type="simple" xlink:href="https://hal.science/search/index/?q=*&amp;authFullName_s=Pierre Darnis">Pierre Darnis</text:a></text:p>
              <text:p text:style-name="Normal"><text:a xlink:type="simple" xlink:href="http://www.castalia.es/libros/libro.php?id=22835&amp;amp;l=Guzm%E1n+de+Alfarache+Vol.+I&amp;amp;t=Narrativa+cl%E1sica&amp;amp;a=Mateo+Alem%E1n&amp;amp;e=Castalia&amp;amp;c=Cl%E1sicos+Castalia&amp;amp;idt=9">Castalia Ediciones</text:a><text:span>, pp.575, 2015, 978-84-9740-677-2</text:span></text:p>
              <text:p text:style-name="Normal"><text:span>Ouvrages</text:span></text:p>
              <text:p text:style-name="Normal"><text:a xlink:type="simple" xlink:href="https://hal.science/hal-02533527v1">hal-0253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22v1">La picaresca en su centro. &amp;quot;Guzmán de Alfarache&amp;quot; y los orígenes de un género</text:a></text:p>
              <text:p text:style-name="Normal"><text:a xlink:type="simple" xlink:href="https://hal.science/search/index/?q=*&amp;authFullName_s=Pierre Darnis">Pierre Darnis</text:a></text:p>
              <text:p text:style-name="Normal"><text:span>PUM, pp.363, 2015, 978-2-8107-0402-6</text:span></text:p>
              <text:p text:style-name="Normal"><text:span>Ouvrages</text:span></text:p>
              <text:p text:style-name="Normal"><text:a xlink:type="simple" xlink:href="https://hal.science/hal-02522122v1">hal-0252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426v1">Le commencement en perspective. L'analyse de l'incipit et des oeuvres pionnières dans la littérature du Moyen âge et du Siècle d'or</text:a></text:p>
              <text:p text:style-name="Normal"><text:a xlink:type="simple" xlink:href="https://hal.science/search/index/?q=*&amp;authFullName_s=Pierre Darnis">Pierre Darnis</text:a></text:p>
              <text:p text:style-name="Normal"><text:a xlink:type="simple" xlink:href="http://w3.framespa.univ-tlse2.fr/boutique/spip/spip.php?article320">CNRS</text:a><text:span>, pp.178, 2010</text:span></text:p>
              <text:p text:style-name="Normal"><text:span>Ouvrages</text:span></text:p>
              <text:p text:style-name="Normal"><text:a xlink:type="simple" xlink:href="https://hal.science/hal-02871426v1">hal-0287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11v1">Le commencement en perspective : l'analyse de l'incipit et des oeuvres pionnières dans la littérature du Moyen âge et du Siècle d'or</text:a></text:p>
              <text:p text:style-name="Normal"><text:a xlink:type="simple" xlink:href="https://hal.science/search/index/?q=*&amp;authFullName_s=Pierre Darnis">Pierre Darnis</text:a></text:p>
              <text:p text:style-name="Normal"><text:span>CNRS/Toulouse-le-Mirail, pp.179, 2010</text:span></text:p>
              <text:p text:style-name="Normal"><text:span>Ouvrages</text:span></text:p>
              <text:p text:style-name="Normal"><text:a xlink:type="simple" xlink:href="https://hal.science/hal-02639111v1">hal-02639111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863bac" table:style-name="863bac">
          <table:table-column table:style-name="863bac.0"/>
          <table:table-row>
            <table:table-cell office:value-type="string">
              <text:p text:style-name="Normal"><text:a xlink:type="simple" xlink:href="https://shs.hal.science/halshs-05249738v1">Introduction</text:a></text:p>
              <text:p text:style-name="Normal"><text:a xlink:type="simple" xlink:href="https://hal.science/search/index/?q=*&amp;authFullName_s=Pierre Darnis">Pierre Darnis</text:a><text:span>,</text:span><text:a xlink:type="simple" xlink:href="https://hal.science/search/index/?q=*&amp;authFullName_s=Pascale Drouet">Pascale Drouet</text:a></text:p>
              <text:p text:style-name="Normal"><text:span>Pierre Darnis; Pascale Drouet.<text:s/></text:span><text:span>Rogues &amp; pícaros : Polygénèse de la picaresque dans l’Espagne et l’Angleterre médiévales et renaissantes</text:span><text:span>,<text:s/></text:span><text:a xlink:type="simple" xlink:href="https://una-editions.fr/rogues-et-picaros-introduction/">Presses Universitaires de Bordeaux</text:a><text:span>, pp.7-11, 2025, S@voirs Humanistes, 979-10-300-1136-4</text:span></text:p>
              <text:p text:style-name="Normal"><text:span>Chapitre d'ouvrage</text:span></text:p>
              <text:p text:style-name="Normal"><text:a xlink:type="simple" xlink:href="https://shs.hal.science/halshs-05249738v1">halshs-0524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37v1">Los duques aragoneses y la 'vara de medir' de Cervantes (la culpabilización de segundo nivel en la Segunda parte de Don Quijote) Tramas del Quijote - V</text:a></text:p>
              <text:p text:style-name="Normal"><text:a xlink:type="simple" xlink:href="https://hal.science/search/index/?q=*&amp;authFullName_s=Pierre Darnis">Pierre Darnis</text:a></text:p>
              <text:p text:style-name="Normal"><text:span>Cervantes : los viajes y los días</text:span><text:span>, Sial, 2016</text:span></text:p>
              <text:p text:style-name="Normal"><text:span>Chapitre d'ouvrage</text:span></text:p>
              <text:p text:style-name="Normal"><text:a xlink:type="simple" xlink:href="https://hal.science/hal-02291337v1">hal-0229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011v1">Por qué y cómo son ejemplares las Novelas ejemplares? (II) El licenciado Vidriera, El celoso extremeño, El casamiento engañoso, y la novela trágica cervantina</text:a></text:p>
              <text:p text:style-name="Normal"><text:a xlink:type="simple" xlink:href="https://hal.science/search/index/?q=*&amp;authFullName_s=Pierre Darnis">Pierre Darnis</text:a></text:p>
              <text:p text:style-name="Normal"><text:span>Cervantes creador y Cervantes recreado</text:span><text:span>, 2015</text:span></text:p>
              <text:p text:style-name="Normal"><text:span>Chapitre d'ouvrage</text:span></text:p>
              <text:p text:style-name="Normal"><text:a xlink:type="simple" xlink:href="https://hal.science/hal-02291011v1">hal-0229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66v1">Prosas nuevas (cartas, relaciones, Lazarillos, Guzmanes y Quijotes - Para una lectura &amp;quot;superficial&amp;quot; (y esencial) de La vida de Lazarillo de Tormes, y de sus fortunas y adversidades</text:a></text:p>
              <text:p text:style-name="Normal"><text:a xlink:type="simple" xlink:href="https://hal.science/search/index/?q=*&amp;authFullName_s=Pierre Darnis">Pierre Darnis</text:a></text:p>
              <text:p text:style-name="Normal"><text:span>E Canonica &amp; C Panzera.<text:s/></text:span><text:span>La lettre au carrefour des genres et des traditions, du Moyen Age au XVIIe siècle</text:span><text:span>, Garnier, 2015</text:span></text:p>
              <text:p text:style-name="Normal"><text:span>Chapitre d'ouvrage</text:span></text:p>
              <text:p text:style-name="Normal"><text:a xlink:type="simple" xlink:href="https://hal.science/hal-02290866v1">hal-0229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709v1">Lecture publique, lecture solitaire : deux paramètres déterminants dans les comportements herméneutiques du lecteur moderne (le cas du récit cervantin)</text:a></text:p>
              <text:p text:style-name="Normal"><text:a xlink:type="simple" xlink:href="https://hal.science/search/index/?q=*&amp;authFullName_s=Pierre Darnis">Pierre Darnis</text:a></text:p>
              <text:p text:style-name="Normal"><text:span>Nicolas Correard, Vincent Ferré.<text:s/></text:span><text:span>L'herméneutique fictionnalisée. Quand l'interprétation s'invite dans la fiction</text:span><text:span>, Classiques Garnier, 2014</text:span></text:p>
              <text:p text:style-name="Normal"><text:span>Chapitre d'ouvrage</text:span></text:p>
              <text:p text:style-name="Normal"><text:a xlink:type="simple" xlink:href="https://hal.science/hal-02278709v1">hal-0227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64v1">¿Por qué y cómo son ejemplares las Novelas ejemplares? (II) El “Licenciado vidriera”, el “Celoso extremeño”, el “Casamiento engañoso” y la novella trágica cervantina</text:a></text:p>
              <text:p text:style-name="Normal"><text:a xlink:type="simple" xlink:href="https://hal.science/search/index/?q=*&amp;authFullName_s=Pierre Darnis">Pierre Darnis</text:a></text:p>
              <text:p text:style-name="Normal"><text:span>Mata, Emmanuel Marigno Carlos.<text:s/></text:span><text:span>Cervantes, las "Novelas ejemplares" y sus recreaciones en la literatura y en el arte (1613-2013)</text:span><text:span>, GRISO, 2013</text:span></text:p>
              <text:p text:style-name="Normal"><text:span>Chapitre d'ouvrage</text:span></text:p>
              <text:p text:style-name="Normal"><text:a xlink:type="simple" xlink:href="https://hal.science/hal-02626664v1">hal-0262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22v1">Puntuación y hermenéutica del impreso: el caso de tres novelitas en Guzmán de Alfarache</text:a></text:p>
              <text:p text:style-name="Normal"><text:a xlink:type="simple" xlink:href="https://hal.science/search/index/?q=*&amp;authFullName_s=Pierre Darnis">Pierre Darnis</text:a></text:p>
              <text:p text:style-name="Normal"><text:span>Cayuela, Anne and Chartier, Roger.<text:s/></text:span><text:span>Edición y literatura en España (siglos XVI y XVII)</text:span><text:span>, Prensas Universitarias de Zaragoza, pp.201-238, 2012, 978-84-15274-83-4</text:span></text:p>
              <text:p text:style-name="Normal"><text:span>Chapitre d'ouvrage</text:span></text:p>
              <text:p text:style-name="Normal"><text:a xlink:type="simple" xlink:href="https://hal.science/hal-02280522v1">hal-0228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733v1">Aux sources des Nouvelles exemplaires: la conseja au Siècle d'or et son incidence dans le récit bref cervantin</text:a></text:p>
              <text:p text:style-name="Normal"><text:a xlink:type="simple" xlink:href="https://hal.science/search/index/?q=*&amp;authFullName_s=Pierre Darnis">Pierre Darnis</text:a></text:p>
              <text:p text:style-name="Normal"><text:span>Fournès, Ghislaine.<text:s/></text:span><text:span>Exemple et exemplarité en péninsule Ibérique</text:span><text:span>, Presses Universitaires de Bordeaux, pp.247-273, 2011</text:span></text:p>
              <text:p text:style-name="Normal"><text:span>Chapitre d'ouvrage</text:span></text:p>
              <text:p text:style-name="Normal"><text:a xlink:type="simple" xlink:href="https://hal.science/hal-02626733v1">hal-0262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10v1">La “ilustre fregona”: crónica de un desciframiento progresivo (Cervantes y el nacimiento del relato de enigma II)</text:a></text:p>
              <text:p text:style-name="Normal"><text:a xlink:type="simple" xlink:href="https://hal.science/search/index/?q=*&amp;authFullName_s=Pierre Darnis">Pierre Darnis</text:a></text:p>
              <text:p text:style-name="Normal"><text:span>Darnis, Pierre.<text:s/></text:span><text:span>Le commencement en perspective: l'analyse de l'incipit et des oeuvres pionnières dans la littérature du Moyen âge et du Siècle d'or</text:span><text:span>, CNRS-Toulouse-le-Mirail, pp.83-99, 2010</text:span></text:p>
              <text:p text:style-name="Normal"><text:span>Chapitre d'ouvrage</text:span></text:p>
              <text:p text:style-name="Normal"><text:a xlink:type="simple" xlink:href="https://hal.science/hal-02639110v1">hal-0263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07v1">Nouvelles exemplaires, nouvelles initiatiques I : exemplarité et cohérence anthropologiques des Novelas ejemplares</text:a></text:p>
              <text:p text:style-name="Normal"><text:a xlink:type="simple" xlink:href="https://hal.science/search/index/?q=*&amp;authFullName_s=Pierre Darnis">Pierre Darnis</text:a></text:p>
              <text:p text:style-name="Normal"><text:span>Mar\'in Pina, Mar\'ia Carmen.<text:s/></text:span><text:span>Cervantes en el espejo del mundo</text:span><text:span>, pp.89-133, 2010</text:span></text:p>
              <text:p text:style-name="Normal"><text:span>Chapitre d'ouvrage</text:span></text:p>
              <text:p text:style-name="Normal"><text:a xlink:type="simple" xlink:href="https://hal.science/hal-02639107v1">hal-0263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09v1">Gonzalo de Céspedes y Meneses</text:a></text:p>
              <text:p text:style-name="Normal"><text:a xlink:type="simple" xlink:href="https://hal.science/search/index/?q=*&amp;authFullName_s=Pierre Darnis">Pierre Darnis</text:a></text:p>
              <text:p text:style-name="Normal"><text:span>Gavela, Delia and Rojo Alique, Pedro and Jauralde Pou, Pablo.<text:s/></text:span><text:span>Diccionario filológico de la Literatura Española. Siglo XVII. Textos y Transmisión</text:span><text:span>, Castalia, 2010</text:span></text:p>
              <text:p text:style-name="Normal"><text:span>Chapitre d'ouvrage</text:span></text:p>
              <text:p text:style-name="Normal"><text:a xlink:type="simple" xlink:href="https://hal.science/hal-02639109v1">hal-0263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08v1">“...no te rías de la conseja, y se te pase el consejo...”: la clave perdida de Guzmán de Alfarache</text:a></text:p>
              <text:p text:style-name="Normal"><text:a xlink:type="simple" xlink:href="https://hal.science/search/index/?q=*&amp;authFullName_s=Pierre Darnis">Pierre Darnis</text:a></text:p>
              <text:p text:style-name="Normal"><text:span>Fernández, Natalia.<text:s/></text:span><text:span>Reescrituras de la tradición en la España del Siglo de Oro</text:span><text:span>, Universitat Autònoma de Barcelona, pp.255-294, 2010</text:span></text:p>
              <text:p text:style-name="Normal"><text:span>Chapitre d'ouvrage</text:span></text:p>
              <text:p text:style-name="Normal"><text:a xlink:type="simple" xlink:href="https://hal.science/hal-02639108v1">hal-0263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62v1">Nouvelles exemplaires, nouvelles initiatiques II : Le consejo des consejas</text:a></text:p>
              <text:p text:style-name="Normal"><text:a xlink:type="simple" xlink:href="https://hal.science/search/index/?q=*&amp;authFullName_s=Pierre Darnis">Pierre Darnis</text:a></text:p>
              <text:p text:style-name="Normal"><text:span>Déodat-Kessedj, Marie-Françoise.<text:s/></text:span><text:span>À tout seigneur tout honneur</text:span><text:span>, pp.193-205, 2009</text:span></text:p>
              <text:p text:style-name="Normal"><text:span>Chapitre d'ouvrage</text:span></text:p>
              <text:p text:style-name="Normal"><text:a xlink:type="simple" xlink:href="https://hal.science/hal-02639162v1">hal-0263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96v1">Initiations chrétiennes : quelques perspectives sur la lecture visée dans les Nouvelles exemplaires de Cervantès</text:a></text:p>
              <text:p text:style-name="Normal"><text:a xlink:type="simple" xlink:href="https://hal.science/search/index/?q=*&amp;authFullName_s=Pierre Darnis">Pierre Darnis</text:a></text:p>
              <text:p text:style-name="Normal"><text:span>Cazal, Françoise.<text:s/></text:span><text:span>Hommage à Francis Cerdan</text:span><text:span>, CNRS/Toulouse-le-Mirail, pp.221-235, 2007</text:span></text:p>
              <text:p text:style-name="Normal"><text:span>Chapitre d'ouvrage</text:span></text:p>
              <text:p text:style-name="Normal"><text:a xlink:type="simple" xlink:href="https://hal.science/hal-02638496v1">hal-0263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97v1">Darwin au pays des fées (I) : une approche naturaliste du conte merveilleux (les motifs)</text:a></text:p>
              <text:p text:style-name="Normal"><text:a xlink:type="simple" xlink:href="https://hal.science/search/index/?q=*&amp;authFullName_s=Pierre Darnis">Pierre Darnis</text:a></text:p>
              <text:p text:style-name="Normal"><text:span>Chraïbi, Aboubakr.<text:s/></text:span><text:span>Classer les récits. Théories et pratiques</text:span><text:span>, L'Harmattan, pp.429-459, 2007</text:span></text:p>
              <text:p text:style-name="Normal"><text:span>Chapitre d'ouvrage</text:span></text:p>
              <text:p text:style-name="Normal"><text:a xlink:type="simple" xlink:href="https://hal.science/hal-02638497v1">hal-0263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31v1">La lectura del espejo sagrado (II): la función antropológica de los allegados del santo en el Flos sanctorum de Pedro de Ribadeneyra</text:a></text:p>
              <text:p text:style-name="Normal"><text:a xlink:type="simple" xlink:href="https://hal.science/search/index/?q=*&amp;authFullName_s=Pierre Darnis">Pierre Darnis</text:a></text:p>
              <text:p text:style-name="Normal"><text:span>Amaia Arizaleta and Françoise Caz.<text:s/></text:span><text:span>Pratiques hagiographiques dans l'Espagne du Moyen Âge et du Siècle d'Or</text:span><text:span>, CNRS/Toulouse-Le-Mirail, pp.150-166, 2005</text:span></text:p>
              <text:p text:style-name="Normal"><text:span>Chapitre d'ouvrage</text:span></text:p>
              <text:p text:style-name="Normal"><text:a xlink:type="simple" xlink:href="https://hal.science/hal-02638531v1">hal-0263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32v1">La lectura del espejo sagrado (I): una hermenéutica del Flos sanctorum de Pedro de Ribadeneyra</text:a></text:p>
              <text:p text:style-name="Normal"><text:a xlink:type="simple" xlink:href="https://hal.science/search/index/?q=*&amp;authFullName_s=Pierre Darnis">Pierre Darnis</text:a></text:p>
              <text:p text:style-name="Normal"><text:span>Vitse, Marc.<text:s/></text:span><text:span>La hagiograf\'ia entre historia y literatura en la España de la Edad Media y del Siglo de Oro</text:span><text:span>, Iberoamericana, pp.235-251, 2005, Biblioteca Áurea Hispánica</text:span></text:p>
              <text:p text:style-name="Normal"><text:span>Chapitre d'ouvrage</text:span></text:p>
              <text:p text:style-name="Normal"><text:a xlink:type="simple" xlink:href="https://hal.science/hal-02638532v1">hal-0263853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f366a" table:style-name="ef366a">
          <table:table-column table:style-name="ef366a.0"/>
          <table:table-row>
            <table:table-cell office:value-type="string">
              <text:p text:style-name="Normal"><text:a xlink:type="simple" xlink:href="https://shs.hal.science/halshs-00187214v1">Nouvelle chevalerie, nouvelle religiosité.</text:a></text:p>
              <text:p text:style-name="Normal"><text:a xlink:type="simple" xlink:href="https://hal.science/search/index/?q=*&amp;authFullName_s=Pierre Darnis">Pierre Darni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187214v1">halshs-00187214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32ccaa" table:style-name="32ccaa">
          <table:table-column table:style-name="32ccaa.0"/>
          <table:table-row>
            <table:table-cell office:value-type="string">
              <text:p text:style-name="Normal"><text:a xlink:type="simple" xlink:href="https://shs.hal.science/halshs-00187212v1">La &amp;quot;ilustre fregona&amp;quot;: crónica de un desciframiento progresivo</text:a></text:p>
              <text:p text:style-name="Normal"><text:a xlink:type="simple" xlink:href="https://hal.science/search/index/?q=*&amp;authFullName_s=Pierre Darnis">Pierre Darni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87212v1">halshs-00187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221v1">Cervantes y el nacimiento del relato de enigma (I): el Casamiento engañoso en la historia literaria de Occidente</text:a></text:p>
              <text:p text:style-name="Normal"><text:a xlink:type="simple" xlink:href="https://hal.science/search/index/?q=*&amp;authFullName_s=Pierre Darnis">Pierre Darni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18221v1">halshs-0011822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6cd8c" table:style-name="76cd8c">
          <table:table-column table:style-name="76cd8c.0"/>
          <table:table-row>
            <table:table-cell office:value-type="string">
              <text:p text:style-name="Normal"><text:a xlink:type="simple" xlink:href="https://theses.hal.science/tel-00116592v1">Lecture et initiation dans le récit bref cervantin</text:a></text:p>
              <text:p text:style-name="Normal"><text:a xlink:type="simple" xlink:href="https://hal.science/search/index/?q=*&amp;authFullName_s=Pierre Darnis">Pierre Darnis</text:a></text:p>
              <text:p text:style-name="Normal"><text:span>Littératures. Université Toulouse le Mirail - Toulouse 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6592v1">tel-00116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arnis</dc:title>
    <dc:subject/>
    <dc:description>CV</dc:description>
    <dc:creator/>
    <dc:date>2026-05-19T17:26:15.000</dc:date>
    <meta:generator>PHPWord</meta:generator>
    <meta:initial-creator>CCSD</meta:initial-creator>
    <meta:creation-date>2026-05-19T17:26:15.000</meta:creation-date>
    <meta:keyword/>
    <meta:user-defined meta:name="Category"/>
    <meta:user-defined meta:name="Company"/>
    <meta:user-defined meta:name="Manager"/>
  </office:meta>
</office:document-meta>
</file>