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dd87" style:family="table">
      <style:table-properties style:rel-width="100" table:align="center"/>
    </style:style>
    <style:style style:name="3ddd87.0" style:family="table-column">
      <style:table-column-properties style:column-width="0.00cm"/>
    </style:style>
    <style:style style:name="f962b5" style:family="table">
      <style:table-properties style:rel-width="100" table:align="center"/>
    </style:style>
    <style:style style:name="f962b5.0" style:family="table-column">
      <style:table-column-properties style:column-width="0.00cm"/>
    </style:style>
    <style:style style:name="380dd9" style:family="table">
      <style:table-properties style:rel-width="100" table:align="center"/>
    </style:style>
    <style:style style:name="380dd9.0" style:family="table-column">
      <style:table-column-properties style:column-width="0.00cm"/>
    </style:style>
    <style:style style:name="5fad3f" style:family="table">
      <style:table-properties style:rel-width="100" table:align="center"/>
    </style:style>
    <style:style style:name="5fad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Descotes<text:s/></text:span><text:span text:style-name="T2">Maître de conférences en langue et littérature latines - Sorbonne-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3ddd87" table:style-name="3ddd87">
          <table:table-column table:style-name="3ddd87.0"/>
          <table:table-row>
            <table:table-cell office:value-type="string">
              <text:p text:style-name="Normal"><text:a xlink:type="simple" xlink:href="https://hal.science/hal-03903644v1">Un exemple surprenant de la postérité des Confessions : le Retour de l’enfant prodigue d’André Gide</text:a></text:p>
              <text:p text:style-name="Normal"><text:a xlink:type="simple" xlink:href="https://hal.science/search/index/?q=*&amp;authFullName_s=Pierre Descotes">Pierre Descotes</text:a></text:p>
              <text:p text:style-name="Normal"><text:span>Recherches augustiniennes et patristiques</text:span><text:span>, 2021, 39, pp.77-90.<text:s/></text:span><text:a xlink:type="simple" xlink:href="https://dx.doi.org/10.1484/J.RA.5.128439">⟨10.1484/J.RA.5.128439⟩</text:a></text:p>
              <text:p text:style-name="Normal"><text:span>Article dans une revue</text:span></text:p>
              <text:p text:style-name="Normal"><text:a xlink:type="simple" xlink:href="https://hal.science/hal-03903644v1">hal-03903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6958v1">Bulletin augustinien pour 2016/2017 et compléments d’années antérieures [9 notices]</text:a></text:p>
              <text:p text:style-name="Normal"><text:a xlink:type="simple" xlink:href="https://hal.science/search/index/?q=*&amp;authFullName_s=Mickael Ribreau">Mickael Ribreau</text:a><text:span>,</text:span><text:a xlink:type="simple" xlink:href="https://hal.science/search/index/?q=*&amp;authFullName_s=Jérémy Delmulle">Jérémy Delmulle</text:a><text:span>,</text:span><text:a xlink:type="simple" xlink:href="https://hal.science/search/index/?q=*&amp;authFullName_s=Pierre Descotes">Pierre Descotes</text:a><text:span>,</text:span><text:a xlink:type="simple" xlink:href="https://hal.science/search/index/?q=*&amp;authFullName_s=François Dolbeau">François Dolbeau</text:a><text:span>,</text:span><text:a xlink:type="simple" xlink:href="https://hal.science/search/index/?q=*&amp;authFullName_s=Jérôme Lagouanère">Jérôme Lagouanère</text:a><text:span>et al.</text:span></text:p>
              <text:p text:style-name="Normal"><text:span>Revue d'études augustiniennes et patristiques</text:span><text:span>, 2017, 63 (2), pp.385-438.<text:s/></text:span><text:a xlink:type="simple" xlink:href="https://dx.doi.org/10.1484/J.REA.4.2018007">⟨10.1484/J.REA.4.201800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76958v1">halshs-0317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640v1">Deux lettres sur l’origine de l’âme : les epistulae 166 et 190 de saint Augustin</text:a></text:p>
              <text:p text:style-name="Normal"><text:a xlink:type="simple" xlink:href="https://hal.science/search/index/?q=*&amp;authFullName_s=Pierre Descotes">Pierre Descotes</text:a></text:p>
              <text:p text:style-name="Normal"><text:span>Studia Patristica</text:span><text:span>, 2013, 70, pp.487-497</text:span></text:p>
              <text:p text:style-name="Normal"><text:span>Article dans une revue</text:span></text:p>
              <text:p text:style-name="Normal"><text:a xlink:type="simple" xlink:href="https://hal.science/hal-01546640v1">hal-0154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639v1">La notion de 'Testament' chez saint Augustin</text:a></text:p>
              <text:p text:style-name="Normal"><text:a xlink:type="simple" xlink:href="https://hal.science/search/index/?q=*&amp;authFullName_s=Pierre Descotes">Pierre Descotes</text:a></text:p>
              <text:p text:style-name="Normal"><text:span>Revue de l'histoire des religions</text:span><text:span>, 2012, 229 (2), pp.167-191</text:span></text:p>
              <text:p text:style-name="Normal"><text:span>Article dans une revue</text:span></text:p>
              <text:p text:style-name="Normal"><text:a xlink:type="simple" xlink:href="https://hal.science/hal-01546639v1">hal-01546639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f962b5" table:style-name="f962b5">
          <table:table-column table:style-name="f962b5.0"/>
          <table:table-row>
            <table:table-cell office:value-type="string">
              <text:p text:style-name="Normal"><text:a xlink:type="simple" xlink:href="https://hal.science/hal-01546649v1">Les lettres 147 De uidendo Deo et 187 De praesentia Dei d’Augustin d’Hippone : entre exposé doctrinal et direction de conscience</text:a></text:p>
              <text:p text:style-name="Normal"><text:a xlink:type="simple" xlink:href="https://hal.science/search/index/?q=*&amp;authFullName_s=Pierre Descotes">Pierre Descotes</text:a></text:p>
              <text:p text:style-name="Normal"><text:span>E. Gavoille et F. Guillaumont.<text:s/></text:span><text:span>Conseiller, diriger par lettre</text:span><text:span>, pp.421-437, 2017</text:span></text:p>
              <text:p text:style-name="Normal"><text:span>Chapitre d'ouvrage</text:span></text:p>
              <text:p text:style-name="Normal"><text:a xlink:type="simple" xlink:href="https://hal.science/hal-01546649v1">hal-0154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647v1">Le De gratia noui Testamenti d’Augustin, à la croisée des polémiques</text:a></text:p>
              <text:p text:style-name="Normal"><text:a xlink:type="simple" xlink:href="https://hal.science/search/index/?q=*&amp;authFullName_s=Pierre Descotes">Pierre Descotes</text:a></text:p>
              <text:p text:style-name="Normal"><text:span>E. Gavoille et F. Guillaumont<text:s/></text:span><text:span>Conflits et polémiques dans l’épistolaire</text:span><text:span>, PUFR, pp.289-304, 2015</text:span></text:p>
              <text:p text:style-name="Normal"><text:span>Chapitre d'ouvrage</text:span></text:p>
              <text:p text:style-name="Normal"><text:a xlink:type="simple" xlink:href="https://hal.science/hal-01546647v1">hal-0154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644v1">Nihil est animae sua carne propinquius : Le rapport entre la chair et l'âme selon saint Augustin</text:a></text:p>
              <text:p text:style-name="Normal"><text:a xlink:type="simple" xlink:href="https://hal.science/search/index/?q=*&amp;authFullName_s=Pierre Descotes">Pierre Descotes</text:a></text:p>
              <text:p text:style-name="Normal"><text:span>Les Pères de l'Église et la chair<text:s/></text:span><text:span>, pp.351-374, 2012, Actes du Ve colloque de La Rochelle</text:span></text:p>
              <text:p text:style-name="Normal"><text:span>Chapitre d'ouvrage</text:span></text:p>
              <text:p text:style-name="Normal"><text:a xlink:type="simple" xlink:href="https://hal.science/hal-01546644v1">hal-01546644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380dd9" table:style-name="380dd9">
          <table:table-column table:style-name="380dd9.0"/>
          <table:table-row>
            <table:table-cell office:value-type="string">
              <text:p text:style-name="Normal"><text:a xlink:type="simple" xlink:href="https://hal.science/hal-01546643v1">Augustin, Les commentaires des Psaumes. Ps 118, sermons 1-14, Bibliothèque augustinienne 67/A</text:a></text:p>
              <text:p text:style-name="Normal"><text:a xlink:type="simple" xlink:href="https://hal.science/search/index/?q=*&amp;authFullName_s=Pierre Descotes">Pierre Descotes</text:a><text:span>,</text:span><text:a xlink:type="simple" xlink:href="https://hal.science/search/index/?q=*&amp;authFullName_s=M. Dulaey">M. Dulaey</text:a><text:span>,</text:span><text:a xlink:type="simple" xlink:href="https://hal.science/search/index/?q=*&amp;authFullName_s=M. Ribreau">M. Ribreau</text:a></text:p>
              <text:p text:style-name="Normal"><text:span>M. Dulaey. Institut d’Études augustiniennes, 438 p. 2016</text:span></text:p>
              <text:p text:style-name="Normal"><text:span>Ouvrages</text:span></text:p>
              <text:p text:style-name="Normal"><text:a xlink:type="simple" xlink:href="https://hal.science/hal-01546643v1">hal-0154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641v1">Augustin, La grâce de la Nouvelle Alliance, Bibliothèque augustinienne 20/B</text:a></text:p>
              <text:p text:style-name="Normal"><text:a xlink:type="simple" xlink:href="https://hal.science/search/index/?q=*&amp;authFullName_s=Pierre Descotes">Pierre Descotes</text:a></text:p>
              <text:p text:style-name="Normal"><text:span>Institut d’Études augustiniennes, 569 p., 2016</text:span></text:p>
              <text:p text:style-name="Normal"><text:span>Ouvrages</text:span></text:p>
              <text:p text:style-name="Normal"><text:a xlink:type="simple" xlink:href="https://hal.science/hal-01546641v1">hal-01546641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5fad3f" table:style-name="5fad3f">
          <table:table-column table:style-name="5fad3f.0"/>
          <table:table-row>
            <table:table-cell office:value-type="string">
              <text:p text:style-name="Normal"><text:a xlink:type="simple" xlink:href="https://hal.science/hal-01546655v1">L’hospitalité chrétienne à l’épreuve du sac de Rome</text:a></text:p>
              <text:p text:style-name="Normal"><text:a xlink:type="simple" xlink:href="https://hal.science/search/index/?q=*&amp;authFullName_s=Pierre Descotes">Pierre Descotes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546655v1">hal-01546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Descotes</dc:title>
    <dc:subject/>
    <dc:description>CV</dc:description>
    <dc:creator/>
    <dc:date>2026-05-17T16:53:31.000</dc:date>
    <meta:generator>PHPWord</meta:generator>
    <meta:initial-creator>CCSD</meta:initial-creator>
    <meta:creation-date>2026-05-17T16:53:31.000</meta:creation-date>
    <meta:keyword/>
    <meta:user-defined meta:name="Category"/>
    <meta:user-defined meta:name="Company"/>
    <meta:user-defined meta:name="Manager"/>
  </office:meta>
</office:document-meta>
</file>