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3f80a" style:family="table">
      <style:table-properties style:rel-width="100" table:align="center"/>
    </style:style>
    <style:style style:name="e3f80a.0" style:family="table-column">
      <style:table-column-properties style:column-width="0.00cm"/>
    </style:style>
    <style:style style:name="4544a8" style:family="table">
      <style:table-properties style:rel-width="100" table:align="center"/>
    </style:style>
    <style:style style:name="4544a8.0" style:family="table-column">
      <style:table-column-properties style:column-width="0.00cm"/>
    </style:style>
    <style:style style:name="aaaf70" style:family="table">
      <style:table-properties style:rel-width="100" table:align="center"/>
    </style:style>
    <style:style style:name="aaaf70.0" style:family="table-column">
      <style:table-column-properties style:column-width="0.00cm"/>
    </style:style>
    <style:style style:name="34bced" style:family="table">
      <style:table-properties style:rel-width="100" table:align="center"/>
    </style:style>
    <style:style style:name="34bced.0" style:family="table-column">
      <style:table-column-properties style:column-width="0.00cm"/>
    </style:style>
    <style:style style:name="1af16b" style:family="table">
      <style:table-properties style:rel-width="100" table:align="center"/>
    </style:style>
    <style:style style:name="1af16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ierre Diarr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7)</text:span></text:p>
        <text:p text:style-name="P9"/>
        <table:table table:name="e3f80a" table:style-name="e3f80a">
          <table:table-column table:style-name="e3f80a.0"/>
          <table:table-row>
            <table:table-cell office:value-type="string">
              <text:p text:style-name="Normal"><text:a xlink:type="simple" xlink:href="https://shs.hal.science/halshs-03984402v1">Compte-rendu du livre: Gérard Mayer, Paroles tissées. Sénégal et Guinée, Paris, L'Harmattan, 2021.</text:a></text:p>
              <text:p text:style-name="Normal"><text:a xlink:type="simple" xlink:href="https://hal.science/search/index/?q=*&amp;authFullName_s=Diarra Pierre">Diarra Pierre</text:a></text:p>
              <text:p text:style-name="Normal"><text:span>Spiritus : expériences et recherches missionaires</text:span><text:span>, 2022, n°247, p. 249-250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3984402v1">halshs-039844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84199v1">Religions Traditionnelles Africaines dans leurs rapports à l’universel</text:a></text:p>
              <text:p text:style-name="Normal"><text:a xlink:type="simple" xlink:href="https://hal.science/search/index/?q=*&amp;authFullName_s=Diarra Pierre">Diarra Pierre</text:a></text:p>
              <text:p text:style-name="Normal"><text:span>Spiritus : expériences et recherches missionaires</text:span><text:span>, 2022, n°249, p. 470-482</text:span></text:p>
              <text:p text:style-name="Normal"><text:span>Article dans une revue</text:span><text:span><text:s/>(article de synthèse)</text:span></text:p>
              <text:p text:style-name="Normal"><text:a xlink:type="simple" xlink:href="https://shs.hal.science/halshs-03984199v1">halshs-039841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84201v1">L’Eglise grandit par attraction et non par prosélytisme</text:a></text:p>
              <text:p text:style-name="Normal"><text:a xlink:type="simple" xlink:href="https://hal.science/search/index/?q=*&amp;authFullName_s=Diarra Pierre">Diarra Pierre</text:a></text:p>
              <text:p text:style-name="Normal"><text:span>Perspectives missionnaires</text:span><text:span>, 2021, 82, p. 46-51</text:span></text:p>
              <text:p text:style-name="Normal"><text:span>Article dans une revue</text:span><text:span><text:s/>(article de synthèse)</text:span></text:p>
              <text:p text:style-name="Normal"><text:a xlink:type="simple" xlink:href="https://shs.hal.science/halshs-03984201v1">halshs-039842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84235v1">Apprendre à vivre avec diverses religions</text:a></text:p>
              <text:p text:style-name="Normal"><text:a xlink:type="simple" xlink:href="https://hal.science/search/index/?q=*&amp;authFullName_s=Diarra Pierre">Diarra Pierre</text:a></text:p>
              <text:p text:style-name="Normal"><text:span>Mythologie(s). Hors-série</text:span><text:span>, 2020, N°40, p. 81</text:span></text:p>
              <text:p text:style-name="Normal"><text:span>Article dans une revue</text:span><text:span><text:s/>(article de synthèse)</text:span></text:p>
              <text:p text:style-name="Normal"><text:a xlink:type="simple" xlink:href="https://shs.hal.science/halshs-03984235v1">halshs-039842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84240v1">Dialoguer avec les Religions Traditionnelles Africaines</text:a></text:p>
              <text:p text:style-name="Normal"><text:a xlink:type="simple" xlink:href="https://hal.science/search/index/?q=*&amp;authFullName_s=Diarra Pierre">Diarra Pierre</text:a></text:p>
              <text:p text:style-name="Normal"><text:span>Spiritus : expériences et recherches missionaires</text:span><text:span>, 2020, n°241, p. 463-470</text:span></text:p>
              <text:p text:style-name="Normal"><text:span>Article dans une revue</text:span><text:span><text:s/>(article de synthèse)</text:span></text:p>
              <text:p text:style-name="Normal"><text:a xlink:type="simple" xlink:href="https://shs.hal.science/halshs-03984240v1">halshs-039842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84206v1">Le 31 mai : fête de Marie et des masques au Mali</text:a></text:p>
              <text:p text:style-name="Normal"><text:a xlink:type="simple" xlink:href="https://hal.science/search/index/?q=*&amp;authFullName_s=Diarra Pierre">Diarra Pierre</text:a></text:p>
              <text:p text:style-name="Normal"><text:span>Mythologie(s). Hors-série</text:span><text:span>, 2020, n°40, p. 100-103</text:span></text:p>
              <text:p text:style-name="Normal"><text:span>Article dans une revue</text:span></text:p>
              <text:p text:style-name="Normal"><text:a xlink:type="simple" xlink:href="https://shs.hal.science/halshs-03984206v1">halshs-039842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84417v1">Compte-rendu de : Charles Becker, Jeanne Lopis-Sylla et Aloyse-Raymond N'Diaye (éd.), Actes du colloque international 50 ans après Vatican II. L'Afrique et l'héritage d'Alioune Diop. Le dialogue des religions et les défis du temps présent, Dakar, 26-29 janvier 2016, Paris, Présence Africaine, 195-196, 2019.</text:a></text:p>
              <text:p text:style-name="Normal"><text:a xlink:type="simple" xlink:href="https://hal.science/search/index/?q=*&amp;authFullName_s=Diarra Pierre">Diarra Pierre</text:a></text:p>
              <text:p text:style-name="Normal"><text:span>Spiritus : expériences et recherches missionaires</text:span><text:span>, 2020, N°238, p. 126-127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3984417v1">halshs-039844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84244v1">Mois missionnaire extraordinaire, octobre 2019 en France</text:a></text:p>
              <text:p text:style-name="Normal"><text:a xlink:type="simple" xlink:href="https://hal.science/search/index/?q=*&amp;authFullName_s=Diarra Pierre">Diarra Pierre</text:a></text:p>
              <text:p text:style-name="Normal"><text:span>Spiritus : expériences et recherches missionaires</text:span><text:span>, 2020, n°238, p. 116-121</text:span></text:p>
              <text:p text:style-name="Normal"><text:span>Article dans une revue</text:span><text:span><text:s/>(article de synthèse)</text:span></text:p>
              <text:p text:style-name="Normal"><text:a xlink:type="simple" xlink:href="https://shs.hal.science/halshs-03984244v1">halshs-039842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84233v1">Comment comprendre la sorcellerie ?</text:a></text:p>
              <text:p text:style-name="Normal"><text:a xlink:type="simple" xlink:href="https://hal.science/search/index/?q=*&amp;authFullName_s=Diarra Pierre">Diarra Pierre</text:a></text:p>
              <text:p text:style-name="Normal"><text:span>Mythologie(s). Hors-série</text:span><text:span>, 2020, n°40, p. 82-83</text:span></text:p>
              <text:p text:style-name="Normal"><text:span>Article dans une revue</text:span><text:span><text:s/>(article de synthèse)</text:span></text:p>
              <text:p text:style-name="Normal"><text:a xlink:type="simple" xlink:href="https://shs.hal.science/halshs-03984233v1">halshs-039842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84237v1">Le Bukut : une initiation chez les Diolas de Casamance</text:a></text:p>
              <text:p text:style-name="Normal"><text:a xlink:type="simple" xlink:href="https://hal.science/search/index/?q=*&amp;authFullName_s=Diarra Pierre">Diarra Pierre</text:a></text:p>
              <text:p text:style-name="Normal"><text:span>Mythologie(s). Hors-série</text:span><text:span>, 2020, n°40, p. 78-80</text:span></text:p>
              <text:p text:style-name="Normal"><text:span>Article dans une revue</text:span><text:span><text:s/>(article de synthèse)</text:span></text:p>
              <text:p text:style-name="Normal"><text:a xlink:type="simple" xlink:href="https://shs.hal.science/halshs-03984237v1">halshs-039842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616113v1">Pinailler au cœur de la palabre</text:a></text:p>
              <text:p text:style-name="Normal"><text:a xlink:type="simple" xlink:href="https://hal.science/search/index/?q=*&amp;authFullName_s=Diarra Pierre">Diarra Pierre</text:a></text:p>
              <text:p text:style-name="Normal"><text:span>Cahiers Sens Public</text:span><text:span>, 2019, Pinailler. Entre souci de précision et bavardage, 1 (23-24), pp.163-182.<text:s/></text:span><text:a xlink:type="simple" xlink:href="https://dx.doi.org/10.3917/csp.023.0161">⟨10.3917/csp.023.0161⟩</text:a></text:p>
              <text:p text:style-name="Normal"><text:span>Article dans une revue</text:span></text:p>
              <text:p text:style-name="Normal"><text:a xlink:type="simple" xlink:href="https://shs.hal.science/halshs-02616113v1">halshs-02616113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317287v1">Théologie de la pratique missionnaire. Enseignement à deux voix</text:a></text:p>
              <text:p text:style-name="Normal"><text:a xlink:type="simple" xlink:href="https://hal.science/search/index/?q=*&amp;authFullName_s=Gilles Vidal">Gilles Vidal</text:a><text:span>,</text:span><text:a xlink:type="simple" xlink:href="https://hal.science/search/index/?q=*&amp;authFullName_s=Diarra Pierre">Diarra Pierre</text:a></text:p>
              <text:p text:style-name="Normal"><text:span>Spiritus : expériences et recherches missionaires</text:span><text:span>, 2019, 236</text:span></text:p>
              <text:p text:style-name="Normal"><text:span>Article dans une revue</text:span><text:span><text:s/>(article de synthèse)</text:span></text:p>
              <text:p text:style-name="Normal"><text:a xlink:type="simple" xlink:href="https://univ-montpellier3-paul-valery.hal.science/hal-04317287v1">hal-043172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616811v1">Théologie contemporaine de la pratique missionnaire.</text:a></text:p>
              <text:p text:style-name="Normal"><text:a xlink:type="simple" xlink:href="https://hal.science/search/index/?q=*&amp;authFullName_s=Pierre Diarra">Pierre Diarra</text:a><text:span>,</text:span><text:a xlink:type="simple" xlink:href="https://hal.science/search/index/?q=*&amp;authFullName_s=Gilles Vidal">Gilles Vidal</text:a></text:p>
              <text:p text:style-name="Normal"><text:span>Spiritus : expériences et recherches missionaires</text:span><text:span>, 2019, Dans un monde qui change: quelle formation?, 236, pp.295-304</text:span></text:p>
              <text:p text:style-name="Normal"><text:span>Article dans une revue</text:span></text:p>
              <text:p text:style-name="Normal"><text:a xlink:type="simple" xlink:href="https://shs.hal.science/halshs-02616811v1">halshs-0261681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75856v1">Plaisanteries funéraires et applaudissements posthumes</text:a></text:p>
              <text:p text:style-name="Normal"><text:a xlink:type="simple" xlink:href="https://hal.science/search/index/?q=*&amp;authFullName_s=Pierre Diarra">Pierre Diarra</text:a><text:span>,</text:span><text:a xlink:type="simple" xlink:href="https://hal.science/search/index/?q=*&amp;authFullName_s=Jean-Marie Privat">Jean-Marie Privat</text:a></text:p>
              <text:p text:style-name="Normal"><text:span>Cahiers de Littérature Orale</text:span><text:span>, 2018, Geneviève Calame-Griaule, 83, pp.145-160.<text:s/></text:span><text:a xlink:type="simple" xlink:href="https://dx.doi.org/10.4000/clo.4882">⟨10.4000/clo.4882⟩</text:a></text:p>
              <text:p text:style-name="Normal"><text:span>Article dans une revue</text:span></text:p>
              <text:p text:style-name="Normal"><text:a xlink:type="simple" xlink:href="https://hal.univ-lorraine.fr/hal-03175856v1">hal-03175856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573504v1">The Expression of Parenthood through the Oral Tradition of Storytelling</text:a></text:p>
              <text:p text:style-name="Normal"><text:a xlink:type="simple" xlink:href="https://hal.science/search/index/?q=*&amp;authFullName_s=Cécile Leguy">Cécile Leguy</text:a><text:span>,</text:span><text:a xlink:type="simple" xlink:href="https://hal.science/search/index/?q=*&amp;authFullName_s=Zufo Alexis Dembélé">Zufo Alexis Dembélé</text:a><text:span>,</text:span><text:a xlink:type="simple" xlink:href="https://hal.science/search/index/?q=*&amp;authFullName_s=Joseph Tanden Diarra">Joseph Tanden Diarra</text:a><text:span>,</text:span><text:a xlink:type="simple" xlink:href="https://hal.science/search/index/?q=*&amp;authFullName_s=Diarra Pierre">Diarra Pierre</text:a></text:p>
              <text:p text:style-name="Normal"><text:span>Nordic Journal of African studies</text:span><text:span>, 2016, 25 (3-4) pp.175-196</text:span></text:p>
              <text:p text:style-name="Normal"><text:span>Article dans une revue</text:span></text:p>
              <text:p text:style-name="Normal"><text:a xlink:type="simple" xlink:href="https://univ-sorbonne-nouvelle.hal.science/hal-01573504v1">hal-015735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616513v1">La joie de l’Évangile (Evangelii gaudium)</text:a></text:p>
              <text:p text:style-name="Normal"><text:a xlink:type="simple" xlink:href="https://hal.science/search/index/?q=*&amp;authFullName_s=Pierre Diarra">Pierre Diarra</text:a></text:p>
              <text:p text:style-name="Normal"><text:span>Perspectives missionnaires</text:span><text:span>, 2014, Se former à la mission?, 2014/2 N°68, pp.80-84</text:span></text:p>
              <text:p text:style-name="Normal"><text:span>Article dans une revue</text:span></text:p>
              <text:p text:style-name="Normal"><text:a xlink:type="simple" xlink:href="https://shs.hal.science/halshs-02616513v1">halshs-026165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616833v1">Des prêtres noirs s'interrogent</text:a></text:p>
              <text:p text:style-name="Normal"><text:a xlink:type="simple" xlink:href="https://hal.science/search/index/?q=*&amp;authFullName_s=Pierre Diarra">Pierre Diarra</text:a></text:p>
              <text:p text:style-name="Normal"><text:span>Revue Histoire et Missions Chrétiennes / Histoire &amp; missions chrétiennes<text:s/></text:span><text:span>, 2007, 1, pp.156-160</text:span></text:p>
              <text:p text:style-name="Normal"><text:span>Article dans une revue</text:span></text:p>
              <text:p text:style-name="Normal"><text:a xlink:type="simple" xlink:href="https://shs.hal.science/halshs-02616833v1">halshs-02616833v1</text:a></text:p>
            </table:table-cell>
          </table:table-row>
        </table:table>
        <text:p text:style-name="P10"/>
        <text:p text:style-name="Heading2"><text:span text:style-name="T4">Communication dans un congrès (6)</text:span></text:p>
        <text:p text:style-name="P12"/>
        <table:table table:name="4544a8" table:style-name="4544a8">
          <table:table-column table:style-name="4544a8.0"/>
          <table:table-row>
            <table:table-cell office:value-type="string">
              <text:p text:style-name="Normal"><text:a xlink:type="simple" xlink:href="https://shs.hal.science/halshs-03984623v1">Pluies, rites et résilience. Retrouver l'équilibre dans les sociétés traditionnelles des Bwa (Mali et Burkina)</text:a></text:p>
              <text:p text:style-name="Normal"><text:a xlink:type="simple" xlink:href="https://hal.science/search/index/?q=*&amp;authFullName_s=Diarra Pierre">Diarra Pierre</text:a></text:p>
              <text:p text:style-name="Normal"><text:span>Le développement de l’Afrique à l’épreuve des crises : les chemins de la résilience</text:span><text:span>, Université catholique de l'Afrique de l'Ouest - Unité universitaire à Abidjan (UCAO-UUA), Jun 2022, Abidjan, Côte d’Ivoire</text:span></text:p>
              <text:p text:style-name="Normal"><text:span>Communication dans un congrès</text:span></text:p>
              <text:p text:style-name="Normal"><text:a xlink:type="simple" xlink:href="https://shs.hal.science/halshs-03984623v1">halshs-039846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84627v1">Dieu, à partir de quatre mythes de la &amp;quot;retraite de Dieu</text:a></text:p>
              <text:p text:style-name="Normal"><text:a xlink:type="simple" xlink:href="https://hal.science/search/index/?q=*&amp;authFullName_s=Diarra Pierre">Diarra Pierre</text:a></text:p>
              <text:p text:style-name="Normal"><text:span>De qui Dieu est-il le nom ?</text:span><text:span>, Université catholique de l'Afrique de l'Ouest - Unité Universitaire à Abidjan (UCAO-UUA), Mar 2019, Abibjan, Côte d’Ivoire. p. 385-396</text:span></text:p>
              <text:p text:style-name="Normal"><text:span>Communication dans un congrès</text:span></text:p>
              <text:p text:style-name="Normal"><text:a xlink:type="simple" xlink:href="https://shs.hal.science/halshs-03984627v1">halshs-039846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84595v1">Contexts of Mission in Africa : Challenges and Hopes</text:a></text:p>
              <text:p text:style-name="Normal"><text:a xlink:type="simple" xlink:href="https://hal.science/search/index/?q=*&amp;authFullName_s=Diarra Pierre">Diarra Pierre</text:a></text:p>
              <text:p text:style-name="Normal"><text:span>From Maximum illud to Evangelii gaudium. On the urgency of Missionary transformation of the Church</text:span><text:span>, Pontifical Urbaniana University, Nov 2019, Rome, Italy. p. 177-194</text:span></text:p>
              <text:p text:style-name="Normal"><text:span>Communication dans un congrès</text:span></text:p>
              <text:p text:style-name="Normal"><text:a xlink:type="simple" xlink:href="https://shs.hal.science/halshs-03984595v1">halshs-039845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84608v1">Colloques universitaires pour le mois missionnaire d'octobre 2019</text:a></text:p>
              <text:p text:style-name="Normal"><text:a xlink:type="simple" xlink:href="https://hal.science/search/index/?q=*&amp;authFullName_s=Diarra Pierre">Diarra Pierre</text:a></text:p>
              <text:p text:style-name="Normal"><text:span>Colloques universitaires pour le mois missionnaire d'Octobre 2019</text:span><text:span>, Oeuvres Pontificales Missionnaires, Institut catholique de Paris, Institut catholique de Mediterranée, Université catholique de Lyon, Oct 2019, Paris, Marseille, Lyon, France. pp.281-297</text:span></text:p>
              <text:p text:style-name="Normal"><text:span>Communication dans un congrès</text:span></text:p>
              <text:p text:style-name="Normal"><text:a xlink:type="simple" xlink:href="https://shs.hal.science/halshs-03984608v1">halshs-039846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84512v1">De la logique de l'efficacité religieuse à celle de la gratuité évangélique</text:a></text:p>
              <text:p text:style-name="Normal"><text:a xlink:type="simple" xlink:href="https://hal.science/search/index/?q=*&amp;authFullName_s=Diarra Pierre">Diarra Pierre</text:a></text:p>
              <text:p text:style-name="Normal"><text:span>Dialogue des rationalités culturelles et religieuses</text:span><text:span>, Institut de Science et de Théologie des religions (ISTR) du Theologicum - Faculté de Théologie et de Sciences Religieuses, dans le cadre de l'Unité de recherche "Religions, culture et société" - EA 7403 de l'Institut catholique de Paris, associé à la revue internationale de théologie - Concilium, et l'Ordre des Prêcheurs - dans le cadre de son huitième centenaire, avec une quarantaine d'institutions universitaire et de partenaires du monde entier., Jun 2016, Paris, France. p. 259-267</text:span></text:p>
              <text:p text:style-name="Normal"><text:span>Communication dans un congrès</text:span></text:p>
              <text:p text:style-name="Normal"><text:a xlink:type="simple" xlink:href="https://shs.hal.science/halshs-03984512v1">halshs-039845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89869v1">Entre exclusion religieuse et ouverture culturelle. Religions des ancêtres et défi interculturel.</text:a></text:p>
              <text:p text:style-name="Normal"><text:a xlink:type="simple" xlink:href="https://hal.science/search/index/?q=*&amp;authFullName_s=Diarra Pierre">Diarra Pierre</text:a></text:p>
              <text:p text:style-name="Normal"><text:span>L'interculturel comme un projet à construire ensemble</text:span><text:span>, Centre d'Etudes Africaines et de Recherches Interculturelles (CEAF&amp;RI), May 2017, Namur (Belgique), Belgique. p. 93-111</text:span></text:p>
              <text:p text:style-name="Normal"><text:span>Communication dans un congrès</text:span></text:p>
              <text:p text:style-name="Normal"><text:a xlink:type="simple" xlink:href="https://shs.hal.science/halshs-03989869v1">halshs-03989869v1</text:a></text:p>
            </table:table-cell>
          </table:table-row>
        </table:table>
        <text:p text:style-name="P13"/>
        <text:p text:style-name="Heading2"><text:span text:style-name="T5">Ouvrages (13)</text:span></text:p>
        <text:p text:style-name="P15"/>
        <table:table table:name="aaaf70" table:style-name="aaaf70">
          <table:table-column table:style-name="aaaf70.0"/>
          <table:table-row>
            <table:table-cell office:value-type="string">
              <text:p text:style-name="Normal"><text:a xlink:type="simple" xlink:href="https://shs.hal.science/halshs-04131952v1">Recueil de contes bwa du Mali. Parents et enfants, quelle histoire !</text:a></text:p>
              <text:p text:style-name="Normal"><text:a xlink:type="simple" xlink:href="https://hal.science/search/index/?q=*&amp;authFullName_s=Cécile Leguy">Cécile Leguy</text:a><text:span>,</text:span><text:a xlink:type="simple" xlink:href="https://hal.science/search/index/?q=*&amp;authFullName_s=Diarra Pierre">Diarra Pierre</text:a><text:span>,</text:span><text:a xlink:type="simple" xlink:href="https://hal.science/search/index/?q=*&amp;authFullName_s=Zufo Alexis Dembélé">Zufo Alexis Dembélé</text:a><text:span>,</text:span><text:a xlink:type="simple" xlink:href="https://hal.science/search/index/?q=*&amp;authFullName_s=Joseph Tanden Diarra">Joseph Tanden Diarra</text:a></text:p>
              <text:p text:style-name="Normal"><text:span>Karthala, 2023, Tradition orale, Henry Tourneux, 9782384091096</text:span></text:p>
              <text:p text:style-name="Normal"><text:span>Ouvrages</text:span></text:p>
              <text:p text:style-name="Normal"><text:a xlink:type="simple" xlink:href="https://shs.hal.science/halshs-04131952v1">halshs-041319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84059v1">De qui Dieu est-il le nom ?</text:a></text:p>
              <text:p text:style-name="Normal"><text:a xlink:type="simple" xlink:href="https://hal.science/search/index/?q=*&amp;authFullName_s=Diarra Pierre">Diarra Pierre</text:a><text:span>,</text:span><text:a xlink:type="simple" xlink:href="https://hal.science/search/index/?q=*&amp;authFullName_s=Gaston Ogui Cossi">Gaston Ogui Cossi</text:a><text:span>,</text:span><text:a xlink:type="simple" xlink:href="https://hal.science/search/index/?q=*&amp;authFullName_s=Paulin Poucouta">Paulin Poucouta</text:a><text:span>,</text:span><text:a xlink:type="simple" xlink:href="https://hal.science/search/index/?q=*&amp;authFullName_s=Christiane Baka">Christiane Baka</text:a></text:p>
              <text:p text:style-name="Normal"><text:span>Gaston Ogui Cossi; Christiane Baka; Diarra Pierre; Paulin Poucouta. Karthala, 2021, Chrétiens en liberté/Questions disputées, 978-2-8111-2852-4</text:span></text:p>
              <text:p text:style-name="Normal"><text:span>Ouvrages</text:span></text:p>
              <text:p text:style-name="Normal"><text:a xlink:type="simple" xlink:href="https://shs.hal.science/halshs-03984059v1">halshs-039840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83840v1">Gratuité fraternelle au cœur du dialogue</text:a></text:p>
              <text:p text:style-name="Normal"><text:a xlink:type="simple" xlink:href="https://hal.science/search/index/?q=*&amp;authFullName_s=Diarra Pierre">Diarra Pierre</text:a></text:p>
              <text:p text:style-name="Normal"><text:span>kARTHALA, 2021, 978-2-8111-2854-8</text:span></text:p>
              <text:p text:style-name="Normal"><text:span>Ouvrages</text:span></text:p>
              <text:p text:style-name="Normal"><text:a xlink:type="simple" xlink:href="https://shs.hal.science/halshs-03983840v1">halshs-039838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84080v1">Maximum illud. Aux sources d’une nouvelle ère missionnaire</text:a></text:p>
              <text:p text:style-name="Normal"><text:a xlink:type="simple" xlink:href="https://hal.science/search/index/?q=*&amp;authFullName_s=Diarra Pierre">Diarra Pierre</text:a></text:p>
              <text:p text:style-name="Normal"><text:span>Emmanuel Pisani, Pierre Diarra, Xavier Manzano, Marie-Hélène Robert (dir.),. Le Cerf, 2020, 978-2-204-13995-3</text:span></text:p>
              <text:p text:style-name="Normal"><text:span>Ouvrages</text:span></text:p>
              <text:p text:style-name="Normal"><text:a xlink:type="simple" xlink:href="https://shs.hal.science/halshs-03984080v1">halshs-039840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616497v1">Penser la ville africaine de demain dans le contexte de la mondialisation</text:a></text:p>
              <text:p text:style-name="Normal"><text:a xlink:type="simple" xlink:href="https://hal.science/search/index/?q=*&amp;authFullName_s=Pierre Diarra">Pierre Diarra</text:a></text:p>
              <text:p text:style-name="Normal"><text:span>Pierre Diarra, Gaston Ogui Cossi et Paulin Poucouta (dir.). Karthala, 2019, 978-2-8111-2647-6</text:span></text:p>
              <text:p text:style-name="Normal"><text:span>Ouvrages</text:span></text:p>
              <text:p text:style-name="Normal"><text:a xlink:type="simple" xlink:href="https://shs.hal.science/halshs-02616497v1">halshs-026164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616732v1">Dialogue interreligieux. Quel avenir?</text:a></text:p>
              <text:p text:style-name="Normal"><text:a xlink:type="simple" xlink:href="https://hal.science/search/index/?q=*&amp;authFullName_s=Pierre Diarra">Pierre Diarra</text:a></text:p>
              <text:p text:style-name="Normal"><text:span>Pierre Diarra, Michel Younès (dir.). Publications Chemins de Dialogue, 2017</text:span></text:p>
              <text:p text:style-name="Normal"><text:span>Ouvrages</text:span></text:p>
              <text:p text:style-name="Normal"><text:a xlink:type="simple" xlink:href="https://shs.hal.science/halshs-02616732v1">halshs-026167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616330v1">Évangéliser aujourd'hui</text:a></text:p>
              <text:p text:style-name="Normal"><text:a xlink:type="simple" xlink:href="https://hal.science/search/index/?q=*&amp;authFullName_s=Pierre Diarra">Pierre Diarra</text:a></text:p>
              <text:p text:style-name="Normal"><text:span>Mame, 2017, 978-2-7289-2429-5</text:span></text:p>
              <text:p text:style-name="Normal"><text:span>Ouvrages</text:span></text:p>
              <text:p text:style-name="Normal"><text:a xlink:type="simple" xlink:href="https://shs.hal.science/halshs-02616330v1">halshs-026163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616805v1">Tous missionnaires.</text:a></text:p>
              <text:p text:style-name="Normal"><text:a xlink:type="simple" xlink:href="https://hal.science/search/index/?q=*&amp;authFullName_s=Pierre Diarra">Pierre Diarra</text:a><text:span>,</text:span><text:a xlink:type="simple" xlink:href="https://hal.science/search/index/?q=*&amp;authFullName_s=Jean-Paul Avrillon">Jean-Paul Avrillon</text:a><text:span>,</text:span><text:a xlink:type="simple" xlink:href="https://hal.science/search/index/?q=*&amp;authFullName_s=Guy Vuillemin">Guy Vuillemin</text:a><text:span>,</text:span><text:a xlink:type="simple" xlink:href="https://hal.science/search/index/?q=*&amp;authFullName_s=Catherine Marin">Catherine Marin</text:a></text:p>
              <text:p text:style-name="Normal"><text:span>Bayard Service Edition, 2016, 978-2-37414-016-2</text:span></text:p>
              <text:p text:style-name="Normal"><text:span>Ouvrages</text:span></text:p>
              <text:p text:style-name="Normal"><text:a xlink:type="simple" xlink:href="https://shs.hal.science/halshs-02616805v1">halshs-026168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619624v1">Les défis du vivre-ensemble au XXIe siècle.</text:a></text:p>
              <text:p text:style-name="Normal"><text:a xlink:type="simple" xlink:href="https://hal.science/search/index/?q=*&amp;authFullName_s=Pierre Diarra">Pierre Diarra</text:a></text:p>
              <text:p text:style-name="Normal"><text:span>Paulin Poucouta, Gaston Ogui et Pierre Diarra (dir.). Karthala, 2016, 978-2-8111-1637-8</text:span></text:p>
              <text:p text:style-name="Normal"><text:span>Ouvrages</text:span></text:p>
              <text:p text:style-name="Normal"><text:a xlink:type="simple" xlink:href="https://shs.hal.science/halshs-02619624v1">halshs-026196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616402v1">Cent ans de catholicisme au Mali.</text:a></text:p>
              <text:p text:style-name="Normal"><text:a xlink:type="simple" xlink:href="https://hal.science/search/index/?q=*&amp;authFullName_s=Pierre Diarra">Pierre Diarra</text:a></text:p>
              <text:p text:style-name="Normal"><text:span>Karthala, 2009, 978-2-8111-0287-6</text:span></text:p>
              <text:p text:style-name="Normal"><text:span>Ouvrages</text:span></text:p>
              <text:p text:style-name="Normal"><text:a xlink:type="simple" xlink:href="https://shs.hal.science/halshs-02616402v1">halshs-026164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09197v1">Paroles imagées</text:a></text:p>
              <text:p text:style-name="Normal"><text:a xlink:type="simple" xlink:href="https://hal.science/search/index/?q=*&amp;authFullName_s=Cécile Leguy">Cécile Leguy</text:a><text:span>,</text:span><text:a xlink:type="simple" xlink:href="https://hal.science/search/index/?q=*&amp;authFullName_s=Diarra Pierre">Diarra Pierre</text:a></text:p>
              <text:p text:style-name="Normal"><text:span>Bréal, pp.128, 2004, Marie-Dominique Popelard, 2749504325</text:span></text:p>
              <text:p text:style-name="Normal"><text:span>Ouvrages</text:span></text:p>
              <text:p text:style-name="Normal"><text:a xlink:type="simple" xlink:href="https://shs.hal.science/halshs-01409197v1">halshs-014091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616427v1">Proverbe et philosophie</text:a></text:p>
              <text:p text:style-name="Normal"><text:a xlink:type="simple" xlink:href="https://hal.science/search/index/?q=*&amp;authFullName_s=Pierre Diarra">Pierre Diarra</text:a></text:p>
              <text:p text:style-name="Normal"><text:span>Karthala, 2002</text:span></text:p>
              <text:p text:style-name="Normal"><text:span>Ouvrages</text:span></text:p>
              <text:p text:style-name="Normal"><text:a xlink:type="simple" xlink:href="https://shs.hal.science/halshs-02616427v1">halshs-026164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75428v1">La famille africaine (traduction)</text:a></text:p>
              <text:p text:style-name="Normal"><text:a xlink:type="simple" xlink:href="https://hal.science/search/index/?q=*&amp;authFullName_s=Cécile Leguy">Cécile Leguy</text:a><text:span>,</text:span><text:a xlink:type="simple" xlink:href="https://hal.science/search/index/?q=*&amp;authFullName_s=Diarra Pierre">Diarra Pierre</text:a></text:p>
              <text:p text:style-name="Normal"><text:span>Adepoju Aderanti. Karthala, 1999</text:span></text:p>
              <text:p text:style-name="Normal"><text:span>Ouvrages</text:span></text:p>
              <text:p text:style-name="Normal"><text:a xlink:type="simple" xlink:href="https://shs.hal.science/halshs-02175428v1">halshs-02175428v1</text:a></text:p>
            </table:table-cell>
          </table:table-row>
        </table:table>
        <text:p text:style-name="P16"/>
        <text:p text:style-name="Heading2"><text:span text:style-name="T6">Chapitre d'ouvrage (34)</text:span></text:p>
        <text:p text:style-name="P18"/>
        <table:table table:name="34bced" table:style-name="34bced">
          <table:table-column table:style-name="34bced.0"/>
          <table:table-row>
            <table:table-cell office:value-type="string">
              <text:p text:style-name="Normal"><text:a xlink:type="simple" xlink:href="https://hal.science/hal-04859436v1">L’expression de la parentalité et la relation éducative dans les contes de tradition orale</text:a></text:p>
              <text:p text:style-name="Normal"><text:a xlink:type="simple" xlink:href="https://hal.science/search/index/?q=*&amp;authFullName_s=Cécile Leguy">Cécile Leguy</text:a><text:span>,</text:span><text:a xlink:type="simple" xlink:href="https://hal.science/search/index/?q=*&amp;authFullName_s=Diarra Pierre">Diarra Pierre</text:a><text:span>,</text:span><text:a xlink:type="simple" xlink:href="https://hal.science/search/index/?q=*&amp;authFullName_s=Joseph Tanden Diarra">Joseph Tanden Diarra</text:a><text:span>,</text:span><text:a xlink:type="simple" xlink:href="https://hal.science/search/index/?q=*&amp;authFullName_s=Zufo Alexis Dembélé">Zufo Alexis Dembélé</text:a></text:p>
              <text:p text:style-name="Normal"><text:span>Véronique Hertrich; Olivia Samuel.<text:s/></text:span><text:span>Enfance et famille au Mali. Trente ans d’enquêtes démographiques en milieu rural</text:span><text:span>, Publications de l’Ined, pp.251-264, 2024, 9782733280508</text:span></text:p>
              <text:p text:style-name="Normal"><text:span>Chapitre d'ouvrage</text:span></text:p>
              <text:p text:style-name="Normal"><text:a xlink:type="simple" xlink:href="https://hal.science/hal-04859436v1">hal-048594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84191v1">La mission en contexte africain</text:a></text:p>
              <text:p text:style-name="Normal"><text:a xlink:type="simple" xlink:href="https://hal.science/search/index/?q=*&amp;authFullName_s=Diarra Pierre">Diarra Pierre</text:a></text:p>
              <text:p text:style-name="Normal"><text:span>Fabrizio Meroni et Leonardo Sileo (dir.).<text:s/></text:span><text:span>Dalla Maximum illud alla Evangelii gaudium. Sull’urgenza della trasformazione missionaria della Chiesa</text:span><text:span>, Urbaniana University Press, p. 177-194, 2021, 978-88-401-6047-4</text:span></text:p>
              <text:p text:style-name="Normal"><text:span>Chapitre d'ouvrage</text:span></text:p>
              <text:p text:style-name="Normal"><text:a xlink:type="simple" xlink:href="https://shs.hal.science/halshs-03984191v1">halshs-039841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84019v1">Die Situation der katholischen Kirche im Mali seit 1945</text:a></text:p>
              <text:p text:style-name="Normal"><text:a xlink:type="simple" xlink:href="https://hal.science/search/index/?q=*&amp;authFullName_s=Diarra Pierre">Diarra Pierre</text:a></text:p>
              <text:p text:style-name="Normal"><text:span>Marco Moerschbacher.<text:s/></text:span><text:span>Marco Moerschbacher (dir.), Kirche und Katholizismus seit 1945.</text:span><text:span>, Ferdinand Schöningh, p. 61-72, 2021, 978-3-506-77701-0</text:span></text:p>
              <text:p text:style-name="Normal"><text:span>Chapitre d'ouvrage</text:span></text:p>
              <text:p text:style-name="Normal"><text:a xlink:type="simple" xlink:href="https://shs.hal.science/halshs-03984019v1">halshs-039840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84022v1">Die Situation der katholischen Kirche im Senegal seit 1945</text:a></text:p>
              <text:p text:style-name="Normal"><text:a xlink:type="simple" xlink:href="https://hal.science/search/index/?q=*&amp;authFullName_s=Diarra Pierre">Diarra Pierre</text:a></text:p>
              <text:p text:style-name="Normal"><text:span>Marco Moerschbacher.<text:s/></text:span><text:span>Kirche und Katholizismus seit 1945.</text:span><text:span>, Ferdinand Schöningh, p. 49-60., 2021, 978-3-506-77701-0</text:span></text:p>
              <text:p text:style-name="Normal"><text:span>Chapitre d'ouvrage</text:span></text:p>
              <text:p text:style-name="Normal"><text:a xlink:type="simple" xlink:href="https://shs.hal.science/halshs-03984022v1">halshs-039840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83957v1">Dieu, à partir de quatre mythes de la &amp;quot;retraite de Dieu</text:a></text:p>
              <text:p text:style-name="Normal"><text:a xlink:type="simple" xlink:href="https://hal.science/search/index/?q=*&amp;authFullName_s=Diarra Pierre">Diarra Pierre</text:a></text:p>
              <text:p text:style-name="Normal"><text:span>Gaston Ogui Cossi, Christiane Baka, Pierre Diarra et Paulin Poucouta.<text:s/></text:span><text:span>De qui Dieu est-il le nom ? Penser le divin</text:span><text:span>, Karthala, pp.385-396, 2021, Chrétiens en liberté/ Questions disputées, 978-2-8111-2852-4</text:span></text:p>
              <text:p text:style-name="Normal"><text:span>Chapitre d'ouvrage</text:span></text:p>
              <text:p text:style-name="Normal"><text:a xlink:type="simple" xlink:href="https://shs.hal.science/halshs-03983957v1">halshs-039839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84184v1">Postface à l'ouvrage Jean-Pierre Bwalwel et Jean-Baptiste Malenge (dir.), Mission universelle et tribalité</text:a></text:p>
              <text:p text:style-name="Normal"><text:a xlink:type="simple" xlink:href="https://hal.science/search/index/?q=*&amp;authFullName_s=Diarra Pierre">Diarra Pierre</text:a></text:p>
              <text:p text:style-name="Normal"><text:span>Jean-Pierre Bwalwel et Jean-Baptiste Malenge (dir.).<text:s/></text:span><text:span>Mission universelle et tribalité</text:span><text:span>, Baobab, p. 269-303, 2020</text:span></text:p>
              <text:p text:style-name="Normal"><text:span>Chapitre d'ouvrage</text:span></text:p>
              <text:p text:style-name="Normal"><text:a xlink:type="simple" xlink:href="https://shs.hal.science/halshs-03984184v1">halshs-039841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84076v1">Ad gentes &amp;quot;inspiré&amp;quot; par Maximum illud</text:a></text:p>
              <text:p text:style-name="Normal"><text:a xlink:type="simple" xlink:href="https://hal.science/search/index/?q=*&amp;authFullName_s=Diarra Pierre">Diarra Pierre</text:a></text:p>
              <text:p text:style-name="Normal"><text:span>Emmanuel Pisani, Pierre Diarra, Xavier Manzano, Marie-Hélène Robert (dir.).<text:s/></text:span><text:span>Maximum illud. Aux sources d’une nouvelle ère missionnaire</text:span><text:span>, Le Cerf, p. 95-99, 2020, 978-2-204-13995-3</text:span></text:p>
              <text:p text:style-name="Normal"><text:span>Chapitre d'ouvrage</text:span></text:p>
              <text:p text:style-name="Normal"><text:a xlink:type="simple" xlink:href="https://shs.hal.science/halshs-03984076v1">halshs-039840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84095v1">Ouverture, coopérer à la mission universelle</text:a></text:p>
              <text:p text:style-name="Normal"><text:a xlink:type="simple" xlink:href="https://hal.science/search/index/?q=*&amp;authFullName_s=Diarra Pierre">Diarra Pierre</text:a></text:p>
              <text:p text:style-name="Normal"><text:span>Emmanuel Pisani, Pierre Diarra, Xavier Manzano, Marie-Hélène Robert (dir.).<text:s/></text:span><text:span>Maximum illud. Aux sources d’une nouvelle ère missionnaire</text:span><text:span>, Le Cerf, p. 281-297, 2020, 978-2-204-13995-3</text:span></text:p>
              <text:p text:style-name="Normal"><text:span>Chapitre d'ouvrage</text:span></text:p>
              <text:p text:style-name="Normal"><text:a xlink:type="simple" xlink:href="https://shs.hal.science/halshs-03984095v1">halshs-039840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84065v1">Préface au livre d'André-Jules Bassonon</text:a></text:p>
              <text:p text:style-name="Normal"><text:a xlink:type="simple" xlink:href="https://hal.science/search/index/?q=*&amp;authFullName_s=Diarra Pierre">Diarra Pierre</text:a></text:p>
              <text:p text:style-name="Normal"><text:span>Figure de la paternité-filiation et l'évangélisation de la culture des Lyele du Burkina Faso</text:span><text:span>, L'Harmattan, pp.13-19, 2020, 978-2-343-15969-0</text:span></text:p>
              <text:p text:style-name="Normal"><text:span>Chapitre d'ouvrage</text:span></text:p>
              <text:p text:style-name="Normal"><text:a xlink:type="simple" xlink:href="https://shs.hal.science/halshs-03984065v1">halshs-039840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89885v1">Entre exclusion religieuse et ouverture culturelle. Religions des ancêtres et défi interculturel.</text:a></text:p>
              <text:p text:style-name="Normal"><text:a xlink:type="simple" xlink:href="https://hal.science/search/index/?q=*&amp;authFullName_s=Diarra Pierre">Diarra Pierre</text:a></text:p>
              <text:p text:style-name="Normal"><text:span>Albertine Tshibilondi Ngoyi (dir.).<text:s/></text:span><text:span>Ensemble, construire l’interculturel. Perspectives africaines</text:span><text:span>, L'Harmattan, p. 93-111., 2019, 978-2-343-18133-2</text:span></text:p>
              <text:p text:style-name="Normal"><text:span>Chapitre d'ouvrage</text:span></text:p>
              <text:p text:style-name="Normal"><text:a xlink:type="simple" xlink:href="https://shs.hal.science/halshs-03989885v1">halshs-039898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84395v1">Préface de l’ouvrage: Gaston Ogui Cossi, Eucharistie, sacrement de communion ou de scission ?</text:a></text:p>
              <text:p text:style-name="Normal"><text:a xlink:type="simple" xlink:href="https://hal.science/search/index/?q=*&amp;authFullName_s=Diarra Pierre">Diarra Pierre</text:a></text:p>
              <text:p text:style-name="Normal"><text:span>Eucharistie, sacrement de communion ou de scission ? Comprendre le rite pour mieux vivre le mystère</text:span><text:span>, L'Harmattan, p. 7-15, 2019, 978-2-343-16413-7</text:span></text:p>
              <text:p text:style-name="Normal"><text:span>Chapitre d'ouvrage</text:span></text:p>
              <text:p text:style-name="Normal"><text:a xlink:type="simple" xlink:href="https://shs.hal.science/halshs-03984395v1">halshs-039843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616399v1">Du bois sacré à l'initiation au cœur de la ville.</text:a></text:p>
              <text:p text:style-name="Normal"><text:a xlink:type="simple" xlink:href="https://hal.science/search/index/?q=*&amp;authFullName_s=Pierre Diarra">Pierre Diarra</text:a></text:p>
              <text:p text:style-name="Normal"><text:span>Catherine Marin et Anne Marie Reijnen.<text:s/></text:span><text:span>Solitudes sacrées et villes saintes</text:span><text:span>, Bayard, pp.183-209, 2019, 978-2-2274-9602-6</text:span></text:p>
              <text:p text:style-name="Normal"><text:span>Chapitre d'ouvrage</text:span></text:p>
              <text:p text:style-name="Normal"><text:a xlink:type="simple" xlink:href="https://shs.hal.science/halshs-02616399v1">halshs-026163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616838v1">Entre exclusion religieuse et ouverture culturelle. Religions des ancêtres et défi interculturel</text:a></text:p>
              <text:p text:style-name="Normal"><text:a xlink:type="simple" xlink:href="https://hal.science/search/index/?q=*&amp;authFullName_s=Pierre Diarra">Pierre Diarra</text:a></text:p>
              <text:p text:style-name="Normal"><text:span>Albertine Tshibilondi Ngoyi (dir.).<text:s/></text:span><text:span>Ensemble, construire l'interculturel. Perspectives africaines</text:span><text:span>, L'Harmattan, pp.93-111, 2019, 978-2-343-18133-2</text:span></text:p>
              <text:p text:style-name="Normal"><text:span>Chapitre d'ouvrage</text:span></text:p>
              <text:p text:style-name="Normal"><text:a xlink:type="simple" xlink:href="https://shs.hal.science/halshs-02616838v1">halshs-026168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616358v1">De la logique de l'efficacité religieuse à celle de la gratuité évangélique</text:a></text:p>
              <text:p text:style-name="Normal"><text:a xlink:type="simple" xlink:href="https://hal.science/search/index/?q=*&amp;authFullName_s=Pierre Diarra">Pierre Diarra</text:a></text:p>
              <text:p text:style-name="Normal"><text:span>Thierry-Marie Courau (dir.), avec la collaboration d'Emmanuel Pisani et d'Anne-Sophie Vivier-Muresan.<text:s/></text:span><text:span>Le dialogue des rationalités culturelles et religieuses</text:span><text:span>, Le Cerf, pp.259-267, 2019, 978-2-204-13667-9</text:span></text:p>
              <text:p text:style-name="Normal"><text:span>Chapitre d'ouvrage</text:span></text:p>
              <text:p text:style-name="Normal"><text:a xlink:type="simple" xlink:href="https://shs.hal.science/halshs-02616358v1">halshs-026163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84274v1">Introduction à l'ouvrage. Pierre Diarra, Gaston Ogui Cossi et Paulin Poucouta (dir.), Penser la ville africaine de demain dans le contexte de la mondialisation</text:a></text:p>
              <text:p text:style-name="Normal"><text:a xlink:type="simple" xlink:href="https://hal.science/search/index/?q=*&amp;authFullName_s=Diarra Pierre">Diarra Pierre</text:a></text:p>
              <text:p text:style-name="Normal"><text:span>Pierre Diarra, Gaston Ogui Cossi et Paulin Poucouta (dir.).<text:s/></text:span><text:span>Penser la ville africaine de demain dans le contexte de la mondialisation</text:span><text:span>, Karthala, pp.5-14, 2019, Chrétiens en liberté/Questions disputées, 978-2-8111-2647-6</text:span></text:p>
              <text:p text:style-name="Normal"><text:span>Chapitre d'ouvrage</text:span></text:p>
              <text:p text:style-name="Normal"><text:a xlink:type="simple" xlink:href="https://shs.hal.science/halshs-03984274v1">halshs-039842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84187v1">Préface à l'ouvrage Jean Somboro, Noms théophores et conception dogon de Dieu</text:a></text:p>
              <text:p text:style-name="Normal"><text:a xlink:type="simple" xlink:href="https://hal.science/search/index/?q=*&amp;authFullName_s=Diarra Pierre">Diarra Pierre</text:a></text:p>
              <text:p text:style-name="Normal"><text:span>Noms théophores et conception dogon de Dieu</text:span><text:span>, L'Harmattan, p. 7-13, 2018, 978-2-343-16638-4</text:span></text:p>
              <text:p text:style-name="Normal"><text:span>Chapitre d'ouvrage</text:span></text:p>
              <text:p text:style-name="Normal"><text:a xlink:type="simple" xlink:href="https://shs.hal.science/halshs-03984187v1">halshs-039841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84490v1">Préface de Séverin Yaovi Voedzo, Eglise-Famille-de-Dieu. Genèse et pertinence du concept. Le cas du Togo. Pour une théologie de l'Eglise-Sacrement. Tomes-1-2</text:a></text:p>
              <text:p text:style-name="Normal"><text:a xlink:type="simple" xlink:href="https://hal.science/search/index/?q=*&amp;authFullName_s=Diarra Pierre">Diarra Pierre</text:a></text:p>
              <text:p text:style-name="Normal"><text:span>Eglise-Famille-de-Dieu. Genèse et pertinence du concept. Le cas du Togo. Pour une théologie de l'Eglise-Sacrement. Tome 1 et 2</text:span><text:span>, L'Harmattan, p. 9-15, 2018, 978-2-343-15876-1</text:span></text:p>
              <text:p text:style-name="Normal"><text:span>Chapitre d'ouvrage</text:span></text:p>
              <text:p text:style-name="Normal"><text:a xlink:type="simple" xlink:href="https://shs.hal.science/halshs-03984490v1">halshs-039844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616754v1">Introduction</text:a></text:p>
              <text:p text:style-name="Normal"><text:a xlink:type="simple" xlink:href="https://hal.science/search/index/?q=*&amp;authFullName_s=Pierre Diarra">Pierre Diarra</text:a></text:p>
              <text:p text:style-name="Normal"><text:span>Pierre Diarra, Michel Younès (dir.).<text:s/></text:span><text:span>Dialogue interreligieux. Quel avenir?</text:span><text:span>, Publications Chemins de Dialogue, pp.9-13, 2017, 979-10-93441-11-5</text:span></text:p>
              <text:p text:style-name="Normal"><text:span>Chapitre d'ouvrage</text:span></text:p>
              <text:p text:style-name="Normal"><text:a xlink:type="simple" xlink:href="https://shs.hal.science/halshs-02616754v1">halshs-026167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616439v1">Le proverbe au risque de l'incompréhension</text:a></text:p>
              <text:p text:style-name="Normal"><text:a xlink:type="simple" xlink:href="https://hal.science/search/index/?q=*&amp;authFullName_s=Pierre Diarra">Pierre Diarra</text:a><text:span>,</text:span><text:a xlink:type="simple" xlink:href="https://hal.science/search/index/?q=*&amp;authFullName_s=Cécile Leguy">Cécile Leguy</text:a></text:p>
              <text:p text:style-name="Normal"><text:span>Micheline Lebarbier (éd.).<text:s/></text:span><text:span>Les ruses de la parole. Dire et sous-entendre. Parler, chanter, écrire</text:span><text:span>, Karthala, pp.23-47, 2017, 978-2-8111-1771-9</text:span></text:p>
              <text:p text:style-name="Normal"><text:span>Chapitre d'ouvrage</text:span></text:p>
              <text:p text:style-name="Normal"><text:a xlink:type="simple" xlink:href="https://shs.hal.science/halshs-02616439v1">halshs-026164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616424v1">Nouvelles orientations missionnaires après Vatican II: la revue Mission de l’Église (1961-1977)</text:a></text:p>
              <text:p text:style-name="Normal"><text:a xlink:type="simple" xlink:href="https://hal.science/search/index/?q=*&amp;authFullName_s=Pierre Diarra">Pierre Diarra</text:a></text:p>
              <text:p text:style-name="Normal"><text:span>Bernadette Truchet.<text:s/></text:span><text:span>Quand la mission se cherche. Vatican II et ses prolongements</text:span><text:span>, Karthala, pp.81-94, 2016, 978-2-8111-1753-5</text:span></text:p>
              <text:p text:style-name="Normal"><text:span>Chapitre d'ouvrage</text:span></text:p>
              <text:p text:style-name="Normal"><text:a xlink:type="simple" xlink:href="https://shs.hal.science/halshs-02616424v1">halshs-026164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620302v1">Introduction</text:a></text:p>
              <text:p text:style-name="Normal"><text:a xlink:type="simple" xlink:href="https://hal.science/search/index/?q=*&amp;authFullName_s=Pierre Diarra">Pierre Diarra</text:a></text:p>
              <text:p text:style-name="Normal"><text:span>Paulin Poucouta, Gaston Ogui et Pierre Diarra (éd.).<text:s/></text:span><text:span>Les défis du vivre-ensemble au XXIe siècle. Contributions à l'occasion des 15 ans de l'Université catholique d'Afrique de l'Ouest</text:span><text:span>, Karthala, pp.5-9, 2016, 978-2-8111-1637-8</text:span></text:p>
              <text:p text:style-name="Normal"><text:span>Chapitre d'ouvrage</text:span></text:p>
              <text:p text:style-name="Normal"><text:a xlink:type="simple" xlink:href="https://shs.hal.science/halshs-02620302v1">halshs-026203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620284v1">De l'inculturation à l'inter gentes.</text:a></text:p>
              <text:p text:style-name="Normal"><text:a xlink:type="simple" xlink:href="https://hal.science/search/index/?q=*&amp;authFullName_s=Pierre Diarra">Pierre Diarra</text:a></text:p>
              <text:p text:style-name="Normal"><text:span>Paulin Poucouta, Gaston Ogui et Pierre Diarra (dir.).<text:s/></text:span><text:span>Les défis du vivre-ensemble au XXIe siècle. Contributions à l'occasion des 15 ans de l'Université catholique d'Afrique de l'Ouest</text:span><text:span>, Karthala, pp.167-178, 2016, 978-2-8111-1637-8</text:span></text:p>
              <text:p text:style-name="Normal"><text:span>Chapitre d'ouvrage</text:span></text:p>
              <text:p text:style-name="Normal"><text:a xlink:type="simple" xlink:href="https://shs.hal.science/halshs-02620284v1">halshs-026202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616177v1">Amis orateurs&amp;quot;, pour apprendre à improviser</text:a></text:p>
              <text:p text:style-name="Normal"><text:a xlink:type="simple" xlink:href="https://hal.science/search/index/?q=*&amp;authFullName_s=Pierre Diarra">Pierre Diarra</text:a></text:p>
              <text:p text:style-name="Normal"><text:span>Marie-Dominique Popelard.<text:s/></text:span><text:span>Improviser une action dialogique</text:span><text:span>, Presses universitaires de Rennes, pp.29-41, 2014, 978-2-7535-3346-2</text:span></text:p>
              <text:p text:style-name="Normal"><text:span>Chapitre d'ouvrage</text:span></text:p>
              <text:p text:style-name="Normal"><text:a xlink:type="simple" xlink:href="https://shs.hal.science/halshs-02616177v1">halshs-026161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616347v1">Histoire des christianismes réappropriés par les Africains</text:a></text:p>
              <text:p text:style-name="Normal"><text:a xlink:type="simple" xlink:href="https://hal.science/search/index/?q=*&amp;authFullName_s=Pierre Diarra">Pierre Diarra</text:a></text:p>
              <text:p text:style-name="Normal"><text:span>Giuseppe Ruggieri.<text:s/></text:span><text:span>Formes de vie chrétienne en Afrique. Forms of Christian Life in Africa</text:span><text:span>, L'Harmattan, pp.49-69, 2014, 978-2-336-30490-8</text:span></text:p>
              <text:p text:style-name="Normal"><text:span>Chapitre d'ouvrage</text:span></text:p>
              <text:p text:style-name="Normal"><text:a xlink:type="simple" xlink:href="https://shs.hal.science/halshs-02616347v1">halshs-026163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616261v1">Témoins du Royaume de Dieu dans une Afrique confrontée à de graves défis écologiques</text:a></text:p>
              <text:p text:style-name="Normal"><text:a xlink:type="simple" xlink:href="https://hal.science/search/index/?q=*&amp;authFullName_s=Pierre Diarra">Pierre Diarra</text:a></text:p>
              <text:p text:style-name="Normal"><text:span>Nathanaël Yaovi Soede &amp; Ignace Ndongala (éd.).<text:s/></text:span><text:span>L’Église en Afrique 50 ans après les indépendances The Church in Africa 50 Years after States'Independence A Igreja em Africa 50 anos depois das independencias</text:span><text:span>, Editions ATA, pp.369-381, 2013, 979-10-91927-01-7</text:span></text:p>
              <text:p text:style-name="Normal"><text:span>Chapitre d'ouvrage</text:span></text:p>
              <text:p text:style-name="Normal"><text:a xlink:type="simple" xlink:href="https://shs.hal.science/halshs-02616261v1">halshs-026162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616443v1">Les proverbes au coeur de la sagesse et de l'esthétique africaines</text:a></text:p>
              <text:p text:style-name="Normal"><text:a xlink:type="simple" xlink:href="https://hal.science/search/index/?q=*&amp;authFullName_s=Pierre Diarra">Pierre Diarra</text:a></text:p>
              <text:p text:style-name="Normal"><text:span>Michel Kouam et Christian Mofor (dir.).<text:s/></text:span><text:span>Philosophie et cultures africaines à l'heure de l'interculturalité. Anthologie, tome 2</text:span><text:span>, 2 (tome 2), L'Harmattan, pp.131-154, 2011, Philosophies et cultures africaines à l'heure de l'interculturalité. Anthologie, tome 2, 978-2-296-56338-4</text:span></text:p>
              <text:p text:style-name="Normal"><text:span>Chapitre d'ouvrage</text:span></text:p>
              <text:p text:style-name="Normal"><text:a xlink:type="simple" xlink:href="https://shs.hal.science/halshs-02616443v1">halshs-026164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616210v1">Initiations africaines: entrez dans la confidence</text:a></text:p>
              <text:p text:style-name="Normal"><text:a xlink:type="simple" xlink:href="https://hal.science/search/index/?q=*&amp;authFullName_s=Pierre Diarra">Pierre Diarra</text:a><text:span>,</text:span><text:a xlink:type="simple" xlink:href="https://hal.science/search/index/?q=*&amp;authFullName_s=Zufo Alexis Dembélé">Zufo Alexis Dembélé</text:a></text:p>
              <text:p text:style-name="Normal"><text:span>Marie-Dominique Popelard.<text:s/></text:span><text:span>Les voix risquées de la confidence</text:span><text:span>, Presses Sorbonne Nouvelle, 2010, 978-2-87854-499-2</text:span></text:p>
              <text:p text:style-name="Normal"><text:span>Chapitre d'ouvrage</text:span></text:p>
              <text:p text:style-name="Normal"><text:a xlink:type="simple" xlink:href="https://shs.hal.science/halshs-02616210v1">halshs-026162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616718v1">I Fidei Donum nella Chiesa Francese</text:a></text:p>
              <text:p text:style-name="Normal"><text:a xlink:type="simple" xlink:href="https://hal.science/search/index/?q=*&amp;authFullName_s=Pierre Diarra">Pierre Diarra</text:a><text:span>,</text:span><text:a xlink:type="simple" xlink:href="https://hal.science/search/index/?q=*&amp;authFullName_s=Maurice Pivot">Maurice Pivot</text:a></text:p>
              <text:p text:style-name="Normal"><text:span>Mario Menin.<text:s/></text:span><text:span>La Missione Secondo Paolo</text:span><text:span>, Editrice Missionaria Italiana Sermis, pp.103-121, 2009, La Missione Secondo Paolo, 978-88-307-1848-7</text:span></text:p>
              <text:p text:style-name="Normal"><text:span>Chapitre d'ouvrage</text:span></text:p>
              <text:p text:style-name="Normal"><text:a xlink:type="simple" xlink:href="https://shs.hal.science/halshs-02616718v1">halshs-026167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616275v1">La diaspora africaine de France</text:a></text:p>
              <text:p text:style-name="Normal"><text:a xlink:type="simple" xlink:href="https://hal.science/search/index/?q=*&amp;authFullName_s=Pierre Diarra">Pierre Diarra</text:a></text:p>
              <text:p text:style-name="Normal"><text:span>Paulin Poucouta.<text:s/></text:span><text:span>L’Église en Afrique au service de la réconciliation, de la justice et de la paix. "Vous êtes le sel de la terre.. vous êtes la lumière du monde" (Mt 5,13-14)</text:span><text:span>, Presses de l'UCAC, pp.237-257, 2009, 2-84849-045-4</text:span></text:p>
              <text:p text:style-name="Normal"><text:span>Chapitre d'ouvrage</text:span></text:p>
              <text:p text:style-name="Normal"><text:a xlink:type="simple" xlink:href="https://shs.hal.science/halshs-02616275v1">halshs-026162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616609v1">Anthropologie africaine et théologie mariale</text:a></text:p>
              <text:p text:style-name="Normal"><text:a xlink:type="simple" xlink:href="https://hal.science/search/index/?q=*&amp;authFullName_s=Pierre Diarra">Pierre Diarra</text:a></text:p>
              <text:p text:style-name="Normal"><text:span>Jean Longère.<text:s/></text:span><text:span>Marie, première missionnaire, tome 2</text:span><text:span>, Médiaspaul, pp.197-220, 2008, Marie première missionnaire, tome II, 978-2-7122-1057-1</text:span></text:p>
              <text:p text:style-name="Normal"><text:span>Chapitre d'ouvrage</text:span></text:p>
              <text:p text:style-name="Normal"><text:a xlink:type="simple" xlink:href="https://shs.hal.science/halshs-02616609v1">halshs-026166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616429v1">Le proverbe africain en contexte interculturel: une incompréhension systématique</text:a></text:p>
              <text:p text:style-name="Normal"><text:a xlink:type="simple" xlink:href="https://hal.science/search/index/?q=*&amp;authFullName_s=Pierre Diarra">Pierre Diarra</text:a></text:p>
              <text:p text:style-name="Normal"><text:span>Marie-Dominique Popelard (éd.).<text:s/></text:span><text:span>Moments d'incompréhension. Une approche pragmatique</text:span><text:span>, Presses Sorbonne Nouvelle, pp.17-30, 2007, 978-2-87854-406-0</text:span></text:p>
              <text:p text:style-name="Normal"><text:span>Chapitre d'ouvrage</text:span></text:p>
              <text:p text:style-name="Normal"><text:a xlink:type="simple" xlink:href="https://shs.hal.science/halshs-02616429v1">halshs-026164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619611v1">Expériences africaines</text:a></text:p>
              <text:p text:style-name="Normal"><text:a xlink:type="simple" xlink:href="https://hal.science/search/index/?q=*&amp;authFullName_s=Pierre Diarra">Pierre Diarra</text:a></text:p>
              <text:p text:style-name="Normal"><text:span>Michel Meslin, Alain Proust, Ysé Tardan-Masquelier (dir.).<text:s/></text:span><text:span>La quête de guérison. Médecine et religions face à la souffrance.</text:span><text:span>, Bayard, pp.207-226, 2006, 978-2-227-47517-5</text:span></text:p>
              <text:p text:style-name="Normal"><text:span>Chapitre d'ouvrage</text:span></text:p>
              <text:p text:style-name="Normal"><text:a xlink:type="simple" xlink:href="https://shs.hal.science/halshs-02619611v1">halshs-026196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619588v1">La prière en Afrique noire</text:a></text:p>
              <text:p text:style-name="Normal"><text:a xlink:type="simple" xlink:href="https://hal.science/search/index/?q=*&amp;authFullName_s=Pierre Diarra">Pierre Diarra</text:a></text:p>
              <text:p text:style-name="Normal"><text:span>Michel Meslin (dir.).<text:s/></text:span><text:span>Quand les hommes parlent aux dieux. Histoire de la prière dans les civilisations</text:span><text:span>, Bayard, pp.753-828, 2003, 978-2-227-471-252</text:span></text:p>
              <text:p text:style-name="Normal"><text:span>Chapitre d'ouvrage</text:span></text:p>
              <text:p text:style-name="Normal"><text:a xlink:type="simple" xlink:href="https://shs.hal.science/halshs-02619588v1">halshs-026195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616821v1">Conversion au catholicisme chez les Bwa du Mali.</text:a></text:p>
              <text:p text:style-name="Normal"><text:a xlink:type="simple" xlink:href="https://hal.science/search/index/?q=*&amp;authFullName_s=Pierre Diarra">Pierre Diarra</text:a></text:p>
              <text:p text:style-name="Normal"><text:span>Babacar Sall.<text:s/></text:span><text:span>Sociétés africaines et diaspora n°5</text:span><text:span>, 5, L'Harmattan, pp.73-100, 1997, 2-7384-5743-6</text:span></text:p>
              <text:p text:style-name="Normal"><text:span>Chapitre d'ouvrage</text:span></text:p>
              <text:p text:style-name="Normal"><text:a xlink:type="simple" xlink:href="https://shs.hal.science/halshs-02616821v1">halshs-02616821v1</text:a></text:p>
            </table:table-cell>
          </table:table-row>
        </table:table>
        <text:p text:style-name="P19"/>
        <text:p text:style-name="Heading2"><text:span text:style-name="T7">Notice d’encyclopédie ou de dictionnaire (2)</text:span></text:p>
        <text:p text:style-name="P21"/>
        <table:table table:name="1af16b" table:style-name="1af16b">
          <table:table-column table:style-name="1af16b.0"/>
          <table:table-row>
            <table:table-cell office:value-type="string">
              <text:p text:style-name="Normal"><text:a xlink:type="simple" xlink:href="https://shs.hal.science/halshs-03993677v1">Mission</text:a></text:p>
              <text:p text:style-name="Normal"><text:a xlink:type="simple" xlink:href="https://hal.science/search/index/?q=*&amp;authFullName_s=Diarra Pierre">Diarra Pierre</text:a></text:p>
              <text:p text:style-name="Normal"><text:span>Dictionnaire de théologie africaine</text:span><text:span>, 2022, p. 486-496</text:span></text:p>
              <text:p text:style-name="Normal"><text:span>Notice d’encyclopédie ou de dictionnaire</text:span></text:p>
              <text:p text:style-name="Normal"><text:a xlink:type="simple" xlink:href="https://shs.hal.science/halshs-03993677v1">halshs-039936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93693v1">Libérations (sens global)</text:a></text:p>
              <text:p text:style-name="Normal"><text:a xlink:type="simple" xlink:href="https://hal.science/search/index/?q=*&amp;authFullName_s=Diarra Pierre">Diarra Pierre</text:a></text:p>
              <text:p text:style-name="Normal"><text:span>Dictionnaire de théologie africaine</text:span><text:span>, 2022, p. 423-433</text:span></text:p>
              <text:p text:style-name="Normal"><text:span>Notice d’encyclopédie ou de dictionnaire</text:span></text:p>
              <text:p text:style-name="Normal"><text:a xlink:type="simple" xlink:href="https://shs.hal.science/halshs-03993693v1">halshs-0399369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re Diarra</dc:title>
    <dc:subject/>
    <dc:description>CV</dc:description>
    <dc:creator/>
    <dc:date>2026-05-24T11:19:19.000</dc:date>
    <meta:generator>PHPWord</meta:generator>
    <meta:initial-creator>CCSD</meta:initial-creator>
    <meta:creation-date>2026-05-24T11:19:19.000</meta:creation-date>
    <meta:keyword/>
    <meta:user-defined meta:name="Category"/>
    <meta:user-defined meta:name="Company"/>
    <meta:user-defined meta:name="Manager"/>
  </office:meta>
</office:document-meta>
</file>