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6881" style:family="table">
      <style:table-properties style:rel-width="100" table:align="center"/>
    </style:style>
    <style:style style:name="4c6881.0" style:family="table-column">
      <style:table-column-properties style:column-width="0.00cm"/>
    </style:style>
    <style:style style:name="fb522a" style:family="table">
      <style:table-properties style:rel-width="100" table:align="center"/>
    </style:style>
    <style:style style:name="fb522a.0" style:family="table-column">
      <style:table-column-properties style:column-width="0.00cm"/>
    </style:style>
    <style:style style:name="bdffe4" style:family="table">
      <style:table-properties style:rel-width="100" table:align="center"/>
    </style:style>
    <style:style style:name="bdffe4.0" style:family="table-column">
      <style:table-column-properties style:column-width="0.00cm"/>
    </style:style>
    <style:style style:name="56a29b" style:family="table">
      <style:table-properties style:rel-width="100" table:align="center"/>
    </style:style>
    <style:style style:name="56a29b.0" style:family="table-column">
      <style:table-column-properties style:column-width="0.00cm"/>
    </style:style>
    <style:style style:name="f3122c" style:family="table">
      <style:table-properties style:rel-width="100" table:align="center"/>
    </style:style>
    <style:style style:name="f3122c.0" style:family="table-column">
      <style:table-column-properties style:column-width="0.00cm"/>
    </style:style>
    <style:style style:name="7bf655" style:family="table">
      <style:table-properties style:rel-width="100" table:align="center"/>
    </style:style>
    <style:style style:name="7bf6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Dockè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dockes">pierre-docke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26833441">02683344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10)</text:span></text:p>
        <text:p text:style-name="P17"/>
        <table:table table:name="4c6881" table:style-name="4c6881">
          <table:table-column table:style-name="4c6881.0"/>
          <table:table-row>
            <table:table-cell office:value-type="string">
              <text:p text:style-name="Normal"><text:a xlink:type="simple" xlink:href="https://shs.hal.science/halshs-02169743v1">Le Capitalisme et ses rythmes, quatre siècles en perspective. Tome II, Splendeurs et misère de la croissance</text:a></text:p>
              <text:p text:style-name="Normal"><text:a xlink:type="simple" xlink:href="https://hal.science/search/index/?q=*&amp;authFullName_s=Pierre Dockès">Pierre Dockès</text:a></text:p>
              <text:p text:style-name="Normal"><text:span>Classiques Garnier, pp.1390, 2019, Bibliothèque de l'économiste, 978-2-406-09618-4.<text:s/></text:span><text:a xlink:type="simple" xlink:href="https://dx.doi.org/10.15122/isbn.978-2-406-09618-4">⟨10.15122/isbn.978-2-406-09618-4⟩</text:a></text:p>
              <text:p text:style-name="Normal"><text:span>Ouvrages</text:span></text:p>
              <text:p text:style-name="Normal"><text:a xlink:type="simple" xlink:href="https://shs.hal.science/halshs-02169743v1">halshs-02169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708v1">Le Capitalisme et ses rythmes : quatre siècles en perspective. Tome I, Sous le regard des géants</text:a></text:p>
              <text:p text:style-name="Normal"><text:a xlink:type="simple" xlink:href="https://hal.science/search/index/?q=*&amp;authFullName_s=Pierre Dockès">Pierre Dockès</text:a></text:p>
              <text:p text:style-name="Normal"><text:span>Classiques Garnier, pp.965, 2017, Bibliothèque de l’économiste, 978-2-406-06391-9.<text:s/></text:span><text:a xlink:type="simple" xlink:href="https://dx.doi.org/10.15122/isbn.978-2-406-06393-3">⟨10.15122/isbn.978-2-406-06393-3⟩</text:a></text:p>
              <text:p text:style-name="Normal"><text:span>Ouvrages</text:span></text:p>
              <text:p text:style-name="Normal"><text:a xlink:type="simple" xlink:href="https://shs.hal.science/halshs-01565708v1">halshs-01565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789v1">Le choc des populations : guerre ou paix</text:a></text:p>
              <text:p text:style-name="Normal"><text:a xlink:type="simple" xlink:href="https://hal.science/search/index/?q=*&amp;authFullName_s=Pierre Dockès">Pierre Dockès</text:a><text:span>,</text:span><text:a xlink:type="simple" xlink:href="https://hal.science/search/index/?q=*&amp;authFullName_s=Jean-Hervé Lorenzi">Jean-Hervé Lorenzi</text:a></text:p>
              <text:p text:style-name="Normal"><text:a xlink:type="simple" xlink:href="https://www.fayard.fr/documents-temoignages/le-choc-des-populations-guerre-ou-paix-9782213654997">Fayard</text:a><text:span>, pp.333, 2010, 978-2-213-65499-7</text:span></text:p>
              <text:p text:style-name="Normal"><text:span>Ouvrages</text:span></text:p>
              <text:p text:style-name="Normal"><text:a xlink:type="simple" xlink:href="https://shs.hal.science/halshs-00483789v1">halshs-00483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355v1">Le sucre et les larmes : bref essai d'histoire et de mondialisation</text:a></text:p>
              <text:p text:style-name="Normal"><text:a xlink:type="simple" xlink:href="https://hal.science/search/index/?q=*&amp;authFullName_s=Pierre Dockès">Pierre Dockès</text:a></text:p>
              <text:p text:style-name="Normal"><text:span>Descartes &amp; Cie, pp.286, 2009</text:span></text:p>
              <text:p text:style-name="Normal"><text:span>Ouvrages</text:span></text:p>
              <text:p text:style-name="Normal"><text:a xlink:type="simple" xlink:href="https://shs.hal.science/halshs-00425355v1">halshs-00425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805v1">Fin de monde ou sortie de crise ?</text:a></text:p>
              <text:p text:style-name="Normal"><text:a xlink:type="simple" xlink:href="https://hal.science/search/index/?q=*&amp;authFullName_s=Pierre Dockès">Pierre Dockès</text:a><text:span>,</text:span><text:a xlink:type="simple" xlink:href="https://hal.science/search/index/?q=*&amp;authFullName_s=Jean-Hervé Lorenzi">Jean-Hervé Lorenzi</text:a></text:p>
              <text:p text:style-name="Normal"><text:span>Perrin, pp.333, 2009, 978-2-262-02996-8</text:span></text:p>
              <text:p text:style-name="Normal"><text:span>Ouvrages</text:span></text:p>
              <text:p text:style-name="Normal"><text:a xlink:type="simple" xlink:href="https://shs.hal.science/halshs-00384805v1">halshs-00384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281v1">Jours de colère : l'esprit du capitalisme</text:a></text:p>
              <text:p text:style-name="Normal"><text:a xlink:type="simple" xlink:href="https://hal.science/search/index/?q=*&amp;authFullName_s=Pierre Dockès">Pierre Dockès</text:a><text:span>,</text:span><text:a xlink:type="simple" xlink:href="https://hal.science/search/index/?q=*&amp;authFullName_s=Marc Guillaume">Marc Guillaume</text:a><text:span>,</text:span><text:a xlink:type="simple" xlink:href="https://hal.science/search/index/?q=*&amp;authFullName_s=Francis Fukuyama">Francis Fukuyama</text:a><text:span>,</text:span><text:a xlink:type="simple" xlink:href="https://hal.science/search/index/?q=*&amp;authFullName_s=Peter Sloterdijk">Peter Sloterdijk</text:a></text:p>
              <text:p text:style-name="Normal"><text:span>Descartes &amp; Cie, pp.159, 2009</text:span></text:p>
              <text:p text:style-name="Normal"><text:span>Ouvrages</text:span></text:p>
              <text:p text:style-name="Normal"><text:a xlink:type="simple" xlink:href="https://shs.hal.science/halshs-00394281v1">halshs-00394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255v1">Hobbes : économie, terreur et politique</text:a></text:p>
              <text:p text:style-name="Normal"><text:a xlink:type="simple" xlink:href="https://hal.science/search/index/?q=*&amp;authFullName_s=Pierre Dockès">Pierre Dockès</text:a></text:p>
              <text:p text:style-name="Normal"><text:span>Economica, pp.282, 2008</text:span></text:p>
              <text:p text:style-name="Normal"><text:span>Ouvrages</text:span></text:p>
              <text:p text:style-name="Normal"><text:a xlink:type="simple" xlink:href="https://shs.hal.science/halshs-00359255v1">halshs-00359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276v1">L'Enfer, ce n'est pas les autres ! Bref essai sur la mondialisation</text:a></text:p>
              <text:p text:style-name="Normal"><text:a xlink:type="simple" xlink:href="https://hal.science/search/index/?q=*&amp;authFullName_s=Pierre Dockès">Pierre Dockès</text:a></text:p>
              <text:p text:style-name="Normal"><text:span>Descartes &amp; Cie, pp.156, 2007</text:span></text:p>
              <text:p text:style-name="Normal"><text:span>Ouvrages</text:span></text:p>
              <text:p text:style-name="Normal"><text:a xlink:type="simple" xlink:href="https://shs.hal.science/halshs-00394276v1">halshs-00394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621v1">Correspondance [Oeuvres économiques complètes / Auguste et Léon Walras ; 4]</text:a></text:p>
              <text:p text:style-name="Normal"><text:a xlink:type="simple" xlink:href="https://hal.science/search/index/?q=*&amp;authFullName_s=Pierre Dockès">Pierre Dockès</text:a><text:span>,</text:span><text:a xlink:type="simple" xlink:href="https://hal.science/search/index/?q=*&amp;authFullName_s=Pierre-Henri Goutte">Pierre-Henri Goutte</text:a><text:span>,</text:span><text:a xlink:type="simple" xlink:href="https://hal.science/search/index/?q=*&amp;authFullName_s=Claude Hébert">Claude Hébert</text:a></text:p>
              <text:p text:style-name="Normal"><text:span>Dockès, Pierre ; Goutte, Pierre-Henri ; Hébert, Claude ; Mouchot, Claude ; Potier, Jean-Pierre; Servet, Jean-Michel. Economica, pp.834, 2005, Oeuvres économiques complètes / Auguste et Léon Walras ; 4</text:span></text:p>
              <text:p text:style-name="Normal"><text:span>Ouvrages</text:span></text:p>
              <text:p text:style-name="Normal"><text:a xlink:type="simple" xlink:href="https://shs.hal.science/halshs-00174621v1">halshs-00174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60v1">Ordre et désordres dans l'économie-monde : ouvrage réalisé en hommage à Bernard Rosier</text:a></text:p>
              <text:p text:style-name="Normal"><text:a xlink:type="simple" xlink:href="https://hal.science/search/index/?q=*&amp;authFullName_s=Pierre Dockès">Pierre Dockès</text:a></text:p>
              <text:p text:style-name="Normal"><text:span>Presses universitaires de France, pp.550, 2002, 978-2-1305-2782-4</text:span></text:p>
              <text:p text:style-name="Normal"><text:span>Ouvrages</text:span></text:p>
              <text:p text:style-name="Normal"><text:a xlink:type="simple" xlink:href="https://shs.hal.science/halshs-00419860v1">halshs-00419860v1</text:a></text:p>
            </table:table-cell>
          </table:table-row>
        </table:table>
        <text:p text:style-name="P18"/>
        <text:p text:style-name="Heading2"><text:span text:style-name="T8">Chapitre d'ouvrage (25)</text:span></text:p>
        <text:p text:style-name="P20"/>
        <table:table table:name="fb522a" table:style-name="fb522a">
          <table:table-column table:style-name="fb522a.0"/>
          <table:table-row>
            <table:table-cell office:value-type="string">
              <text:p text:style-name="Normal"><text:a xlink:type="simple" xlink:href="https://shs.hal.science/halshs-02305734v1">Les ressorts sous-jacents de l’instabilité économique</text:a></text:p>
              <text:p text:style-name="Normal"><text:a xlink:type="simple" xlink:href="https://hal.science/search/index/?q=*&amp;authFullName_s=Pierre Dockès">Pierre Dockès</text:a></text:p>
              <text:p text:style-name="Normal"><text:span>Le Capitalisme et ses rythmes, quatre siècles en perspective. Tome 2, Splendeurs et misère de la croissance</text:span><text:span>,<text:s/></text:span><text:a xlink:type="simple" xlink:href="https://classiques-garnier.com/le-capitalisme-et-ses-rythmes-quatre-siecles-en-perspective-tome-ii-splendeurs-et-misere-de-la-croissance-les-ressorts-sous-jacents-de-l-instabilite-economique.html">Classiques Garnier</text:a><text:span>, pp.1055-1175, 2019, 978-2-406-09371-8.<text:s/></text:span><text:a xlink:type="simple" xlink:href="https://dx.doi.org/10.15122/isbn.978-2-406-09618-4.p.1055">⟨10.15122/isbn.978-2-406-09618-4.p.1055⟩</text:a></text:p>
              <text:p text:style-name="Normal"><text:span>Chapitre d'ouvrage</text:span></text:p>
              <text:p text:style-name="Normal"><text:a xlink:type="simple" xlink:href="https://shs.hal.science/halshs-02305734v1">halshs-02305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28v1">Le débat libre-échange versus protectionnisme</text:a></text:p>
              <text:p text:style-name="Normal"><text:a xlink:type="simple" xlink:href="https://hal.science/search/index/?q=*&amp;authFullName_s=Pierre Dockès">Pierre Dockès</text:a></text:p>
              <text:p text:style-name="Normal"><text:span>Tiran, André; Uzunidis, Dimitri.<text:s/></text:span><text:span>Libéralisme et protectionnisme : économie et politique des relations internationales</text:span><text:span>,<text:s/></text:span><text:a xlink:type="simple" xlink:href="https://www.peterlang.com/view/9782807611740/chapter-02.xhtml">Peter Lang</text:a><text:span>, pp.19-28, 2019</text:span></text:p>
              <text:p text:style-name="Normal"><text:span>Chapitre d'ouvrage</text:span></text:p>
              <text:p text:style-name="Normal"><text:a xlink:type="simple" xlink:href="https://shs.hal.science/halshs-02169728v1">halshs-02169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16v1">Jean-Michel ou la socioéconomie</text:a></text:p>
              <text:p text:style-name="Normal"><text:a xlink:type="simple" xlink:href="https://hal.science/search/index/?q=*&amp;authFullName_s=Pierre Dockès">Pierre Dockès</text:a></text:p>
              <text:p text:style-name="Normal"><text:span>Farinet (Collectif).<text:s/></text:span><text:span>Pour une socioéconomie engagée : monnaie, finance et alternatives<text:s/></text:span><text:span>, Classiques Garnier, pp.37-50, 2018, Bibliothèque de l'économiste,<text:s/></text:span><text:a xlink:type="simple" xlink:href="https://dx.doi.org/10.15122/isbn.978-2-406-08114-2.p.0037">⟨10.15122/isbn.978-2-406-08114-2.p.0037⟩</text:a></text:p>
              <text:p text:style-name="Normal"><text:span>Chapitre d'ouvrage</text:span></text:p>
              <text:p text:style-name="Normal"><text:a xlink:type="simple" xlink:href="https://shs.hal.science/halshs-01794316v1">halshs-01794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1119v1">La grande crise des années trente</text:a></text:p>
              <text:p text:style-name="Normal"><text:a xlink:type="simple" xlink:href="https://hal.science/search/index/?q=*&amp;authFullName_s=Pierre Dockès">Pierre Dockès</text:a></text:p>
              <text:p text:style-name="Normal"><text:span>Le Capitalisme et ses rythmes, quatre siècles en perspective. Tome 1, Sous le regard des géants</text:span><text:span>, Classiques Garnier, pp.521-642, 2017, 978-2-406-06391-9</text:span></text:p>
              <text:p text:style-name="Normal"><text:span>Chapitre d'ouvrage</text:span></text:p>
              <text:p text:style-name="Normal"><text:a xlink:type="simple" xlink:href="https://shs.hal.science/halshs-01551119v1">halshs-01551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613v1">Mondialisation et &amp;quot;impérialisme à l'envers</text:a></text:p>
              <text:p text:style-name="Normal"><text:a xlink:type="simple" xlink:href="https://hal.science/search/index/?q=*&amp;authFullName_s=Pierre Dockès">Pierre Dockès</text:a></text:p>
              <text:p text:style-name="Normal"><text:span>Andreff, Wladimir.<text:s/></text:span><text:span>La mondialisation, stade suprême du capitalisme ? : en hommage à Charles-Albert Michalet</text:span><text:span>, Presses universitaires de Paris Ouest (Nanterre), pp.129-151, 2013</text:span></text:p>
              <text:p text:style-name="Normal"><text:span>Chapitre d'ouvrage</text:span></text:p>
              <text:p text:style-name="Normal"><text:a xlink:type="simple" xlink:href="https://shs.hal.science/halshs-00794613v1">halshs-00794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761v1">Le vieillissement, les liens entre démographie et économie</text:a></text:p>
              <text:p text:style-name="Normal"><text:a xlink:type="simple" xlink:href="https://hal.science/search/index/?q=*&amp;authFullName_s=Pierre Dockès">Pierre Dockès</text:a></text:p>
              <text:p text:style-name="Normal"><text:span>Lorenzi, Jean-Hervé ; Xuan, Hélène ;.<text:s/></text:span><text:span>La France face au vieillissement : le grand défi</text:span><text:span>, Descartes &amp; Cie, pp.21-33, 2013</text:span></text:p>
              <text:p text:style-name="Normal"><text:span>Chapitre d'ouvrage</text:span></text:p>
              <text:p text:style-name="Normal"><text:a xlink:type="simple" xlink:href="https://shs.hal.science/halshs-00968761v1">halshs-00968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806v1">Hobbes, la peur et le lien social</text:a></text:p>
              <text:p text:style-name="Normal"><text:a xlink:type="simple" xlink:href="https://hal.science/search/index/?q=*&amp;authFullName_s=Pierre Dockès">Pierre Dockès</text:a></text:p>
              <text:p text:style-name="Normal"><text:span>Fournel, Jean-Louis; Guilhaumou, Jacques ; Potier, Jean-Jacques.<text:s/></text:span><text:span>Libertés et libéralismes : formation et circulation des concepts</text:span><text:span>, ENS éd., pp.45-66, 2012</text:span></text:p>
              <text:p text:style-name="Normal"><text:span>Chapitre d'ouvrage</text:span></text:p>
              <text:p text:style-name="Normal"><text:a xlink:type="simple" xlink:href="https://shs.hal.science/halshs-00703806v1">halshs-00703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579v1">Lire Walras et les autres : une note d'humeur</text:a></text:p>
              <text:p text:style-name="Normal"><text:a xlink:type="simple" xlink:href="https://hal.science/search/index/?q=*&amp;authFullName_s=Pierre Dockès">Pierre Dockès</text:a></text:p>
              <text:p text:style-name="Normal"><text:span>Baranzini, Roberto ; Legris, André; Ragni, Ludovic.<text:s/></text:span><text:span>Léon Walras et l'équilibre économique général : recherches récentes</text:span><text:span>, Économica, pp.1-17, 2011</text:span></text:p>
              <text:p text:style-name="Normal"><text:span>Chapitre d'ouvrage</text:span></text:p>
              <text:p text:style-name="Normal"><text:a xlink:type="simple" xlink:href="https://shs.hal.science/halshs-00591579v1">halshs-00591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593v1">Crises et mutations démographiques</text:a></text:p>
              <text:p text:style-name="Normal"><text:a xlink:type="simple" xlink:href="https://hal.science/search/index/?q=*&amp;authFullName_s=Pierre Dockès">Pierre Dockès</text:a></text:p>
              <text:p text:style-name="Normal"><text:span>Le Cercle des économistes ;.<text:s/></text:span><text:span>Le choc des populations : guerre ou paix</text:span><text:span>, Fayard, pp.53-72, 2010</text:span></text:p>
              <text:p text:style-name="Normal"><text:span>Chapitre d'ouvrage</text:span></text:p>
              <text:p text:style-name="Normal"><text:a xlink:type="simple" xlink:href="https://shs.hal.science/halshs-00794593v1">halshs-00794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915v1">Tensions sur les ressources rares</text:a></text:p>
              <text:p text:style-name="Normal"><text:a xlink:type="simple" xlink:href="https://hal.science/search/index/?q=*&amp;authFullName_s=Jean-Marie Chevalier">Jean-Marie Chevalier</text:a><text:span>,</text:span><text:a xlink:type="simple" xlink:href="https://hal.science/search/index/?q=*&amp;authFullName_s=Jean-Hervé Lorenzi">Jean-Hervé Lorenzi</text:a><text:span>,</text:span><text:a xlink:type="simple" xlink:href="https://hal.science/search/index/?q=*&amp;authFullName_s=Anne Raffaelli">Anne Raffaelli</text:a><text:span>,</text:span><text:a xlink:type="simple" xlink:href="https://hal.science/search/index/?q=*&amp;authFullName_s=Hervé Le Bras">Hervé Le Bras</text:a><text:span>,</text:span><text:a xlink:type="simple" xlink:href="https://hal.science/search/index/?q=*&amp;authFullName_s=Pierre Dockès">Pierre Dockès</text:a></text:p>
              <text:p text:style-name="Normal"><text:span>Le Cercle des économistes ;.<text:s/></text:span><text:span>Le choc des populations : guerre ou paix</text:span><text:span>, Fayard, pp.137-155, 2010</text:span></text:p>
              <text:p text:style-name="Normal"><text:span>Chapitre d'ouvrage</text:span></text:p>
              <text:p text:style-name="Normal"><text:a xlink:type="simple" xlink:href="https://shs.hal.science/halshs-00497915v1">halshs-00497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6874v1">Adam Smith et son boucher : ou de la morale en économie</text:a></text:p>
              <text:p text:style-name="Normal"><text:a xlink:type="simple" xlink:href="https://hal.science/search/index/?q=*&amp;authFullName_s=Pierre Dockès">Pierre Dockès</text:a></text:p>
              <text:p text:style-name="Normal"><text:span>Lubochinsky, Catherine.<text:s/></text:span><text:span>Les marchés financiers dans la tourmente : le défi du long terme</text:span><text:span>, Presses universitaires de France ; Descartes &amp; Cie, pp.113-121, 2009, Cahiers du Cercle des économistes</text:span></text:p>
              <text:p text:style-name="Normal"><text:span>Chapitre d'ouvrage</text:span></text:p>
              <text:p text:style-name="Normal"><text:a xlink:type="simple" xlink:href="https://shs.hal.science/halshs-00396874v1">halshs-00396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786v1">Croissance : adaptation ou rupture ?</text:a></text:p>
              <text:p text:style-name="Normal"><text:a xlink:type="simple" xlink:href="https://hal.science/search/index/?q=*&amp;authFullName_s=Pierre Dockès">Pierre Dockès</text:a></text:p>
              <text:p text:style-name="Normal"><text:span>Dockès, Pierre;Lorenzi, Jean-Hervé; Le Cercle des Economistes;.<text:s/></text:span><text:span>Fin de monde ou sortie de crise ?</text:span><text:span>, Perrin, pp.43-63, 2009</text:span></text:p>
              <text:p text:style-name="Normal"><text:span>Chapitre d'ouvrage</text:span></text:p>
              <text:p text:style-name="Normal"><text:a xlink:type="simple" xlink:href="https://shs.hal.science/halshs-00384786v1">halshs-00384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248v1">Impérialisme d'émergence ou bienveillance souveraine ?</text:a></text:p>
              <text:p text:style-name="Normal"><text:a xlink:type="simple" xlink:href="https://hal.science/search/index/?q=*&amp;authFullName_s=Pierre Dockès">Pierre Dockès</text:a></text:p>
              <text:p text:style-name="Normal"><text:span>Betbèze, Jean-Paul;.<text:s/></text:span><text:span>Fonds souverains : à nouvelle crise, nouvelle solution ?</text:span><text:span>, Descartes &amp; Cie, pp.35-41, 2008</text:span></text:p>
              <text:p text:style-name="Normal"><text:span>Chapitre d'ouvrage</text:span></text:p>
              <text:p text:style-name="Normal"><text:a xlink:type="simple" xlink:href="https://shs.hal.science/halshs-00359248v1">halshs-00359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463v1">Raretés opiniâtres et rôle de l'Etat</text:a></text:p>
              <text:p text:style-name="Normal"><text:a xlink:type="simple" xlink:href="https://hal.science/search/index/?q=*&amp;authFullName_s=Pierre Dockès">Pierre Dockès</text:a></text:p>
              <text:p text:style-name="Normal"><text:span>Orsenna, Erik;Le Cercle des, Economistes;.<text:s/></text:span><text:span>Un monde de ressources rares</text:span><text:span>, Perrin ; Descartes &amp; Cie, pp.171-181, 2007</text:span></text:p>
              <text:p text:style-name="Normal"><text:span>Chapitre d'ouvrage</text:span></text:p>
              <text:p text:style-name="Normal"><text:a xlink:type="simple" xlink:href="https://shs.hal.science/halshs-00277463v1">halshs-00277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770v1">Trente ans de bouleversements dans le monde</text:a></text:p>
              <text:p text:style-name="Normal"><text:a xlink:type="simple" xlink:href="https://hal.science/search/index/?q=*&amp;authFullName_s=Pierre Dockès">Pierre Dockès</text:a></text:p>
              <text:p text:style-name="Normal"><text:span>Le Cercle des Economistes;.<text:s/></text:span><text:span>Politique économique de droite, politique économique de gauche</text:span><text:span>, Perrin, pp.208-221, 2006</text:span></text:p>
              <text:p text:style-name="Normal"><text:span>Chapitre d'ouvrage</text:span></text:p>
              <text:p text:style-name="Normal"><text:a xlink:type="simple" xlink:href="https://shs.hal.science/halshs-00195770v1">halshs-00195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769v1">Metacapitalismo e trasformazioni dell'ordine produttivo</text:a></text:p>
              <text:p text:style-name="Normal"><text:a xlink:type="simple" xlink:href="https://hal.science/search/index/?q=*&amp;authFullName_s=Pierre Dockès">Pierre Dockès</text:a></text:p>
              <text:p text:style-name="Normal"><text:span>Vercellone, Carlo;.<text:s/></text:span><text:span>Capitalismo cognitivo : conoscenza e finanza nell'epoca postfordista</text:span><text:span>, Manifestolibri, pp.89-116, 2006</text:span></text:p>
              <text:p text:style-name="Normal"><text:span>Chapitre d'ouvrage</text:span></text:p>
              <text:p text:style-name="Normal"><text:a xlink:type="simple" xlink:href="https://shs.hal.science/halshs-00195769v1">halshs-00195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162v1">Les débats sur le rôle de l'épargne : une mise en perspective historique</text:a></text:p>
              <text:p text:style-name="Normal"><text:a xlink:type="simple" xlink:href="https://hal.science/search/index/?q=*&amp;authFullName_s=Pierre Dockès">Pierre Dockès</text:a></text:p>
              <text:p text:style-name="Normal"><text:span>Le Cercle des Economistes;.<text:s/></text:span><text:span>L'épargne mondiale : frein ou moteur de la croissance ?</text:span><text:span>, Descartes &amp; Cie, pp.23-34, 2005, Chroniques économiques</text:span></text:p>
              <text:p text:style-name="Normal"><text:span>Chapitre d'ouvrage</text:span></text:p>
              <text:p text:style-name="Normal"><text:a xlink:type="simple" xlink:href="https://shs.hal.science/halshs-00172162v1">halshs-00172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52v1">Léon Walras et le statut de la concurrence : une étude à partir des Elements d'économie politique pure</text:a></text:p>
              <text:p text:style-name="Normal"><text:a xlink:type="simple" xlink:href="https://hal.science/search/index/?q=*&amp;authFullName_s=Pierre Dockès">Pierre Dockès</text:a><text:span>,</text:span><text:a xlink:type="simple" xlink:href="https://hal.science/search/index/?q=*&amp;authFullName_s=Jean-Pierre Potier">Jean-Pierre Potier</text:a></text:p>
              <text:p text:style-name="Normal"><text:span>Bensimon, Guy;.<text:s/></text:span><text:span>Histoire des représentations du marché</text:span><text:span>, Michel Houdiard, pp.366-391, 2005</text:span></text:p>
              <text:p text:style-name="Normal"><text:span>Chapitre d'ouvrage</text:span></text:p>
              <text:p text:style-name="Normal"><text:a xlink:type="simple" xlink:href="https://shs.hal.science/halshs-00138352v1">halshs-00138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66v1">Les contraintes structurelles à la croissance : une perspective historique</text:a></text:p>
              <text:p text:style-name="Normal"><text:a xlink:type="simple" xlink:href="https://hal.science/search/index/?q=*&amp;authFullName_s=Pierre Dockès">Pierre Dockès</text:a></text:p>
              <text:p text:style-name="Normal"><text:span>Guillaume, Marc.<text:s/></text:span><text:span>L'Europe, une nouvelle économie monde ?</text:span><text:span>, Descartes &amp; Cie, pp.261- 283, 2004</text:span></text:p>
              <text:p text:style-name="Normal"><text:span>Chapitre d'ouvrage</text:span></text:p>
              <text:p text:style-name="Normal"><text:a xlink:type="simple" xlink:href="https://shs.hal.science/halshs-00419866v1">halshs-00419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65v1">Léon Walras et le progrès économique</text:a></text:p>
              <text:p text:style-name="Normal"><text:a xlink:type="simple" xlink:href="https://hal.science/search/index/?q=*&amp;authFullName_s=Pierre Dockès">Pierre Dockès</text:a></text:p>
              <text:p text:style-name="Normal"><text:span>Baranzini, Roberto; Diemer, Arnaud; Mouchot, Claude.<text:s/></text:span><text:span>Études walrassiennes</text:span><text:span>, l'Harmattan, pp.211-231, 2004</text:span></text:p>
              <text:p text:style-name="Normal"><text:span>Chapitre d'ouvrage</text:span></text:p>
              <text:p text:style-name="Normal"><text:a xlink:type="simple" xlink:href="https://shs.hal.science/halshs-00419865v1">halshs-00419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61v1">Agir à la fois sur le travail, le capital et l'État</text:a></text:p>
              <text:p text:style-name="Normal"><text:a xlink:type="simple" xlink:href="https://hal.science/search/index/?q=*&amp;authFullName_s=Pierre Dockès">Pierre Dockès</text:a></text:p>
              <text:p text:style-name="Normal"><text:span>Didier, Michel.<text:s/></text:span><text:span>Des idées pour la croissance : 77 économistes proposent leurs priorités pour une croissance durable en France</text:span><text:span>, Economica ; Rexecode, pp.105- 108, 2003</text:span></text:p>
              <text:p text:style-name="Normal"><text:span>Chapitre d'ouvrage</text:span></text:p>
              <text:p text:style-name="Normal"><text:a xlink:type="simple" xlink:href="https://shs.hal.science/halshs-00419861v1">halshs-00419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62v1">Métacapitalisme et transformations de l'ordre productif</text:a></text:p>
              <text:p text:style-name="Normal"><text:a xlink:type="simple" xlink:href="https://hal.science/search/index/?q=*&amp;authFullName_s=Pierre Dockès">Pierre Dockès</text:a></text:p>
              <text:p text:style-name="Normal"><text:span>Vercellone, Carlo.<text:s/></text:span><text:span>Sommes-nous sortis du capitalisme industriel ?</text:span><text:span>, La Dispute, pp.139- 166, 2003</text:span></text:p>
              <text:p text:style-name="Normal"><text:span>Chapitre d'ouvrage</text:span></text:p>
              <text:p text:style-name="Normal"><text:a xlink:type="simple" xlink:href="https://shs.hal.science/halshs-00419862v1">halshs-00419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64v1">Régulations libérales ou nouvelles régulations publiques</text:a></text:p>
              <text:p text:style-name="Normal"><text:a xlink:type="simple" xlink:href="https://hal.science/search/index/?q=*&amp;authFullName_s=Pierre Dockès">Pierre Dockès</text:a></text:p>
              <text:p text:style-name="Normal"><text:span>L'Europe et la gouvernance mondiale</text:span><text:span>, Descartes &amp; Cie, pp.149- 180, 2003</text:span></text:p>
              <text:p text:style-name="Normal"><text:span>Chapitre d'ouvrage</text:span></text:p>
              <text:p text:style-name="Normal"><text:a xlink:type="simple" xlink:href="https://shs.hal.science/halshs-00419864v1">halshs-00419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63v1">Les pouvoirs, l'autorité, les ruses, point de vue de l'économie historique</text:a></text:p>
              <text:p text:style-name="Normal"><text:a xlink:type="simple" xlink:href="https://hal.science/search/index/?q=*&amp;authFullName_s=Pierre Dockès">Pierre Dockès</text:a></text:p>
              <text:p text:style-name="Normal"><text:span>Atlan, Henri.<text:s/></text:span><text:span>Savoirs et démocratie</text:span><text:span>, Parenthèses, 2003</text:span></text:p>
              <text:p text:style-name="Normal"><text:span>Chapitre d'ouvrage</text:span></text:p>
              <text:p text:style-name="Normal"><text:a xlink:type="simple" xlink:href="https://shs.hal.science/halshs-00419863v1">halshs-00419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59v1">Le paradigme sucrier (XVIe-XIXe siècle)</text:a></text:p>
              <text:p text:style-name="Normal"><text:a xlink:type="simple" xlink:href="https://hal.science/search/index/?q=*&amp;authFullName_s=Pierre Dockès">Pierre Dockès</text:a></text:p>
              <text:p text:style-name="Normal"><text:span>Célimène, Fred; Legris, André.<text:s/></text:span><text:span>L'Économie de l'esclavage colonial : enquête et bilan du XVIIe au XIXe siècle</text:span><text:span>, CNRS éd., pp.109- 126, 2002</text:span></text:p>
              <text:p text:style-name="Normal"><text:span>Chapitre d'ouvrage</text:span></text:p>
              <text:p text:style-name="Normal"><text:a xlink:type="simple" xlink:href="https://shs.hal.science/halshs-00419859v1">halshs-00419859v1</text:a></text:p>
            </table:table-cell>
          </table:table-row>
        </table:table>
        <text:p text:style-name="P21"/>
        <text:p text:style-name="Heading2"><text:span text:style-name="T9">Article dans une revue (14)</text:span></text:p>
        <text:p text:style-name="P23"/>
        <table:table table:name="bdffe4" table:style-name="bdffe4">
          <table:table-column table:style-name="bdffe4.0"/>
          <table:table-row>
            <table:table-cell office:value-type="string">
              <text:p text:style-name="Normal"><text:a xlink:type="simple" xlink:href="https://shs.hal.science/halshs-01223205v1">Les débats sur la stagnation séculaire dans les années 1937-1950 : Hansen-Terborgh et Schumpeter-Sweezy</text:a></text:p>
              <text:p text:style-name="Normal"><text:a xlink:type="simple" xlink:href="https://hal.science/search/index/?q=*&amp;authFullName_s=Pierre Dockès">Pierre Dockès</text:a></text:p>
              <text:p text:style-name="Normal"><text:span>Revue Economique</text:span><text:span>, 2015, 66 (5), pp.967-992.<text:s/></text:span><text:a xlink:type="simple" xlink:href="https://dx.doi.org/10.3917/reco.665.0967">⟨10.3917/reco.665.0967⟩</text:a></text:p>
              <text:p text:style-name="Normal"><text:span>Article dans une revue</text:span></text:p>
              <text:p text:style-name="Normal"><text:a xlink:type="simple" xlink:href="https://shs.hal.science/halshs-01223205v1">halshs-01223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631v1">Demain, l'apocalypse économique ?</text:a></text:p>
              <text:p text:style-name="Normal"><text:a xlink:type="simple" xlink:href="https://hal.science/search/index/?q=*&amp;authFullName_s=Pierre Dockès">Pierre Dockès</text:a></text:p>
              <text:p text:style-name="Normal"><text:span>Grands Dossiers Des Sciences Humaines</text:span><text:span>, 2012, 2012 (28), pp.18-21</text:span></text:p>
              <text:p text:style-name="Normal"><text:span>Article dans une revue</text:span></text:p>
              <text:p text:style-name="Normal"><text:a xlink:type="simple" xlink:href="https://shs.hal.science/halshs-00794631v1">halshs-00794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624v1">L'amère mondialisation du sucre [entretien]</text:a></text:p>
              <text:p text:style-name="Normal"><text:a xlink:type="simple" xlink:href="https://hal.science/search/index/?q=*&amp;authFullName_s=Pierre Dockès">Pierre Dockès</text:a></text:p>
              <text:p text:style-name="Normal"><text:span>Grands Dossiers Des Sciences Humaines</text:span><text:span>, 2011, 2011 (24), pp.58-59</text:span></text:p>
              <text:p text:style-name="Normal"><text:span>Article dans une revue</text:span></text:p>
              <text:p text:style-name="Normal"><text:a xlink:type="simple" xlink:href="https://shs.hal.science/halshs-00794624v1">halshs-00794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086v1">Réponse à Daniel Diatkine [Sans foi ni loi, à propos du livre de Pierre Dockès]</text:a></text:p>
              <text:p text:style-name="Normal"><text:a xlink:type="simple" xlink:href="https://hal.science/search/index/?q=*&amp;authFullName_s=Pierre Dockès">Pierre Dockès</text:a></text:p>
              <text:p text:style-name="Normal"><text:span>Cahiers d'Economie Politique = Papers in political economy</text:span><text:span>, 2010, N° 58, pp.157-162.<text:s/></text:span><text:a xlink:type="simple" xlink:href="https://dx.doi.org/10.3917/cep.058.0157">⟨10.3917/cep.058.0157⟩</text:a></text:p>
              <text:p text:style-name="Normal"><text:span>Article dans une revue</text:span></text:p>
              <text:p text:style-name="Normal"><text:a xlink:type="simple" xlink:href="https://shs.hal.science/halshs-00497086v1">halshs-00497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348v1">Les fonds souverains et l'impérialisme d'émergence</text:a></text:p>
              <text:p text:style-name="Normal"><text:a xlink:type="simple" xlink:href="https://hal.science/search/index/?q=*&amp;authFullName_s=Pierre Dockès">Pierre Dockès</text:a></text:p>
              <text:p text:style-name="Normal"><text:span>Revue d'économie financière</text:span><text:span>, 2009, 2009 (HS), pp.27-38.<text:s/></text:span><text:a xlink:type="simple" xlink:href="https://dx.doi.org/10.3406/ecofi.2009.5414">⟨10.3406/ecofi.2009.5414⟩</text:a></text:p>
              <text:p text:style-name="Normal"><text:span>Article dans une revue</text:span></text:p>
              <text:p text:style-name="Normal"><text:a xlink:type="simple" xlink:href="https://shs.hal.science/halshs-00450348v1">halshs-00450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8556v1">Une terrible démangeaison de Molinari: de l'esclavage à la mise en tutelle</text:a></text:p>
              <text:p text:style-name="Normal"><text:a xlink:type="simple" xlink:href="https://hal.science/search/index/?q=*&amp;authFullName_s=Pierre Dockès">Pierre Dockès</text:a></text:p>
              <text:p text:style-name="Normal"><text:span><text:s/>Économies et sociétés. Série PE, Histoire de la pensée économique</text:span><text:span>, 2009, De l'esclavage au salariat dans l'économie coloniale : les aspects économiques de la transition au XIXe siècle / Fred Célimène, André Legris, 2009 (41), pp.1231-1268</text:span></text:p>
              <text:p text:style-name="Normal"><text:span>Article dans une revue</text:span></text:p>
              <text:p text:style-name="Normal"><text:a xlink:type="simple" xlink:href="https://shs.hal.science/halshs-00438556v1">halshs-00438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773v1">Réponse à Jean Cartelier [Hobbes ou les fondements incertains de la théorie économique]</text:a></text:p>
              <text:p text:style-name="Normal"><text:a xlink:type="simple" xlink:href="https://hal.science/search/index/?q=*&amp;authFullName_s=Pierre Dockès">Pierre Dockès</text:a></text:p>
              <text:p text:style-name="Normal"><text:span>Cahiers d'Economie Politique = Papers in political economy</text:span><text:span>, 2009, 56, pp.179-194.<text:s/></text:span><text:a xlink:type="simple" xlink:href="https://dx.doi.org/10.3917/cep.056.0179">⟨10.3917/cep.056.0179⟩</text:a></text:p>
              <text:p text:style-name="Normal"><text:span>Article dans une revue</text:span></text:p>
              <text:p text:style-name="Normal"><text:a xlink:type="simple" xlink:href="https://shs.hal.science/halshs-00384773v1">halshs-00384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344v1">Lire Walras : des fonds d'archives à l'édition et à la réinterprétation des Œuvres économiques complètes d'Auguste et Léon Walras</text:a></text:p>
              <text:p text:style-name="Normal"><text:a xlink:type="simple" xlink:href="https://hal.science/search/index/?q=*&amp;authFullName_s=Pierre Dockès">Pierre Dockès</text:a><text:span>,</text:span><text:a xlink:type="simple" xlink:href="https://hal.science/search/index/?q=*&amp;authFullName_s=Claude Mouchot">Claude Mouchot</text:a></text:p>
              <text:p text:style-name="Normal"><text:span>Cahiers d'Economie Politique = Papers in political economy</text:span><text:span>, 2009, 2009/2 (57), pp.197-210.<text:s/></text:span><text:a xlink:type="simple" xlink:href="https://dx.doi.org/10.3917/cep.057.0197">⟨10.3917/cep.057.0197⟩</text:a></text:p>
              <text:p text:style-name="Normal"><text:span>Article dans une revue</text:span></text:p>
              <text:p text:style-name="Normal"><text:a xlink:type="simple" xlink:href="https://shs.hal.science/halshs-00457344v1">halshs-00457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205v1">Lire Léon Walras et même les autres : une &amp;quot;note d'humeur</text:a></text:p>
              <text:p text:style-name="Normal"><text:a xlink:type="simple" xlink:href="https://hal.science/search/index/?q=*&amp;authFullName_s=Pierre Dockès">Pierre Dockès</text:a></text:p>
              <text:p text:style-name="Normal"><text:span>Cahiers du CERAS</text:span><text:span>, 2007, HS N° 7, pp.1-12</text:span></text:p>
              <text:p text:style-name="Normal"><text:span>Article dans une revue</text:span></text:p>
              <text:p text:style-name="Normal"><text:a xlink:type="simple" xlink:href="https://shs.hal.science/halshs-00265205v1">halshs-00265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978v1">Hobbes et l'économique</text:a></text:p>
              <text:p text:style-name="Normal"><text:a xlink:type="simple" xlink:href="https://hal.science/search/index/?q=*&amp;authFullName_s=Pierre Dockès">Pierre Dockès</text:a></text:p>
              <text:p text:style-name="Normal"><text:span>Astérion</text:span><text:span>, 2007, N° 5 (Juil. 2007), Pagination non précisée.<text:s/></text:span><text:a xlink:type="simple" xlink:href="https://dx.doi.org/10.4000/asterion.801">⟨10.4000/asterion.801⟩</text:a></text:p>
              <text:p text:style-name="Normal"><text:span>Article dans une revue</text:span></text:p>
              <text:p text:style-name="Normal"><text:a xlink:type="simple" xlink:href="https://shs.hal.science/halshs-00207978v1">halshs-00207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718v1">Léon Walras : la Vérité, l'Intérêt et la Justice réconciliés</text:a></text:p>
              <text:p text:style-name="Normal"><text:a xlink:type="simple" xlink:href="https://hal.science/search/index/?q=*&amp;authFullName_s=Pierre Dockès">Pierre Dockès</text:a></text:p>
              <text:p text:style-name="Normal"><text:span>Œconomia - History/Methodology/Philosophy</text:span><text:span>, 2006, HPE n° 38 T. XL (N° 12), pp.1777-1812</text:span></text:p>
              <text:p text:style-name="Normal"><text:span>Article dans une revue</text:span></text:p>
              <text:p text:style-name="Normal"><text:a xlink:type="simple" xlink:href="https://shs.hal.science/halshs-00188718v1">halshs-00188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717v1">Hobbes et le pouvoir</text:a></text:p>
              <text:p text:style-name="Normal"><text:a xlink:type="simple" xlink:href="https://hal.science/search/index/?q=*&amp;authFullName_s=Pierre Dockès">Pierre Dockès</text:a></text:p>
              <text:p text:style-name="Normal"><text:span>Cahiers d'Economie Politique = Papers in political economy</text:span><text:span>, 2006, 2006/1 (50), pp.7-26.<text:s/></text:span><text:a xlink:type="simple" xlink:href="https://dx.doi.org/10.3917/cep.050.0007">⟨10.3917/cep.050.0007⟩</text:a></text:p>
              <text:p text:style-name="Normal"><text:span>Article dans une revue</text:span></text:p>
              <text:p text:style-name="Normal"><text:a xlink:type="simple" xlink:href="https://shs.hal.science/halshs-00188717v1">halshs-00188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12v1">Léon Walras et la conciliation des vérités</text:a></text:p>
              <text:p text:style-name="Normal"><text:a xlink:type="simple" xlink:href="https://hal.science/search/index/?q=*&amp;authFullName_s=Pierre Dockès">Pierre Dockès</text:a></text:p>
              <text:p text:style-name="Normal"><text:span>Cahiers du CERAS</text:span><text:span>, 2005, HS N°4 (Avril 2005), pp.169-188</text:span></text:p>
              <text:p text:style-name="Normal"><text:span>Article dans une revue</text:span></text:p>
              <text:p text:style-name="Normal"><text:a xlink:type="simple" xlink:href="https://shs.hal.science/halshs-00138312v1">halshs-00138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11v1">La raison et les passions : Hobbes et l'échec d'une coordination décentralisée</text:a></text:p>
              <text:p text:style-name="Normal"><text:a xlink:type="simple" xlink:href="https://hal.science/search/index/?q=*&amp;authFullName_s=Pierre Dockès">Pierre Dockès</text:a></text:p>
              <text:p text:style-name="Normal"><text:span>Economies et sociétés (Paris)</text:span><text:span>, 2005, S. Oeconomia HPE n° 36 T. XXXIX (N° 6 (Juin 2005)), pp.1033-1089</text:span></text:p>
              <text:p text:style-name="Normal"><text:span>Article dans une revue</text:span></text:p>
              <text:p text:style-name="Normal"><text:a xlink:type="simple" xlink:href="https://shs.hal.science/halshs-00138311v1">halshs-00138311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56a29b" table:style-name="56a29b">
          <table:table-column table:style-name="56a29b.0"/>
          <table:table-row>
            <table:table-cell office:value-type="string">
              <text:p text:style-name="Normal"><text:a xlink:type="simple" xlink:href="https://shs.hal.science/halshs-03003053v2">En sortir, mais dans quel état ? De la peste à la covid-19</text:a></text:p>
              <text:p text:style-name="Normal"><text:a xlink:type="simple" xlink:href="https://hal.science/search/index/?q=*&amp;authFullName_s=Pierre Dockès">Pierre Dockè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3003053v2">halshs-03003053v2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f3122c" table:style-name="f3122c">
          <table:table-column table:style-name="f3122c.0"/>
          <table:table-row>
            <table:table-cell office:value-type="string">
              <text:p text:style-name="Normal"><text:a xlink:type="simple" xlink:href="https://shs.hal.science/halshs-00738727v1">Marx et les crises [scienceshumaines.com]</text:a></text:p>
              <text:p text:style-name="Normal"><text:a xlink:type="simple" xlink:href="https://hal.science/search/index/?q=*&amp;authFullName_s=Pierre Dockès">Pierre Dockè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38727v1">halshs-00738727v1</text:a></text:p>
            </table:table-cell>
          </table:table-row>
        </table:table>
        <text:p text:style-name="P30"/>
        <text:p text:style-name="Heading2"><text:span text:style-name="T12">N°spécial de revue/special issue (1)</text:span></text:p>
        <text:p text:style-name="P32"/>
        <table:table table:name="7bf655" table:style-name="7bf655">
          <table:table-column table:style-name="7bf655.0"/>
          <table:table-row>
            <table:table-cell office:value-type="string">
              <text:p text:style-name="Normal"><text:a xlink:type="simple" xlink:href="https://shs.hal.science/halshs-01223214v1">Fin de monde : analyses économiques du déclin et de la stagnation (1870-1950) [introd. et coord. n° 66-5 de : Revue économique]</text:a></text:p>
              <text:p text:style-name="Normal"><text:a xlink:type="simple" xlink:href="https://hal.science/search/index/?q=*&amp;authFullName_s=Pierre Dockès">Pierre Dockès</text:a><text:span>,</text:span><text:a xlink:type="simple" xlink:href="https://hal.science/search/index/?q=*&amp;authFullName_s=Marion Gaspard">Marion Gaspard</text:a><text:span>,</text:span><text:a xlink:type="simple" xlink:href="https://hal.science/search/index/?q=*&amp;authFullName_s=Rebeca Gomez Betancourt">Rebeca Gomez Betancourt</text:a></text:p>
              <text:p text:style-name="Normal"><text:span>Revue Economique</text:span><text:span>, 66-5, pp.288, 2015</text:span></text:p>
              <text:p text:style-name="Normal"><text:span>N°spécial de revue/special issue</text:span></text:p>
              <text:p text:style-name="Normal"><text:a xlink:type="simple" xlink:href="https://shs.hal.science/halshs-01223214v1">halshs-01223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ockès</dc:title>
    <dc:subject/>
    <dc:description>CV</dc:description>
    <dc:creator/>
    <dc:date>2026-05-24T05:29:41.000</dc:date>
    <meta:generator>PHPWord</meta:generator>
    <meta:initial-creator>CCSD</meta:initial-creator>
    <meta:creation-date>2026-05-24T05:29:41.000</meta:creation-date>
    <meta:keyword/>
    <meta:user-defined meta:name="Category"/>
    <meta:user-defined meta:name="Company"/>
    <meta:user-defined meta:name="Manager"/>
  </office:meta>
</office:document-meta>
</file>