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8915" style:family="table">
      <style:table-properties style:rel-width="100" table:align="center"/>
    </style:style>
    <style:style style:name="c38915.0" style:family="table-column">
      <style:table-column-properties style:column-width="0.00cm"/>
    </style:style>
    <style:style style:name="4e1840" style:family="table">
      <style:table-properties style:rel-width="100" table:align="center"/>
    </style:style>
    <style:style style:name="4e1840.0" style:family="table-column">
      <style:table-column-properties style:column-width="0.00cm"/>
    </style:style>
    <style:style style:name="40e23d" style:family="table">
      <style:table-properties style:rel-width="100" table:align="center"/>
    </style:style>
    <style:style style:name="40e23d.0" style:family="table-column">
      <style:table-column-properties style:column-width="0.00cm"/>
    </style:style>
    <style:style style:name="1fdb91" style:family="table">
      <style:table-properties style:rel-width="100" table:align="center"/>
    </style:style>
    <style:style style:name="1fdb91.0" style:family="table-column">
      <style:table-column-properties style:column-width="0.00cm"/>
    </style:style>
    <style:style style:name="af3c26" style:family="table">
      <style:table-properties style:rel-width="100" table:align="center"/>
    </style:style>
    <style:style style:name="af3c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MMANUEL BOUR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emmanuel-bournet">pierre-emmanuel-bour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25-5937">0000-0001-9625-59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443221">1704432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2)</text:span></text:p>
        <text:p text:style-name="P19"/>
        <table:table table:name="c38915" table:style-name="c38915">
          <table:table-column table:style-name="c38915.0"/>
          <table:table-row>
            <table:table-cell office:value-type="string">
              <text:p text:style-name="Normal"><text:a xlink:type="simple" xlink:href="https://hal.science/hal-05369419v1">Variation analysis of natural ventilation and air temperature within a greenhouse cluster using a large-scale 3D CFD modelling</text:a></text:p>
              <text:p text:style-name="Normal"><text:a xlink:type="simple" xlink:href="https://hal.science/search/index/?q=*&amp;authFullName_s=Ran Liu">Ran Liu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José Luis Guzmán">José Luis Guzmán</text:a><text:span>,</text:span><text:a xlink:type="simple" xlink:href="https://hal.science/search/index/?q=*&amp;authFullName_s=Qian Tingting">Qian Tingting</text:a><text:span>,</text:span><text:a xlink:type="simple" xlink:href="https://hal.science/search/index/?q=*&amp;authFullName_s=Ming Li">Ming Li</text:a><text:span>et al.</text:span></text:p>
              <text:p text:style-name="Normal"><text:span>Computers and Electronics in Agriculture</text:span><text:span>, 2026, 240, pp.111220.<text:s/></text:span><text:a xlink:type="simple" xlink:href="https://dx.doi.org/10.1016/j.compag.2025.111220">⟨10.1016/j.compag.2025.111220⟩</text:a></text:p>
              <text:p text:style-name="Normal"><text:span>Article dans une revue</text:span></text:p>
              <text:p text:style-name="Normal"><text:a xlink:type="simple" xlink:href="https://hal.science/hal-05369419v1">hal-0536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781v1">Urban tree architectural modifications over the growing season and water restriction significantly contribute to variations in climate services</text:a></text:p>
              <text:p text:style-name="Normal"><text:a xlink:type="simple" xlink:href="https://hal.science/search/index/?q=*&amp;authFullName_s=Dorine Canonne">Dorine Canonne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Julien Thierry">Julien Thierry</text:a><text:span>,</text:span><text:a xlink:type="simple" xlink:href="https://hal.science/search/index/?q=*&amp;authFullName_s=Camille Bras">Camille Bras</text:a><text:span>,</text:span><text:a xlink:type="simple" xlink:href="https://hal.science/search/index/?q=*&amp;authFullName_s=Bénédicte Dubuc">Bénédicte Dubuc</text:a><text:span>et al.</text:span></text:p>
              <text:p text:style-name="Normal"><text:span>Agricultural and Forest Meteorology</text:span><text:span>, 2025, 372,<text:s/></text:span><text:a xlink:type="simple" xlink:href="https://dx.doi.org/10.1016/j.agrformet.2025.110694">⟨10.1016/j.agrformet.2025.110694⟩</text:a></text:p>
              <text:p text:style-name="Normal"><text:span>Article dans une revue</text:span></text:p>
              <text:p text:style-name="Normal"><text:a xlink:type="simple" xlink:href="https://hal.science/hal-05127781v1">hal-0512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93v1">A reduced-scale canyon street to study tree climate benefits: summer 2020 data with well-watered apple trees</text:a></text:p>
              <text:p text:style-name="Normal"><text:a xlink:type="simple" xlink:href="https://hal.science/search/index/?q=*&amp;authFullName_s=Sophie Herpin">Sophie Herpin</text:a><text:span>,</text:span><text:a xlink:type="simple" xlink:href="https://hal.science/search/index/?q=*&amp;authFullName_s=Souleymane Mballo">Souleymane Mballo</text:a><text:span>,</text:span><text:a xlink:type="simple" xlink:href="https://hal.science/search/index/?q=*&amp;authFullName_s=Melvin Manteau">Melvin Manteau</text:a><text:span>,</text:span><text:a xlink:type="simple" xlink:href="https://hal.science/search/index/?q=*&amp;authFullName_s=Dominique Lemesle">Dominique Lemesle</text:a><text:span>,</text:span><text:a xlink:type="simple" xlink:href="https://hal.science/search/index/?q=*&amp;authFullName_s=Agathe Boukouya">Agathe Boukouya</text:a><text:span>et al.</text:span></text:p>
              <text:p text:style-name="Normal"><text:span>Scientific Data<text:s/></text:span><text:span>, 2024, 11, pp.1015.<text:s/></text:span><text:a xlink:type="simple" xlink:href="https://dx.doi.org/10.1038/s41597-024-03650-0">⟨10.1038/s41597-024-03650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05993v1">hal-0470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81v2">Development of a Machine Learning Natural Ventilation Rate Model by Studying the Wind Field Inside and Around Multiple Rows Chinese Solar Greenhouses</text:a></text:p>
              <text:p text:style-name="Normal"><text:a xlink:type="simple" xlink:href="https://hal.science/search/index/?q=*&amp;authFullName_s=Ran Liu">Ran Liu</text:a><text:span>,</text:span><text:a xlink:type="simple" xlink:href="https://hal.science/search/index/?q=*&amp;authFullName_s=Yunyan Shi">Yunyan Sh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Kaige Liu">Kaige Liu</text:a></text:p>
              <text:p text:style-name="Normal"><text:span>Horticulturae</text:span><text:span>, 2024, 10 (11), pp.1226.<text:s/></text:span><text:a xlink:type="simple" xlink:href="https://dx.doi.org/10.20944/preprints202411.0077.v1">⟨10.20944/preprints202411.0077.v1⟩</text:a></text:p>
              <text:p text:style-name="Normal"><text:span>Article dans une revue</text:span></text:p>
              <text:p text:style-name="Normal"><text:a xlink:type="simple" xlink:href="https://hal.science/hal-04770981v2">hal-04770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582v1">Impact of a water restriction on the summer climatic benefits of trees inside an outdoor street canyon scale model</text:a></text:p>
              <text:p text:style-name="Normal"><text:a xlink:type="simple" xlink:href="https://hal.science/search/index/?q=*&amp;authFullName_s=J. Thierry">J. Thierry</text:a><text:span>,</text:span><text:a xlink:type="simple" xlink:href="https://hal.science/search/index/?q=*&amp;authFullName_s=S. Herpin">S. Herpin</text:a><text:span>,</text:span><text:a xlink:type="simple" xlink:href="https://hal.science/search/index/?q=*&amp;authFullName_s=R. Levi">R. Levi</text:a><text:span>,</text:span><text:a xlink:type="simple" xlink:href="https://hal.science/search/index/?q=*&amp;authFullName_s=D. Canonne">D. Canonne</text:a><text:span>,</text:span><text:a xlink:type="simple" xlink:href="https://hal.science/search/index/?q=*&amp;authFullName_s=Sabine Demotes-Mainard">Sabine Demotes-Mainard</text:a><text:span>et al.</text:span></text:p>
              <text:p text:style-name="Normal"><text:span>Building and Environment</text:span><text:span>, 2024, 261, pp.111722.<text:s/></text:span><text:a xlink:type="simple" xlink:href="https://dx.doi.org/10.1016/j.buildenv.2024.111722">⟨10.1016/j.buildenv.2024.111722⟩</text:a></text:p>
              <text:p text:style-name="Normal"><text:span>Article dans une revue</text:span></text:p>
              <text:p text:style-name="Normal"><text:a xlink:type="simple" xlink:href="https://hal.science/hal-04617582v1">hal-0461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24v1">Use of computational fluid dynamic tools to model the coupling of plant canopy activity and climate in greenhouses and closed plant growth systems: A review</text:a></text:p>
              <text:p text:style-name="Normal"><text:a xlink:type="simple" xlink:href="https://hal.science/search/index/?q=*&amp;authFullName_s=Hicham Fatnassi">Hicham Fatnass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Jean-Claude Roy">Jean-Claude Roy</text:a><text:span>,</text:span><text:a xlink:type="simple" xlink:href="https://hal.science/search/index/?q=*&amp;authFullName_s=Francisco Domingo Molina Aiz">Francisco Domingo Molina Aiz</text:a><text:span>et al.</text:span></text:p>
              <text:p text:style-name="Normal"><text:span>Biosystems Engineering</text:span><text:span>, 2023, 230, pp.388 - 408.<text:s/></text:span><text:a xlink:type="simple" xlink:href="https://dx.doi.org/10.1016/j.biosystemseng.2023.04.016">⟨10.1016/j.biosystemseng.2023.04.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4324v1">hal-0422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218v1">Impacts of the urban environment on well-watered tree architectural development and tree climate services</text:a></text:p>
              <text:p text:style-name="Normal"><text:a xlink:type="simple" xlink:href="https://hal.science/search/index/?q=*&amp;authFullName_s=Sabine Demotes-Mainard">Sabine Demotes-Mainard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Agathe Boukouya">Agathe Boukouya</text:a><text:span>,</text:span><text:a xlink:type="simple" xlink:href="https://hal.science/search/index/?q=*&amp;authFullName_s=Souleymane Mballo">Souleymane Mballo</text:a><text:span>,</text:span><text:a xlink:type="simple" xlink:href="https://hal.science/search/index/?q=*&amp;authFullName_s=Bénédicte Dubuc">Bénédicte Dubuc</text:a><text:span>et al.</text:span></text:p>
              <text:p text:style-name="Normal"><text:span>Acta Horticulturae</text:span><text:span>, 2023, 1374, pp.189-196.<text:s/></text:span><text:a xlink:type="simple" xlink:href="https://dx.doi.org/10.17660/ActaHortic.2023.1374.24">⟨10.17660/ActaHortic.2023.1374.24⟩</text:a></text:p>
              <text:p text:style-name="Normal"><text:span>Article dans une revue</text:span></text:p>
              <text:p text:style-name="Normal"><text:a xlink:type="simple" xlink:href="https://hal.inrae.fr/hal-04283218v1">hal-0428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85v1">Optimizing photosynthetic activity of high-wire cucumber production systems using a functional-structural plant modeling approach</text:a></text:p>
              <text:p text:style-name="Normal"><text:a xlink:type="simple" xlink:href="https://hal.science/search/index/?q=*&amp;authFullName_s=Gerhard Buck-Sorlin">Gerhard Buck-Sorlin</text:a><text:span>,</text:span><text:a xlink:type="simple" xlink:href="https://hal.science/search/index/?q=*&amp;authFullName_s=P.E. Bournet">P.E. Bournet</text:a><text:span>,</text:span><text:a xlink:type="simple" xlink:href="https://hal.science/search/index/?q=*&amp;authFullName_s=L. Rossdeutsch">L. Rossdeutsch</text:a><text:span>,</text:span><text:a xlink:type="simple" xlink:href="https://hal.science/search/index/?q=*&amp;authFullName_s=V. Truffault">V. Truffault</text:a></text:p>
              <text:p text:style-name="Normal"><text:span>Acta Horticulturae</text:span><text:span>, 2023, 1377, pp.85-92.<text:s/></text:span><text:a xlink:type="simple" xlink:href="https://dx.doi.org/10.17660/ActaHortic.2023.1377.10">⟨10.17660/ActaHortic.2023.1377.10⟩</text:a></text:p>
              <text:p text:style-name="Normal"><text:span>Article dans une revue</text:span></text:p>
              <text:p text:style-name="Normal"><text:a xlink:type="simple" xlink:href="https://hal.science/hal-05508885v1">hal-05508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8390v1">How to evaluate nature-based solutions performance for microclimate, water and soil management issues – Available tools and methods from Nature4Cities European project results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Philippe Bodénan">Philippe Bodénan</text:a><text:span>,</text:span><text:a xlink:type="simple" xlink:href="https://hal.science/search/index/?q=*&amp;authFullName_s=Ágnes Gulyás">Ágnes Gulyás</text:a><text:span>,</text:span><text:a xlink:type="simple" xlink:href="https://hal.science/search/index/?q=*&amp;authFullName_s=Márton Kiss">Márton Kiss</text:a><text:span>et al.</text:span></text:p>
              <text:p text:style-name="Normal"><text:span>Ecological Indicators</text:span><text:span>, 2021, 125, pp.107556.<text:s/></text:span><text:a xlink:type="simple" xlink:href="https://dx.doi.org/10.1016/j.ecolind.2021.107556">⟨10.1016/j.ecolind.2021.107556⟩</text:a></text:p>
              <text:p text:style-name="Normal"><text:span>Article dans une revue</text:span></text:p>
              <text:p text:style-name="Normal"><text:a xlink:type="simple" xlink:href="https://hal.inrae.fr/hal-03298390v1">hal-032983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1272v1">Using CFD to improve the irrigation strategy for growing ornamental plants inside a greenhouse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Biosystems Engineering</text:span><text:span>, 2019, 186, pp.130-145.<text:s/></text:span><text:a xlink:type="simple" xlink:href="https://dx.doi.org/10.1016/j.biosystemseng.2019.06.021">⟨10.1016/j.biosystemseng.2019.06.021⟩</text:a></text:p>
              <text:p text:style-name="Normal"><text:span>Article dans une revue</text:span></text:p>
              <text:p text:style-name="Normal"><text:a xlink:type="simple" xlink:href="https://institut-agro-rennes-angers.hal.science/hal-02271272v1">hal-022712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12539v1">Modelling the impact of air discharges caused by natural ventilation in a poultry house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Biosystems Engineering</text:span><text:span>, 2019, 180, pp.168-181.<text:s/></text:span><text:a xlink:type="simple" xlink:href="https://dx.doi.org/10.1016/j.biosystemseng.2019.02.001">⟨10.1016/j.biosystemseng.2019.02.001⟩</text:a></text:p>
              <text:p text:style-name="Normal"><text:span>Article dans une revue</text:span></text:p>
              <text:p text:style-name="Normal"><text:a xlink:type="simple" xlink:href="https://institut-agro-rennes-angers.hal.science/hal-02112539v1">hal-021125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28486v1">Assessment using CFD of the wind direction on the air discharges caused by natural ventilation of a poultry house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Environmental Monitoring and Assessment</text:span><text:span>, 2018, 190 (12), pp.15.<text:s/></text:span><text:a xlink:type="simple" xlink:href="https://dx.doi.org/10.1007/s10661-018-7105-5">⟨10.1007/s10661-018-7105-5⟩</text:a></text:p>
              <text:p text:style-name="Normal"><text:span>Article dans une revue</text:span></text:p>
              <text:p text:style-name="Normal"><text:a xlink:type="simple" xlink:href="https://institut-agro-rennes-angers.hal.science/hal-01928486v1">hal-019284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42589v1">Effects of a set of water restrictions on potted ornamental crops grown in greenhouses – influence on New Guinea impatiens quality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/text:p>
              <text:p text:style-name="Normal"><text:span>Acta Horticulturae</text:span><text:span>, 2018, 1227, pp.425-434.<text:s/></text:span><text:a xlink:type="simple" xlink:href="https://dx.doi.org/10.17660/ActaHortic.2018.1227.53">⟨10.17660/ActaHortic.2018.1227.53⟩</text:a></text:p>
              <text:p text:style-name="Normal"><text:span>Article dans une revue</text:span></text:p>
              <text:p text:style-name="Normal"><text:a xlink:type="simple" xlink:href="https://institut-agro-rennes-angers.hal.science/hal-02142589v1">hal-021425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42567v1">Computational fluid dynamics modelling of crop-microclimate interactions for plants under water restriction inside a greenhouse compartment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Acta Horticulturae</text:span><text:span>, 2018, 1227, pp.45-52.<text:s/></text:span><text:a xlink:type="simple" xlink:href="https://dx.doi.org/10.17660/ActaHortic.2018.1227.5">⟨10.17660/ActaHortic.2018.1227.5⟩</text:a></text:p>
              <text:p text:style-name="Normal"><text:span>Article dans une revue</text:span></text:p>
              <text:p text:style-name="Normal"><text:a xlink:type="simple" xlink:href="https://institut-agro-rennes-angers.hal.science/hal-02142567v1">hal-021425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2937v1">Development of a CFD crop submodel for simulating microclimate and transpiration of ornamental plants grown in a greenhouse under water restriction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Computers and Electronics in Agriculture</text:span><text:span>, 2018, 149 (June 2018), pp.26-40.<text:s/></text:span><text:a xlink:type="simple" xlink:href="https://dx.doi.org/10.1016/j.compag.2017.06.021">⟨10.1016/j.compag.2017.06.021⟩</text:a></text:p>
              <text:p text:style-name="Normal"><text:span>Article dans une revue</text:span></text:p>
              <text:p text:style-name="Normal"><text:a xlink:type="simple" xlink:href="https://institut-agro-rennes-angers.hal.science/hal-01562937v1">hal-0156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500v1">Effect of the greenhouse design on the thermal behavior and microclimate distribution in greenhouses installed under semi-arid climate</text:a></text:p>
              <text:p text:style-name="Normal"><text:a xlink:type="simple" xlink:href="https://hal.science/search/index/?q=*&amp;authFullName_s=Kamel Mesmoudi">Kamel Mesmoudi</text:a><text:span>,</text:span><text:a xlink:type="simple" xlink:href="https://hal.science/search/index/?q=*&amp;authFullName_s=K. H. Meguallati">K. H. Meguallati</text:a><text:span>,</text:span><text:a xlink:type="simple" xlink:href="https://hal.science/search/index/?q=*&amp;authFullName_s=Pierre-Emmanuel Bournet">Pierre-Emmanuel Bournet</text:a></text:p>
              <text:p text:style-name="Normal"><text:span>Heat Transfer—Asian Research</text:span><text:span>, 2017, 35 (3), pp.n/a-n/a.<text:s/></text:span><text:a xlink:type="simple" xlink:href="https://dx.doi.org/10.1002/htj.21274">⟨10.1002/htj.21274⟩</text:a></text:p>
              <text:p text:style-name="Normal"><text:span>Article dans une revue</text:span></text:p>
              <text:p text:style-name="Normal"><text:a xlink:type="simple" xlink:href="https://hal.science/hal-01524500v1">hal-015245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38v1">Ability of multiplicative models to simulate stomatal resistance along plant growth: application to New Guinea impatiens grown in a greenhouse</text:a></text:p>
              <text:p text:style-name="Normal"><text:a xlink:type="simple" xlink:href="https://hal.science/search/index/?q=*&amp;authFullName_s=Mathilde Sourgnes">Mathilde Sourgnes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et al.</text:span></text:p>
              <text:p text:style-name="Normal"><text:span>Acta Horticulturae</text:span><text:span>, 2017, 1170, pp.409 - 416.<text:s/></text:span><text:a xlink:type="simple" xlink:href="https://dx.doi.org/10.17660/ActaHortic.2017.1170.50">⟨10.17660/ActaHortic.2017.1170.50⟩</text:a></text:p>
              <text:p text:style-name="Normal"><text:span>Article dans une revue</text:span></text:p>
              <text:p text:style-name="Normal"><text:a xlink:type="simple" xlink:href="https://institut-agro-rennes-angers.hal.science/hal-01705938v1">hal-017059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17756v1">Thermal analysis of greenhouses installed under semi arid climate</text:a></text:p>
              <text:p text:style-name="Normal"><text:a xlink:type="simple" xlink:href="https://hal.science/search/index/?q=*&amp;authFullName_s=Kamel Mesmoudi">Kamel Mesmoudi</text:a><text:span>,</text:span><text:a xlink:type="simple" xlink:href="https://hal.science/search/index/?q=*&amp;authFullName_s=Kheireddine Meguellati">Kheireddine Meguellati</text:a><text:span>,</text:span><text:a xlink:type="simple" xlink:href="https://hal.science/search/index/?q=*&amp;authFullName_s=Pierre-Emmanuel Bournet">Pierre-Emmanuel Bournet</text:a></text:p>
              <text:p text:style-name="Normal"><text:span>International Journal of Heat and Technology</text:span><text:span>, 2017, 35 (3), pp.474-486.<text:s/></text:span><text:a xlink:type="simple" xlink:href="https://dx.doi.org/10.18280/ijht.350304">⟨10.18280/ijht.350304⟩</text:a></text:p>
              <text:p text:style-name="Normal"><text:span>Article dans une revue</text:span></text:p>
              <text:p text:style-name="Normal"><text:a xlink:type="simple" xlink:href="https://institut-agro-rennes-angers.hal.science/hal-01817756v1">hal-018177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28v1">Stomatal resistance modelling using the full factorial design: application to the New Guinea impatiens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Christophe Migeon">Christophe Migeon</text:a><text:span>,</text:span><text:a xlink:type="simple" xlink:href="https://hal.science/search/index/?q=*&amp;authFullName_s=Etienne E. Chantoiseau">Etienne E. Chantoiseau</text:a><text:span>et al.</text:span></text:p>
              <text:p text:style-name="Normal"><text:span>Acta Horticulturae</text:span><text:span>, 2017, 88 (1170), pp.399 - 408.<text:s/></text:span><text:a xlink:type="simple" xlink:href="https://dx.doi.org/10.17660/ActaHortic.2017.1170.49">⟨10.17660/ActaHortic.2017.1170.49⟩</text:a></text:p>
              <text:p text:style-name="Normal"><text:span>Article dans une revue</text:span></text:p>
              <text:p text:style-name="Normal"><text:a xlink:type="simple" xlink:href="https://institut-agro-rennes-angers.hal.science/hal-01705928v1">hal-017059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64283v1">Improving water use efficiency for ornamental crops grown in greenhouses: a substrate-plant-atmosphere model validation for transpiration prediction</text:a></text:p>
              <text:p text:style-name="Normal"><text:a xlink:type="simple" xlink:href="https://hal.science/search/index/?q=*&amp;authFullName_s=Patrice Cannavo">Patrice Cannavo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Pierre-Emmanuel Bournet">Pierre-Emmanuel Bournet</text:a></text:p>
              <text:p text:style-name="Normal"><text:span>Acta Horticulturae</text:span><text:span>, 2017, 1182, pp.161 - 168.<text:s/></text:span><text:a xlink:type="simple" xlink:href="https://dx.doi.org/10.17660/ActaHortic.2017.1182.19">⟨10.17660/ActaHortic.2017.1182.19⟩</text:a></text:p>
              <text:p text:style-name="Normal"><text:span>Article dans une revue</text:span></text:p>
              <text:p text:style-name="Normal"><text:a xlink:type="simple" xlink:href="https://institut-agro-rennes-angers.hal.science/hal-01764283v1">hal-017642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33v1">Modelling the stomatal resistance under water comfort and restriction to assess the transpiration of a greenhouse New Guinea impatiens crop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Christophe C Migeon">Christophe C Migeon</text:a><text:span>et al.</text:span></text:p>
              <text:p text:style-name="Normal"><text:span>Acta Horticulturae</text:span><text:span>, 2017, 1170, pp.611 - 618.<text:s/></text:span><text:a xlink:type="simple" xlink:href="https://dx.doi.org/10.17660/ActaHortic.2017.1170.76">⟨10.17660/ActaHortic.2017.1170.76⟩</text:a></text:p>
              <text:p text:style-name="Normal"><text:span>Article dans une revue</text:span></text:p>
              <text:p text:style-name="Normal"><text:a xlink:type="simple" xlink:href="https://institut-agro-rennes-angers.hal.science/hal-01705933v1">hal-017059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3674v1">Stomatal resistance of New Guinea Impatiens pot plants. Part 2: Model extension for water restriction and application to irrigation scheduling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Sylvain Charpentier">Sylvain Charpentier</text:a><text:span>et al.</text:span></text:p>
              <text:p text:style-name="Normal"><text:span>Biosystems Engineering</text:span><text:span>, 2016, 149, pp.82-93.<text:s/></text:span><text:a xlink:type="simple" xlink:href="https://dx.doi.org/10.1016/j.biosystemseng.2016.07.001">⟨10.1016/j.biosystemseng.2016.07.001⟩</text:a></text:p>
              <text:p text:style-name="Normal"><text:span>Article dans une revue</text:span></text:p>
              <text:p text:style-name="Normal"><text:a xlink:type="simple" xlink:href="https://api.istex.fr/ark:/67375/6H6-B2CZ2561-2/fulltext.pdf?sid=hal">istex</text:a></text:p>
              <text:p text:style-name="Normal"><text:a xlink:type="simple" xlink:href="https://institut-agro-rennes-angers.hal.science/hal-01523674v1">hal-015236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257561v1">Heat-pump dehumidifier as an efficient device to prevent condensation in horticultural greenhouses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Gérard Chasseriaux">Gérard Chasseriaux</text:a><text:span>,</text:span><text:a xlink:type="simple" xlink:href="https://hal.science/search/index/?q=*&amp;authFullName_s=Pierre-Emmanuel Bournet">Pierre-Emmanuel Bournet</text:a></text:p>
              <text:p text:style-name="Normal"><text:span>Biosystems Engineering</text:span><text:span>, 2016, 142, pp.27-41.<text:s/></text:span><text:a xlink:type="simple" xlink:href="https://dx.doi.org/10.1016/j.biosystemseng.2015.11.011">⟨10.1016/j.biosystemseng.2015.11.011⟩</text:a></text:p>
              <text:p text:style-name="Normal"><text:span>Article dans une revue</text:span></text:p>
              <text:p text:style-name="Normal"><text:a xlink:type="simple" xlink:href="https://institut-agro-rennes-angers.hal.science/hal-01257561v1">hal-012575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3672v1">Computational modelling of thermal and humidity gradients for a naturally ventilated poultry house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Biosystems Engineering</text:span><text:span>, 2016, 151, pp.273-285.<text:s/></text:span><text:a xlink:type="simple" xlink:href="https://dx.doi.org/10.1016/j.biosystemseng.2016.09.012">⟨10.1016/j.biosystemseng.2016.09.012⟩</text:a></text:p>
              <text:p text:style-name="Normal"><text:span>Article dans une revue</text:span></text:p>
              <text:p text:style-name="Normal"><text:a xlink:type="simple" xlink:href="https://api.istex.fr/ark:/67375/6H6-8F9HGJSN-8/fulltext.pdf?sid=hal">istex</text:a></text:p>
              <text:p text:style-name="Normal"><text:a xlink:type="simple" xlink:href="https://institut-agro-rennes-angers.hal.science/hal-01523672v1">hal-015236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3676v1">Stomatal resistance of New Guinea Impatiens pot plants. Part 1: Model development for well watered plants based on design of experiments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athilde Sourgnes">Mathilde Sourgnes</text:a></text:p>
              <text:p text:style-name="Normal"><text:span>Biosystems Engineering</text:span><text:span>, 2016, 149, pp.112-124.<text:s/></text:span><text:a xlink:type="simple" xlink:href="https://dx.doi.org/10.1016/j.biosystemseng.2016.05.004">⟨10.1016/j.biosystemseng.2016.05.004⟩</text:a></text:p>
              <text:p text:style-name="Normal"><text:span>Article dans une revue</text:span></text:p>
              <text:p text:style-name="Normal"><text:a xlink:type="simple" xlink:href="https://api.istex.fr/ark:/67375/6H6-ZPHRL9MH-X/fulltext.pdf?sid=hal">istex</text:a></text:p>
              <text:p text:style-name="Normal"><text:a xlink:type="simple" xlink:href="https://institut-agro-rennes-angers.hal.science/hal-01523676v1">hal-0152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77v1">Modelling heat and mass transfer of a broiler house using computational fluid dynamics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Biosystems Engineering</text:span><text:span>, 2015, 136, pp.25-38.<text:s/></text:span><text:a xlink:type="simple" xlink:href="https://dx.doi.org/10.1016/j.biosystemseng.2015.05.004">⟨10.1016/j.biosystemseng.2015.05.004⟩</text:a></text:p>
              <text:p text:style-name="Normal"><text:span>Article dans une revue</text:span></text:p>
              <text:p text:style-name="Normal"><text:a xlink:type="simple" xlink:href="https://api.istex.fr/ark:/67375/6H6-8HQB7RFB-3/fulltext.pdf?sid=hal">istex</text:a></text:p>
              <text:p text:style-name="Normal"><text:a xlink:type="simple" xlink:href="https://hal.science/hal-01461077v1">hal-014610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37218v1">Co-simulation of the Microclimate inside a Greenhouse by Coupling Energy and CFD Models</text:a></text:p>
              <text:p text:style-name="Normal"><text:a xlink:type="simple" xlink:href="https://hal.science/search/index/?q=*&amp;authFullName_s=L. Serir">L. Serir</text:a><text:span>,</text:span><text:a xlink:type="simple" xlink:href="https://hal.science/search/index/?q=*&amp;authFullName_s=Pierre-Emmanuel Bournet">Pierre-Emmanuel Bournet</text:a></text:p>
              <text:p text:style-name="Normal"><text:span>Acta Horticulturae</text:span><text:span>, 2014, 1037, pp.1043-1048</text:span></text:p>
              <text:p text:style-name="Normal"><text:span>Article dans une revue</text:span></text:p>
              <text:p text:style-name="Normal"><text:a xlink:type="simple" xlink:href="https://institut-agro-rennes-angers.hal.science/hal-01537218v1">hal-015372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6039v1">A dehumidification strategy to avoid condensation on plants and spare energy in greenhouse</text:a></text:p>
              <text:p text:style-name="Normal"><text:a xlink:type="simple" xlink:href="https://hal.science/search/index/?q=*&amp;authFullName_s=Gérard Chasseriaux">Gérard Chasseriaux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Pierre-Emmanuel Bournet">Pierre-Emmanuel Bournet</text:a></text:p>
              <text:p text:style-name="Normal"><text:span>Acta Horticulturae</text:span><text:span>, 2014, pp.453-460</text:span></text:p>
              <text:p text:style-name="Normal"><text:span>Article dans une revue</text:span></text:p>
              <text:p text:style-name="Normal"><text:a xlink:type="simple" xlink:href="https://institut-agro-rennes-angers.hal.science/hal-01526039v1">hal-015260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6013v1">CFD simulations of the night-time condensation inside a closed glasshouse: Sensitivity analysis to outside external conditions, heating and glass properties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Vianney Danjou">Vianney Danjou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Christophe C Migeon">Christophe C Migeon</text:a></text:p>
              <text:p text:style-name="Normal"><text:span>Biosystems Engineering</text:span><text:span>, 2014, 127, pp.159-175.<text:s/></text:span><text:a xlink:type="simple" xlink:href="https://dx.doi.org/10.1016/j.biosystemseng.2014.08.017">⟨10.1016/j.biosystemseng.2014.08.017⟩</text:a></text:p>
              <text:p text:style-name="Normal"><text:span>Article dans une revue</text:span></text:p>
              <text:p text:style-name="Normal"><text:a xlink:type="simple" xlink:href="https://api.istex.fr/ark:/67375/6H6-4N5NR7PV-B/fulltext.pdf?sid=hal">istex</text:a></text:p>
              <text:p text:style-name="Normal"><text:a xlink:type="simple" xlink:href="https://institut-agro-rennes-angers.hal.science/hal-01526013v1">hal-015260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6195v1">Is the Penman-Monteith model adapted to predict crop transpiration under greenhouse conditions? Application to a New Guinea Impatiens crop</text:a></text:p>
              <text:p text:style-name="Normal"><text:a xlink:type="simple" xlink:href="https://hal.science/search/index/?q=*&amp;authFullName_s=B. Morille">B. Morille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Pierre-Emmanuel Bournet">Pierre-Emmanuel Bournet</text:a></text:p>
              <text:p text:style-name="Normal"><text:span>Scientia Horticulturae</text:span><text:span>, 2013, 152, pp.80-91.<text:s/></text:span><text:a xlink:type="simple" xlink:href="https://dx.doi.org/10.1016/j.scienta.2013.01.010">⟨10.1016/j.scienta.2013.01.010⟩</text:a></text:p>
              <text:p text:style-name="Normal"><text:span>Article dans une revue</text:span></text:p>
              <text:p text:style-name="Normal"><text:a xlink:type="simple" xlink:href="https://api.istex.fr/ark:/67375/6H6-SW0M8X9N-J/fulltext.pdf?sid=hal">istex</text:a></text:p>
              <text:p text:style-name="Normal"><text:a xlink:type="simple" xlink:href="https://institut-agro-rennes-angers.hal.science/hal-01526195v1">hal-015261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6199v1">Numerical Simulation of the Airflow and Temperature Distribution in a Closed Empty Venlo Glasshouse under Hot and Arid Climate</text:a></text:p>
              <text:p text:style-name="Normal"><text:a xlink:type="simple" xlink:href="https://hal.science/search/index/?q=*&amp;authFullName_s=Kamel Mesmoudi">Kamel Mesmoudi</text:a><text:span>,</text:span><text:a xlink:type="simple" xlink:href="https://hal.science/search/index/?q=*&amp;authFullName_s=B. Zitouni">B. Zitouni</text:a><text:span>,</text:span><text:a xlink:type="simple" xlink:href="https://hal.science/search/index/?q=*&amp;authFullName_s=T. Outtas">T. Outtas</text:a><text:span>,</text:span><text:a xlink:type="simple" xlink:href="https://hal.science/search/index/?q=*&amp;authFullName_s=Pierre-Emmanuel Bournet">Pierre-Emmanuel Bournet</text:a></text:p>
              <text:p text:style-name="Normal"><text:span>Acta Horticulturae</text:span><text:span>, 2013, 1008, pp.235-240</text:span></text:p>
              <text:p text:style-name="Normal"><text:span>Article dans une revue</text:span></text:p>
              <text:p text:style-name="Normal"><text:a xlink:type="simple" xlink:href="https://institut-agro-rennes-angers.hal.science/hal-01526199v1">hal-015261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6196v1">Coupling Global and Distributed Climate Models to Better Assess Heat Transfers through the Cover of a Greenhouse</text:a></text:p>
              <text:p text:style-name="Normal"><text:a xlink:type="simple" xlink:href="https://hal.science/search/index/?q=*&amp;authFullName_s=L. Serir">L. Serir</text:a><text:span>,</text:span><text:a xlink:type="simple" xlink:href="https://hal.science/search/index/?q=*&amp;authFullName_s=A. Bouhdjar">A. Bouhdjar</text:a><text:span>,</text:span><text:a xlink:type="simple" xlink:href="https://hal.science/search/index/?q=*&amp;authFullName_s=Pierre-Emmanuel Bournet">Pierre-Emmanuel Bournet</text:a></text:p>
              <text:p text:style-name="Normal"><text:span>Acta Horticulturae</text:span><text:span>, 2013, 1008, pp.303-308</text:span></text:p>
              <text:p text:style-name="Normal"><text:span>Article dans une revue</text:span></text:p>
              <text:p text:style-name="Normal"><text:a xlink:type="simple" xlink:href="https://institut-agro-rennes-angers.hal.science/hal-01526196v1">hal-015261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6197v1">w Night Time CFD Simulations of the Distributed Climate inside a Glasshouse</text:a></text:p>
              <text:p text:style-name="Normal"><text:a xlink:type="simple" xlink:href="https://hal.science/search/index/?q=*&amp;authFullName_s=B. Morille">B. Morille</text:a><text:span>,</text:span><text:a xlink:type="simple" xlink:href="https://hal.science/search/index/?q=*&amp;authFullName_s=R. Genez">R. Genez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H. B. Ali">H. B. Ali</text:a></text:p>
              <text:p text:style-name="Normal"><text:span>Acta Horticulturae</text:span><text:span>, 2013, 1008, pp.201-206</text:span></text:p>
              <text:p text:style-name="Normal"><text:span>Article dans une revue</text:span></text:p>
              <text:p text:style-name="Normal"><text:a xlink:type="simple" xlink:href="https://institut-agro-rennes-angers.hal.science/hal-01526197v1">hal-015261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36v1">Corrigendum to &amp;quot;Measurement and CFD simulation of microclimate characteristics and transpiration of an Impatiens pot plant crop in a greenhouse&amp;quot; [Biosyst. Eng. 112 (1) (2012) 22-34]</text:a></text:p>
              <text:p text:style-name="Normal"><text:a xlink:type="simple" xlink:href="https://hal.science/search/index/?q=*&amp;authFullName_s=A. Kichah">A. Kichah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T. Boulard">T. Boulard</text:a></text:p>
              <text:p text:style-name="Normal"><text:span>Biosystems Engineering</text:span><text:span>, 2012, 112 (3), pp.252-252.<text:s/></text:span><text:a xlink:type="simple" xlink:href="https://dx.doi.org/10.1016/j.biosystemseng.2012.04.006">⟨10.1016/j.biosystemseng.2012.04.006⟩</text:a></text:p>
              <text:p text:style-name="Normal"><text:span>Article dans une revue</text:span></text:p>
              <text:p text:style-name="Normal"><text:a xlink:type="simple" xlink:href="https://api.istex.fr/ark:/67375/6H6-7B0BD74D-B/fulltext.pdf?sid=hal">istex</text:a></text:p>
              <text:p text:style-name="Normal"><text:a xlink:type="simple" xlink:href="https://institut-agro-rennes-angers.hal.science/hal-00841036v1">hal-008410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37v1">Measurement and CFD simulation of microclimate characteristics and transpiration of an Impatiens pot plant crop in a greenhouse</text:a></text:p>
              <text:p text:style-name="Normal"><text:a xlink:type="simple" xlink:href="https://hal.science/search/index/?q=*&amp;authFullName_s=A. Kichah">A. Kichah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T. Boulard">T. Boulard</text:a></text:p>
              <text:p text:style-name="Normal"><text:span>Biosystems Engineering</text:span><text:span>, 2012, 112 (1), pp.22-34.<text:s/></text:span><text:a xlink:type="simple" xlink:href="https://dx.doi.org/10.1016/j.biosystemseng.2012.01.012">⟨10.1016/j.biosystemseng.2012.01.012⟩</text:a></text:p>
              <text:p text:style-name="Normal"><text:span>Article dans une revue</text:span></text:p>
              <text:p text:style-name="Normal"><text:a xlink:type="simple" xlink:href="https://api.istex.fr/ark:/67375/6H6-D3B375J1-D/fulltext.pdf?sid=hal">istex</text:a></text:p>
              <text:p text:style-name="Normal"><text:a xlink:type="simple" xlink:href="https://institut-agro-rennes-angers.hal.science/hal-00841037v1">hal-008410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75v1">Effect of the Heterogeneity of the Radiation Distribution on the Crop activity</text:a></text:p>
              <text:p text:style-name="Normal"><text:a xlink:type="simple" xlink:href="https://hal.science/search/index/?q=*&amp;authFullName_s=B. Morille">B. Morille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Pierre-Emmanuel Bournet">Pierre-Emmanuel Bournet</text:a></text:p>
              <text:p text:style-name="Normal"><text:span>Acta Horticulturae</text:span><text:span>, 2011, non paginé.<text:s/></text:span><text:a xlink:type="simple" xlink:href="https://dx.doi.org/10.17660/ActaHortic.2012.952.95">⟨10.17660/ActaHortic.2012.952.95⟩</text:a></text:p>
              <text:p text:style-name="Normal"><text:span>Article dans une revue</text:span></text:p>
              <text:p text:style-name="Normal"><text:a xlink:type="simple" xlink:href="https://institut-agro-rennes-angers.hal.science/hal-00729275v1">hal-007292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039v1">Predicting the Distributed Climate inside a Venlo Glasshouse with CFD Considering the Variation of Solar Radiation at Daily Time Scale</text:a></text:p>
              <text:p text:style-name="Normal"><text:a xlink:type="simple" xlink:href="https://hal.science/search/index/?q=*&amp;authFullName_s=A. Cable">A. Cable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B. Morille">B. Morille</text:a><text:span>,</text:span><text:a xlink:type="simple" xlink:href="https://hal.science/search/index/?q=*&amp;authFullName_s=Gérard Chasseriaux">Gérard Chasseriaux</text:a></text:p>
              <text:p text:style-name="Normal"><text:span>Acta Horticulturae</text:span><text:span>, 2010, 927, pp.643-650.<text:s/></text:span><text:a xlink:type="simple" xlink:href="https://dx.doi.org/10.17660/ActaHortic.2012.927.79">⟨10.17660/ActaHortic.2012.927.79⟩</text:a></text:p>
              <text:p text:style-name="Normal"><text:span>Article dans une revue</text:span></text:p>
              <text:p text:style-name="Normal"><text:a xlink:type="simple" xlink:href="https://institut-agro-rennes-angers.hal.science/hal-00841039v1">hal-008410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06v1">Determination of the inside air temperature of a greenhouse with tomato crop under hot and arid climates</text:a></text:p>
              <text:p text:style-name="Normal"><text:a xlink:type="simple" xlink:href="https://hal.science/search/index/?q=*&amp;authFullName_s=Kamel Mesmoudi">Kamel Mesmoudi</text:a><text:span>,</text:span><text:a xlink:type="simple" xlink:href="https://hal.science/search/index/?q=*&amp;authFullName_s=Azedine Soudani">Azedine Soudani</text:a><text:span>,</text:span><text:a xlink:type="simple" xlink:href="https://hal.science/search/index/?q=*&amp;authFullName_s=Pierre-Emmanuel Bournet">Pierre-Emmanuel Bournet</text:a></text:p>
              <text:p text:style-name="Normal"><text:span>Journal of Applied Sciences and Environmental Management</text:span><text:span>, 2010, 5 (2), pp.117-129</text:span></text:p>
              <text:p text:style-name="Normal"><text:span>Article dans une revue</text:span></text:p>
              <text:p text:style-name="Normal"><text:a xlink:type="simple" xlink:href="https://institut-agro-rennes-angers.hal.science/hal-00729706v1">hal-007297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08v1">Effect of ventilator configuration on the distributed climate of greenhouses: A review of experimental and CFD studies</text:a></text:p>
              <text:p text:style-name="Normal"><text:a xlink:type="simple" xlink:href="https://hal.science/search/index/?q=*&amp;authFullName_s=Pierre-Emmanuel Bournet">Pierre-Emmanuel Bournet</text:a><text:span>,</text:span><text:a xlink:type="simple" xlink:href="https://hal.science/search/index/?q=*&amp;authFullName_s=Thierry Boulard">Thierry Boulard</text:a></text:p>
              <text:p text:style-name="Normal"><text:span>Computers and Electronics in Agriculture</text:span><text:span>, 2010, 74 (2), pp.195-217.<text:s/></text:span><text:a xlink:type="simple" xlink:href="https://dx.doi.org/10.1016/j.compag.2010.08.007">⟨10.1016/j.compag.2010.08.007⟩</text:a></text:p>
              <text:p text:style-name="Normal"><text:span>Article dans une revue</text:span></text:p>
              <text:p text:style-name="Normal"><text:a xlink:type="simple" xlink:href="https://api.istex.fr/ark:/67375/6H6-CV5M6RPZ-Q/fulltext.pdf?sid=hal">istex</text:a></text:p>
              <text:p text:style-name="Normal"><text:a xlink:type="simple" xlink:href="https://institut-agro-rennes-angers.hal.science/hal-00729708v1">hal-007297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825v1">A contribution to the study of thermal and hydrodynamical behaviour of lake Bourget: density currents and internal waves</text:a></text:p>
              <text:p text:style-name="Normal"><text:a xlink:type="simple" xlink:href="https://hal.science/search/index/?q=*&amp;authFullName_s=Pierre-Emmanuel Bournet">Pierre-Emmanuel Bournet</text:a></text:p>
              <text:p text:style-name="Normal"><text:span>La Houille Blanche - Revue internationale de l'eau</text:span><text:span>, 2000, 1, pp.11--15</text:span></text:p>
              <text:p text:style-name="Normal"><text:span>Article dans une revue</text:span></text:p>
              <text:p text:style-name="Normal"><text:a xlink:type="simple" xlink:href="https://enpc.hal.science/hal-00711825v1">hal-007118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07761v1">Numerical simulations of wind effects on flexible civil engineering structures</text:a></text:p>
              <text:p text:style-name="Normal"><text:a xlink:type="simple" xlink:href="https://hal.science/search/index/?q=*&amp;authFullName_s=Serge Piperno">Serge Piperno</text:a><text:span>,</text:span><text:a xlink:type="simple" xlink:href="https://hal.science/search/index/?q=*&amp;authFullName_s=Pierre-Emmanuel Bournet">Pierre-Emmanuel Bournet</text:a></text:p>
              <text:p text:style-name="Normal"><text:span>Revue Européenne des Éléments Finis</text:span><text:span>, 1999, 8 (5-6), pp.659-687</text:span></text:p>
              <text:p text:style-name="Normal"><text:span>Article dans une revue</text:span></text:p>
              <text:p text:style-name="Normal"><text:a xlink:type="simple" xlink:href="https://enpc.hal.science/hal-00607761v1">hal-006077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66v1">Impact of a flood event on the biogeochemical behaviour of a mesotrophic alpine lake: Lake Bourget (Savoy)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X. Gayte">X. Gayte</text:a><text:span>,</text:span><text:a xlink:type="simple" xlink:href="https://hal.science/search/index/?q=*&amp;authFullName_s=D. Fontvieille">D. Fontvieille</text:a><text:span>,</text:span><text:a xlink:type="simple" xlink:href="https://hal.science/search/index/?q=*&amp;authFullName_s=Bruno Tassin">Bruno Tassin</text:a></text:p>
              <text:p text:style-name="Normal"><text:span>Hydrobiologia</text:span><text:span>, 1998, 373-374 (-), pp.361</text:span></text:p>
              <text:p text:style-name="Normal"><text:span>Article dans une revue</text:span></text:p>
              <text:p text:style-name="Normal"><text:a xlink:type="simple" xlink:href="https://enpc.hal.science/hal-00779566v1">hal-00779566v1</text:a></text:p>
            </table:table-cell>
          </table:table-row>
        </table:table>
        <text:p text:style-name="P20"/>
        <text:p text:style-name="Heading2"><text:span text:style-name="T9">Communication dans un congrès (51)</text:span></text:p>
        <text:p text:style-name="P22"/>
        <table:table table:name="4e1840" table:style-name="4e1840">
          <table:table-column table:style-name="4e1840.0"/>
          <table:table-row>
            <table:table-cell office:value-type="string">
              <text:p text:style-name="Normal"><text:a xlink:type="simple" xlink:href="https://hal.inrae.fr/hal-04275470v1">Impacts of water restriction on the development of urban trees and their associated climate services</text:a></text:p>
              <text:p text:style-name="Normal"><text:a xlink:type="simple" xlink:href="https://hal.science/search/index/?q=*&amp;authFullName_s=Dorine Canonne">Dorine Canonne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Lydie Ledroit">Lydie Ledroit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Julien Thierry">Julien Thierry</text:a><text:span>et al.</text:span></text:p>
              <text:p text:style-name="Normal"><text:span>2nd World Forum on Urban Forests</text:span><text:span>, Oct 2023, Washington DC (USA), United States</text:span></text:p>
              <text:p text:style-name="Normal"><text:span>Communication dans un congrès</text:span></text:p>
              <text:p text:style-name="Normal"><text:a xlink:type="simple" xlink:href="https://hal.inrae.fr/hal-04275470v1">hal-0427547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6371v1">An in-situ experiment in Paris to monitor street trees physiological response and climatic benefits during heatwaves and drought spells</text:a></text:p>
              <text:p text:style-name="Normal"><text:a xlink:type="simple" xlink:href="https://hal.science/search/index/?q=*&amp;authFullName_s=Julien Thierry">Julien Thierry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Marie Gantois">Marie Gantois</text:a><text:span>,</text:span><text:a xlink:type="simple" xlink:href="https://hal.science/search/index/?q=*&amp;authFullName_s=Pierre-Emmanuel Bournet">Pierre-Emmanuel Bournet</text:a></text:p>
              <text:p text:style-name="Normal"><text:span>11th International Conference on Urban Climate (ICUC11)</text:span><text:span>, Aug 2023, Sydney, Australia</text:span></text:p>
              <text:p text:style-name="Normal"><text:span>Communication dans un congrès</text:span></text:p>
              <text:p text:style-name="Normal"><text:a xlink:type="simple" xlink:href="https://univ-eiffel.hal.science/hal-04336371v1">hal-0433637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5103v1">Climatic benefits of street trees on the microclimate and thermal comfort: an in-situ experiment in Paris</text:a></text:p>
              <text:p text:style-name="Normal"><text:a xlink:type="simple" xlink:href="https://hal.science/search/index/?q=*&amp;authFullName_s=Julien Thierry">Julien Thierry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Mathilde Renard">Mathilde Renard</text:a><text:span>,</text:span><text:a xlink:type="simple" xlink:href="https://hal.science/search/index/?q=*&amp;authFullName_s=Marie Gantois">Marie Gantois</text:a><text:span>et al.</text:span></text:p>
              <text:p text:style-name="Normal"><text:span>XXXI International Horticultural Congress (IHC2022)</text:span><text:span>, Aug 2022, Angers (FR), France</text:span></text:p>
              <text:p text:style-name="Normal"><text:span>Communication dans un congrès</text:span></text:p>
              <text:p text:style-name="Normal"><text:a xlink:type="simple" xlink:href="https://univ-eiffel.hal.science/hal-04335103v1">hal-0433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22v1">Climatic benefits of street trees on the microclimate and thermal comfort: an in-situ experiment in paris</text:a></text:p>
              <text:p text:style-name="Normal"><text:a xlink:type="simple" xlink:href="https://hal.science/search/index/?q=*&amp;authFullName_s=Julien Thierry">Julien Thierry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Mathilde Renard">Mathilde Renard</text:a><text:span>,</text:span><text:a xlink:type="simple" xlink:href="https://hal.science/search/index/?q=*&amp;authFullName_s=Maris Gantois">Maris Gantois</text:a><text:span>et al.</text:span></text:p>
              <text:p text:style-name="Normal"><text:span>31st International Horticultural Congress</text:span><text:span>, Aug 2022, Angers, France. 9p</text:span></text:p>
              <text:p text:style-name="Normal"><text:span>Communication dans un congrès</text:span></text:p>
              <text:p text:style-name="Normal"><text:a xlink:type="simple" xlink:href="https://hal.science/hal-03764222v1">hal-0376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062v1">Impacts of the urban environment on well-watered tree development and tree climate services</text:a></text:p>
              <text:p text:style-name="Normal"><text:a xlink:type="simple" xlink:href="https://hal.science/search/index/?q=*&amp;authFullName_s=Sabine Demotes-Mainard">Sabine Demotes-Mainard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Agathe Boukouya">Agathe Boukouya</text:a><text:span>,</text:span><text:a xlink:type="simple" xlink:href="https://hal.science/search/index/?q=*&amp;authFullName_s=Souleymane Mballo">Souleymane Mballo</text:a><text:span>,</text:span><text:a xlink:type="simple" xlink:href="https://hal.science/search/index/?q=*&amp;authFullName_s=Bénédicte Dubuc">Bénédicte Dubuc</text:a><text:span>et al.</text:span></text:p>
              <text:p text:style-name="Normal"><text:span>IHC 2022 31th International Horticultural Congress</text:span><text:span>, ISHS, Aug 2022, Angers, France</text:span></text:p>
              <text:p text:style-name="Normal"><text:span>Communication dans un congrès</text:span></text:p>
              <text:p text:style-name="Normal"><text:a xlink:type="simple" xlink:href="https://hal.inrae.fr/hal-03959062v1">hal-0395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19v1">Benefits of well-watered trees on street microclimate: what is the influence of meteorological conditions?</text:a></text:p>
              <text:p text:style-name="Normal"><text:a xlink:type="simple" xlink:href="https://hal.science/search/index/?q=*&amp;authFullName_s=Sophie Herpin">Sophie Herpin</text:a><text:span>,</text:span><text:a xlink:type="simple" xlink:href="https://hal.science/search/index/?q=*&amp;authFullName_s=Souleymane Mballo">Souleymane Mballo</text:a><text:span>,</text:span><text:a xlink:type="simple" xlink:href="https://hal.science/search/index/?q=*&amp;authFullName_s=Julien Thierry">Julien Thierry</text:a><text:span>,</text:span><text:a xlink:type="simple" xlink:href="https://hal.science/search/index/?q=*&amp;authFullName_s=Dominique Lemesle">Dominique Lemesle</text:a><text:span>,</text:span><text:a xlink:type="simple" xlink:href="https://hal.science/search/index/?q=*&amp;authFullName_s=Lydia Brialix">Lydia Brialix</text:a><text:span>et al.</text:span></text:p>
              <text:p text:style-name="Normal"><text:span>35ème colloque annuel de l'Association Internationale de Climatologie</text:span><text:span>, Jul 2022, TOULOUSE, France. 6p</text:span></text:p>
              <text:p text:style-name="Normal"><text:span>Communication dans un congrès</text:span></text:p>
              <text:p text:style-name="Normal"><text:a xlink:type="simple" xlink:href="https://hal.science/hal-03764219v1">hal-0376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35v1">Impact of a moderate water stress on the climatic services provided by street trees: an experimental study inside an outdoor canyon street scale model</text:a></text:p>
              <text:p text:style-name="Normal"><text:a xlink:type="simple" xlink:href="https://hal.science/search/index/?q=*&amp;authFullName_s=Julien Thierry">Julien Thierry</text:a><text:span>,</text:span><text:a xlink:type="simple" xlink:href="https://hal.science/search/index/?q=*&amp;authFullName_s=Sophie Herpin">Sophie Herpin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Loli Maturana">Loli Maturana</text:a><text:span>,</text:span><text:a xlink:type="simple" xlink:href="https://hal.science/search/index/?q=*&amp;authFullName_s=Fabrice Rodriguez">Fabrice Rodriguez</text:a><text:span>et al.</text:span></text:p>
              <text:p text:style-name="Normal"><text:span>35ème colloque de l'Association Internationale de Climatologie - AIC 2022</text:span><text:span>, Jul 2022, TOULOUSE, France. 8p</text:span></text:p>
              <text:p text:style-name="Normal"><text:span>Communication dans un congrès</text:span></text:p>
              <text:p text:style-name="Normal"><text:a xlink:type="simple" xlink:href="https://hal.science/hal-03709135v1">hal-037091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87675v1">Using greenhouse to emulate urban conditions for plants experimentations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Lydie Huche-Thelier">Lydie Huche-Thelier</text:a><text:span>et al.</text:span></text:p>
              <text:p text:style-name="Normal"><text:span>7th international conference on Landscape and Urban Horticulture IHC2018</text:span><text:span>, Aug 2018, Istanbul, Turkey. 8p</text:span></text:p>
              <text:p text:style-name="Normal"><text:span>Communication dans un congrès</text:span></text:p>
              <text:p text:style-name="Normal"><text:a xlink:type="simple" xlink:href="https://institut-agro-rennes-angers.hal.science/hal-02587675v1">hal-025876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70124v1">Impact of heating location, forced ventilation and screens on the energy efficiency and condensation risks inside a cucumber greenhouse.</text:a></text:p>
              <text:p text:style-name="Normal"><text:a xlink:type="simple" xlink:href="https://hal.science/search/index/?q=*&amp;authFullName_s=Pierre-Emmanuel Bournet">Pierre-Emmanuel Bournet</text:a><text:span>,</text:span><text:a xlink:type="simple" xlink:href="https://hal.science/search/index/?q=*&amp;authFullName_s=Eric Brajeul">Eric Brajeul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R. Naccour">R. Naccour</text:a></text:p>
              <text:p text:style-name="Normal"><text:span>XXX International Horticultural Congress IHC2018: III International Symposium on Innovation and New Technologies in Protected Cultivation</text:span><text:span>, International Society for Horticultural Science: ISHS, Aug 2018, Istambul, Turkey. 8p.,<text:s/></text:span><text:a xlink:type="simple" xlink:href="https://dx.doi.org/10.17660/ActaHortic.2020.1271.4">⟨10.17660/ActaHortic.2020.1271.4⟩</text:a></text:p>
              <text:p text:style-name="Normal"><text:span>Communication dans un congrès</text:span></text:p>
              <text:p text:style-name="Normal"><text:a xlink:type="simple" xlink:href="https://institut-agro-rennes-angers.hal.science/hal-02570124v1">hal-0257012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47870v1">Computational Fluid Dynamics simulations of environmental conditions in agricultural buildings and their validation against experimental data</text:a></text:p>
              <text:p text:style-name="Normal"><text:a xlink:type="simple" xlink:href="https://hal.science/search/index/?q=*&amp;authFullName_s=Pierre-Emmanuel Bournet">Pierre-Emmanuel Bournet</text:a></text:p>
              <text:p text:style-name="Normal"><text:span>International Conference on Intelligent Agriculture (ICIA2019)</text:span><text:span>, Oct 2019, Beijing, China</text:span></text:p>
              <text:p text:style-name="Normal"><text:span>Communication dans un congrès</text:span></text:p>
              <text:p text:style-name="Normal"><text:a xlink:type="simple" xlink:href="https://institut-agro-rennes-angers.hal.science/hal-02747870v1">hal-027478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50875v1">Présentation de GreenSys2019</text:a></text:p>
              <text:p text:style-name="Normal"><text:a xlink:type="simple" xlink:href="https://hal.science/search/index/?q=*&amp;authFullName_s=Pierre-Emmanuel Bournet">Pierre-Emmanuel Bournet</text:a></text:p>
              <text:p text:style-name="Normal"><text:span>Rencontre régionale AgriFoodTech</text:span><text:span>, Nov 2019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750875v1">hal-027508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68634v1">Facilitating energy balance assessment and climate control in greenhouse projects using a friendly and scientifically based Web tool</text:a></text:p>
              <text:p text:style-name="Normal"><text:a xlink:type="simple" xlink:href="https://hal.science/search/index/?q=*&amp;authFullName_s=V. Stauffer">V. Stauffer</text:a><text:span>,</text:span><text:a xlink:type="simple" xlink:href="https://hal.science/search/index/?q=*&amp;authFullName_s=T. Leseur">T. Leseur</text:a><text:span>,</text:span><text:a xlink:type="simple" xlink:href="https://hal.science/search/index/?q=*&amp;authFullName_s=A Grisey">A Grisey</text:a><text:span>,</text:span><text:a xlink:type="simple" xlink:href="https://hal.science/search/index/?q=*&amp;authFullName_s=P. Colin de Verdière">P. Colin de Verdière</text:a><text:span>,</text:span><text:a xlink:type="simple" xlink:href="https://hal.science/search/index/?q=*&amp;authFullName_s=Pierre-Emmanuel Bournet">Pierre-Emmanuel Bournet</text:a><text:span>et al.</text:span></text:p>
              <text:p text:style-name="Normal"><text:span>Greensys 2019</text:span><text:span>, Jun 2019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768634v1">hal-027686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51393v1">Travaux sur l’efficacité énergétique des serres</text:a></text:p>
              <text:p text:style-name="Normal"><text:a xlink:type="simple" xlink:href="https://hal.science/search/index/?q=*&amp;authFullName_s=Pierre-Emmanuel Bournet">Pierre-Emmanuel Bournet</text:a></text:p>
              <text:p text:style-name="Normal"><text:span>Séminaire Savéol Energies Nouvelles</text:span><text:span>, Apr 2019, Plougastel-Daoula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751393v1">hal-027513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9610v1">Comparison of the effects of green and conventional roofs on surface temperature mitigation and building insulation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. Stella">P. Stella</text:a></text:p>
              <text:p text:style-name="Normal"><text:span>Greensys 2019</text:span><text:span>, Jun 2019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619610v1">hal-026196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70035v1">Advances and challenges in CFD modelling of crop climate interaction in greenhouses, Advances in innovation technology of protected horticulture</text:a></text:p>
              <text:p text:style-name="Normal"><text:a xlink:type="simple" xlink:href="https://hal.science/search/index/?q=*&amp;authFullName_s=Pierre-Emmanuel Bournet">Pierre-Emmanuel Bournet</text:a></text:p>
              <text:p text:style-name="Normal"><text:span>5th International forum on Protected Horticulture (HIFPH 2018)</text:span><text:span>, Apr 2018, Shouguang, China. pp.13-25</text:span></text:p>
              <text:p text:style-name="Normal"><text:span>Communication dans un congrès</text:span></text:p>
              <text:p text:style-name="Normal"><text:a xlink:type="simple" xlink:href="https://institut-agro-rennes-angers.hal.science/hal-02570035v1">hal-025700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56123v1">Impact of nature-based solution on urban soil quality in different urban areas of Europe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Beatrice Bechet">Beatrice Bech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Thierry Lebeau">Thierry Lebeau</text:a><text:span>,</text:span><text:a xlink:type="simple" xlink:href="https://hal.science/search/index/?q=*&amp;authFullName_s=Véronique Beaujouan">Véronique Beaujouan</text:a><text:span>et al.</text:span></text:p>
              <text:p text:style-name="Normal"><text:span>21st World Congress of Soil Science</text:span><text:span>, Aug 2018, Rio de Janeiro, Brazil</text:span></text:p>
              <text:p text:style-name="Normal"><text:span>Communication dans un congrès</text:span></text:p>
              <text:p text:style-name="Normal"><text:a xlink:type="simple" xlink:href="https://institut-agro-rennes-angers.hal.science/hal-02556123v1">hal-025561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94207v1">How to use nature-based solutions in urban planning systems of Europe?</text:a></text:p>
              <text:p text:style-name="Normal"><text:a xlink:type="simple" xlink:href="https://hal.science/search/index/?q=*&amp;authFullName_s=Flora Szkordilisz">Flora Szkordilisz</text:a><text:span>,</text:span><text:a xlink:type="simple" xlink:href="https://hal.science/search/index/?q=*&amp;authFullName_s=János Balázs Kocsis">János Balázs Kocsis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Emőke Kósa">Emőke Kósa</text:a><text:span>,</text:span><text:a xlink:type="simple" xlink:href="https://hal.science/search/index/?q=*&amp;authFullName_s=Véronique Beaujouan">Véronique Beaujouan</text:a><text:span>et al.</text:span></text:p>
              <text:p text:style-name="Normal"><text:span>10th International Conference on Urban Climate/14th Symposium on the Urban Environment</text:span><text:span>, Aug 2018, New-York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2394207v1">hal-023942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71444v1">Taking account of crop-climate interactions in greenhouses in CFD studies: a review.</text:a></text:p>
              <text:p text:style-name="Normal"><text:a xlink:type="simple" xlink:href="https://hal.science/search/index/?q=*&amp;authFullName_s=Pierre-Emmanuel Bournet">Pierre-Emmanuel Bournet</text:a><text:span>,</text:span><text:a xlink:type="simple" xlink:href="https://hal.science/search/index/?q=*&amp;authFullName_s=Kamel Mesmoudi">Kamel Mesmoudi</text:a></text:p>
              <text:p text:style-name="Normal"><text:span>2nd international workshop on structural mechanics and materials</text:span><text:span>, Dec 2018, Batna, Algeria</text:span></text:p>
              <text:p text:style-name="Normal"><text:span>Communication dans un congrès</text:span></text:p>
              <text:p text:style-name="Normal"><text:a xlink:type="simple" xlink:href="https://institut-agro-rennes-angers.hal.science/hal-02571444v1">hal-0257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252v1">Computational fluid dynamics modeling of crop-microclimate interaction for plants under water restriction inside a greenhouse compartment.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Greensys2017</text:span><text:span>, ISHS, Aug 2017, Beijing, China. pp.45-52</text:span></text:p>
              <text:p text:style-name="Normal"><text:span>Communication dans un congrès</text:span></text:p>
              <text:p text:style-name="Normal"><text:a xlink:type="simple" xlink:href="https://hal.science/hal-02510252v1">hal-0251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56v1">Achievements of CFD to investigate internal climate and air quality of poultry houses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ohammad Hassouna">Mohammad Hassouna</text:a><text:span>,</text:span><text:a xlink:type="simple" xlink:href="https://hal.science/search/index/?q=*&amp;authFullName_s=Murat Kacira">Murat Kacira</text:a><text:span>,</text:span><text:a xlink:type="simple" xlink:href="https://hal.science/search/index/?q=*&amp;authFullName_s=Christopher Y. Choi">Christopher Y. Choi</text:a></text:p>
              <text:p text:style-name="Normal"><text:span>8th European Conference on Precision Livestock Farming</text:span><text:span>, Sep 2017, Nantes, France. pp.320-329</text:span></text:p>
              <text:p text:style-name="Normal"><text:span>Communication dans un congrès</text:span></text:p>
              <text:p text:style-name="Normal"><text:a xlink:type="simple" xlink:href="https://hal.science/hal-02508956v1">hal-0250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57v1">Development of resources and distance learning module on urban agriculture entrepreneurship.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Laure Vidal Beaudet">Laure Vidal Beaudet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Patrice Cannavo">Patrice Cannavo</text:a><text:span>et al.</text:span></text:p>
              <text:p text:style-name="Normal"><text:span>International congress Sustainable Urban Agricultures: Vector for the ecological transition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2513557v1">hal-0251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339v1">Effects of a set of water restrictions on potted ornamental crops grown in greenhouses – influence on New Guinea Impatiens quality.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/text:p>
              <text:p text:style-name="Normal"><text:span>Greensys2017</text:span><text:span>, ISHS, Aug 2017, Beijing, China</text:span></text:p>
              <text:p text:style-name="Normal"><text:span>Communication dans un congrès</text:span></text:p>
              <text:p text:style-name="Normal"><text:a xlink:type="simple" xlink:href="https://hal.science/hal-02510339v1">hal-025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38v1">CFD prediction of the daytime climate evolution inside a greenhouse taking account of the crop interaction, sun path and ground conduction</text:a></text:p>
              <text:p text:style-name="Normal"><text:a xlink:type="simple" xlink:href="https://hal.science/search/index/?q=*&amp;authFullName_s=Pierre-Emmanuel Bournet">Pierre-Emmanuel Bournet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Christophe C Migeon">Christophe C Migeon</text:a></text:p>
              <text:p text:style-name="Normal"><text:span>International Symposium on New Technologies and Management for Greenhouses - GreenSys2015</text:span><text:span>, Jul 2015, Avero, Portugal. pp.61-70,<text:s/></text:span><text:a xlink:type="simple" xlink:href="https://dx.doi.org/10.17660/ActaHortic.2017.1170.6">⟨10.17660/ActaHortic.2017.1170.6⟩</text:a></text:p>
              <text:p text:style-name="Normal"><text:span>Communication dans un congrès</text:span></text:p>
              <text:p text:style-name="Normal"><text:a xlink:type="simple" xlink:href="https://hal.science/hal-02505438v1">hal-025054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6454v1">CFD simulation of greenhouse microclimate and crop transpiration under water restriction conditions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CIGR-Ageng International Conference of Agricultural Engineering</text:span><text:span>, Jun 2016, Aarhus, Denmark</text:span></text:p>
              <text:p text:style-name="Normal"><text:span>Communication dans un congrès</text:span></text:p>
              <text:p text:style-name="Normal"><text:a xlink:type="simple" xlink:href="https://institut-agro-rennes-angers.hal.science/hal-02466454v1">hal-024664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6513v1">A 3D CFD model to assess the impact of the wind direction on the internal climate of poultry houses</text:a></text:p>
              <text:p text:style-name="Normal"><text:a xlink:type="simple" xlink:href="https://hal.science/search/index/?q=*&amp;authFullName_s=A. Rojano-Aguilar">A. Rojano-Aguilar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ohammad Hassouna">Mohammad Hassouna</text:a><text:span>,</text:span><text:a xlink:type="simple" xlink:href="https://hal.science/search/index/?q=*&amp;authFullName_s=Murat Kacira">Murat Kacira</text:a><text:span>et al.</text:span></text:p>
              <text:p text:style-name="Normal"><text:span>CIGR-Ageng International Conference of Agricultural Engineering</text:span><text:span>, Jun 2016, Aarhus, Denmark</text:span></text:p>
              <text:p text:style-name="Normal"><text:span>Communication dans un congrès</text:span></text:p>
              <text:p text:style-name="Normal"><text:a xlink:type="simple" xlink:href="https://institut-agro-rennes-angers.hal.science/hal-02466513v1">hal-024665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4857v1">Improving water use efficiency for ornamental crops grown in greenhouses: a substrate-plant-atmosphere model validation for transpiration prediction</text:a></text:p>
              <text:p text:style-name="Normal"><text:a xlink:type="simple" xlink:href="https://hal.science/search/index/?q=*&amp;authFullName_s=Patrice Cannavo">Patrice Cannavo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Pierre-Emmanuel Bournet">Pierre-Emmanuel Bournet</text:a></text:p>
              <text:p text:style-name="Normal"><text:span>HortiModel 2016 Models for Plant Growth, Environment Control and Farming Management in Protected Cultivation</text:span><text:span>, Sep 2016, Avignon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64857v1">hal-024648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5295v1">Hydrodynamic performance evaluation of continuous stirred-tank anaerobic reactor model using CFD</text:a></text:p>
              <text:p text:style-name="Normal"><text:a xlink:type="simple" xlink:href="https://hal.science/search/index/?q=*&amp;authFullName_s=A.J. Arzeta-Rios">A.J. Arzeta-Rios</text:a><text:span>,</text:span><text:a xlink:type="simple" xlink:href="https://hal.science/search/index/?q=*&amp;authFullName_s=T. Espinosa-Solares">T. Espinosa-Solares</text:a><text:span>,</text:span><text:a xlink:type="simple" xlink:href="https://hal.science/search/index/?q=*&amp;authFullName_s=A. Rojano-Aguilar">A. Rojano-Aguilar</text:a><text:span>,</text:span><text:a xlink:type="simple" xlink:href="https://hal.science/search/index/?q=*&amp;authFullName_s=Jorge Flores-Velazquez">Jorge Flores-Velazquez</text:a><text:span>,</text:span><text:a xlink:type="simple" xlink:href="https://hal.science/search/index/?q=*&amp;authFullName_s=Pierre-Emmanuel Bournet">Pierre-Emmanuel Bournet</text:a></text:p>
              <text:p text:style-name="Normal"><text:span>CIGR-Ageng International Conference of Agricultural Engineering</text:span><text:span>, Jun 2016, Aarhus, Denmark</text:span></text:p>
              <text:p text:style-name="Normal"><text:span>Communication dans un congrès</text:span></text:p>
              <text:p text:style-name="Normal"><text:a xlink:type="simple" xlink:href="https://institut-agro-rennes-angers.hal.science/hal-02465295v1">hal-0246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77v2">Analysis of the dynamics of heat and mass transfer in a naturally ventilated poultry house using CFD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hristopher Y. Choi">Christopher Y. Choi</text:a><text:span>et al.</text:span></text:p>
              <text:p text:style-name="Normal"><text:span>12th International Conference “Construction, Technology and Environment in Farm Animal Husbandry“</text:span><text:span>, Sep 2015, Freising, Germany. pp.363-368</text:span></text:p>
              <text:p text:style-name="Normal"><text:span>Communication dans un congrès</text:span></text:p>
              <text:p text:style-name="Normal"><text:a xlink:type="simple" xlink:href="https://hal.science/hal-02524977v2">hal-025249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56v2">Investigation of gas emissions and spreading inside and outside of a naturally ventilated poultry house using a 3D CFD model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hristopher y Choi">Christopher y Choi</text:a><text:span>et al.</text:span></text:p>
              <text:p text:style-name="Normal"><text:span>12th International Conference “Construction, Technology and Environment in Farm Animal Husbandry“</text:span><text:span>, Sep 2015, Freising, Germany. pp.340-345</text:span></text:p>
              <text:p text:style-name="Normal"><text:span>Communication dans un congrès</text:span></text:p>
              <text:p text:style-name="Normal"><text:a xlink:type="simple" xlink:href="https://hal.science/hal-02526956v2">hal-02526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78v1">Ability of multiplicative models to simulate stomatal resistance along plant growth: application to New Guinea impatiens grown in a greenhouse</text:a></text:p>
              <text:p text:style-name="Normal"><text:a xlink:type="simple" xlink:href="https://hal.science/search/index/?q=*&amp;authFullName_s=Mathilde Sourgnes">Mathilde Sourgnes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et al.</text:span></text:p>
              <text:p text:style-name="Normal"><text:span>International Symposium on New Technologies and Management for Greenhouses - GreenSys2015</text:span><text:span>, Jul 2015, Evora, Portugal</text:span></text:p>
              <text:p text:style-name="Normal"><text:span>Communication dans un congrès</text:span></text:p>
              <text:p text:style-name="Normal"><text:a xlink:type="simple" xlink:href="https://hal.science/hal-02524878v1">hal-0252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33v1">Stomatal resistance modelling using the full factorial design: Application to the New Guinea Impatiens.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Etienne E. Chantoiseau">Etienne E. Chantoiseau</text:a><text:span>et al.</text:span></text:p>
              <text:p text:style-name="Normal"><text:span>International Symposium on New Technologies and Management for Greenhouses - GreenSys2015</text:span><text:span>, Jul 2015, Evora, Portugal</text:span></text:p>
              <text:p text:style-name="Normal"><text:span>Communication dans un congrès</text:span></text:p>
              <text:p text:style-name="Normal"><text:a xlink:type="simple" xlink:href="https://hal.science/hal-02529933v1">hal-0252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75v1">Modelling the stomatal resistance under water comfort and restriction to assess the transpiration of a greenhouse New Guinea Impatiens crop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Sylvain Charpentier">Sylvain Charpentier</text:a><text:span>et al.</text:span></text:p>
              <text:p text:style-name="Normal"><text:span>International Symposium on New Technologies and Management for Greenhouses - GreenSys2015</text:span><text:span>, ISHS, Jul 2015, Evora, Portugal</text:span></text:p>
              <text:p text:style-name="Normal"><text:span>Communication dans un congrès</text:span></text:p>
              <text:p text:style-name="Normal"><text:a xlink:type="simple" xlink:href="https://hal.science/hal-02529875v1">hal-025298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1905v1">Assessing greenhouse climate using CFD: a focus on air humidity issues</text:a></text:p>
              <text:p text:style-name="Normal"><text:a xlink:type="simple" xlink:href="https://hal.science/search/index/?q=*&amp;authFullName_s=Pierre-Emmanuel Bournet">Pierre-Emmanuel Bournet</text:a></text:p>
              <text:p text:style-name="Normal"><text:span>ISHS Acta Horticulturae 1037: International Symposium on New Technologies for Environment Control, Energy-Saving and Crop Production in Greenhouse and Plant Factory - Greensys 2013</text:span><text:span>, 2014, Jeju, Korea Republic, Unknown Region. pp.971-985</text:span></text:p>
              <text:p text:style-name="Normal"><text:span>Communication dans un congrès</text:span></text:p>
              <text:p text:style-name="Normal"><text:a xlink:type="simple" xlink:href="https://institut-agro-rennes-angers.hal.science/hal-01541905v1">hal-015419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1900v1">Predicting Sensible and Latent Heat Generation with CFD in Animal Housing for Dairy Cattle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International Conference for Agricultural Engineering</text:span><text:span>, Jul 2014, Zurich, Allemagne, Albania</text:span></text:p>
              <text:p text:style-name="Normal"><text:span>Communication dans un congrès</text:span></text:p>
              <text:p text:style-name="Normal"><text:a xlink:type="simple" xlink:href="https://institut-agro-rennes-angers.hal.science/hal-01541900v1">hal-015419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1901v1">Test of two different schemes through CFD to include heat and mass transfer induced by animals inside a broiler house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proceedings of the International Conference for Agricultural Engineering</text:span><text:span>, Jul 2014, Zurich, Allemagne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1541901v1">hal-015419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05940v1">Modelling soil-plant-atmosphere water transfer in greenhouse cultivation, under water restriction: how does plant growth affects transpiration and soil hydrodynamic properties?</text:a></text:p>
              <text:p text:style-name="Normal"><text:a xlink:type="simple" xlink:href="https://hal.science/search/index/?q=*&amp;authFullName_s=Patrice Cannavo">Patrice Cannavo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Ngariban Tamtial">Ngariban Tamtial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Sylvain Charpentier">Sylvain Charpentier</text:a><text:span>et al.</text:span></text:p>
              <text:p text:style-name="Normal"><text:span>International Conference of Agricultural Engineering</text:span><text:span>, Jul 2014, Zurich, Switzerland</text:span></text:p>
              <text:p text:style-name="Normal"><text:span>Communication dans un congrès</text:span></text:p>
              <text:p text:style-name="Normal"><text:a xlink:type="simple" xlink:href="https://institut-agro-rennes-angers.hal.science/hal-01705940v1">hal-017059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1904v1">Assessing the Daily Evolution of the Climate inside a Greenhouse under Semi-Arid Conditions using Field Surveys and CFD Modelling</text:a></text:p>
              <text:p text:style-name="Normal"><text:a xlink:type="simple" xlink:href="https://hal.science/search/index/?q=*&amp;authFullName_s=Kamel Mesmoudi">Kamel Mesmoudi</text:a><text:span>,</text:span><text:a xlink:type="simple" xlink:href="https://hal.science/search/index/?q=*&amp;authFullName_s=Pierre-Emmanuel Bournet">Pierre-Emmanuel Bournet</text:a></text:p>
              <text:p text:style-name="Normal"><text:span>International Symposium on New Technologies for Environment Control, Energy-Saving and Crop Production in Greenhouse and Plant Factory - Greensys 2013</text:span><text:span>, 2014, Jeju, Korea Republic, Unknown Region. pp.1049-1054</text:span></text:p>
              <text:p text:style-name="Normal"><text:span>Communication dans un congrès</text:span></text:p>
              <text:p text:style-name="Normal"><text:a xlink:type="simple" xlink:href="https://institut-agro-rennes-angers.hal.science/hal-01541904v1">hal-015419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7881v1">On the determination of the convective heat transfer coefficient at the greenhouse cover under semi arid climatic conditions</text:a></text:p>
              <text:p text:style-name="Normal"><text:a xlink:type="simple" xlink:href="https://hal.science/search/index/?q=*&amp;authFullName_s=Kamel Mesmoudi">Kamel Mesmoudi</text:a><text:span>,</text:span><text:a xlink:type="simple" xlink:href="https://hal.science/search/index/?q=*&amp;authFullName_s=A. Soudani">A. Soudani</text:a><text:span>,</text:span><text:a xlink:type="simple" xlink:href="https://hal.science/search/index/?q=*&amp;authFullName_s=S. Bougoul">S. Bougoul</text:a><text:span>,</text:span><text:a xlink:type="simple" xlink:href="https://hal.science/search/index/?q=*&amp;authFullName_s=Pierre-Emmanuel Bournet">Pierre-Emmanuel Bournet</text:a></text:p>
              <text:p text:style-name="Normal"><text:span>Xxviii International Horticultural Congress on Science and Horticulture for People</text:span><text:span>, Jun 2010, Protugal (PT), Portugal. 8 p</text:span></text:p>
              <text:p text:style-name="Normal"><text:span>Communication dans un congrès</text:span></text:p>
              <text:p text:style-name="Normal"><text:a xlink:type="simple" xlink:href="https://institut-agro-rennes-angers.hal.science/hal-00917881v1">hal-009178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8013v1">CFD Simulations of the Distributed Climate Time-Evolution inside a Glasshouse at Night</text:a></text:p>
              <text:p text:style-name="Normal"><text:a xlink:type="simple" xlink:href="https://hal.science/search/index/?q=*&amp;authFullName_s=B. Morille">B. Morille</text:a><text:span>,</text:span><text:a xlink:type="simple" xlink:href="https://hal.science/search/index/?q=*&amp;authFullName_s=R. Genez">R. Genez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Hacene Bouhoun Ali">Hacene Bouhoun Ali</text:a></text:p>
              <text:p text:style-name="Normal"><text:span>Interrnational conference of agricultural engineering</text:span><text:span>, Jul 2012, Valence (ES), Spain</text:span></text:p>
              <text:p text:style-name="Normal"><text:span>Communication dans un congrès</text:span></text:p>
              <text:p text:style-name="Normal"><text:a xlink:type="simple" xlink:href="https://institut-agro-rennes-angers.hal.science/hal-00918013v1">hal-009180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17877v1">Thermal simulation of a greenhouse under semi-arid climate</text:a></text:p>
              <text:p text:style-name="Normal"><text:a xlink:type="simple" xlink:href="https://hal.science/search/index/?q=*&amp;authFullName_s=L. Serir">L. Serir</text:a><text:span>,</text:span><text:a xlink:type="simple" xlink:href="https://hal.science/search/index/?q=*&amp;authFullName_s=H. Benmoussa">H. Benmoussa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Kamel Mesmoudi">Kamel Mesmoudi</text:a></text:p>
              <text:p text:style-name="Normal"><text:span>Xxviii International Horticultural Congress on Science and Horticulture for People</text:span><text:span>, Jun 2010, Protugal (PT), Portugal. 8 p</text:span></text:p>
              <text:p text:style-name="Normal"><text:span>Communication dans un congrès</text:span></text:p>
              <text:p text:style-name="Normal"><text:a xlink:type="simple" xlink:href="https://institut-agro-rennes-angers.hal.science/hal-00917877v1">hal-009178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68v1">Thermal performance of an unheated greenhouse under semi arid climate: nocturnal study</text:a></text:p>
              <text:p text:style-name="Normal"><text:a xlink:type="simple" xlink:href="https://hal.science/search/index/?q=*&amp;authFullName_s=Kamel Mesmoudi">Kamel Mesmoud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S. Bougoul">S. Bougoul</text:a></text:p>
              <text:p text:style-name="Normal"><text:span>International Symposium on "Advanced technologies and management towards sustainable greenhouse ecosystems-GreenSys2011</text:span><text:span>, Jun 2011, Halkidiki (GR), Gree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841868v1">hal-008418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71v1">Approches expérimentale et numérique du climat distribué à l’échelle de l'abri et de la plante en cultures ornementales sous serre : analyse des transferts de masse et de chaleur, bilans énergétiques</text:a></text:p>
              <text:p text:style-name="Normal"><text:a xlink:type="simple" xlink:href="https://hal.science/search/index/?q=*&amp;authFullName_s=B. Morille">B. Morille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Christophe C Migeon">Christophe C Migeon</text:a></text:p>
              <text:p text:style-name="Normal"><text:span>6èmes rencontre du végétal</text:span><text:span>, Jan 2011, Angers (FR), France. pp.1</text:span></text:p>
              <text:p text:style-name="Normal"><text:span>Communication dans un congrès</text:span></text:p>
              <text:p text:style-name="Normal"><text:a xlink:type="simple" xlink:href="https://institut-agro-rennes-angers.hal.science/hal-00841871v1">hal-008418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05v1">Convection heat transfer conductance at the greenhouse cover : an experimental approach</text:a></text:p>
              <text:p text:style-name="Normal"><text:a xlink:type="simple" xlink:href="https://hal.science/search/index/?q=*&amp;authFullName_s=Kamel Mesmoudi">Kamel Mesmoudi</text:a><text:span>,</text:span><text:a xlink:type="simple" xlink:href="https://hal.science/search/index/?q=*&amp;authFullName_s=A. Soudani">A. Soudan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S. Bougoul">S. Bougoul</text:a></text:p>
              <text:p text:style-name="Normal"><text:span>2nd International Conference on Energy Conversion and Conservation CICME 2010</text:span><text:span>, Apr 2010, Hammamet (TUN), Tunisia</text:span></text:p>
              <text:p text:style-name="Normal"><text:span>Communication dans un congrès</text:span></text:p>
              <text:p text:style-name="Normal"><text:a xlink:type="simple" xlink:href="https://institut-agro-rennes-angers.hal.science/hal-00729705v1">hal-007297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18v1">Gérer au mieux les besoins en énergie des serres, l’apport de la mécanique des fluides numérique</text:a></text:p>
              <text:p text:style-name="Normal"><text:a xlink:type="simple" xlink:href="https://hal.science/search/index/?q=*&amp;authFullName_s=Pierre-Emmanuel Bournet">Pierre-Emmanuel Bournet</text:a></text:p>
              <text:p text:style-name="Normal"><text:span>Innovation et agriculture durable</text:span><text:span>, Jun 2009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218v1">hal-007292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99v1">Experimental and numerical study of heat and mass transfers occurring at plant level inside a greenhouse</text:a></text:p>
              <text:p text:style-name="Normal"><text:a xlink:type="simple" xlink:href="https://hal.science/search/index/?q=*&amp;authFullName_s=A. Kichah">A. Kichah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Christophe C Migeon">Christophe C Migeon</text:a><text:span>,</text:span><text:a xlink:type="simple" xlink:href="https://hal.science/search/index/?q=*&amp;authFullName_s=Gérard Chasseriaux">Gérard Chasseriaux</text:a></text:p>
              <text:p text:style-name="Normal"><text:span>GreenSys2009</text:span><text:span>, Jun 2009, Québec (CA), Canada. pp.621-628</text:span></text:p>
              <text:p text:style-name="Normal"><text:span>Communication dans un congrès</text:span></text:p>
              <text:p text:style-name="Normal"><text:a xlink:type="simple" xlink:href="https://institut-agro-rennes-angers.hal.science/hal-00729199v1">hal-007291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50v1">Analysis of the radiation and transpiration heterogeneity inside a crop cover using Computational Fluid Dynamics.</text:a></text:p>
              <text:p text:style-name="Normal"><text:a xlink:type="simple" xlink:href="https://hal.science/search/index/?q=*&amp;authFullName_s=Pierre-Emmanuel Bournet">Pierre-Emmanuel Bournet</text:a><text:span>,</text:span><text:a xlink:type="simple" xlink:href="https://hal.science/search/index/?q=*&amp;authFullName_s=A. Kichah">A. Kichah</text:a><text:span>,</text:span><text:a xlink:type="simple" xlink:href="https://hal.science/search/index/?q=*&amp;authFullName_s=Gérard Chasseriaux">Gérard Chasseriaux</text:a></text:p>
              <text:p text:style-name="Normal"><text:span>High Technology for Greenhouse Systems - GreenSys2009</text:span><text:span>, Jun 2009, Québec (CA), Canada. pp.679-684</text:span></text:p>
              <text:p text:style-name="Normal"><text:span>Communication dans un congrès</text:span></text:p>
              <text:p text:style-name="Normal"><text:a xlink:type="simple" xlink:href="https://institut-agro-rennes-angers.hal.science/hal-00729950v1">hal-007299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87v1">Convective and long wavelength radiative transfers modeling inside a closed greenhouse during night</text:a></text:p>
              <text:p text:style-name="Normal"><text:a xlink:type="simple" xlink:href="https://hal.science/search/index/?q=*&amp;authFullName_s=Pierre-Emmanuel Bournet">Pierre-Emmanuel Bournet</text:a><text:span>,</text:span><text:a xlink:type="simple" xlink:href="https://hal.science/search/index/?q=*&amp;authFullName_s=Victor Winiarek">Victor Winiarek</text:a></text:p>
              <text:p text:style-name="Normal"><text:span>Proceedings of International Symposium on Convective Heat and Mass Transfer in Sustainable Energy</text:span><text:span>, Apr 2009, Hammamet (TUN), Tunisia. pp.438-441,<text:s/></text:span><text:a xlink:type="simple" xlink:href="https://dx.doi.org/10.1615/ICHMT.2009.CONV.1170">⟨10.1615/ICHMT.2009.CONV.1170⟩</text:a></text:p>
              <text:p text:style-name="Normal"><text:span>Communication dans un congrès</text:span></text:p>
              <text:p text:style-name="Normal"><text:a xlink:type="simple" xlink:href="https://institut-agro-rennes-angers.hal.science/hal-00729987v1">hal-007299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3895v1">Ondes internes et mélange turbulent dans le lac du Bourget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Bruno Tassin">Bruno Tassin</text:a></text:p>
              <text:p text:style-name="Normal"><text:span>Autour du lac du Bourget</text:span><text:span>, May 2006, Université de Savoie - Le Bourget du Lac, France. pp.56-64</text:span></text:p>
              <text:p text:style-name="Normal"><text:span>Communication dans un congrès</text:span></text:p>
              <text:p text:style-name="Normal"><text:a xlink:type="simple" xlink:href="https://enpc.hal.science/hal-00823895v1">hal-008238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21v1">eπphys : un pont entre mathématiques et physique</text:a></text:p>
              <text:p text:style-name="Normal"><text:a xlink:type="simple" xlink:href="https://hal.science/search/index/?q=*&amp;authFullName_s=M. Pavageau">M. Pavageau</text:a><text:span>,</text:span><text:a xlink:type="simple" xlink:href="https://hal.science/search/index/?q=*&amp;authFullName_s=P. Aime">P. Aime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E. Calcoen">E. Calcoen</text:a><text:span>,</text:span><text:a xlink:type="simple" xlink:href="https://hal.science/search/index/?q=*&amp;authFullName_s=C. Gerasse">C. Gerasse</text:a></text:p>
              <text:p text:style-name="Normal"><text:span>Congrès TICE 2008, Institut TELECOM</text:span><text:span>, Oct 2008, Paris (FR), France. pp.198-203</text:span></text:p>
              <text:p text:style-name="Normal"><text:span>Communication dans un congrès</text:span></text:p>
              <text:p text:style-name="Normal"><text:a xlink:type="simple" xlink:href="https://institut-agro-rennes-angers.hal.science/hal-00729121v1">hal-007291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84v1">Predicting Crop Transpiration in a Glasshouse Using Computational Fluid Dynamics (CFD)</text:a></text:p>
              <text:p text:style-name="Normal"><text:a xlink:type="simple" xlink:href="https://hal.science/search/index/?q=*&amp;authFullName_s=A. Kichah">A. Kichah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Gérard Chasseriaux">Gérard Chasseriaux</text:a></text:p>
              <text:p text:style-name="Normal"><text:span>Proceedings of the International Symposium on High Technology for Greenhouse System Management, Vols 1 and 2</text:span><text:span>, Oct 2007, Louvain (BE), Belgium. pp.933-940</text:span></text:p>
              <text:p text:style-name="Normal"><text:span>Communication dans un congrès</text:span></text:p>
              <text:p text:style-name="Normal"><text:a xlink:type="simple" xlink:href="https://institut-agro-rennes-angers.hal.science/hal-00729784v1">hal-007297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83v1">Predicted Effects of Roof Vent Combinations on the Climate Distribution in a Glasshouse Considering Radiative and Convective Heat Transfers</text:a></text:p>
              <text:p text:style-name="Normal"><text:a xlink:type="simple" xlink:href="https://hal.science/search/index/?q=*&amp;authFullName_s=Pierre-Emmanuel Bournet">Pierre-Emmanuel Bournet</text:a><text:span>,</text:span><text:a xlink:type="simple" xlink:href="https://hal.science/search/index/?q=*&amp;authFullName_s=S.A. Khaoua Ould">S.A. Khaoua Ould</text:a></text:p>
              <text:p text:style-name="Normal"><text:span>Proceedings of the International Symposium on High Technology for Greenhouse System Management, Vols 1 and 2</text:span><text:span>, Oct 2007, Louvain (BE), Belgium</text:span></text:p>
              <text:p text:style-name="Normal"><text:span>Communication dans un congrès</text:span></text:p>
              <text:p text:style-name="Normal"><text:a xlink:type="simple" xlink:href="https://institut-agro-rennes-angers.hal.science/hal-00729783v1">hal-00729783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40e23d" table:style-name="40e23d">
          <table:table-column table:style-name="40e23d.0"/>
          <table:table-row>
            <table:table-cell office:value-type="string">
              <text:p text:style-name="Normal"><text:a xlink:type="simple" xlink:href="https://hal.science/hal-05347011v1">Radiation screens and their impact on air temperature measurement: a review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Sophie Herpin">Sophie Herpin</text:a><text:span>et al.</text:span></text:p>
              <text:p text:style-name="Normal"><text:span>12th International Conference on Urban Climate</text:span><text:span>, Jul 2025, Rotterdam, Netherlands. 2025,<text:s/></text:span><text:a xlink:type="simple" xlink:href="https://dx.doi.org/10.5194/icuc12-1037">⟨10.5194/icuc12-1037⟩</text:a></text:p>
              <text:p text:style-name="Normal"><text:span>Poster de conférence</text:span></text:p>
              <text:p text:style-name="Normal"><text:a xlink:type="simple" xlink:href="https://hal.science/hal-05347011v1">hal-053470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02755v1">Effects of prolonged water restriction on plant interactions with their environment – case of potted ornamental crops grown in greenhouses.</text:a></text:p>
              <text:p text:style-name="Normal"><text:a xlink:type="simple" xlink:href="https://hal.science/search/index/?q=*&amp;authFullName_s=Etienne E. Chantoiseau">Etienne E. Chantoiseau</text:a><text:span>,</text:span><text:a xlink:type="simple" xlink:href="https://hal.science/search/index/?q=*&amp;authFullName_s=Hacène Bouhoun Ali">Hacè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/text:p>
              <text:p text:style-name="Normal"><text:span>Greensys2017</text:span><text:span>, Aug 2017, Beijing, China</text:span></text:p>
              <text:p text:style-name="Normal"><text:span>Poster de conférence</text:span></text:p>
              <text:p text:style-name="Normal"><text:a xlink:type="simple" xlink:href="https://institut-agro-rennes-angers.hal.science/hal-02502755v1">hal-025027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03162v1">Impact of Heating Location and Mechanical Ventilation on the Climate Distribution inside a Greenhouse Cucumber Crop</text:a></text:p>
              <text:p text:style-name="Normal"><text:a xlink:type="simple" xlink:href="https://hal.science/search/index/?q=*&amp;authFullName_s=Pierre-Emmanuel Bournet">Pierre-Emmanuel Bournet</text:a><text:span>,</text:span><text:a xlink:type="simple" xlink:href="https://hal.science/search/index/?q=*&amp;authFullName_s=Eric Brajeul">Eric Brajeul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C. Pinoit">C. Pinoit</text:a></text:p>
              <text:p text:style-name="Normal"><text:span>Greensys2017</text:span><text:span>, Aug 2017, Beijing, China.<text:s/></text:span><text:a xlink:type="simple" xlink:href="https://dx.doi.org/10.17660/ActaHortic.2018.1227.42">⟨10.17660/ActaHortic.2018.1227.42⟩</text:a></text:p>
              <text:p text:style-name="Normal"><text:span>Poster de conférence</text:span></text:p>
              <text:p text:style-name="Normal"><text:a xlink:type="simple" xlink:href="https://institut-agro-rennes-angers.hal.science/hal-02503162v1">hal-025031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2909v1">Stomatal resistance modelling under water restriction conditions by means of design of experiments, comparison with the Jarvis method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HortiModel 2016 Models for Plant Growth, Environment Control and Farming Management in Protected Cultivation</text:span><text:span>, Sep 2016, Avignon, France</text:span></text:p>
              <text:p text:style-name="Normal"><text:span>Poster de conférence</text:span></text:p>
              <text:p text:style-name="Normal"><text:a xlink:type="simple" xlink:href="https://institut-agro-rennes-angers.hal.science/hal-02462909v1">hal-024629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4810v1">Gas discharge predictions for a naturally ventilated poultry house by means of a 3D CFD model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ohammad Hassouna">Mohammad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CIGR-Ageng International Conference of Agricultural Engineering</text:span><text:span>, Jun 2016, Aarhus, Denmark</text:span></text:p>
              <text:p text:style-name="Normal"><text:span>Poster de conférence</text:span></text:p>
              <text:p text:style-name="Normal"><text:a xlink:type="simple" xlink:href="https://institut-agro-rennes-angers.hal.science/hal-02464810v1">hal-024648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64721v1">CFD analysis of Impatiens crop irrigation scenarios inside a greenhouse</text:a></text:p>
              <text:p text:style-name="Normal"><text:a xlink:type="simple" xlink:href="https://hal.science/search/index/?q=*&amp;authFullName_s=Hacene Bouhoun Ali">Hacene Bouhoun Al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Etienne E. Chantoiseau">Etienne E. Chantoiseau</text:a></text:p>
              <text:p text:style-name="Normal"><text:span>CIGR-Ageng International Conference of Agricultural Engineering</text:span><text:span>, Jun 2016, Aarhus, Denmark</text:span></text:p>
              <text:p text:style-name="Normal"><text:span>Poster de conférence</text:span></text:p>
              <text:p text:style-name="Normal"><text:a xlink:type="simple" xlink:href="https://institut-agro-rennes-angers.hal.science/hal-02464721v1">hal-02464721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1fdb91" table:style-name="1fdb91">
          <table:table-column table:style-name="1fdb91.0"/>
          <table:table-row>
            <table:table-cell office:value-type="string">
              <text:p text:style-name="Normal"><text:a xlink:type="simple" xlink:href="https://institut-agro-rennes-angers.hal.science/hal-00729712v1">On the determination of the convection heat transfer conductance at the greenhouse cover under semi arid climatic conditions</text:a></text:p>
              <text:p text:style-name="Normal"><text:a xlink:type="simple" xlink:href="https://hal.science/search/index/?q=*&amp;authFullName_s=Kamel Mesmoudi">Kamel Mesmoudi</text:a><text:span>,</text:span><text:a xlink:type="simple" xlink:href="https://hal.science/search/index/?q=*&amp;authFullName_s=A. Soudani">A. Soudan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S. Bougol">S. Bougol</text:a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712v1">hal-00729712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af3c26" table:style-name="af3c26">
          <table:table-column table:style-name="af3c26.0"/>
          <table:table-row>
            <table:table-cell office:value-type="string">
              <text:p text:style-name="Normal"><text:a xlink:type="simple" xlink:href="https://inria.hal.science/inria-00072779v1">Validation du code NS3IFS et comparaison avec des données expérimentales pour des écoulements autour de tabliers de ponts</text:a></text:p>
              <text:p text:style-name="Normal"><text:a xlink:type="simple" xlink:href="https://hal.science/search/index/?q=*&amp;authFullName_s=Pierre-Emmanuel Bournet">Pierre-Emmanuel Bournet</text:a></text:p>
              <text:p text:style-name="Normal"><text:span>[Rapport de recherche] RR-3875, INRIA. 2000, pp.5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79v1">inria-00072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MMANUEL BOURNET</dc:title>
    <dc:subject/>
    <dc:description>CV</dc:description>
    <dc:creator/>
    <dc:date>2026-05-22T14:55:47.000</dc:date>
    <meta:generator>PHPWord</meta:generator>
    <meta:initial-creator>CCSD</meta:initial-creator>
    <meta:creation-date>2026-05-22T14:55:47.000</meta:creation-date>
    <meta:keyword/>
    <meta:user-defined meta:name="Category"/>
    <meta:user-defined meta:name="Company"/>
    <meta:user-defined meta:name="Manager"/>
  </office:meta>
</office:document-meta>
</file>