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7b0" style:family="table">
      <style:table-properties style:rel-width="100" table:align="center"/>
    </style:style>
    <style:style style:name="6937b0.0" style:family="table-column">
      <style:table-column-properties style:column-width="0.00cm"/>
    </style:style>
    <style:style style:name="ce3744" style:family="table">
      <style:table-properties style:rel-width="100" table:align="center"/>
    </style:style>
    <style:style style:name="ce3744.0" style:family="table-column">
      <style:table-column-properties style:column-width="0.00cm"/>
    </style:style>
    <style:style style:name="094802" style:family="table">
      <style:table-properties style:rel-width="100" table:align="center"/>
    </style:style>
    <style:style style:name="094802.0" style:family="table-column">
      <style:table-column-properties style:column-width="0.00cm"/>
    </style:style>
    <style:style style:name="8e00df" style:family="table">
      <style:table-properties style:rel-width="100" table:align="center"/>
    </style:style>
    <style:style style:name="8e00df.0" style:family="table-column">
      <style:table-column-properties style:column-width="0.00cm"/>
    </style:style>
    <style:style style:name="f196fa" style:family="table">
      <style:table-properties style:rel-width="100" table:align="center"/>
    </style:style>
    <style:style style:name="f196fa.0" style:family="table-column">
      <style:table-column-properties style:column-width="0.00cm"/>
    </style:style>
    <style:style style:name="3d5114" style:family="table">
      <style:table-properties style:rel-width="100" table:align="center"/>
    </style:style>
    <style:style style:name="3d5114.0" style:family="table-column">
      <style:table-column-properties style:column-width="0.00cm"/>
    </style:style>
    <style:style style:name="f92ded" style:family="table">
      <style:table-properties style:rel-width="100" table:align="center"/>
    </style:style>
    <style:style style:name="f92ded.0" style:family="table-column">
      <style:table-column-properties style:column-width="0.00cm"/>
    </style:style>
    <style:style style:name="c5244a" style:family="table">
      <style:table-properties style:rel-width="100" table:align="center"/>
    </style:style>
    <style:style style:name="c524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mmanuel Guigo<text:s/></text:span><text:span text:style-name="T2">Maitre de conférence université Paris Est Créteil (UPEC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emmanuel-guigo">pierre-emmanuel-guig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1)</text:span></text:p>
        <text:p text:style-name="P14"/>
        <table:table table:name="6937b0" table:style-name="6937b0">
          <table:table-column table:style-name="6937b0.0"/>
          <table:table-row>
            <table:table-cell office:value-type="string">
              <text:p text:style-name="Normal"><text:a xlink:type="simple" xlink:href="https://hal.science/hal-05568383v1">François Mitterrand</text:a></text:p>
              <text:p text:style-name="Normal"><text:a xlink:type="simple" xlink:href="https://hal.science/search/index/?q=*&amp;authFullName_s=Judith Bonnin">Judith Bonnin</text:a><text:span>,</text:span><text:a xlink:type="simple" xlink:href="https://hal.science/search/index/?q=*&amp;authFullName_s=Pierre-Emmanuel Guigo">Pierre-Emmanuel Guigo</text:a></text:p>
              <text:p text:style-name="Normal"><text:span>PUF, 224p, 2026</text:span></text:p>
              <text:p text:style-name="Normal"><text:span>Ouvrages</text:span></text:p>
              <text:p text:style-name="Normal"><text:a xlink:type="simple" xlink:href="https://hal.science/hal-05568383v1">hal-055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636v1">La gauche plurielle (1997-2002)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Thibault Tellier">Thibault Tellier</text:a></text:p>
              <text:p text:style-name="Normal"><text:span>Presses universitaires de France, A paraître, 9782130859017</text:span></text:p>
              <text:p text:style-name="Normal"><text:span>Ouvrages</text:span></text:p>
              <text:p text:style-name="Normal"><text:a xlink:type="simple" xlink:href="https://hal.science/hal-04333636v1">hal-0433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623v1">Presidents, Prime Ministers and Majorities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Sergiu Miscoiu">Sergiu Miscoiu</text:a></text:p>
              <text:p text:style-name="Normal"><text:span>Palgrave. , In press, Palgrave studies in presidential politics, 978-3-031-44663-4</text:span></text:p>
              <text:p text:style-name="Normal"><text:span>Ouvrages</text:span><text:span><text:s/>(manuel)</text:span></text:p>
              <text:p text:style-name="Normal"><text:a xlink:type="simple" xlink:href="https://hal.science/hal-04333623v1">hal-043336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06975v1">Michel Rocard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Editions Perrin, pp.450, 2020</text:span></text:p>
              <text:p text:style-name="Normal"><text:span>Ouvrages</text:span></text:p>
              <text:p text:style-name="Normal"><text:a xlink:type="simple" xlink:href="https://sciencespo.hal.science/hal-02506975v1">hal-0250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633v1">Communication politique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Juliette Charbonneaux">Juliette Charbonneaux</text:a><text:span>,</text:span><text:a xlink:type="simple" xlink:href="https://hal.science/search/index/?q=*&amp;authFullName_s=Camille Rondot">Camille Rondot</text:a><text:span>,</text:span><text:a xlink:type="simple" xlink:href="https://hal.science/search/index/?q=*&amp;authFullName_s=Thierry Devars">Thierry Devars</text:a><text:span>,</text:span><text:a xlink:type="simple" xlink:href="https://hal.science/search/index/?q=*&amp;authFullName_s=Léa Pawelski">Léa Pawelski</text:a><text:span>et al.</text:span></text:p>
              <text:p text:style-name="Normal"><text:a xlink:type="simple" xlink:href="https://www.pearson.fr/fr/book/?GCOI=27440100499520">Pearson</text:a><text:span>, 2019, 9782326001985</text:span></text:p>
              <text:p text:style-name="Normal"><text:span>Ouvrages</text:span></text:p>
              <text:p text:style-name="Normal"><text:a xlink:type="simple" xlink:href="https://hal.science/hal-04333633v1">hal-043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27v1">Mitterrand, un homme de paroles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Presses universitaires de Vincennes, 2017, 9782842927295.<text:s/></text:span><text:a xlink:type="simple" xlink:href="https://dx.doi.org/10.3917/puv.guig.2017.01">⟨10.3917/puv.guig.2017.01⟩</text:a></text:p>
              <text:p text:style-name="Normal"><text:span>Ouvrages</text:span></text:p>
              <text:p text:style-name="Normal"><text:a xlink:type="simple" xlink:href="https://hal.science/hal-04334227v1">hal-0433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50v1">François Mitterrand : un homme de paroles ?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Presses Universitaires de Vincennes, 2017, 9782842927271</text:span></text:p>
              <text:p text:style-name="Normal"><text:span>Ouvrages</text:span></text:p>
              <text:p text:style-name="Normal"><text:a xlink:type="simple" xlink:href="https://shs.hal.science/halshs-01648650v1">halshs-01648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175v1">Com' et politique : Les liaisons dangereuses, 10 questions sur la communication politiqu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Arkhê, 202 p., 2017, 9782918682271</text:span></text:p>
              <text:p text:style-name="Normal"><text:span>Ouvrages</text:span></text:p>
              <text:p text:style-name="Normal"><text:a xlink:type="simple" xlink:href="https://shs.hal.science/halshs-01646175v1">halshs-016461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5169v1">Com et politique, les liaisons dangereuses ?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Arkhê, pp.202, 2017, Tête chercheuse, 9782918682271</text:span></text:p>
              <text:p text:style-name="Normal"><text:span>Ouvrages</text:span></text:p>
              <text:p text:style-name="Normal"><text:a xlink:type="simple" xlink:href="https://sciencespo.hal.science/hal-03205169v1">hal-0320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9v1">Présence française et abandon, Un socialisme du possible, La rose et le poing, La lettre à tous les Français [œuvres complètes de François Mitterrand]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s Belles lettres, 2016</text:span></text:p>
              <text:p text:style-name="Normal"><text:span>Ouvrages</text:span></text:p>
              <text:p text:style-name="Normal"><text:a xlink:type="simple" xlink:href="https://shs.hal.science/halshs-01648649v1">halshs-01648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174v1">Le chantre de l'opinion. La communication de Michel Rocard de 1974 à 1981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INA Expert, 260 p., 2013, 9782869382091</text:span></text:p>
              <text:p text:style-name="Normal"><text:span>Ouvrages</text:span></text:p>
              <text:p text:style-name="Normal"><text:a xlink:type="simple" xlink:href="https://shs.hal.science/halshs-01646174v1">halshs-01646174v1</text:a></text:p>
            </table:table-cell>
          </table:table-row>
        </table:table>
        <text:p text:style-name="P15"/>
        <text:p text:style-name="Heading2"><text:span text:style-name="T7">Communication dans un congrès (5)</text:span></text:p>
        <text:p text:style-name="P17"/>
        <table:table table:name="ce3744" table:style-name="ce3744">
          <table:table-column table:style-name="ce3744.0"/>
          <table:table-row>
            <table:table-cell office:value-type="string">
              <text:p text:style-name="Normal"><text:a xlink:type="simple" xlink:href="https://hal.science/hal-04343458v1">Le elezioni del 1924 e le ambiguità della sinistra frances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 ELEZIONI DEL 1924. FORME E TERRITORI DELLA NUOVA POLITICA NOVECENTESCA</text:span><text:span>, Andrea Baravelli, Nov 2023, Ferrara, Italy</text:span></text:p>
              <text:p text:style-name="Normal"><text:span>Communication dans un congrès</text:span></text:p>
              <text:p text:style-name="Normal"><text:a xlink:type="simple" xlink:href="https://hal.science/hal-04343458v1">hal-0434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96v1">Sortir de Matignon. Reconversions et fin de carrière pour les anciens Premiers ministres (1958-2021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Journée d’étude sur les sorties en politique,</text:span><text:span>, François Audigier; Gilles Richard; Renauld Meltz, Apr 2022, Reims, France</text:span></text:p>
              <text:p text:style-name="Normal"><text:span>Communication dans un congrès</text:span></text:p>
              <text:p text:style-name="Normal"><text:a xlink:type="simple" xlink:href="https://hal.science/hal-04343496v1">hal-0434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25v1">Michel Rocard, parlementaire européen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Michel Rocard et l’Europe</text:span><text:span>, Association MichelRocard.org, Oct 2021, Strasbourg, France</text:span></text:p>
              <text:p text:style-name="Normal"><text:span>Communication dans un congrès</text:span></text:p>
              <text:p text:style-name="Normal"><text:a xlink:type="simple" xlink:href="https://hal.science/hal-04333525v1">hal-043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00v1">L’internationale socialiste ? Michel Rocard et l’Itali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s socialistes français et italiens / I socialisti francesi e italiani</text:span><text:span>, Alessandro Giacone, Dec 2021, Florence, Italie</text:span></text:p>
              <text:p text:style-name="Normal"><text:span>Communication dans un congrès</text:span></text:p>
              <text:p text:style-name="Normal"><text:a xlink:type="simple" xlink:href="https://hal.science/hal-04343500v1">hal-0434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05v1">French Socialist party leaders represented in Les Guignols de l'info : chronicles of an end of reign (1988-1995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The Cultural, Social and Political Impact of Canal+ on French Society</text:span><text:span>, Nov 2017, Newcastle, United Kingdom</text:span></text:p>
              <text:p text:style-name="Normal"><text:span>Communication dans un congrès</text:span></text:p>
              <text:p text:style-name="Normal"><text:a xlink:type="simple" xlink:href="https://hal.science/hal-04343505v1">hal-04343505v1</text:a></text:p>
            </table:table-cell>
          </table:table-row>
        </table:table>
        <text:p text:style-name="P18"/>
        <text:p text:style-name="Heading2"><text:span text:style-name="T8">Chapitre d'ouvrage (14)</text:span></text:p>
        <text:p text:style-name="P20"/>
        <table:table table:name="094802" table:style-name="094802">
          <table:table-column table:style-name="094802.0"/>
          <table:table-row>
            <table:table-cell office:value-type="string">
              <text:p text:style-name="Normal"><text:a xlink:type="simple" xlink:href="https://hal.science/hal-04343493v1">Le ministre de l’information en 1968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Bernard Lachaise (dir.), Yves Guéna. Un gaulliste dans l'histoire de France</text:span><text:span>, Cairn Editions, 2023, 9791070062647</text:span></text:p>
              <text:p text:style-name="Normal"><text:span>Chapitre d'ouvrage</text:span></text:p>
              <text:p text:style-name="Normal"><text:a xlink:type="simple" xlink:href="https://hal.science/hal-04343493v1">hal-0434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74v1">The structure of France’s media landscap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Media Compass: A Companion to International Media Landscapes</text:span><text:span>, Wiley, In press, 9781394196241</text:span></text:p>
              <text:p text:style-name="Normal"><text:span>Chapitre d'ouvrage</text:span></text:p>
              <text:p text:style-name="Normal"><text:a xlink:type="simple" xlink:href="https://hal.science/hal-04343474v1">hal-0434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71v1">France : An Unpopular Government Facing an Unprecedented Crisis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Darren Lilleker and Edoardo Novelli, Political Communication and Covid 19 : Governance and Rhetoric in Times of crisis, Routledge, 2021.</text:span><text:span>,<text:s/></text:span><text:a xlink:type="simple" xlink:href="https://www.taylorfrancis.com/books/oa-edit/10.4324/9781003120254/political-communication-covid-19-darren-lilleker-ioana-coman-milo%C5%A1-gregor-edoardo-novelli?_ga=1309324251.1700818768&amp;amp;_gl=1*1vggiou*_ga*MTMwOTMyNDI1MS4xNzAwODE4NzY4*_ga_0HYE8YG0M6*MTcwMDgxODc2OS4xLjAuMTcwMDgxODc3My4wLjAuMA.">Routledge</text:a><text:span>, 2021, 9781003120254.<text:s/></text:span><text:a xlink:type="simple" xlink:href="https://dx.doi.org/10.4324/9781003120254">⟨10.4324/9781003120254⟩</text:a></text:p>
              <text:p text:style-name="Normal"><text:span>Chapitre d'ouvrage</text:span></text:p>
              <text:p text:style-name="Normal"><text:a xlink:type="simple" xlink:href="https://hal.science/hal-04343471v1">hal-0434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67v1">« Drôle de genre. Bébête Show et Guignols de l’info face à la première femme à Matignon »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Cedric Passard et Denis Ramond (dir.), De quoi se moque-t-on ? Satire et liberté d'expression</text:span><text:span>, CNRS Editions, 2021, 9782271136565</text:span></text:p>
              <text:p text:style-name="Normal"><text:span>Chapitre d'ouvrage</text:span></text:p>
              <text:p text:style-name="Normal"><text:a xlink:type="simple" xlink:href="https://hal.science/hal-04343467v1">hal-0434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49v1">Chapitre 6. Michel Rocard à Matignon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Michel Rocard Premier ministre</text:span><text:span>, Presses de Sciences Po, pp.125-138, 2020,<text:s/></text:span><text:a xlink:type="simple" xlink:href="https://dx.doi.org/10.3917/scpo.bergo.2020.01.0125">⟨10.3917/scpo.bergo.2020.01.0125⟩</text:a></text:p>
              <text:p text:style-name="Normal"><text:span>Chapitre d'ouvrage</text:span></text:p>
              <text:p text:style-name="Normal"><text:a xlink:type="simple" xlink:href="https://hal.science/hal-04047249v1">hal-040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64v1">« Les recherches historiques sur la communication politique »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Isabelle Veyrat-Masson">Isabelle Veyrat-Masson</text:a></text:p>
              <text:p text:style-name="Normal"><text:span>Penser l’histoire des médias, Paris, CNRS Editions, 2019.</text:span><text:span>, CNRS Editions, 2019, 9782271125354</text:span></text:p>
              <text:p text:style-name="Normal"><text:span>Chapitre d'ouvrage</text:span></text:p>
              <text:p text:style-name="Normal"><text:a xlink:type="simple" xlink:href="https://hal.science/hal-04343464v1">hal-043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49v1">« Cohabitation : le regard de l’opinion publique » et « &amp;quot;L’instant pub&amp;quot; : 1984-1988, l’apogée de la com’ ? » in Georges Saunier (dir.), François Mitterrand : les années d’alternance (1984-1988), Paris, Nouveau Monde Editions, 2019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Léa Pawelski">Léa Pawelski</text:a></text:p>
              <text:p text:style-name="Normal"><text:span>François Mitterrand, les années d'alternance (1984-1988)</text:span><text:span>, Nouveau Monde Editions, 2019, 9782369424246</text:span></text:p>
              <text:p text:style-name="Normal"><text:span>Chapitre d'ouvrage</text:span></text:p>
              <text:p text:style-name="Normal"><text:a xlink:type="simple" xlink:href="https://hal.science/hal-04343449v1">hal-0434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42v1">« Le triomphe des communicants ? La communication des socialistes sous la présidence de François Mitterrand (1981-1995) » in Jérôme Pozzi (dir.), De l’attachée presse au conseiller en communication, PUR, 2019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Jérôme Pozzi (dir.), De l’attachée presse au conseiller en communication, PUR, 2019</text:span><text:span>, Presses universitaires de Rennes, 2019, 9782753575868</text:span></text:p>
              <text:p text:style-name="Normal"><text:span>Chapitre d'ouvrage</text:span></text:p>
              <text:p text:style-name="Normal"><text:a xlink:type="simple" xlink:href="https://hal.science/hal-04343442v1">hal-0434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84v1">Chapitres SDN, secrétariat général du Quai d’Orsay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Dictionnaire Saint John Perse</text:span><text:span>, 2019, 9782745351906</text:span></text:p>
              <text:p text:style-name="Normal"><text:span>Chapitre d'ouvrage</text:span></text:p>
              <text:p text:style-name="Normal"><text:a xlink:type="simple" xlink:href="https://hal.science/hal-04343184v1">hal-0434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54v1">Le visage de la rigueur : Construction, réception et subversion du portrait de Michel Rocard Premier ministre (1988-1991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Alessandro Giacone (dir.).<text:s/></text:span><text:span>Manifesti elettorali e comunicazione political dal 1913 ad oggi</text:span><text:span>, Franco Angeli, A paraître, 9782373440478</text:span></text:p>
              <text:p text:style-name="Normal"><text:span>Chapitre d'ouvrage</text:span></text:p>
              <text:p text:style-name="Normal"><text:a xlink:type="simple" xlink:href="https://shs.hal.science/halshs-01648654v1">halshs-0164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40v1">Contribution à deux chapitres (sur les médias et la communication politique en France) dans Christian Delporte et Caroline Moine : Culture, médias, pouvoirs aux Etats-Unis et en Europe occidentale (1945-1990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Culture, médias, pouvoirs aux Etats-Unis et en Europe occidentale</text:span><text:span>, Armand Colin, 2018, 9782200623418</text:span></text:p>
              <text:p text:style-name="Normal"><text:span>Chapitre d'ouvrage</text:span></text:p>
              <text:p text:style-name="Normal"><text:a xlink:type="simple" xlink:href="https://hal.science/hal-04343440v1">hal-0434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52v1">L'étoffe présidentielle à l'épreuve : la communication de François Hollande durant les attentats de janvier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Claire Sécail et Pierre Lefébure (dir.).<text:s/></text:span><text:span>Le défi Charlie : les médias à l'épreuve des attentats</text:span><text:span>, Lemieux Editions, 2016, 9782373440478</text:span></text:p>
              <text:p text:style-name="Normal"><text:span>Chapitre d'ouvrage</text:span></text:p>
              <text:p text:style-name="Normal"><text:a xlink:type="simple" xlink:href="https://shs.hal.science/halshs-01648652v1">halshs-0164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51v1">Au nom de la rose : La révolution communicationnelle des années 1970 ?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Noëlline Castagnez et Gilles Morin (dir.).<text:s/></text:span><text:span>Le Parti socialiste d'Epinay à l'Elysée : 1971-1981</text:span><text:span>, PUR, p. 307-324, 2015, 9782753540682</text:span></text:p>
              <text:p text:style-name="Normal"><text:span>Chapitre d'ouvrage</text:span></text:p>
              <text:p text:style-name="Normal"><text:a xlink:type="simple" xlink:href="https://shs.hal.science/halshs-01648651v1">halshs-0164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179v1">L'institutionnalisation de la communication politique: l'exemple du Parti socialiste dans les années 1970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Cayrol Roland; Charon Jean-Marie (dir.).<text:s/></text:span><text:span>Médias, opinion et présidentielle</text:span><text:span>, INA Editions, 2012, 9782869382039</text:span></text:p>
              <text:p text:style-name="Normal"><text:span>Chapitre d'ouvrage</text:span></text:p>
              <text:p text:style-name="Normal"><text:a xlink:type="simple" xlink:href="https://shs.hal.science/halshs-01646179v1">halshs-01646179v1</text:a></text:p>
            </table:table-cell>
          </table:table-row>
        </table:table>
        <text:p text:style-name="P21"/>
        <text:p text:style-name="Heading2"><text:span text:style-name="T9">Article dans une revue (32)</text:span></text:p>
        <text:p text:style-name="P23"/>
        <table:table table:name="8e00df" table:style-name="8e00df">
          <table:table-column table:style-name="8e00df.0"/>
          <table:table-row>
            <table:table-cell office:value-type="string">
              <text:p text:style-name="Normal"><text:a xlink:type="simple" xlink:href="https://hal.science/hal-04334230v1">Le général et son micro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Parlement[s], Revue d'histoire politique, Hors série</text:span><text:span>, 2023, N° HS 18 (3), pp.186-197.<text:s/></text:span><text:a xlink:type="simple" xlink:href="https://dx.doi.org/10.3917/parl2.hs18.0191">⟨10.3917/parl2.hs18.0191⟩</text:a></text:p>
              <text:p text:style-name="Normal"><text:span>Article dans une revue</text:span></text:p>
              <text:p text:style-name="Normal"><text:a xlink:type="simple" xlink:href="https://hal.science/hal-04334230v1">hal-0433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52v1">Méthode Rocard et méthode Quilès : une incursion dans les carnets de Michel Rocard concernant la réforme des PTT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Entreprises et Histoire</text:span><text:span>, 2022, n° 105 (4), pp.124-132.<text:s/></text:span><text:a xlink:type="simple" xlink:href="https://dx.doi.org/10.3917/eh.105.0124">⟨10.3917/eh.105.0124⟩</text:a></text:p>
              <text:p text:style-name="Normal"><text:span>Article dans une revue</text:span></text:p>
              <text:p text:style-name="Normal"><text:a xlink:type="simple" xlink:href="https://hal.science/hal-04047252v1">hal-0404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32v1">Gouverner avec la rue ? Michel Rocard Premier ministre et la médiatisation des mouvements sociaux (1988-1991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 Temps des médias. Revue d’histoire</text:span><text:span>, 2021, n° 35 (2), pp.37-53.<text:s/></text:span><text:a xlink:type="simple" xlink:href="https://dx.doi.org/10.3917/tdm.035.0037">⟨10.3917/tdm.035.0037⟩</text:a></text:p>
              <text:p text:style-name="Normal"><text:span>Article dans une revue</text:span></text:p>
              <text:p text:style-name="Normal"><text:a xlink:type="simple" xlink:href="https://hal.science/hal-04334232v1">hal-04334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499v1">Gouverner avec la rue ? Michel Rocard Premier ministre et la médiatisation des mouvements sociaux (1988-1991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 Temps des médias. Revue d’histoire</text:span><text:span>, 2021, n° 35 (2), pp.37-53.<text:s/></text:span><text:a xlink:type="simple" xlink:href="https://dx.doi.org/10.3917/tdm.035.0037">⟨10.3917/tdm.035.0037⟩</text:a></text:p>
              <text:p text:style-name="Normal"><text:span>Article dans une revue</text:span></text:p>
              <text:p text:style-name="Normal"><text:a xlink:type="simple" xlink:href="https://shs.hal.science/halshs-04333499v1">halshs-04333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518v1">Jours tranquilles à Matignon : gérer la semaine de Pierre Mauroy entre Lille et Paris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Sociétés &amp; Représentations</text:span><text:span>, 2021, N° 52 (2), pp.63-78.<text:s/></text:span><text:a xlink:type="simple" xlink:href="https://dx.doi.org/10.3917/sr.052.0063">⟨10.3917/sr.052.0063⟩</text:a></text:p>
              <text:p text:style-name="Normal"><text:span>Article dans une revue</text:span></text:p>
              <text:p text:style-name="Normal"><text:a xlink:type="simple" xlink:href="https://shs.hal.science/halshs-04333518v1">halshs-0433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31v1">La République des mâles : les masculinités politiques dans les médias en France (années 1980-1990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 Temps des médias. Revue d’histoire</text:span><text:span>, 2021, n° 36 (1), pp.139-155.<text:s/></text:span><text:a xlink:type="simple" xlink:href="https://dx.doi.org/10.3917/tdm.036.0139">⟨10.3917/tdm.036.0139⟩</text:a></text:p>
              <text:p text:style-name="Normal"><text:span>Article dans une revue</text:span></text:p>
              <text:p text:style-name="Normal"><text:a xlink:type="simple" xlink:href="https://hal.science/hal-04334231v1">hal-0433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519v1">To be caliph instead of the caliph? The real and supposed betrayal of the No. 2 in power in France (1958-2020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Cahiers d'Agora : revue en Humanités</text:span><text:span>, 2021</text:span></text:p>
              <text:p text:style-name="Normal"><text:span>Article dans une revue</text:span></text:p>
              <text:p text:style-name="Normal"><text:a xlink:type="simple" xlink:href="https://shs.hal.science/halshs-04333519v1">halshs-0433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520v1">Un renouveau des conseillers en com’ ?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Pierre-Emmanuel Guigo">Pierre-Emmanuel Guigo</text:a></text:p>
              <text:p text:style-name="Normal"><text:span>Quaderni</text:span><text:span>, 2020, 101, pp.9-15.<text:s/></text:span><text:a xlink:type="simple" xlink:href="https://dx.doi.org/10.4000/quaderni.1657">⟨10.4000/quaderni.1657⟩</text:a></text:p>
              <text:p text:style-name="Normal"><text:span>Article dans une revue</text:span></text:p>
              <text:p text:style-name="Normal"><text:a xlink:type="simple" xlink:href="https://shs.hal.science/halshs-04333520v1">halshs-0433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522v1">Vers une professionnalisation de la communication en campagne présidentielle ? Retour sur les présidentielles de 2012 et 2017 en Franc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Quaderni</text:span><text:span>, 2020, 101, pp.17-30.<text:s/></text:span><text:a xlink:type="simple" xlink:href="https://dx.doi.org/10.4000/quaderni.1641">⟨10.4000/quaderni.1641⟩</text:a></text:p>
              <text:p text:style-name="Normal"><text:span>Article dans une revue</text:span></text:p>
              <text:p text:style-name="Normal"><text:a xlink:type="simple" xlink:href="https://shs.hal.science/halshs-04333522v1">halshs-0433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35v1">Vers une professionnalisation de la communication en campagne présidentielle ? Retour sur les présidentielles de 2012 et 2017 en Franc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Quaderni</text:span><text:span>, 2020, 101, pp.17-30.<text:s/></text:span><text:a xlink:type="simple" xlink:href="https://dx.doi.org/10.4000/quaderni.1641">⟨10.4000/quaderni.1641⟩</text:a></text:p>
              <text:p text:style-name="Normal"><text:span>Article dans une revue</text:span></text:p>
              <text:p text:style-name="Normal"><text:a xlink:type="simple" xlink:href="https://hal.science/hal-04334235v1">hal-0433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33v1">La guerre des deux roses : la médiatisation du conflit Mitterrand-Rocard des années 1970 à nos jours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Revue historique</text:span><text:span>, 2020, n° 696 (4), pp.179-202.<text:s/></text:span><text:a xlink:type="simple" xlink:href="https://dx.doi.org/10.3917/rhis.204.0179">⟨10.3917/rhis.204.0179⟩</text:a></text:p>
              <text:p text:style-name="Normal"><text:span>Article dans une revue</text:span></text:p>
              <text:p text:style-name="Normal"><text:a xlink:type="simple" xlink:href="https://hal.science/hal-04334233v1">hal-0433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37v1">La communication médiatique des présidents de la République française en période d’attentats (1985-2016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 Temps des médias. Revue d’histoire</text:span><text:span>, 2019, n° 32 (1), pp.XX-XXXVII.<text:s/></text:span><text:a xlink:type="simple" xlink:href="https://dx.doi.org/10.3917/tdm.032.0140">⟨10.3917/tdm.032.0140⟩</text:a></text:p>
              <text:p text:style-name="Normal"><text:span>Article dans une revue</text:span></text:p>
              <text:p text:style-name="Normal"><text:a xlink:type="simple" xlink:href="https://hal.science/hal-04334237v1">hal-04334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474v1">La communication médiatique des présidents de la République française en période d’attentats (1985-2016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 Temps des médias. Revue d’histoire</text:span><text:span>, 2019, n° 32 (1), pp.XX-XXXVII.<text:s/></text:span><text:a xlink:type="simple" xlink:href="https://dx.doi.org/10.3917/tdm.032.0140">⟨10.3917/tdm.032.0140⟩</text:a></text:p>
              <text:p text:style-name="Normal"><text:span>Article dans une revue</text:span></text:p>
              <text:p text:style-name="Normal"><text:a xlink:type="simple" xlink:href="https://shs.hal.science/halshs-04333474v1">halshs-0433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372v1">Les fondations politiques mémorielles en France : pour la défense d'une histoire orientée ?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Cahiers Mémoire et Politique</text:span><text:span>, 2018, pp.59-76.<text:s/></text:span><text:a xlink:type="simple" xlink:href="https://dx.doi.org/10.25518/2295-0311.197">⟨10.25518/2295-0311.197⟩</text:a></text:p>
              <text:p text:style-name="Normal"><text:span>Article dans une revue</text:span></text:p>
              <text:p text:style-name="Normal"><text:a xlink:type="simple" xlink:href="https://shs.hal.science/halshs-04333372v1">halshs-0433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373v1">La communication politique en France de 1945 à nos jours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Ventunesimo Secolo</text:span><text:span>, 2018, 42, pp.131-143.<text:s/></text:span><text:a xlink:type="simple" xlink:href="https://dx.doi.org/10.3280/XXI2018-042008">⟨10.3280/XXI2018-042008⟩</text:a></text:p>
              <text:p text:style-name="Normal"><text:span>Article dans une revue</text:span></text:p>
              <text:p text:style-name="Normal"><text:a xlink:type="simple" xlink:href="https://shs.hal.science/halshs-04333373v1">halshs-0433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0v1">La communication digitale élyséenne sur les réseaux sociaux face aux attentats de novembre 2015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Sciences de la société : Les cahiers du LERASS</text:span><text:span>, 2017, 102, pp.179-191.<text:s/></text:span><text:a xlink:type="simple" xlink:href="https://dx.doi.org/10.4000/sds.7365">⟨10.4000/sds.7365⟩</text:a></text:p>
              <text:p text:style-name="Normal"><text:span>Article dans une revue</text:span></text:p>
              <text:p text:style-name="Normal"><text:a xlink:type="simple" xlink:href="https://shs.hal.science/halshs-01648640v1">halshs-0164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39v1">Position de thès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 Temps des médias. Revue d’histoire</text:span><text:span>, 2017, 28</text:span></text:p>
              <text:p text:style-name="Normal"><text:span>Article dans une revue</text:span></text:p>
              <text:p text:style-name="Normal"><text:a xlink:type="simple" xlink:href="https://shs.hal.science/halshs-01648639v1">halshs-0164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169v1">La rose et le souffre : Michel Rocard et le PS, entre subversion et banalisation (1974-2014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Parlement[s], Revue d'histoire politique</text:span><text:span>, 2016, 2016/1 (23), pp.43-60.<text:s/></text:span><text:a xlink:type="simple" xlink:href="https://dx.doi.org/10.3917/parl2.023.0043">⟨10.3917/parl2.023.0043⟩</text:a></text:p>
              <text:p text:style-name="Normal"><text:span>Article dans une revue</text:span></text:p>
              <text:p text:style-name="Normal"><text:a xlink:type="simple" xlink:href="https://shs.hal.science/halshs-01646169v1">halshs-0164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1v1">Le complexe de la communication. L’institutionnalisation de la communication politique à travers l’exemple de Michel Rocard (1965-1995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'OURS. Office universitaire de recherche socialiste</text:span><text:span>, 2016, 76-77</text:span></text:p>
              <text:p text:style-name="Normal"><text:span>Article dans une revue</text:span></text:p>
              <text:p text:style-name="Normal"><text:a xlink:type="simple" xlink:href="https://shs.hal.science/halshs-01648641v1">halshs-0164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43v1">Entretien avec Brice Lalonde : la communication, naturellement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e Temps des médias. Revue d’histoire</text:span><text:span>, 2015, n° 25 (2), pp.280-292.<text:s/></text:span><text:a xlink:type="simple" xlink:href="https://dx.doi.org/10.3917/tdm.025.0280">⟨10.3917/tdm.025.0280⟩</text:a></text:p>
              <text:p text:style-name="Normal"><text:span>Article dans une revue</text:span></text:p>
              <text:p text:style-name="Normal"><text:a xlink:type="simple" xlink:href="https://hal.science/hal-04334243v1">hal-0433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39v1">Brice Lalonde : le beau visage de l’écologie ?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Léa Pawelski">Léa Pawelski</text:a></text:p>
              <text:p text:style-name="Normal"><text:span>Le Temps des médias. Revue d’histoire</text:span><text:span>, 2015, n° 25 (2), pp.162-181.<text:s/></text:span><text:a xlink:type="simple" xlink:href="https://dx.doi.org/10.3917/tdm.025.0162">⟨10.3917/tdm.025.0162⟩</text:a></text:p>
              <text:p text:style-name="Normal"><text:span>Article dans une revue</text:span></text:p>
              <text:p text:style-name="Normal"><text:a xlink:type="simple" xlink:href="https://hal.science/hal-04334239v1">hal-0433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4v1">Compte rendu de Jacques Julliard, Les gauches françaises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Parlement[s], Revue d'histoire politiqu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8644v1">halshs-0164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37v1">La trivialité de la rigueur : l'usage des &amp;quot;gros mots&amp;quot; par Michel Rocard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Argotica : revue internationale d'études argotiques</text:span><text:span>, 2014, 3</text:span></text:p>
              <text:p text:style-name="Normal"><text:span>Article dans une revue</text:span></text:p>
              <text:p text:style-name="Normal"><text:a xlink:type="simple" xlink:href="https://shs.hal.science/halshs-01648637v1">halshs-0164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7v1">François Mitterrand et la communication: vocation ou conversion?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a Lettre de l'Institut François Mitterrand</text:span><text:span>, 2013, 43</text:span></text:p>
              <text:p text:style-name="Normal"><text:span>Article dans une revue</text:span></text:p>
              <text:p text:style-name="Normal"><text:a xlink:type="simple" xlink:href="https://shs.hal.science/halshs-01648647v1">halshs-0164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3v1">Compte rendu de Michele Marchi, Alla ricerca del cattolicesimo politico. Politica e religione in Francia da Pétain a de Gaull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Histoire@Politique : revue du Centre d'histoire de Sciences Po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8643v1">halshs-0164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167v1">La communication normale : communiquer en 2012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Isabelle Veyrat-Masson">Isabelle Veyrat-Masson</text:a></text:p>
              <text:p text:style-name="Normal"><text:span>La Lettre de l'Institut François Mitterrand</text:span><text:span>, 2013, 43</text:span></text:p>
              <text:p text:style-name="Normal"><text:span>Article dans une revue</text:span></text:p>
              <text:p text:style-name="Normal"><text:a xlink:type="simple" xlink:href="https://shs.hal.science/halshs-01646167v1">halshs-0164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40v1">Michel Rocard ou la communication marginal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Histoire@Politique : revue du Centre d'histoire de Sciences Po</text:span><text:span>, 2013, 21 (3), pp.140.<text:s/></text:span><text:a xlink:type="simple" xlink:href="https://dx.doi.org/10.3917/hp.021.0140">⟨10.3917/hp.021.0140⟩</text:a></text:p>
              <text:p text:style-name="Normal"><text:span>Article dans une revue</text:span></text:p>
              <text:p text:style-name="Normal"><text:a xlink:type="simple" xlink:href="https://hal.science/hal-04334240v1">hal-0433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8v1">Entretien avec Gérard Colé « Aiguilleur de l'opinion »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a Lettre de l'Institut François Mitterrand</text:span><text:span>, 2013, 43</text:span></text:p>
              <text:p text:style-name="Normal"><text:span>Article dans une revue</text:span></text:p>
              <text:p text:style-name="Normal"><text:a xlink:type="simple" xlink:href="https://shs.hal.science/halshs-01648648v1">halshs-0164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36v1">Michel Rocard ou la communication marginal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Histoire@Politique : revue du Centre d'histoire de Sciences Po</text:span><text:span>, 2013, 3 (21), pp.140-154.<text:s/></text:span><text:a xlink:type="simple" xlink:href="https://dx.doi.org/10.3917/hp.021.0140">⟨10.3917/hp.021.0140⟩</text:a></text:p>
              <text:p text:style-name="Normal"><text:span>Article dans une revue</text:span></text:p>
              <text:p text:style-name="Normal"><text:a xlink:type="simple" xlink:href="https://shs.hal.science/halshs-01648636v1">halshs-0164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6v1">Congrès de Metz entre deux rives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La Lettre de l'Institut François Mitterrand</text:span><text:span>, 2011</text:span></text:p>
              <text:p text:style-name="Normal"><text:span>Article dans une revue</text:span></text:p>
              <text:p text:style-name="Normal"><text:a xlink:type="simple" xlink:href="https://shs.hal.science/halshs-01648646v1">halshs-0164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5v1">Compte rendu de Aldrin Philippe, Hubé Nicolas, Ollivier-Yaniv Caroline et Utard Jean-Michel, Les mondes de la communication publique. Légitimation et fabrique symbolique du politique‪. Rennes, Presses universitaires de Rennes, 2014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Mots : les langages du politiqu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8645v1">halshs-0164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42v1">Compte-rendu du &amp;quot;Midi rouge, ombres et lumières&amp;quot; de Robert Mencherini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Parlement[s], Revue d'histoire politiqu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8642v1">halshs-01648642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f196fa" table:style-name="f196fa">
          <table:table-column table:style-name="f196fa.0"/>
          <table:table-row>
            <table:table-cell office:value-type="string">
              <text:p text:style-name="Normal"><text:a xlink:type="simple" xlink:href="https://shs.hal.science/halshs-02867453v1">La fin des communicants politiques ?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Pierre-Emmanuel Guigo">Pierre-Emmanuel Guigo</text:a></text:p>
              <text:p text:style-name="Normal"><text:span>Quaderni</text:span><text:span>, 101, 2020,<text:s/></text:span><text:a xlink:type="simple" xlink:href="https://dx.doi.org/10.4000/quaderni.1626">⟨10.4000/quaderni.1626⟩</text:a></text:p>
              <text:p text:style-name="Normal"><text:span>N°spécial de revue/special issue</text:span></text:p>
              <text:p text:style-name="Normal"><text:a xlink:type="simple" xlink:href="https://shs.hal.science/halshs-02867453v1">halshs-02867453v1</text:a></text:p>
            </table:table-cell>
          </table:table-row>
        </table:table>
        <text:p text:style-name="P27"/>
        <text:p text:style-name="Heading2"><text:span text:style-name="T11">Article de blog scientifique (7)</text:span></text:p>
        <text:p text:style-name="P29"/>
        <table:table table:name="3d5114" table:style-name="3d5114">
          <table:table-column table:style-name="3d5114.0"/>
          <table:table-row>
            <table:table-cell office:value-type="string">
              <text:p text:style-name="Normal"><text:a xlink:type="simple" xlink:href="https://shs.hal.science/halshs-01648663v1">Articles de blog sur le HuffingtonPost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1648663v1">halshs-01648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2444v1">Articles de blog sur le HuffingtonPost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4342444v1">halshs-0434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57v1">Primaire de la droite : dans les débats à venir, la confrontation risque d'être plus viv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shs.hal.science/halshs-01648657v1">halshs-01648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59v1">Valls au 20h de France 2 : un homme crispé, sans message précis. C'était un JT pour rien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1648659v1">halshs-01648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61v1">Hollande sur TF1 : des Français caricaturaux pour un débat d'une grande superficialité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1648661v1">halshs-01648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660v1">Affaire Fillon/Jouyet: vers la fin du secret en politique ? Les journalistes vont en pâtir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1648660v1">halshs-01648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186v1">Faut-il avoir peur des spin doctors?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shs.hal.science/halshs-01646186v1">halshs-01646186v1</text:a></text:p>
            </table:table-cell>
          </table:table-row>
        </table:table>
        <text:p text:style-name="P30"/>
        <text:p text:style-name="Heading2"><text:span text:style-name="T12">Thèse (2)</text:span></text:p>
        <text:p text:style-name="P32"/>
        <table:table table:name="f92ded" table:style-name="f92ded">
          <table:table-column table:style-name="f92ded.0"/>
          <table:table-row>
            <table:table-cell office:value-type="string">
              <text:p text:style-name="Normal"><text:a xlink:type="simple" xlink:href="https://hal.science/tel-04047197v1">Communication complex : the institutionalization of political communication through the case of the former Prime minister Michel Rocard (1965-1995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History. Sciences Po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47197v1">tel-040471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tel-03651319v1">Le complexe de la communication : Michel Rocard entre médias et opinion (1965-1995)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Histoire. Institut d'études politiques de Paris - Sciences Po, 2016. Français.<text:s/></text:span><text:a xlink:type="simple" xlink:href="https://www.theses.fr/2016IEPP0059">⟨NNT : 2016IEPP0059⟩</text:a></text:p>
              <text:p text:style-name="Normal"><text:span>Thèse</text:span></text:p>
              <text:p text:style-name="Normal"><text:a xlink:type="simple" xlink:href="https://sciencespo.hal.science/tel-03651319v1">tel-03651319v1</text:a></text:p>
            </table:table-cell>
          </table:table-row>
        </table:table>
        <text:p text:style-name="P33"/>
        <text:p text:style-name="Heading2"><text:span text:style-name="T13">Autre publication scientifique (2)</text:span></text:p>
        <text:p text:style-name="P35"/>
        <table:table table:name="c5244a" table:style-name="c5244a">
          <table:table-column table:style-name="c5244a.0"/>
          <table:table-row>
            <table:table-cell office:value-type="string">
              <text:p text:style-name="Normal"><text:a xlink:type="simple" xlink:href="https://sciencespo.hal.science/hal-03459441v1">François Mitterrand, un modèle de communication dépassé pour l’Élysée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459441v1">hal-034594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407v1">Michel Rocard a longtemps été à la pointe de la communication. Puis il s'est métamorphosé</text:a></text:p>
              <text:p text:style-name="Normal"><text:a xlink:type="simple" xlink:href="https://hal.science/search/index/?q=*&amp;authFullName_s=Pierre-Emmanuel Guigo">Pierre-Emmanuel Guig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414407v1">hal-03414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mmanuel Guigo</dc:title>
    <dc:subject/>
    <dc:description>CV</dc:description>
    <dc:creator/>
    <dc:date>2026-05-16T17:04:07.000</dc:date>
    <meta:generator>PHPWord</meta:generator>
    <meta:initial-creator>CCSD</meta:initial-creator>
    <meta:creation-date>2026-05-16T17:04:07.000</meta:creation-date>
    <meta:keyword/>
    <meta:user-defined meta:name="Category"/>
    <meta:user-defined meta:name="Company"/>
    <meta:user-defined meta:name="Manager"/>
  </office:meta>
</office:document-meta>
</file>