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c63" style:family="table">
      <style:table-properties style:rel-width="100" table:align="center"/>
    </style:style>
    <style:style style:name="953c63.0" style:family="table-column">
      <style:table-column-properties style:column-width="0.00cm"/>
    </style:style>
    <style:style style:name="3c79a5" style:family="table">
      <style:table-properties style:rel-width="100" table:align="center"/>
    </style:style>
    <style:style style:name="3c79a5.0" style:family="table-column">
      <style:table-column-properties style:column-width="0.00cm"/>
    </style:style>
    <style:style style:name="e6720c" style:family="table">
      <style:table-properties style:rel-width="100" table:align="center"/>
    </style:style>
    <style:style style:name="e6720c.0" style:family="table-column">
      <style:table-column-properties style:column-width="0.00cm"/>
    </style:style>
    <style:style style:name="2a3740" style:family="table">
      <style:table-properties style:rel-width="100" table:align="center"/>
    </style:style>
    <style:style style:name="2a3740.0" style:family="table-column">
      <style:table-column-properties style:column-width="0.00cm"/>
    </style:style>
    <style:style style:name="c518ad" style:family="table">
      <style:table-properties style:rel-width="100" table:align="center"/>
    </style:style>
    <style:style style:name="c518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Emmanuel Moog<text:s/></text:span><text:span text:style-name="T2">Chargé de recherche à la Bibliothèque nationale de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953c63" table:style-name="953c63">
          <table:table-column table:style-name="953c63.0"/>
          <table:table-row>
            <table:table-cell office:value-type="string">
              <text:p text:style-name="Normal"><text:a xlink:type="simple" xlink:href="https://hal.science/hal-04492291v1">Dans la fabrique des contes de Perrault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Classiques Garnier, 2024,<text:s/></text:span><text:a xlink:type="simple" xlink:href="https://dx.doi.org/10.48611/isbn.978-2-406-16095-3">⟨10.48611/isbn.978-2-406-16095-3⟩</text:a></text:p>
              <text:p text:style-name="Normal"><text:span>Ouvrages</text:span></text:p>
              <text:p text:style-name="Normal"><text:a xlink:type="simple" xlink:href="https://hal.science/hal-04492291v1">hal-0449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197v1">Les groupes de réflexion et d'influence en Europe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L'Express éditions, 2008, 9782843435409</text:span></text:p>
              <text:p text:style-name="Normal"><text:span>Ouvrages</text:span></text:p>
              <text:p text:style-name="Normal"><text:a xlink:type="simple" xlink:href="https://hal.science/hal-04502197v1">hal-04502197v1</text:a></text:p>
            </table:table-cell>
          </table:table-row>
        </table:table>
        <text:p text:style-name="P11"/>
        <text:p text:style-name="Heading2"><text:span text:style-name="T5">Chapitre d'ouvrage (5)</text:span></text:p>
        <text:p text:style-name="P13"/>
        <table:table table:name="3c79a5" table:style-name="3c79a5">
          <table:table-column table:style-name="3c79a5.0"/>
          <table:table-row>
            <table:table-cell office:value-type="string">
              <text:p text:style-name="Normal"><text:a xlink:type="simple" xlink:href="https://hal.science/hal-04593659v1">Le merveilleux des contes de Perrault par Gustave Doré, à la lisière du fantastique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La constellation Gustave Doré : une traversée dans l'édition illustrée au XIXe siècle</text:span><text:span>, Musées de la ville de Strasbourg, pp.145-155, 2024, 978-2-35125-218-5</text:span></text:p>
              <text:p text:style-name="Normal"><text:span>Chapitre d'ouvrage</text:span></text:p>
              <text:p text:style-name="Normal"><text:a xlink:type="simple" xlink:href="https://hal.science/hal-04593659v1">hal-04593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788v1">Changer de peau, retrouver son identité. Les chemins de Jacob et de Peau d’Âne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rédéric Calas.<text:s/></text:span><text:span>Peau d'âne et peaux de bêtes, variations et reconfigurations d'un motif dans les mythes, les fables et les contes</text:span><text:span>, Presses universitaires Blaise-Pascal, p. 177-193, 2021, 978-2-84516-979-1</text:span></text:p>
              <text:p text:style-name="Normal"><text:span>Chapitre d'ouvrage</text:span></text:p>
              <text:p text:style-name="Normal"><text:a xlink:type="simple" xlink:href="https://hal.science/hal-04508788v1">hal-045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43v1">Le roman Barbe bleue de Nothomb, une dilatation paradoxale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Christiane Connan-Pintado; Pascale Auraix-Jonchière; Gilles Béhotéguy.<text:s/></text:span><text:span>L’épanchement du conte dans la littérature</text:span><text:span>, Presses Universitaires de Bordeaux, pp.123-129, 2018,<text:s/></text:span><text:a xlink:type="simple" xlink:href="https://dx.doi.org/10.4000/books.pub.7664">⟨10.4000/books.pub.7664⟩</text:a></text:p>
              <text:p text:style-name="Normal"><text:span>Chapitre d'ouvrage</text:span></text:p>
              <text:p text:style-name="Normal"><text:a xlink:type="simple" xlink:href="https://hal.science/hal-04493043v1">hal-04493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079v1">L’usage du surnaturel chez Perrault et chez les Grimm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Agnieszka Loska, Anna Swoboda.<text:s/></text:span><text:span>Le Surnaturel en littérature et au cinéma</text:span><text:span>, Wydawnictwo Uniwersytetu Śląskiego, pp.238-252, 2018, 978-83-226-3596-4</text:span></text:p>
              <text:p text:style-name="Normal"><text:span>Chapitre d'ouvrage</text:span></text:p>
              <text:p text:style-name="Normal"><text:a xlink:type="simple" xlink:href="https://hal.science/hal-04493079v1">hal-0449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669v1">La chatte (de Straparola), le chat (de Perrault) et le matou (des Grimm) vivent-ils dans le même monde ?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Le conte de fées français et sa transmission</text:span><text:span>, Casa Editrice Leo S. Olschki s.r.l., 2017, 978 88 222 6560 9</text:span></text:p>
              <text:p text:style-name="Normal"><text:span>Chapitre d'ouvrage</text:span></text:p>
              <text:p text:style-name="Normal"><text:a xlink:type="simple" xlink:href="https://hal.science/hal-04486669v1">hal-04486669v1</text:a></text:p>
            </table:table-cell>
          </table:table-row>
        </table:table>
        <text:p text:style-name="P14"/>
        <text:p text:style-name="Heading2"><text:span text:style-name="T6">Article dans une revue (9)</text:span></text:p>
        <text:p text:style-name="P16"/>
        <table:table table:name="e6720c" table:style-name="e6720c">
          <table:table-column table:style-name="e6720c.0"/>
          <table:table-row>
            <table:table-cell office:value-type="string">
              <text:p text:style-name="Normal"><text:a xlink:type="simple" xlink:href="https://hal.science/hal-04458564v1">L’âge du « Petit Chaperon rouge » (de Perrault) dans les illustrations</text:a></text:p>
              <text:p text:style-name="Normal"><text:a xlink:type="simple" xlink:href="https://hal.science/search/index/?q=*&amp;authFullName_s=Ghislaine Chagrot">Ghislaine Chagrot</text:a><text:span>,</text:span><text:a xlink:type="simple" xlink:href="https://hal.science/search/index/?q=*&amp;authFullName_s=Pierre-Emmanuel Moog">Pierre-Emmanuel Moog</text:a></text:p>
              <text:p text:style-name="Normal"><text:span>L'Oiseau bleu </text:span><text:span>, 2023, 4</text:span></text:p>
              <text:p text:style-name="Normal"><text:span>Article dans une revue</text:span></text:p>
              <text:p text:style-name="Normal"><text:a xlink:type="simple" xlink:href="https://hal.science/hal-04458564v1">hal-044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010v1">Quand Claverie et Jalbert illustrent les contes de Perrault</text:a></text:p>
              <text:p text:style-name="Normal"><text:a xlink:type="simple" xlink:href="https://hal.science/search/index/?q=*&amp;authFullName_s=Pierre-Emmanuel Moog">Pierre-Emmanuel Moog</text:a><text:span>,</text:span><text:a xlink:type="simple" xlink:href="https://hal.science/search/index/?q=*&amp;authFullName_s=Ghislaine Chagrot">Ghislaine Chagrot</text:a></text:p>
              <text:p text:style-name="Normal"><text:span>La revue des livres pour enfants</text:span><text:span>, 2022, 326, pp.156-163</text:span></text:p>
              <text:p text:style-name="Normal"><text:span>Article dans une revue</text:span></text:p>
              <text:p text:style-name="Normal"><text:a xlink:type="simple" xlink:href="https://hal.science/hal-04497010v1">hal-0449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867v1">Quand Claverie et Jalbert illustrent les contes de Perrault</text:a></text:p>
              <text:p text:style-name="Normal"><text:a xlink:type="simple" xlink:href="https://hal.science/search/index/?q=*&amp;authFullName_s=Pierre-Emmanuel Moog">Pierre-Emmanuel Moog</text:a><text:span>,</text:span><text:a xlink:type="simple" xlink:href="https://hal.science/search/index/?q=*&amp;authFullName_s=Ghislaine Chagrot">Ghislaine Chagrot</text:a></text:p>
              <text:p text:style-name="Normal"><text:span>La revue des livres pour enfants</text:span><text:span>, 2022, 326, pp.156-163</text:span></text:p>
              <text:p text:style-name="Normal"><text:span>Article dans une revue</text:span></text:p>
              <text:p text:style-name="Normal"><text:a xlink:type="simple" xlink:href="https://hal.science/hal-04562867v1">hal-04562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428v1">La faille de l’Invincible, de Samson à Kachtcheï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ééries. Études sur le conte merveilleux XVIIe-XIXe siècle<text:s/></text:span><text:span>, 2020, 16,<text:s/></text:span><text:a xlink:type="simple" xlink:href="https://dx.doi.org/10.4000/feeries.2186">⟨10.4000/feeries.2186⟩</text:a></text:p>
              <text:p text:style-name="Normal"><text:span>Article dans une revue</text:span></text:p>
              <text:p text:style-name="Normal"><text:a xlink:type="simple" xlink:href="https://hal.science/hal-04483428v1">hal-044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33v1">Bochra Charnay et Thierry Charnay (dir.), Littérature de jeunesse : richesse de l’objet, diversité des approches. Volume 2 Corps et guerre : de nouveaux espaces fictionnels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ééries. Études sur le conte merveilleux XVIIe-XIXe siècle<text:s/></text:span><text:span>, 2020, 16,<text:s/></text:span><text:a xlink:type="simple" xlink:href="https://dx.doi.org/10.4000/feeries.2927">⟨10.4000/feeries.292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1733v1">hal-044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11v1">Les personnages de Perrault, ou la finesse des émotions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ééries. Études sur le conte merveilleux XVIIe-XIXe siècle<text:s/></text:span><text:span>, 2018, 15,<text:s/></text:span><text:a xlink:type="simple" xlink:href="https://dx.doi.org/10.4000/feeries.1406">⟨10.4000/feeries.1406⟩</text:a></text:p>
              <text:p text:style-name="Normal"><text:span>Article dans une revue</text:span></text:p>
              <text:p text:style-name="Normal"><text:a xlink:type="simple" xlink:href="https://hal.science/hal-04486411v1">hal-0448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407v1">Sœur Anne, je ne vois rien… qu’une poétique de la manipulation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ééries. Études sur le conte merveilleux XVIIe-XIXe siècle<text:s/></text:span><text:span>, 2017, 14,<text:s/></text:span><text:a xlink:type="simple" xlink:href="https://dx.doi.org/10.4000/feeries.1189">⟨10.4000/feeries.1189⟩</text:a></text:p>
              <text:p text:style-name="Normal"><text:span>Article dans une revue</text:span></text:p>
              <text:p text:style-name="Normal"><text:a xlink:type="simple" xlink:href="https://hal.science/hal-04486407v1">hal-044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495v1">L’interdit salutaire à travers deux cas merveilleux : « Cendrillon » (Perrault) et « Les six cygnes » (Grimm)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ééries. Études sur le conte merveilleux XVIIe-XIXe siècle<text:s/></text:span><text:span>, 2016, 13, pp.87-115.<text:s/></text:span><text:a xlink:type="simple" xlink:href="https://dx.doi.org/10.4000/feeries.998">⟨10.4000/feeries.998⟩</text:a></text:p>
              <text:p text:style-name="Normal"><text:span>Article dans une revue</text:span></text:p>
              <text:p text:style-name="Normal"><text:a xlink:type="simple" xlink:href="https://hal.science/hal-04484495v1">hal-0448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1715v1">Comptes rendus croisés : Florence Fix, Barbe-Bleue, esthétique du secret de Charles Perrault à Amélie Nothomb ; Pierre Sultan, Les contes de Perrault sur le divan ; Jacqueline Kelen, Une robe de la couleur du temps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Fééries. Études sur le conte merveilleux XVIIe-XIXe siècle<text:s/></text:span><text:span>, 2016, 13, pp.264-268.<text:s/></text:span><text:a xlink:type="simple" xlink:href="https://dx.doi.org/10.4000/feeries.1022">⟨10.4000/feeries.10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91715v1">hal-04491715v1</text:a></text:p>
            </table:table-cell>
          </table:table-row>
        </table:table>
        <text:p text:style-name="P17"/>
        <text:p text:style-name="Heading2"><text:span text:style-name="T7">Poster de conférence (2)</text:span></text:p>
        <text:p text:style-name="P19"/>
        <table:table table:name="2a3740" table:style-name="2a3740">
          <table:table-column table:style-name="2a3740.0"/>
          <table:table-row>
            <table:table-cell office:value-type="string">
              <text:p text:style-name="Normal"><text:a xlink:type="simple" xlink:href="https://hal.science/hal-04493929v1">Le bleu de la barbe. Les ressorts du conte dramatique de Perrault (partie 2)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Conférences du CNLJ</text:span><text:span>, Jan 2022, Paris (Bibliothèque Nationale de France), France.<text:s/></text:span></text:p>
              <text:p text:style-name="Normal"><text:span>Poster de conférence</text:span></text:p>
              <text:p text:style-name="Normal"><text:a xlink:type="simple" xlink:href="https://hal.science/hal-04493929v1">hal-04493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923v1">Le bleu de la barbe. Les ressorts du conte dramatique de Perrault (partie 1)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Conférences du CNLJ</text:span><text:span>, Feb 2021, Paris (Bibliothèque Nationale de France), France.<text:s/></text:span></text:p>
              <text:p text:style-name="Normal"><text:span>Poster de conférence</text:span></text:p>
              <text:p text:style-name="Normal"><text:a xlink:type="simple" xlink:href="https://hal.science/hal-04493923v1">hal-04493923v1</text:a></text:p>
            </table:table-cell>
          </table:table-row>
        </table:table>
        <text:p text:style-name="P20"/>
        <text:p text:style-name="Heading2"><text:span text:style-name="T8">Communication dans un congrès (1)</text:span></text:p>
        <text:p text:style-name="P22"/>
        <table:table table:name="c518ad" table:style-name="c518ad">
          <table:table-column table:style-name="c518ad.0"/>
          <table:table-row>
            <table:table-cell office:value-type="string">
              <text:p text:style-name="Normal"><text:a xlink:type="simple" xlink:href="https://hal.science/hal-04492280v1">Les Mémoires de Perrault, ou la sagesse rétrospective</text:a></text:p>
              <text:p text:style-name="Normal"><text:a xlink:type="simple" xlink:href="https://hal.science/search/index/?q=*&amp;authFullName_s=Pierre-Emmanuel Moog">Pierre-Emmanuel Moog</text:a></text:p>
              <text:p text:style-name="Normal"><text:span>Les fins intermédiaires dans les fictions narratives des XVIIe et XVIIIe siècles</text:span><text:span>, Jun 2018, Paris/Lausanne, France.<text:s/></text:span><text:a xlink:type="simple" xlink:href="https://dx.doi.org/10.58282/colloques.6159">⟨10.58282/colloques.6159⟩</text:a></text:p>
              <text:p text:style-name="Normal"><text:span>Communication dans un congrès</text:span></text:p>
              <text:p text:style-name="Normal"><text:a xlink:type="simple" xlink:href="https://hal.science/hal-04492280v1">hal-044922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Emmanuel Moog</dc:title>
    <dc:subject/>
    <dc:description>CV</dc:description>
    <dc:creator/>
    <dc:date>2026-05-02T09:21:37.000</dc:date>
    <meta:generator>PHPWord</meta:generator>
    <meta:initial-creator>CCSD</meta:initial-creator>
    <meta:creation-date>2026-05-02T09:21:37.000</meta:creation-date>
    <meta:keyword/>
    <meta:user-defined meta:name="Category"/>
    <meta:user-defined meta:name="Company"/>
    <meta:user-defined meta:name="Manager"/>
  </office:meta>
</office:document-meta>
</file>