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2e6" style:family="table">
      <style:table-properties style:rel-width="100" table:align="center"/>
    </style:style>
    <style:style style:name="6a72e6.0" style:family="table-column">
      <style:table-column-properties style:column-width="0.00cm"/>
    </style:style>
    <style:style style:name="40a323" style:family="table">
      <style:table-properties style:rel-width="100" table:align="center"/>
    </style:style>
    <style:style style:name="40a323.0" style:family="table-column">
      <style:table-column-properties style:column-width="0.00cm"/>
    </style:style>
    <style:style style:name="bfcc7d" style:family="table">
      <style:table-properties style:rel-width="100" table:align="center"/>
    </style:style>
    <style:style style:name="bfcc7d.0" style:family="table-column">
      <style:table-column-properties style:column-width="0.00cm"/>
    </style:style>
    <style:style style:name="a08bb6" style:family="table">
      <style:table-properties style:rel-width="100" table:align="center"/>
    </style:style>
    <style:style style:name="a08bb6.0" style:family="table-column">
      <style:table-column-properties style:column-width="0.00cm"/>
    </style:style>
    <style:style style:name="f9bee5" style:family="table">
      <style:table-properties style:rel-width="100" table:align="center"/>
    </style:style>
    <style:style style:name="f9bee5.0" style:family="table-column">
      <style:table-column-properties style:column-width="0.00cm"/>
    </style:style>
    <style:style style:name="01e40f" style:family="table">
      <style:table-properties style:rel-width="100" table:align="center"/>
    </style:style>
    <style:style style:name="01e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ARGE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fargeton">pierre-farget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raduction (1)</text:span></text:p>
        <text:p text:style-name="P13"/>
        <table:table table:name="6a72e6" table:style-name="6a72e6">
          <table:table-column table:style-name="6a72e6.0"/>
          <table:table-row>
            <table:table-cell office:value-type="string">
              <text:p text:style-name="Normal"><text:a xlink:type="simple" xlink:href="https://hal.science/hal-04715833v1">Boppin’ with Django. Il be-bop e la chitarra elettrica di Django Reinhardt, a cura di Luca Cerchiari, Milano, Mimesis Edizioni, Collana: Musica contemporanea, 172 p.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Matthieu Cailliez">Matthieu Cailliez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715833v1">hal-04715833v1</text:a></text:p>
            </table:table-cell>
          </table:table-row>
        </table:table>
        <text:p text:style-name="P14"/>
        <text:p text:style-name="Heading2"><text:span text:style-name="T6">Article dans une revue (10)</text:span></text:p>
        <text:p text:style-name="P16"/>
        <table:table table:name="40a323" table:style-name="40a323">
          <table:table-column table:style-name="40a323.0"/>
          <table:table-row>
            <table:table-cell office:value-type="string">
              <text:p text:style-name="Normal"><text:a xlink:type="simple" xlink:href="https://hal.science/hal-05037168v1">Siv B. Lie. Django Generations. Hearing Ethnorace, Citizenship, and Jazz Manouche in France, Chicago : University of Chicago Press, 2021, xiii + 260 p.</text:a></text:p>
              <text:p text:style-name="Normal"><text:a xlink:type="simple" xlink:href="https://hal.science/search/index/?q=*&amp;authFullName_s=Pierre Fargeton">Pierre Fargeton</text:a></text:p>
              <text:p text:style-name="Normal"><text:span>Revue de musicologie</text:span><text:span>, 2025, 111 (1), pp.218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7168v1">hal-050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52v1">Georges Brassens antihéros de music-hall ?</text:a></text:p>
              <text:p text:style-name="Normal"><text:a xlink:type="simple" xlink:href="https://hal.science/search/index/?q=*&amp;authFullName_s=Pierre Fargeton">Pierre Fargeton</text:a></text:p>
              <text:p text:style-name="Normal"><text:span>Volume ! La revue des musiques populaires</text:span><text:span>, 2025, Vol. 22 (n°1), p. 136-152</text:span></text:p>
              <text:p text:style-name="Normal"><text:span>Article dans une revue</text:span></text:p>
              <text:p text:style-name="Normal"><text:a xlink:type="simple" xlink:href="https://hal.science/hal-04931052v1">hal-049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74v1">Une si profonde simplicité&amp;quot; : Mireille (1906-1996) et la naissance de la chanson française moderne</text:a></text:p>
              <text:p text:style-name="Normal"><text:a xlink:type="simple" xlink:href="https://hal.science/search/index/?q=*&amp;authFullName_s=Pierre Fargeton">Pierre Fargeton</text:a></text:p>
              <text:p text:style-name="Normal"><text:span>Revue de musicologie</text:span><text:span>, 2025, 111 (1), pp.65-107</text:span></text:p>
              <text:p text:style-name="Normal"><text:span>Article dans une revue</text:span></text:p>
              <text:p text:style-name="Normal"><text:a xlink:type="simple" xlink:href="https://hal.science/hal-05037174v1">hal-050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02v1">« “Le petit monsieur d’Angers” : Michel Perrin sous la protection de Max Jacob » Max Jacob à Michel Perrin (1936). Correspondance inédite</text:a></text:p>
              <text:p text:style-name="Normal"><text:a xlink:type="simple" xlink:href="https://hal.science/search/index/?q=*&amp;authFullName_s=Pierre Fargeton">Pierre Fargeton</text:a></text:p>
              <text:p text:style-name="Normal"><text:span>Les Cahiers Max Jacob</text:span><text:span>, 2023, 23 (1), pp.679-694.<text:s/></text:span><text:a xlink:type="simple" xlink:href="https://dx.doi.org/10.3406/maxja.2023.1641">⟨10.3406/maxja.2023.1641⟩</text:a></text:p>
              <text:p text:style-name="Normal"><text:span>Article dans une revue</text:span></text:p>
              <text:p text:style-name="Normal"><text:a xlink:type="simple" xlink:href="https://hal.science/hal-04595402v1">hal-0459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67v1">Ray Ventura, jazz and French chanson: an ambiguous Americanization</text:a></text:p>
              <text:p text:style-name="Normal"><text:a xlink:type="simple" xlink:href="https://hal.science/search/index/?q=*&amp;authFullName_s=Pierre Fargeton">Pierre Fargeton</text:a></text:p>
              <text:p text:style-name="Normal"><text:span>TRACS</text:span><text:span>, 2023, TRACS (Transatlantic Cultures) - Américanisation par les arts,<text:s/></text:span><text:a xlink:type="simple" xlink:href="https://dx.doi.org/10.35008/tracs-0288">⟨10.35008/tracs-0288⟩</text:a></text:p>
              <text:p text:style-name="Normal"><text:span>Article dans une revue</text:span></text:p>
              <text:p text:style-name="Normal"><text:a xlink:type="simple" xlink:href="https://hal.science/hal-04724867v1">hal-0472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58v1">Celeste Day Moore. Soundscapes of Liberation. African American Music in Postwar France. Durham, NC : Duke University Press, 2021, xiv + 294 p.</text:a></text:p>
              <text:p text:style-name="Normal"><text:a xlink:type="simple" xlink:href="https://hal.science/search/index/?q=*&amp;authFullName_s=Pierre Fargeton">Pierre Fargeton</text:a></text:p>
              <text:p text:style-name="Normal"><text:span>Revue de musicologi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4858v1">hal-0472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11v1">Une autre figure du primitif : Django Reinhardt selon Hugues Panassié</text:a></text:p>
              <text:p text:style-name="Normal"><text:a xlink:type="simple" xlink:href="https://hal.science/search/index/?q=*&amp;authFullName_s=Pierre Fargeton">Pierre Fargeton</text:a></text:p>
              <text:p text:style-name="Normal"><text:span>Musique en acte</text:span><text:span>, 2021, 2, pp.107-121</text:span></text:p>
              <text:p text:style-name="Normal"><text:span>Article dans une revue</text:span></text:p>
              <text:p text:style-name="Normal"><text:a xlink:type="simple" xlink:href="https://hal.science/hal-04595411v1">hal-0459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20v1">Le swing ou « la sensation de l’irremplaçable. » Autour d’une interview inédite d’Hugues Panassié par Max Jacob (1936)</text:a></text:p>
              <text:p text:style-name="Normal"><text:a xlink:type="simple" xlink:href="https://hal.science/search/index/?q=*&amp;authFullName_s=Pierre Fargeton">Pierre Fargeton</text:a></text:p>
              <text:p text:style-name="Normal"><text:span>Les Cahiers Max Jacob</text:span><text:span>, 2019, Max Jacob et les arts de la scène, 19 (1), pp.179-195.<text:s/></text:span><text:a xlink:type="simple" xlink:href="https://dx.doi.org/10.3406/maxja.2019.1369">⟨10.3406/maxja.2019.1369⟩</text:a></text:p>
              <text:p text:style-name="Normal"><text:span>Article dans une revue</text:span></text:p>
              <text:p text:style-name="Normal"><text:a xlink:type="simple" xlink:href="https://hal.science/hal-04023620v1">hal-040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25v1">La Vie de château. Max Jacob chez Hugues Panassié. Témoignage suivi d’une lettre inédite à Jean Malrieu</text:a></text:p>
              <text:p text:style-name="Normal"><text:a xlink:type="simple" xlink:href="https://hal.science/search/index/?q=*&amp;authFullName_s=Jean Malrieu">Jean Malrieu</text:a><text:span>,</text:span><text:a xlink:type="simple" xlink:href="https://hal.science/search/index/?q=*&amp;authFullName_s=Pierre Fargeton">Pierre Fargeton</text:a></text:p>
              <text:p text:style-name="Normal"><text:span>Les Cahiers Max Jacob</text:span><text:span>, 2019, Max Jacob et les arts de la scène, 19 (1), pp.197-209.<text:s/></text:span><text:a xlink:type="simple" xlink:href="https://dx.doi.org/10.3406/maxja.2019.1370">⟨10.3406/maxja.2019.1370⟩</text:a></text:p>
              <text:p text:style-name="Normal"><text:span>Article dans une revue</text:span></text:p>
              <text:p text:style-name="Normal"><text:a xlink:type="simple" xlink:href="https://hal.science/hal-04023625v1">hal-0402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29v1">Monsieur X… ou les années d’apprentissage d’André Hodeir</text:a></text:p>
              <text:p text:style-name="Normal"><text:a xlink:type="simple" xlink:href="https://hal.science/search/index/?q=*&amp;authFullName_s=Pierre Fargeton">Pierre Fargeton</text:a></text:p>
              <text:p text:style-name="Normal"><text:span>Skén&amp;graphie</text:span><text:span>, 2015, Les écritures dramatiques &amp; la radio, 3, pp.39-52.<text:s/></text:span><text:a xlink:type="simple" xlink:href="https://dx.doi.org/10.4000/skenegraphie.1212">⟨10.4000/skenegraphie.1212⟩</text:a></text:p>
              <text:p text:style-name="Normal"><text:span>Article dans une revue</text:span></text:p>
              <text:p text:style-name="Normal"><text:a xlink:type="simple" xlink:href="https://hal.science/hal-04596129v1">hal-04596129v1</text:a></text:p>
            </table:table-cell>
          </table:table-row>
        </table:table>
        <text:p text:style-name="P17"/>
        <text:p text:style-name="Heading2"><text:span text:style-name="T7">Notice d’encyclopédie ou de dictionnaire (3)</text:span></text:p>
        <text:p text:style-name="P19"/>
        <table:table table:name="bfcc7d" table:style-name="bfcc7d">
          <table:table-column table:style-name="bfcc7d.0"/>
          <table:table-row>
            <table:table-cell office:value-type="string">
              <text:p text:style-name="Normal"><text:a xlink:type="simple" xlink:href="https://hal.science/hal-04725181v1">Hugues Panassié (1912-1974)</text:a></text:p>
              <text:p text:style-name="Normal"><text:a xlink:type="simple" xlink:href="https://hal.science/search/index/?q=*&amp;authFullName_s=Pierre Fargeton">Pierre Fargeton</text:a></text:p>
              <text:p text:style-name="Normal"><text:span>Dictionnaire Max Jacob</text:span><text:span>, 2025, p. 533-534</text:span></text:p>
              <text:p text:style-name="Normal"><text:span>Notice d’encyclopédie ou de dictionnaire</text:span></text:p>
              <text:p text:style-name="Normal"><text:a xlink:type="simple" xlink:href="https://hal.science/hal-04725181v1">hal-047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80v1">Jean Malrieu (1915-1976)</text:a></text:p>
              <text:p text:style-name="Normal"><text:a xlink:type="simple" xlink:href="https://hal.science/search/index/?q=*&amp;authFullName_s=Pierre Fargeton">Pierre Fargeton</text:a></text:p>
              <text:p text:style-name="Normal"><text:span>Dictionnaire Max Jacob</text:span><text:span>, 2025, p. 446-447</text:span></text:p>
              <text:p text:style-name="Normal"><text:span>Notice d’encyclopédie ou de dictionnaire</text:span></text:p>
              <text:p text:style-name="Normal"><text:a xlink:type="simple" xlink:href="https://hal.science/hal-04725180v1">hal-047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04v1">André Hodeir (1921-2011)</text:a></text:p>
              <text:p text:style-name="Normal"><text:a xlink:type="simple" xlink:href="https://hal.science/search/index/?q=*&amp;authFullName_s=Pierre Fargeton">Pierre Fargeton</text:a></text:p>
              <text:p text:style-name="Normal"><text:span>Dictionnaire des écrits de compositeurs (DICTECO)</text:span><text:span>, 2021, https://dicteco.huma-num.fr/fr/person/32222</text:span></text:p>
              <text:p text:style-name="Normal"><text:span>Notice d’encyclopédie ou de dictionnaire</text:span></text:p>
              <text:p text:style-name="Normal"><text:a xlink:type="simple" xlink:href="https://hal.science/hal-04723504v1">hal-04723504v1</text:a></text:p>
            </table:table-cell>
          </table:table-row>
        </table:table>
        <text:p text:style-name="P20"/>
        <text:p text:style-name="Heading2"><text:span text:style-name="T8">Communication dans un congrès (10)</text:span></text:p>
        <text:p text:style-name="P22"/>
        <table:table table:name="a08bb6" table:style-name="a08bb6">
          <table:table-column table:style-name="a08bb6.0"/>
          <table:table-row>
            <table:table-cell office:value-type="string">
              <text:p text:style-name="Normal"><text:a xlink:type="simple" xlink:href="https://hal.science/hal-04751547v1">André Jolivet à la recherche de la « valeur magique et incantatoire » du jazz : points de rencontres et rendez-vous manqués</text:a></text:p>
              <text:p text:style-name="Normal"><text:a xlink:type="simple" xlink:href="https://hal.science/search/index/?q=*&amp;authFullName_s=Pierre Fargeton">Pierre Fargeton</text:a></text:p>
              <text:p text:style-name="Normal"><text:span>Colloque André Jolivet</text:span><text:span>, Yves Balmer, Lucie Kayas, Arthur Macé - CNSMDP/BnF, Mar 2024, Paris, France</text:span></text:p>
              <text:p text:style-name="Normal"><text:span>Communication dans un congrès</text:span></text:p>
              <text:p text:style-name="Normal"><text:a xlink:type="simple" xlink:href="https://hal.science/hal-04751547v1">hal-0475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77v1">Dramaturgie de la chanson dans les années 1930 : une esthétique de &amp;quot;l’opérette disquée&amp;quot; ? Autour d’&amp;quot;Un mois de vacances&amp;quot;, de Mireille et Jean Nohain</text:a></text:p>
              <text:p text:style-name="Normal"><text:a xlink:type="simple" xlink:href="https://hal.science/search/index/?q=*&amp;authFullName_s=Pierre Fargeton">Pierre Fargeton</text:a></text:p>
              <text:p text:style-name="Normal"><text:span>4ème Biennale internationale d’études sur la chanson</text:span><text:span>, Réseau de recherche Les Ondes du monde, May 2023, Innsbruck / Austria, Autriche</text:span></text:p>
              <text:p text:style-name="Normal"><text:span>Communication dans un congrès</text:span></text:p>
              <text:p text:style-name="Normal"><text:a xlink:type="simple" xlink:href="https://hal.science/hal-04751277v1">hal-0475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36v1">Le « collège » de Ray Ventura dans l’entre-deux-guerres : une américanisation à double entente</text:a></text:p>
              <text:p text:style-name="Normal"><text:a xlink:type="simple" xlink:href="https://hal.science/search/index/?q=*&amp;authFullName_s=Pierre Fargeton">Pierre Fargeton</text:a></text:p>
              <text:p text:style-name="Normal"><text:span>Séminaire Transatlantic Cultures (Tracs) - Américanisation par les arts</text:span><text:span>, Université d’Évry Val d’Essonne, Paris-Saclay, Feb 2022, INHA - Paris, France</text:span></text:p>
              <text:p text:style-name="Normal"><text:span>Communication dans un congrès</text:span></text:p>
              <text:p text:style-name="Normal"><text:a xlink:type="simple" xlink:href="https://hal.science/hal-04751336v1">hal-0475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85v1">Adapting American Jazz to ‘Le Goût Français’: Ray Ventura’s Collégiens</text:a></text:p>
              <text:p text:style-name="Normal"><text:a xlink:type="simple" xlink:href="https://hal.science/search/index/?q=*&amp;authFullName_s=Pierre Fargeton">Pierre Fargeton</text:a></text:p>
              <text:p text:style-name="Normal"><text:span>Art and the Americanization of France</text:span><text:span>, Center for Collaborative History | Department of African American Studies | Department of Music | Humanities Council | University Center for Human Values | Maison des Sciences de l’Homme | Université Paris-Saclay, Dec 2022, Princeton University, New Jersey, United States</text:span></text:p>
              <text:p text:style-name="Normal"><text:span>Communication dans un congrès</text:span></text:p>
              <text:p text:style-name="Normal"><text:a xlink:type="simple" xlink:href="https://hal.science/hal-04751285v1">hal-0475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10v1">Georges Brassens antihéros de music-hall ?</text:a></text:p>
              <text:p text:style-name="Normal"><text:a xlink:type="simple" xlink:href="https://hal.science/search/index/?q=*&amp;authFullName_s=Pierre Fargeton">Pierre Fargeton</text:a></text:p>
              <text:p text:style-name="Normal"><text:span>Le music-hall après le music-hall</text:span><text:span>, UFR Arts &amp; Médias - Université Sorbonne Nouvelle, Mar 2022, Sorbonne Nouvelle Paris 3, France</text:span></text:p>
              <text:p text:style-name="Normal"><text:span>Communication dans un congrès</text:span></text:p>
              <text:p text:style-name="Normal"><text:a xlink:type="simple" xlink:href="https://hal.science/hal-04751310v1">hal-047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72v1">Two French masters: Hugues Panassié and André Hodeir</text:a></text:p>
              <text:p text:style-name="Normal"><text:a xlink:type="simple" xlink:href="https://hal.science/search/index/?q=*&amp;authFullName_s=Pierre Fargeton">Pierre Fargeton</text:a></text:p>
              <text:p text:style-name="Normal"><text:span>International conference on music criticism</text:span><text:span>, Luca Cerchiari and Stefano Lombardi Vallauri, Università IULM, Nov 2021, Milano, Università IULM, Italy</text:span></text:p>
              <text:p text:style-name="Normal"><text:span>Communication dans un congrès</text:span></text:p>
              <text:p text:style-name="Normal"><text:a xlink:type="simple" xlink:href="https://hal.science/hal-04751372v1">hal-047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19v1">La Vie Haute et la Vie Hot : manuel de savoir-vivre-jazz à plusieurs mains (autour d’Hugues Panassié et Georges Herment)</text:a></text:p>
              <text:p text:style-name="Normal"><text:a xlink:type="simple" xlink:href="https://hal.science/search/index/?q=*&amp;authFullName_s=Pierre Fargeton">Pierre Fargeton</text:a></text:p>
              <text:p text:style-name="Normal"><text:span>Les Causeries du jazz</text:span><text:span>, La Fabrique du jazz, Nov 2019, Montauban, France</text:span></text:p>
              <text:p text:style-name="Normal"><text:span>Communication dans un congrès</text:span></text:p>
              <text:p text:style-name="Normal"><text:a xlink:type="simple" xlink:href="https://hal.science/hal-04751519v1">hal-0475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75v1">Un &amp;quot;sacré&amp;quot; réactionnaire ? Intuitions et paradoxes d’Hugues Panassié</text:a></text:p>
              <text:p text:style-name="Normal"><text:a xlink:type="simple" xlink:href="https://hal.science/search/index/?q=*&amp;authFullName_s=Pierre Fargeton">Pierre Fargeton</text:a></text:p>
              <text:p text:style-name="Normal"><text:span>Sacré Jazz ! Spiritualité et esthétiques jazz, 7ème édition des rencontres scientifiques Esthétiques Jazz : la scène et les images</text:span><text:span>, Sylvie Chalaye et Pierre Letessier - Université Sorbonne-Nouvelle, Université Bordeaux-Montaigne, Université des Antilles, Louisiana State University, Nov 2019, Paris, France</text:span></text:p>
              <text:p text:style-name="Normal"><text:span>Communication dans un congrès</text:span></text:p>
              <text:p text:style-name="Normal"><text:a xlink:type="simple" xlink:href="https://hal.science/hal-04751475v1">hal-047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25v1">Les temps opposables du jazz. Pertinence et limites</text:a></text:p>
              <text:p text:style-name="Normal"><text:a xlink:type="simple" xlink:href="https://hal.science/search/index/?q=*&amp;authFullName_s=Pierre Fargeton">Pierre Fargeton</text:a></text:p>
              <text:p text:style-name="Normal"><text:span>Journée d’agrégation « Les Temps de la musique »</text:span><text:span>, Département de musique et musicologie, Université Lumière Lyon 2, Dec 2017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751525v1">hal-0475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99v1">Les Momentsss perdus d'André Hodeir</text:a></text:p>
              <text:p text:style-name="Normal"><text:a xlink:type="simple" xlink:href="https://hal.science/search/index/?q=*&amp;authFullName_s=Pierre Fargeton">Pierre Fargeton</text:a></text:p>
              <text:p text:style-name="Normal"><text:span>Colloque international « Passages, seuils, portes », International Colloquium in 20th and 21st Century, French and Francophone Studies</text:span><text:span>, St. Louis University; Webster University; Washington University in St. Louis; Université Sorbonne Nouvelle-Paris 3, Mar 2017, Saint-Louis (Missouri), États-Unis</text:span></text:p>
              <text:p text:style-name="Normal"><text:span>Communication dans un congrès</text:span></text:p>
              <text:p text:style-name="Normal"><text:a xlink:type="simple" xlink:href="https://hal.science/hal-04595399v1">hal-04595399v1</text:a></text:p>
            </table:table-cell>
          </table:table-row>
        </table:table>
        <text:p text:style-name="P23"/>
        <text:p text:style-name="Heading2"><text:span text:style-name="T9">Chapitre d'ouvrage (24)</text:span></text:p>
        <text:p text:style-name="P25"/>
        <table:table table:name="f9bee5" table:style-name="f9bee5">
          <table:table-column table:style-name="f9bee5.0"/>
          <table:table-row>
            <table:table-cell office:value-type="string">
              <text:p text:style-name="Normal"><text:a xlink:type="simple" xlink:href="https://hal.science/hal-04724764v1">La parole du Hot Club de France chez Pierre Boutang : Hugues Panassié et Jacques Pescheux dans La Nation française (1960-1965)</text:a></text:p>
              <text:p text:style-name="Normal"><text:a xlink:type="simple" xlink:href="https://hal.science/search/index/?q=*&amp;authFullName_s=Pierre Fargeton">Pierre Fargeton</text:a></text:p>
              <text:p text:style-name="Normal"><text:span>Musique, histoire et musicologie. Mélanges offerts à Philippe Gumplowicz</text:span><text:span>,<text:s/></text:span><text:a xlink:type="simple" xlink:href="https://www.editions-hermann.fr/livre/musique-histoire-et-musicologie-thierry-favier">Hermann</text:a><text:span>, 2024</text:span></text:p>
              <text:p text:style-name="Normal"><text:span>Chapitre d'ouvrage</text:span></text:p>
              <text:p text:style-name="Normal"><text:a xlink:type="simple" xlink:href="https://hal.science/hal-04724764v1">hal-0472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87v1">Qu’est-ce qui cloche avec les boppers / Qu'est-ce qui marche avec les boppers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Lennie Tristano">Lennie Tristano</text:a></text:p>
              <text:p text:style-name="Normal"><text:span>Quand les musiciens de jazz (s')écrivent</text:span><text:span>,<text:s/></text:span><text:a xlink:type="simple" xlink:href="https://www.editions-hermann.fr/livre/quand-les-musiciens-de-jazz-s-ecrivent-pierre-fargeton">https://www.editions-hermann.fr/livre/quand-les-musiciens-de-jazz-s-ecrivent-pierre-fargeton</text:a><text:span>, 2023, 979-1-0370-2131-1</text:span></text:p>
              <text:p text:style-name="Normal"><text:span>Chapitre d'ouvrage</text:span></text:p>
              <text:p text:style-name="Normal"><text:a xlink:type="simple" xlink:href="https://hal.science/hal-04723687v1">hal-047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72v1">Madeleine Gautier : une intermédiaire oubliée du jazz en France</text:a></text:p>
              <text:p text:style-name="Normal"><text:a xlink:type="simple" xlink:href="https://hal.science/search/index/?q=*&amp;authFullName_s=Pierre Fargeton">Pierre Fargeton</text:a></text:p>
              <text:p text:style-name="Normal"><text:span>À l’invisible nulle n’est tenue. Questions de genre et place des femmes dans le jazz</text:span><text:span>, https://pufr-editions.fr/produit/a-linvisible-nulle-nest-tenue/, 2023, 978-2-86906-902-2</text:span></text:p>
              <text:p text:style-name="Normal"><text:span>Chapitre d'ouvrage</text:span></text:p>
              <text:p text:style-name="Normal"><text:a xlink:type="simple" xlink:href="https://hal.science/hal-04723572v1">hal-0472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20v1">Introduction : à l'invisible nulle n'est tenue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Vincent Cotro">Vincent Cotro</text:a></text:p>
              <text:p text:style-name="Normal"><text:span>À l'invisible nulle n'est tenue. Questions de genre et place des femmes dans le jazz</text:span><text:span>,<text:s/></text:span><text:a xlink:type="simple" xlink:href="https://pufr-editions.fr/produit/a-linvisible-nulle-nest-tenue/">Presses universitaires François-Rabelais (PUFR)</text:a><text:span>, 2023, 978-2-86906-902-2</text:span></text:p>
              <text:p text:style-name="Normal"><text:span>Chapitre d'ouvrage</text:span></text:p>
              <text:p text:style-name="Normal"><text:a xlink:type="simple" xlink:href="https://hal.science/hal-04723520v1">hal-0472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54v1">Correspondance Bobby Jaspar - André Hodeir. Fragments</text:a></text:p>
              <text:p text:style-name="Normal"><text:a xlink:type="simple" xlink:href="https://hal.science/search/index/?q=*&amp;authFullName_s=Pierre Fargeton">Pierre Fargeton</text:a></text:p>
              <text:p text:style-name="Normal"><text:span>Quand les musiciens de jazz (s')écrivent</text:span><text:span>,<text:s/></text:span><text:a xlink:type="simple" xlink:href="https://www.editions-hermann.fr/livre/quand-les-musiciens-de-jazz-s-ecrivent-pierre-fargeton">Hermann</text:a><text:span>, 2023, 979-1-0370-2131-1</text:span></text:p>
              <text:p text:style-name="Normal"><text:span>Chapitre d'ouvrage</text:span></text:p>
              <text:p text:style-name="Normal"><text:a xlink:type="simple" xlink:href="https://hal.science/hal-04724754v1">hal-0472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98v1">À l’écoute des écrits de musiciens de jazz. Réviser les partages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Yannick Séité">Yannick Séité</text:a></text:p>
              <text:p text:style-name="Normal"><text:span>Quand les musiciens de jazz (s')écrivent</text:span><text:span>,<text:s/></text:span><text:a xlink:type="simple" xlink:href="https://www.editions-hermann.fr/livre/quand-les-musiciens-de-jazz-s-ecrivent-pierre-fargeton">https://www.editions-hermann.fr/livre/quand-les-musiciens-de-jazz-s-ecrivent-pierre-fargeton</text:a><text:span>, 2023, 979-1-0370-2131-1</text:span></text:p>
              <text:p text:style-name="Normal"><text:span>Chapitre d'ouvrage</text:span></text:p>
              <text:p text:style-name="Normal"><text:a xlink:type="simple" xlink:href="https://hal.science/hal-04723598v1">hal-0472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11v1">Lennie Tristano au Metronome</text:a></text:p>
              <text:p text:style-name="Normal"><text:a xlink:type="simple" xlink:href="https://hal.science/search/index/?q=*&amp;authFullName_s=Pierre Fargeton">Pierre Fargeton</text:a></text:p>
              <text:p text:style-name="Normal"><text:span>Quand les musiciens de jazz (s')écrivent</text:span><text:span>, https://www.editions-hermann.fr/livre/quand-les-musiciens-de-jazz-s-ecrivent-pierre-fargeton, 2023, 979-1-0370-2131-1</text:span></text:p>
              <text:p text:style-name="Normal"><text:span>Chapitre d'ouvrage</text:span></text:p>
              <text:p text:style-name="Normal"><text:a xlink:type="simple" xlink:href="https://hal.science/hal-04723611v1">hal-047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34v1">André Hodeir : quitte ou double. Quand le passage à la littérature éclaire l’œuvre d’un « théoricien » du jazz</text:a></text:p>
              <text:p text:style-name="Normal"><text:a xlink:type="simple" xlink:href="https://hal.science/search/index/?q=*&amp;authFullName_s=Pierre Fargeton">Pierre Fargeton</text:a></text:p>
              <text:p text:style-name="Normal"><text:span>Quand les musiciens de jazz (s')écrivent</text:span><text:span>,<text:s/></text:span><text:a xlink:type="simple" xlink:href="https://www.editions-hermann.fr/livre/quand-les-musiciens-de-jazz-s-ecrivent-pierre-fargeton">Hermann</text:a><text:span>, 2023, 979-1-0370-2131-1</text:span></text:p>
              <text:p text:style-name="Normal"><text:span>Chapitre d'ouvrage</text:span></text:p>
              <text:p text:style-name="Normal"><text:a xlink:type="simple" xlink:href="https://hal.science/hal-04723634v1">hal-0472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23v1">De Claude à Charlie : d’un chroniqueur à l’autre</text:a></text:p>
              <text:p text:style-name="Normal"><text:a xlink:type="simple" xlink:href="https://hal.science/search/index/?q=*&amp;authFullName_s=Pierre Fargeton">Pierre Fargeton</text:a></text:p>
              <text:p text:style-name="Normal"><text:span>Quand les musiciens de jazz (s')écrivent</text:span><text:span>,<text:s/></text:span><text:a xlink:type="simple" xlink:href="https://www.editions-hermann.fr/livre/quand-les-musiciens-de-jazz-s-ecrivent-pierre-fargeton">https://www.editions-hermann.fr/livre/quand-les-musiciens-de-jazz-s-ecrivent-pierre-fargeton</text:a><text:span>, 2023, 979-1-0370-2131-1</text:span></text:p>
              <text:p text:style-name="Normal"><text:span>Chapitre d'ouvrage</text:span></text:p>
              <text:p text:style-name="Normal"><text:a xlink:type="simple" xlink:href="https://hal.science/hal-04723623v1">hal-0472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93v1">Debout les gratteux !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Charlie Christian">Charlie Christian</text:a><text:span>,</text:span><text:a xlink:type="simple" xlink:href="https://hal.science/search/index/?q=*&amp;authFullName_s=Alan Abelli">Alan Abelli</text:a></text:p>
              <text:p text:style-name="Normal"><text:span>Quand les musiciens de jazz (s')écrivent</text:span><text:span>,<text:s/></text:span><text:a xlink:type="simple" xlink:href="https://www.editions-hermann.fr/livre/quand-les-musiciens-de-jazz-s-ecrivent-pierre-fargeton">https://www.editions-hermann.fr/livre/quand-les-musiciens-de-jazz-s-ecrivent-pierre-fargeton</text:a><text:span>, 2023, 979-1-0370-2131-1</text:span></text:p>
              <text:p text:style-name="Normal"><text:span>Chapitre d'ouvrage</text:span></text:p>
              <text:p text:style-name="Normal"><text:a xlink:type="simple" xlink:href="https://hal.science/hal-04723693v1">hal-047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82v1">« Le jazz ? Il faut oser y aller. » Entretien avec Marie-Ange Martin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Vincent Cotro">Vincent Cotro</text:a></text:p>
              <text:p text:style-name="Normal"><text:span>Presses universitaires François-Rabelais (PUFR).<text:s/></text:span><text:span>À l’invisible nulle n’est tenue. Questions de genre et place des femmes dans le jazz</text:span><text:span>,<text:s/></text:span><text:a xlink:type="simple" xlink:href="https://pufr-editions.fr/produit/a-linvisible-nulle-nest-tenue/">https://pufr-editions.fr/produit/a-linvisible-nulle-nest-tenue/</text:a><text:span>, 2023, 978-2-86906-902-2</text:span></text:p>
              <text:p text:style-name="Normal"><text:span>Chapitre d'ouvrage</text:span></text:p>
              <text:p text:style-name="Normal"><text:a xlink:type="simple" xlink:href="https://hal.science/hal-04723582v1">hal-047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57v1">La controverse Morton-Handy dans la presse : textes originaux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Alan Abelli">Alan Abelli</text:a></text:p>
              <text:p text:style-name="Normal"><text:span>Quand les musiciens de jazz (s')écrivent</text:span><text:span>, https://www.editions-hermann.fr/livre/quand-les-musiciens-de-jazz-s-ecrivent-pierre-fargeton, 2023, 979-1-0370-2131-1</text:span></text:p>
              <text:p text:style-name="Normal"><text:span>Chapitre d'ouvrage</text:span></text:p>
              <text:p text:style-name="Normal"><text:a xlink:type="simple" xlink:href="https://hal.science/hal-04723657v1">hal-0472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54v1">De grandes oreilles : À l’écoute du genre dans les études sur le jazz</text:a></text:p>
              <text:p text:style-name="Normal"><text:a xlink:type="simple" xlink:href="https://hal.science/search/index/?q=*&amp;authFullName_s=Sherrie Tucker">Sherrie Tucker</text:a><text:span>,</text:span><text:a xlink:type="simple" xlink:href="https://hal.science/search/index/?q=*&amp;authFullName_s=Pierre Fargeton">Pierre Fargeton</text:a><text:span>,</text:span><text:a xlink:type="simple" xlink:href="https://hal.science/search/index/?q=*&amp;authFullName_s=Vincent Cotro">Vincent Cotro</text:a></text:p>
              <text:p text:style-name="Normal"><text:span>À l'invisible nulle n'est tenue. Questions de genre et place des femmes dans le jazz.</text:span><text:span>,<text:s/></text:span><text:a xlink:type="simple" xlink:href="https://pufr-editions.fr/produit/a-linvisible-nulle-nest-tenue/">https://pufr-editions.fr/produit/a-linvisible-nulle-nest-tenue/</text:a><text:span>, 2023, 978-2-86906-902-2.<text:s/></text:span><text:a xlink:type="simple" xlink:href="https://dx.doi.org/10.7916/cm.v0i71-73.4831">⟨10.7916/cm.v0i71-73.4831⟩</text:a></text:p>
              <text:p text:style-name="Normal"><text:span>Chapitre d'ouvrage</text:span></text:p>
              <text:p text:style-name="Normal"><text:a xlink:type="simple" xlink:href="https://hal.science/hal-04723554v1">hal-047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75v1">Le poète et le bûcheron : la modernité et le politique chez deux figures de la critique de jazz en France, Hugues Panassié (1912-1974) et André Hodeir (1921-2011)</text:a></text:p>
              <text:p text:style-name="Normal"><text:a xlink:type="simple" xlink:href="https://hal.science/search/index/?q=*&amp;authFullName_s=Pierre Fargeton">Pierre Fargeton</text:a></text:p>
              <text:p text:style-name="Normal"><text:span>La modernité en art</text:span><text:span>, Classiques Garnier, pp.7-39, 2022, Constitution de la modernité, 978-2-406-13751-1</text:span></text:p>
              <text:p text:style-name="Normal"><text:span>Chapitre d'ouvrage</text:span></text:p>
              <text:p text:style-name="Normal"><text:a xlink:type="simple" xlink:href="https://hal.science/hal-04724775v1">hal-0472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433v1">Une amitié affranchie de hasard</text:a></text:p>
              <text:p text:style-name="Normal"><text:a xlink:type="simple" xlink:href="https://hal.science/search/index/?q=*&amp;authFullName_s=Laurent Feneyrou">Laurent Feneyrou</text:a><text:span>,</text:span><text:a xlink:type="simple" xlink:href="https://hal.science/search/index/?q=*&amp;authFullName_s=Pierre Fargeton">Pierre Fargeton</text:a></text:p>
              <text:p text:style-name="Normal"><text:span>Jean Barraqué - André Hodeir. Dans le secret et l'inattendu. Correspondance et essais</text:span><text:span>, Delatour France, 2021, 978-2-7521-0425-0</text:span></text:p>
              <text:p text:style-name="Normal"><text:span>Chapitre d'ouvrage</text:span></text:p>
              <text:p text:style-name="Normal"><text:a xlink:type="simple" xlink:href="https://hal.science/hal-03501433v1">hal-035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785v1">André Hodeir: dubbel of niets Hoe een overstap naar de literatuur licht werpt op het oeuvre van een jazzcomponist</text:a></text:p>
              <text:p text:style-name="Normal"><text:a xlink:type="simple" xlink:href="https://hal.science/search/index/?q=*&amp;authFullName_s=Pierre Fargeton">Pierre Fargeton</text:a></text:p>
              <text:p text:style-name="Normal"><text:span>Grondtonen. Als muzikanten schrijvers worden</text:span><text:span>, Het Spectrum, 2020, 9000368820</text:span></text:p>
              <text:p text:style-name="Normal"><text:span>Chapitre d'ouvrage</text:span></text:p>
              <text:p text:style-name="Normal"><text:a xlink:type="simple" xlink:href="https://hal.science/hal-04724785v1">hal-0472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4795v1">Aux sources du paradigme historique hodeirien : l'influence d'Arnold J. Toynbee</text:a></text:p>
              <text:p text:style-name="Normal"><text:a xlink:type="simple" xlink:href="https://hal.science/search/index/?q=*&amp;authFullName_s=Pierre Fargeton">Pierre Fargeton</text:a></text:p>
              <text:p text:style-name="Normal"><text:span>La critique musicale au XXe siècle</text:span><text:span>,<text:s/></text:span><text:a xlink:type="simple" xlink:href="https://pur-editions.fr/product/5476/la-critique-musicale-du-xxe-siecle">Presses Universitaires de Rennes</text:a><text:span>, 2020, 978-2-7535-7920-0</text:span></text:p>
              <text:p text:style-name="Normal"><text:span>Chapitre d'ouvrage</text:span></text:p>
              <text:p text:style-name="Normal"><text:a xlink:type="simple" xlink:href="https://shs.hal.science/halshs-04724795v1">halshs-0472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4832v1">Jazz: Hot and Hybrid, la critique comme instance de séparation</text:a></text:p>
              <text:p text:style-name="Normal"><text:a xlink:type="simple" xlink:href="https://hal.science/search/index/?q=*&amp;authFullName_s=Pierre Fargeton">Pierre Fargeton</text:a></text:p>
              <text:p text:style-name="Normal"><text:span>La critique musicale au XXe siècle</text:span><text:span>,<text:s/></text:span><text:a xlink:type="simple" xlink:href="https://pur-editions.fr/product/5476/la-critique-musicale-du-xxe-siecle">Presses Universitaires de Rennes</text:a><text:span>, 2020, 978-2-7535-7920-0</text:span></text:p>
              <text:p text:style-name="Normal"><text:span>Chapitre d'ouvrage</text:span></text:p>
              <text:p text:style-name="Normal"><text:a xlink:type="simple" xlink:href="https://shs.hal.science/halshs-04724832v1">halshs-0472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34v1">Les singularités multiples de l’écoute</text:a></text:p>
              <text:p text:style-name="Normal"><text:a xlink:type="simple" xlink:href="https://hal.science/search/index/?q=*&amp;authFullName_s=Pierre Fargeton">Pierre Fargeton</text:a></text:p>
              <text:p text:style-name="Normal"><text:span>Écoute multiple, écoute des multiples</text:span><text:span>,<text:s/></text:span><text:a xlink:type="simple" xlink:href="https://www.editions-hermann.fr/livre/ecoute-multiple-ecoute-des-multiples-beatrice-ramaut-chevassus">Hermann</text:a><text:span>, 2019, 9791037001917</text:span></text:p>
              <text:p text:style-name="Normal"><text:span>Chapitre d'ouvrage</text:span></text:p>
              <text:p text:style-name="Normal"><text:a xlink:type="simple" xlink:href="https://hal.science/hal-04724834v1">hal-0472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39v1">Écouter Monk à travers les alternate takes (How many times does I mean You?)</text:a></text:p>
              <text:p text:style-name="Normal"><text:a xlink:type="simple" xlink:href="https://hal.science/search/index/?q=*&amp;authFullName_s=Pierre Fargeton">Pierre Fargeton</text:a></text:p>
              <text:p text:style-name="Normal"><text:span>Écoute multiple, écoute des multiples</text:span><text:span>,<text:s/></text:span><text:a xlink:type="simple" xlink:href="https://www.editions-hermann.fr/livre/ecoute-multiple-ecoute-des-multiples-beatrice-ramaut-chevassus">Hermann</text:a><text:span>, 2019, 9791037001917</text:span></text:p>
              <text:p text:style-name="Normal"><text:span>Chapitre d'ouvrage</text:span></text:p>
              <text:p text:style-name="Normal"><text:a xlink:type="simple" xlink:href="https://hal.science/hal-04723739v1">hal-047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33v1">Trois fois I Mean You : un thème à l’épreuve des alternate takes</text:a></text:p>
              <text:p text:style-name="Normal"><text:a xlink:type="simple" xlink:href="https://hal.science/search/index/?q=*&amp;authFullName_s=Pierre Fargeton">Pierre Fargeton</text:a></text:p>
              <text:p text:style-name="Normal"><text:span>Écoute multiple, écoute des multiples</text:span><text:span>,<text:s/></text:span><text:a xlink:type="simple" xlink:href="https://www.editions-hermann.fr/livre/ecoute-multiple-ecoute-des-multiples-beatrice-ramaut-chevassus">Hermann</text:a><text:span>, 2019, 9791037001917</text:span></text:p>
              <text:p text:style-name="Normal"><text:span>Chapitre d'ouvrage</text:span></text:p>
              <text:p text:style-name="Normal"><text:a xlink:type="simple" xlink:href="https://hal.science/hal-04723733v1">hal-047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09v1">Hugues Panassié ou la botte de sept lieux</text:a></text:p>
              <text:p text:style-name="Normal"><text:a xlink:type="simple" xlink:href="https://hal.science/search/index/?q=*&amp;authFullName_s=Pierre Fargeton">Pierre Fargeton</text:a></text:p>
              <text:p text:style-name="Normal"><text:span>Harlem à Limoges. Une histoire du jazz à Limoges</text:span><text:span>,<text:s/></text:span><text:a xlink:type="simple" xlink:href="https://www.lesardentsediteurs.com/?Harlem-a-Limoges-Une-histoire-du">Les Ardents éditeurs</text:a><text:span>, p. 40-53, 2018, 978-2-917032-93-0</text:span></text:p>
              <text:p text:style-name="Normal"><text:span>Chapitre d'ouvrage</text:span></text:p>
              <text:p text:style-name="Normal"><text:a xlink:type="simple" xlink:href="https://hal.science/hal-04751509v1">hal-047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60v1">Le Jazz en bref : les miniatures de Patrice Caratini</text:a></text:p>
              <text:p text:style-name="Normal"><text:a xlink:type="simple" xlink:href="https://hal.science/search/index/?q=*&amp;authFullName_s=Pierre Fargeton">Pierre Fargeton</text:a></text:p>
              <text:p text:style-name="Normal"><text:span>Musique et formes brèves</text:span><text:span>,<text:s/></text:span><text:a xlink:type="simple" xlink:href="https://www.peterlang.com/document/1113510">Peter Lang</text:a><text:span>, 2018, 978-2-8076-0854-2</text:span></text:p>
              <text:p text:style-name="Normal"><text:span>Chapitre d'ouvrage</text:span></text:p>
              <text:p text:style-name="Normal"><text:a xlink:type="simple" xlink:href="https://hal.science/hal-04723760v1">hal-047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56v1">Une auctorialité paradoxale : André Hodeir à la lumière de Robert Bresson</text:a></text:p>
              <text:p text:style-name="Normal"><text:a xlink:type="simple" xlink:href="https://hal.science/search/index/?q=*&amp;authFullName_s=Pierre Fargeton">Pierre Fargeton</text:a></text:p>
              <text:p text:style-name="Normal"><text:span>Chemins de la création. Auteur, autorité et pouvoir dans la musique et les arts du spectacle</text:span><text:span>,<text:s/></text:span><text:a xlink:type="simple" xlink:href="https://editionskime.fr/produit/chemins-de-la-creation/">Kimé</text:a><text:span>, 2017, 978-2-84174-802-0</text:span></text:p>
              <text:p text:style-name="Normal"><text:span>Chapitre d'ouvrage</text:span></text:p>
              <text:p text:style-name="Normal"><text:a xlink:type="simple" xlink:href="https://hal.science/hal-04723756v1">hal-04723756v1</text:a></text:p>
            </table:table-cell>
          </table:table-row>
        </table:table>
        <text:p text:style-name="P26"/>
        <text:p text:style-name="Heading2"><text:span text:style-name="T10">Ouvrages (8)</text:span></text:p>
        <text:p text:style-name="P28"/>
        <table:table table:name="01e40f" table:style-name="01e40f">
          <table:table-column table:style-name="01e40f.0"/>
          <table:table-row>
            <table:table-cell office:value-type="string">
              <text:p text:style-name="Normal"><text:a xlink:type="simple" xlink:href="https://hal.science/hal-04722265v1">À l’invisible nulle n’est tenue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Vincent Cotro">Vincent Cotro</text:a></text:p>
              <text:p text:style-name="Normal"><text:a xlink:type="simple" xlink:href="https://pufr-editions.fr/produit/a-linvisible-nulle-nest-tenue/">Presses universitaires François-Rabelais (PUFR)</text:a><text:span>, 2023, Hors collection, 978-2-86906-902-2</text:span></text:p>
              <text:p text:style-name="Normal"><text:span>Ouvrages</text:span></text:p>
              <text:p text:style-name="Normal"><text:a xlink:type="simple" xlink:href="https://hal.science/hal-04722265v1">hal-0472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75v1">Quand les musiciens de jazz (s')écrivent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Yannick Séité">Yannick Séité</text:a></text:p>
              <text:p text:style-name="Normal"><text:a xlink:type="simple" xlink:href="https://www.editions-hermann.fr/livre/quand-les-musiciens-de-jazz-s-ecrivent-pierre-fargeton">Hermann</text:a><text:span>, 2023, 979-1-0370-2131-1</text:span></text:p>
              <text:p text:style-name="Normal"><text:span>Ouvrages</text:span></text:p>
              <text:p text:style-name="Normal"><text:a xlink:type="simple" xlink:href="https://hal.science/hal-04722275v1">hal-047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44v1">Boppin' with Django. L'influence du be-pop sur le langage tardif de Django Reinhardt.</text:a></text:p>
              <text:p text:style-name="Normal"><text:a xlink:type="simple" xlink:href="https://hal.science/search/index/?q=*&amp;authFullName_s=Pierre Fargeton">Pierre Fargeton</text:a></text:p>
              <text:p text:style-name="Normal"><text:a xlink:type="simple" xlink:href="https://www.editions-delatour.com/fr/musicologie-analyses/4541-boppin-with-django-l-influence-du-be-pop-sur-le-langage-tardif-de-django-reinhardt-9782752104274.html">Delatour</text:a><text:span>, 2021, Pensée musicale, Jean-Michel Bardez, 9782752104274</text:span></text:p>
              <text:p text:style-name="Normal"><text:span>Ouvrages</text:span></text:p>
              <text:p text:style-name="Normal"><text:a xlink:type="simple" xlink:href="https://hal.science/hal-04023544v1">hal-0402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425v1">Jean Barraqué - André Hodeir. Dans le secret et l'inattendu. Correspondance et essais</text:a></text:p>
              <text:p text:style-name="Normal"><text:a xlink:type="simple" xlink:href="https://hal.science/search/index/?q=*&amp;authFullName_s=Laurent Feneyrou">Laurent Feneyrou</text:a><text:span>,</text:span><text:a xlink:type="simple" xlink:href="https://hal.science/search/index/?q=*&amp;authFullName_s=Pierre Fargeton">Pierre Fargeton</text:a></text:p>
              <text:p text:style-name="Normal"><text:span>Delatour France, 2021, 978-2-7521-0425-0</text:span></text:p>
              <text:p text:style-name="Normal"><text:span>Ouvrages</text:span></text:p>
              <text:p text:style-name="Normal"><text:a xlink:type="simple" xlink:href="https://hal.science/hal-03501425v1">hal-0350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260v1">Une musicologie entre textes et arts ; Hommage à Béatrice Ramaut-Chevassus et Alban Ramaut</text:a></text:p>
              <text:p text:style-name="Normal"><text:a xlink:type="simple" xlink:href="https://hal.science/search/index/?q=*&amp;authFullName_s=Anne Damon-Guillot">Anne Damon-Guillot</text:a><text:span>,</text:span><text:a xlink:type="simple" xlink:href="https://hal.science/search/index/?q=*&amp;authFullName_s=Céline Carenco">Céline Carenco</text:a><text:span>,</text:span><text:a xlink:type="simple" xlink:href="https://hal.science/search/index/?q=*&amp;authFullName_s=Jean-Christophe Branger">Jean-Christophe Branger</text:a><text:span>,</text:span><text:a xlink:type="simple" xlink:href="https://hal.science/search/index/?q=*&amp;authFullName_s=Pierre Fargeton">Pierre Fargeton</text:a></text:p>
              <text:p text:style-name="Normal"><text:a xlink:type="simple" xlink:href="https://www.editions-hermann.fr/livre/une-musicologie-entre-textes-et-arts-celine-carenco">Hermann</text:a><text:span>, pp.286, 2021, 979-1-0370-0714-8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566260v1">halshs-045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45v1">Mi-figue, mi-raisin. Hugues Panassié - André Hodeir, correspondance de deux frères ennemis (1940-1948) suivi de Exégèse d’un théologien du jazz. La pensée d’Hugues Panassié en son temps</text:a></text:p>
              <text:p text:style-name="Normal"><text:a xlink:type="simple" xlink:href="https://hal.science/search/index/?q=*&amp;authFullName_s=Pierre Fargeton">Pierre Fargeton</text:a></text:p>
              <text:p text:style-name="Normal"><text:a xlink:type="simple" xlink:href="http://outremesure.lfi.fr/achat/produit_details.php?id=141&amp;amp;catid=20">Outre mesure</text:a><text:span>, 2020, Jazz en France, 978-2-907891-93-6</text:span></text:p>
              <text:p text:style-name="Normal"><text:span>Ouvrages</text:span></text:p>
              <text:p text:style-name="Normal"><text:a xlink:type="simple" xlink:href="https://hal.science/hal-02968345v1">hal-029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13v1">Écoute multiple, écoute des multiples</text:a></text:p>
              <text:p text:style-name="Normal"><text:a xlink:type="simple" xlink:href="https://hal.science/search/index/?q=*&amp;authFullName_s=Pierre Fargeton">Pierre Fargeton</text:a><text:span>,</text:span><text:a xlink:type="simple" xlink:href="https://hal.science/search/index/?q=*&amp;authFullName_s=Béatrice Ramaut-Chevassus">Béatrice Ramaut-Chevassus</text:a></text:p>
              <text:p text:style-name="Normal"><text:a xlink:type="simple" xlink:href="https://www.editions-hermann.fr/livre/ecoute-multiple-ecoute-des-multiples-beatrice-ramaut-chevassus">Hermann</text:a><text:span>, 2019, GREAM, 9791037001917</text:span></text:p>
              <text:p text:style-name="Normal"><text:span>Ouvrages</text:span></text:p>
              <text:p text:style-name="Normal"><text:a xlink:type="simple" xlink:href="https://hal.science/hal-04723713v1">hal-04723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559v1">André Hodeir : le jazz et son double</text:a></text:p>
              <text:p text:style-name="Normal"><text:a xlink:type="simple" xlink:href="https://hal.science/search/index/?q=*&amp;authFullName_s=Pierre Fargeton">Pierre Fargeton</text:a></text:p>
              <text:p text:style-name="Normal"><text:a xlink:type="simple" xlink:href="https://symetrie.com/fr/titres/andre-hodeir-le-jazz-et-son-double">Symétrie</text:a><text:span>, 2017, Symétrie Recherche, série 20-21, Nicolas Donin, 978-2-36485-028-6</text:span></text:p>
              <text:p text:style-name="Normal"><text:span>Ouvrages</text:span></text:p>
              <text:p text:style-name="Normal"><text:a xlink:type="simple" xlink:href="https://shs.hal.science/halshs-04021559v1">halshs-04021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ARGETON</dc:title>
    <dc:subject/>
    <dc:description>CV</dc:description>
    <dc:creator/>
    <dc:date>2026-05-06T08:19:55.000</dc:date>
    <meta:generator>PHPWord</meta:generator>
    <meta:initial-creator>CCSD</meta:initial-creator>
    <meta:creation-date>2026-05-06T08:19:55.000</meta:creation-date>
    <meta:keyword/>
    <meta:user-defined meta:name="Category"/>
    <meta:user-defined meta:name="Company"/>
    <meta:user-defined meta:name="Manager"/>
  </office:meta>
</office:document-meta>
</file>