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d75d" style:family="table">
      <style:table-properties style:rel-width="100" table:align="center"/>
    </style:style>
    <style:style style:name="33d75d.0" style:family="table-column">
      <style:table-column-properties style:column-width="0.00cm"/>
    </style:style>
    <style:style style:name="d45f49" style:family="table">
      <style:table-properties style:rel-width="100" table:align="center"/>
    </style:style>
    <style:style style:name="d45f49.0" style:family="table-column">
      <style:table-column-properties style:column-width="0.00cm"/>
    </style:style>
    <style:style style:name="c2f7b5" style:family="table">
      <style:table-properties style:rel-width="100" table:align="center"/>
    </style:style>
    <style:style style:name="c2f7b5.0" style:family="table-column">
      <style:table-column-properties style:column-width="0.00cm"/>
    </style:style>
    <style:style style:name="a1601f" style:family="table">
      <style:table-properties style:rel-width="100" table:align="center"/>
    </style:style>
    <style:style style:name="a160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Félix Kandolo On'ufuk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3d75d" table:style-name="33d75d">
          <table:table-column table:style-name="33d75d.0"/>
          <table:table-row>
            <table:table-cell office:value-type="string">
              <text:p text:style-name="Normal"><text:a xlink:type="simple" xlink:href="https://hal.science/hal-05474895v1">Justice transitionnelle dans une approche comparative : L'exemple canadien, un archétype distinctif ?</text:a></text:p>
              <text:p text:style-name="Normal"><text:a xlink:type="simple" xlink:href="https://hal.science/search/index/?q=*&amp;authFullName_s=Pierre Félix Kandolo On'Ufuku Wa Kandolo">Pierre Félix Kandolo On'Ufuku Wa Kandol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4895v1">hal-0547489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45f49" table:style-name="d45f49">
          <table:table-column table:style-name="d45f49.0"/>
          <table:table-row>
            <table:table-cell office:value-type="string">
              <text:p text:style-name="Normal"><text:a xlink:type="simple" xlink:href="https://hal.science/hal-05112071v1">Justice transitionnelle dans une approche comparative : L'exemple canadien</text:a></text:p>
              <text:p text:style-name="Normal"><text:a xlink:type="simple" xlink:href="https://hal.science/search/index/?q=*&amp;authFullName_s=Pierre Félix On'Ufuku Wa Kandolo Kandolo">Pierre Félix On'Ufuku Wa Kandolo Kandolo</text:a><text:span>,</text:span><text:a xlink:type="simple" xlink:href="https://hal.science/search/index/?q=*&amp;authFullName_s=Kandolo On'Ufuku Wa Kandolo">Kandolo On'Ufuku Wa Kandolo</text:a></text:p>
              <text:p text:style-name="Normal"><text:span>Les Cahiers de la justice</text:span><text:span>, 2025, Dalloz, 2, pp.283-293</text:span></text:p>
              <text:p text:style-name="Normal"><text:span>Article dans une revue</text:span></text:p>
              <text:p text:style-name="Normal"><text:a xlink:type="simple" xlink:href="https://hal.science/hal-05112071v1">hal-0511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565v1">Justice transitionnelle dans une approche comparative</text:a></text:p>
              <text:p text:style-name="Normal"><text:a xlink:type="simple" xlink:href="https://hal.science/search/index/?q=*&amp;authFullName_s=Pierre Félix Kandolo On'Ufuku Wa Kandolo">Pierre Félix Kandolo On'Ufuku Wa Kandolo</text:a></text:p>
              <text:p text:style-name="Normal"><text:span>Revue Réflexions Juridiques Africaines</text:span><text:span>, 2023, 1 (3), pp.233-255</text:span></text:p>
              <text:p text:style-name="Normal"><text:span>Article dans une revue</text:span></text:p>
              <text:p text:style-name="Normal"><text:a xlink:type="simple" xlink:href="https://hal.science/hal-04486565v1">hal-0448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677v1">Modèle du régime des poursuites et de destitution du Président de la République pour les faits commis dans et hors l'exercice de ses fonctions : Une étude comparative du droit franco-américain et congolais</text:a></text:p>
              <text:p text:style-name="Normal"><text:a xlink:type="simple" xlink:href="https://hal.science/search/index/?q=*&amp;authFullName_s=Pierre Félix Kandolo On'Ufuku Wa Kandolo">Pierre Félix Kandolo On'Ufuku Wa Kandolo</text:a></text:p>
              <text:p text:style-name="Normal"><text:span>Revue libre de droit</text:span><text:span>, 2021, pp.5-33</text:span></text:p>
              <text:p text:style-name="Normal"><text:span>Article dans une revue</text:span></text:p>
              <text:p text:style-name="Normal"><text:a xlink:type="simple" xlink:href="https://hal.science/hal-04241677v1">hal-04241677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c2f7b5" table:style-name="c2f7b5">
          <table:table-column table:style-name="c2f7b5.0"/>
          <table:table-row>
            <table:table-cell office:value-type="string">
              <text:p text:style-name="Normal"><text:a xlink:type="simple" xlink:href="https://hal.science/hal-05328939v1">Les fins de non-recevoir en droit judiciaire privé congolais</text:a></text:p>
              <text:p text:style-name="Normal"><text:a xlink:type="simple" xlink:href="https://hal.science/search/index/?q=*&amp;authFullName_s=Pierre Félix Kandolo On'Ufuku Wa Kandolo">Pierre Félix Kandolo On'Ufuku Wa Kandolo</text:a><text:span>,</text:span><text:a xlink:type="simple" xlink:href="https://hal.science/search/index/?q=*&amp;authFullName_s=Hubert Kalukanda Mashata">Hubert Kalukanda Mashata</text:a></text:p>
              <text:p text:style-name="Normal"><text:span>2025, pp.135-151</text:span></text:p>
              <text:p text:style-name="Normal"><text:span>Autre publication scientifique</text:span></text:p>
              <text:p text:style-name="Normal"><text:a xlink:type="simple" xlink:href="https://hal.science/hal-05328939v1">hal-05328939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a1601f" table:style-name="a1601f">
          <table:table-column table:style-name="a1601f.0"/>
          <table:table-row>
            <table:table-cell office:value-type="string">
              <text:p text:style-name="Normal"><text:a xlink:type="simple" xlink:href="https://hal.science/hal-04293568v1">Revue Réflexions Juridiques Africaines</text:a></text:p>
              <text:p text:style-name="Normal"><text:a xlink:type="simple" xlink:href="https://hal.science/search/index/?q=*&amp;authFullName_s=Pierre Félix Kandolo On'Ufuku Wa Kandolo">Pierre Félix Kandolo On'Ufuku Wa Kandolo</text:a><text:span>,</text:span><text:a xlink:type="simple" xlink:href="https://hal.science/search/index/?q=*&amp;authFullName_s=Joseph Yav Katshung">Joseph Yav Katshung</text:a><text:span>,</text:span><text:a xlink:type="simple" xlink:href="https://hal.science/search/index/?q=*&amp;authFullName_s=Franck Mukadi Tshakatumba">Franck Mukadi Tshakatumba</text:a><text:span>,</text:span><text:a xlink:type="simple" xlink:href="https://hal.science/search/index/?q=*&amp;authFullName_s=Emmanuel Monga Monga">Emmanuel Monga Monga</text:a><text:span>,</text:span><text:a xlink:type="simple" xlink:href="https://hal.science/search/index/?q=*&amp;authFullName_s=Ghislain-David Kasongo Lukoji">Ghislain-David Kasongo Lukoji</text:a><text:span>et al.</text:span></text:p>
              <text:p text:style-name="Normal"><text:span>Revue Réflexions Juridiques Africaines</text:span><text:span>, 1 (2), pp.1-117, 2023</text:span></text:p>
              <text:p text:style-name="Normal"><text:span>N°spécial de revue/special issue</text:span></text:p>
              <text:p text:style-name="Normal"><text:a xlink:type="simple" xlink:href="https://hal.science/hal-04293568v1">hal-0429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53v1">Revue Réflexions Juridiques Africaines</text:a></text:p>
              <text:p text:style-name="Normal"><text:a xlink:type="simple" xlink:href="https://hal.science/search/index/?q=*&amp;authFullName_s=Pierre Félix Kandolo On'Ufuku Wa Kandolo">Pierre Félix Kandolo On'Ufuku Wa Kandolo</text:a><text:span>,</text:span><text:a xlink:type="simple" xlink:href="https://hal.science/search/index/?q=*&amp;authFullName_s=Remy Nkashama Tshikondo">Remy Nkashama Tshikondo</text:a><text:span>,</text:span><text:a xlink:type="simple" xlink:href="https://hal.science/search/index/?q=*&amp;authFullName_s=Joseph Kazadi Mpiana">Joseph Kazadi Mpiana</text:a><text:span>,</text:span><text:a xlink:type="simple" xlink:href="https://hal.science/search/index/?q=*&amp;authFullName_s=Joseph Yav Katshung">Joseph Yav Katshung</text:a><text:span>,</text:span><text:a xlink:type="simple" xlink:href="https://hal.science/search/index/?q=*&amp;authFullName_s=Freddy Ngoy Mwamba">Freddy Ngoy Mwamba</text:a><text:span>et al.</text:span></text:p>
              <text:p text:style-name="Normal"><text:span>Revue Réflexions Juridiques Africaines</text:span><text:span>, 1 (1), pp.1-183, 2023</text:span></text:p>
              <text:p text:style-name="Normal"><text:span>N°spécial de revue/special issue</text:span></text:p>
              <text:p text:style-name="Normal"><text:a xlink:type="simple" xlink:href="https://hal.science/hal-04293553v1">hal-04293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élix Kandolo On'ufuku</dc:title>
    <dc:subject/>
    <dc:description>CV</dc:description>
    <dc:creator/>
    <dc:date>2026-05-26T16:31:23.000</dc:date>
    <meta:generator>PHPWord</meta:generator>
    <meta:initial-creator>CCSD</meta:initial-creator>
    <meta:creation-date>2026-05-26T16:31:23.000</meta:creation-date>
    <meta:keyword/>
    <meta:user-defined meta:name="Category"/>
    <meta:user-defined meta:name="Company"/>
    <meta:user-defined meta:name="Manager"/>
  </office:meta>
</office:document-meta>
</file>