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f7a" style:family="table">
      <style:table-properties style:rel-width="100" table:align="center"/>
    </style:style>
    <style:style style:name="a93f7a.0" style:family="table-column">
      <style:table-column-properties style:column-width="0.00cm"/>
    </style:style>
    <style:style style:name="6b3e9e" style:family="table">
      <style:table-properties style:rel-width="100" table:align="center"/>
    </style:style>
    <style:style style:name="6b3e9e.0" style:family="table-column">
      <style:table-column-properties style:column-width="0.00cm"/>
    </style:style>
    <style:style style:name="c799a4" style:family="table">
      <style:table-properties style:rel-width="100" table:align="center"/>
    </style:style>
    <style:style style:name="c79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lament<text:s/></text:span><text:span text:style-name="T2">Responsable Recherche et Innov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flament">pierre-flam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299-2977">0009-0009-6299-297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zWvJBiYAAAAJ">https://scholar.google.fr/citations?user=zWvJBiY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hD student at Naval Group and Laboratoire de Mécanique des Structures et des Systèmes Couplés (Conservatoire national des arts et métiers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a93f7a" table:style-name="a93f7a">
          <table:table-column table:style-name="a93f7a.0"/>
          <table:table-row>
            <table:table-cell office:value-type="string">
              <text:p text:style-name="Normal"><text:a xlink:type="simple" xlink:href="https://hal.science/hal-05396247v1">Fully-passive implementation of multi-branch piezoelectric shunts for multimodal vibration damping</text:a></text:p>
              <text:p text:style-name="Normal"><text:a xlink:type="simple" xlink:href="https://hal.science/search/index/?q=*&amp;authFullName_s=Pierre Flament">Pierre Flament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Éric Ramond">Éric Ramond</text:a><text:span>,</text:span><text:a xlink:type="simple" xlink:href="https://hal.science/search/index/?q=*&amp;authFullName_s=Pascal Audrain">Pascal Audrain</text:a></text:p>
              <text:p text:style-name="Normal"><text:span>Smart Materials and Structures</text:span><text:span>, 2025, 34 (12), pp.125008.<text:s/></text:span><text:a xlink:type="simple" xlink:href="https://dx.doi.org/10.1088/1361-665X/ae2249">⟨10.1088/1361-665X/ae2249⟩</text:a></text:p>
              <text:p text:style-name="Normal"><text:span>Article dans une revue</text:span></text:p>
              <text:p text:style-name="Normal"><text:a xlink:type="simple" xlink:href="https://hal.science/hal-05396247v1">hal-05396247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6b3e9e" table:style-name="6b3e9e">
          <table:table-column table:style-name="6b3e9e.0"/>
          <table:table-row>
            <table:table-cell office:value-type="string">
              <text:p text:style-name="Normal"><text:a xlink:type="simple" xlink:href="https://hal.science/hal-05460146v1">Comparison of two fully-passive multimodal damping techniques: multi-branch shunts and interconnected piezoelectric networks</text:a></text:p>
              <text:p text:style-name="Normal"><text:a xlink:type="simple" xlink:href="https://hal.science/search/index/?q=*&amp;authFullName_s=Pierre Flament">Pierre Flament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Éric Ramond">Éric Ramond</text:a><text:span>,</text:span><text:a xlink:type="simple" xlink:href="https://hal.science/search/index/?q=*&amp;authFullName_s=Pascal Audrain">Pascal Audrain</text:a><text:span>,</text:span><text:a xlink:type="simple" xlink:href="https://hal.science/search/index/?q=*&amp;authFullName_s=Jean-François Deü">Jean-François Deü</text:a></text:p>
              <text:p text:style-name="Normal"><text:span>11th ECCOMAS Thematic Conference on Smart Structures and Materials, SMART 2025</text:span><text:span>, Jul 2025, Linz, Austria</text:span></text:p>
              <text:p text:style-name="Normal"><text:span>Communication dans un congrès</text:span></text:p>
              <text:p text:style-name="Normal"><text:a xlink:type="simple" xlink:href="https://hal.science/hal-05460146v1">hal-0546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74v1">Passive damping of several resonances using multi-branch resonant piezoelectric shunts</text:a></text:p>
              <text:p text:style-name="Normal"><text:a xlink:type="simple" xlink:href="https://hal.science/search/index/?q=*&amp;authFullName_s=Pierre Flament">Pierre Flament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Éric Ramond">Éric Ramond</text:a><text:span>,</text:span><text:a xlink:type="simple" xlink:href="https://hal.science/search/index/?q=*&amp;authFullName_s=Pascal Audrain">Pascal Audrain</text:a><text:span>,</text:span><text:a xlink:type="simple" xlink:href="https://hal.science/search/index/?q=*&amp;authFullName_s=Jean-François Deü">Jean-François Deü</text:a></text:p>
              <text:p text:style-name="Normal"><text:span>53rd International Congress &amp; Exposition on Noise Control Engineering, INTERNOISE 2024</text:span><text:span>, Aug 2024, Nantes, France.<text:s/></text:span><text:a xlink:type="simple" xlink:href="https://dx.doi.org/10.3397/IN_2024_3151">⟨10.3397/IN_2024_3151⟩</text:a></text:p>
              <text:p text:style-name="Normal"><text:span>Communication dans un congrès</text:span></text:p>
              <text:p text:style-name="Normal"><text:a xlink:type="simple" xlink:href="https://hal.science/hal-04853874v1">hal-04853874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c799a4" table:style-name="c799a4">
          <table:table-column table:style-name="c799a4.0"/>
          <table:table-row>
            <table:table-cell office:value-type="string">
              <text:p text:style-name="Normal"><text:a xlink:type="simple" xlink:href="https://hal.science/hal-05384170v1">Techniques passives d'amortissement vibratoire par circuits piézoélectriques résonants</text:a></text:p>
              <text:p text:style-name="Normal"><text:a xlink:type="simple" xlink:href="https://hal.science/search/index/?q=*&amp;authFullName_s=Pierre Flament">Pierre Flament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Éric Ramond">Éric Ramond</text:a><text:span>,</text:span><text:a xlink:type="simple" xlink:href="https://hal.science/search/index/?q=*&amp;authFullName_s=Pascal Audrain">Pascal Audrain</text:a><text:span>,</text:span><text:a xlink:type="simple" xlink:href="https://hal.science/search/index/?q=*&amp;authFullName_s=Jean-François Deü">Jean-François Deü</text:a></text:p>
              <text:p text:style-name="Normal"><text:span>15èmes Journées des Jeunes Chercheurs en Acoustique, Vibrations et Bruit, JJCAB2025</text:span><text:span>, Nov 2025, Besançon, France. 2025</text:span></text:p>
              <text:p text:style-name="Normal"><text:span>Poster de conférence</text:span></text:p>
              <text:p text:style-name="Normal"><text:a xlink:type="simple" xlink:href="https://hal.science/hal-05384170v1">hal-05384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lament</dc:title>
    <dc:subject/>
    <dc:description>CV</dc:description>
    <dc:creator/>
    <dc:date>2026-05-23T17:44:07.000</dc:date>
    <meta:generator>PHPWord</meta:generator>
    <meta:initial-creator>CCSD</meta:initial-creator>
    <meta:creation-date>2026-05-23T17:44:07.000</meta:creation-date>
    <meta:keyword/>
    <meta:user-defined meta:name="Category"/>
    <meta:user-defined meta:name="Company"/>
    <meta:user-defined meta:name="Manager"/>
  </office:meta>
</office:document-meta>
</file>