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2efe" style:family="table">
      <style:table-properties style:rel-width="100" table:align="center"/>
    </style:style>
    <style:style style:name="ac2efe.0" style:family="table-column">
      <style:table-column-properties style:column-width="0.00cm"/>
    </style:style>
    <style:style style:name="2d4b72" style:family="table">
      <style:table-properties style:rel-width="100" table:align="center"/>
    </style:style>
    <style:style style:name="2d4b72.0" style:family="table-column">
      <style:table-column-properties style:column-width="0.00cm"/>
    </style:style>
    <style:style style:name="f43af4" style:family="table">
      <style:table-properties style:rel-width="100" table:align="center"/>
    </style:style>
    <style:style style:name="f43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land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c2efe" table:style-name="ac2efe">
          <table:table-column table:style-name="ac2efe.0"/>
          <table:table-row>
            <table:table-cell office:value-type="string">
              <text:p text:style-name="Normal"><text:a xlink:type="simple" xlink:href="https://hal.science/hal-05059704v1">Le Design Thinking au service de la QVCT : explorations</text:a></text:p>
              <text:p text:style-name="Normal"><text:a xlink:type="simple" xlink:href="https://hal.science/search/index/?q=*&amp;authFullName_s=Henry Cléty">Henry Cléty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élène van Compernol">Hélène van Compernol</text:a></text:p>
              <text:p text:style-name="Normal"><text:span>Regards croisés sur la QVCT dans le secteur sanitaire et médico-social</text:span><text:span>, May 2025, Aix-en -Provence, France. 2025</text:span></text:p>
              <text:p text:style-name="Normal"><text:span>Poster de conférence</text:span></text:p>
              <text:p text:style-name="Normal"><text:a xlink:type="simple" xlink:href="https://hal.science/hal-05059704v1">hal-0505970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d4b72" table:style-name="2d4b72">
          <table:table-column table:style-name="2d4b72.0"/>
          <table:table-row>
            <table:table-cell office:value-type="string">
              <text:p text:style-name="Normal"><text:a xlink:type="simple" xlink:href="https://hal.science/hal-05059785v1">Innover en QVCT par le Design Thinking pour le bien commun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text:span>,</text:span><text:a xlink:type="simple" xlink:href="https://hal.science/search/index/?q=*&amp;authFullName_s=Hélène van Compernol">Hélène van Compernol</text:a></text:p>
              <text:p text:style-name="Normal"><text:span>Expérimentations organisationnelles et Bien commun: pratiques, bénéfices, limites</text:span><text:span>, Chaire Ethique et Innovation, Mar 2025, Guingamp, France</text:span></text:p>
              <text:p text:style-name="Normal"><text:span>Communication dans un congrès</text:span></text:p>
              <text:p text:style-name="Normal"><text:a xlink:type="simple" xlink:href="https://hal.science/hal-05059785v1">hal-050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528v1">Vers une crise de sens des métiers dans la Petite Enfance ? Explorations et analyses des prédicteurs de l’intention de quitter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Henry Cléty">Henry Cléty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Isabelle Blairy-Savard">Isabelle Blairy-Savard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hal.science/hal-05326528v1">hal-053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98v1">Application of Design Thinking to support the construction of a QVCT approach: the case of participative research in Hauts de France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/text:p>
              <text:p text:style-name="Normal"><text:span>Creating Knowledge Through, Participatory research</text:span><text:span>, Nov 2024, Bruxelle- Université Libre de Bruxelles (ULB), France</text:span></text:p>
              <text:p text:style-name="Normal"><text:span>Communication dans un congrès</text:span></text:p>
              <text:p text:style-name="Normal"><text:a xlink:type="simple" xlink:href="https://hal.science/hal-05059798v1">hal-0505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80v1">Approches du sens du métier chez les professionnel.les de la petite enfance</text:a></text:p>
              <text:p text:style-name="Normal"><text:a xlink:type="simple" xlink:href="https://hal.science/search/index/?q=*&amp;authFullName_s=Hélène van Compernol">Hélène van Compernol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Henry Cléty">Henry Cléty</text:a></text:p>
              <text:p text:style-name="Normal"><text:span>Colloque interdisciplinaire. Le « sens du travail » : enjeux psychiques, sociaux et politiques de l’activité.</text:span><text:span>, Laboratoire Interdisciplinaire pour la Sociologie Économique, Oct 2024, Paris, France</text:span></text:p>
              <text:p text:style-name="Normal"><text:span>Communication dans un congrès</text:span></text:p>
              <text:p text:style-name="Normal"><text:a xlink:type="simple" xlink:href="https://hal.science/hal-04722980v1">hal-0472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752v1">Impacts de la digitalisation auprès des personnels hôteliers, au-delà de l’adéquation compétence-emploi.</text:a></text:p>
              <text:p text:style-name="Normal"><text:a xlink:type="simple" xlink:href="https://hal.science/search/index/?q=*&amp;authFullName_s=Cécile van de Leemput">Cécile van de Leemput</text:a><text:span>,</text:span><text:a xlink:type="simple" xlink:href="https://hal.science/search/index/?q=*&amp;authFullName_s=pierre flandrin">pierre flandrin</text:a><text:span>,</text:span><text:a xlink:type="simple" xlink:href="https://hal.science/search/index/?q=*&amp;authFullName_s=Roxane Toumia">Roxane Toumia</text:a><text:span>,</text:span><text:a xlink:type="simple" xlink:href="https://hal.science/search/index/?q=*&amp;authFullName_s=Olivier Patris">Olivier Patris</text:a><text:span>,</text:span><text:a xlink:type="simple" xlink:href="https://hal.science/search/index/?q=*&amp;authFullName_s=Isabelle Cloquet">Isabelle Cloquet</text:a><text:span>et al.</text:span></text:p>
              <text:p text:style-name="Normal"><text:span>L’appel d’un temps nouveau : l’humain au cœur de la transformation du travail</text:span><text:span>, AIPTLF, Sep 2023, Montréal Québec (HEC), Canada</text:span></text:p>
              <text:p text:style-name="Normal"><text:span>Communication dans un congrès</text:span></text:p>
              <text:p text:style-name="Normal"><text:a xlink:type="simple" xlink:href="https://hal.science/hal-04578752v1">hal-0457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705v1">Analyser l’activité à la réception pour réinterroger les choix d’organisation du travail et de conception d’un agent conversationnel. Le cas d’un hôtel indépendant « smart »</text:a></text:p>
              <text:p text:style-name="Normal"><text:a xlink:type="simple" xlink:href="https://hal.science/search/index/?q=*&amp;authFullName_s=pierre flandrin">pierre flandrin</text:a><text:span>,</text:span><text:a xlink:type="simple" xlink:href="https://hal.science/search/index/?q=*&amp;authFullName_s=Simon Wuidar">Simon Wuidar</text:a><text:span>,</text:span><text:a xlink:type="simple" xlink:href="https://hal.science/search/index/?q=*&amp;authFullName_s=Catherine Hellemans">Catherine Hellemans</text:a><text:span>,</text:span><text:a xlink:type="simple" xlink:href="https://hal.science/search/index/?q=*&amp;authFullName_s=Cécile van de Leemput">Cécile van de Leemput</text:a></text:p>
              <text:p text:style-name="Normal"><text:span>56ème Congrès de la SELF, Vulnérabilités et risques émergents : penser et agir ensemble pour transformer durablement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914705v1">hal-039147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43af4" table:style-name="f43af4">
          <table:table-column table:style-name="f43af4.0"/>
          <table:table-row>
            <table:table-cell office:value-type="string">
              <text:p text:style-name="Normal"><text:a xlink:type="simple" xlink:href="https://hal.science/tel-04557868v1">Digitalisation dans le tourisme 4.0. L’approche du changement technologique et des transformations de la relation de service par l’étude des régulations et des marges de manœuvre.</text:a></text:p>
              <text:p text:style-name="Normal"><text:a xlink:type="simple" xlink:href="https://hal.science/search/index/?q=*&amp;authFullName_s=pierre flandrin">pierre flandrin</text:a></text:p>
              <text:p text:style-name="Normal"><text:span>Sciences de l'Homme et Société. Université libre de bruxell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57868v1">tel-04557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landrin</dc:title>
    <dc:subject/>
    <dc:description>CV</dc:description>
    <dc:creator/>
    <dc:date>2026-05-02T03:41:08.000</dc:date>
    <meta:generator>PHPWord</meta:generator>
    <meta:initial-creator>CCSD</meta:initial-creator>
    <meta:creation-date>2026-05-02T03:41:08.000</meta:creation-date>
    <meta:keyword/>
    <meta:user-defined meta:name="Category"/>
    <meta:user-defined meta:name="Company"/>
    <meta:user-defined meta:name="Manager"/>
  </office:meta>
</office:document-meta>
</file>