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41af" style:family="table">
      <style:table-properties style:rel-width="100" table:align="center"/>
    </style:style>
    <style:style style:name="b941af.0" style:family="table-column">
      <style:table-column-properties style:column-width="0.00cm"/>
    </style:style>
    <style:style style:name="7614df" style:family="table">
      <style:table-properties style:rel-width="100" table:align="center"/>
    </style:style>
    <style:style style:name="7614df.0" style:family="table-column">
      <style:table-column-properties style:column-width="0.00cm"/>
    </style:style>
    <style:style style:name="275342" style:family="table">
      <style:table-properties style:rel-width="100" table:align="center"/>
    </style:style>
    <style:style style:name="2753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Fleurence<text:s/></text:span><text:span text:style-name="T2">Ingénieur de Recherche,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fleurence">pierre-fleurenc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70-1295">0000-0001-5770-129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b941af" table:style-name="b941af">
          <table:table-column table:style-name="b941af.0"/>
          <table:table-row>
            <table:table-cell office:value-type="string">
              <text:p text:style-name="Normal"><text:a xlink:type="simple" xlink:href="https://hal.science/hal-05529070v1">Echoes influence the tempo of a rhythmical pattern</text:a></text:p>
              <text:p text:style-name="Normal"><text:a xlink:type="simple" xlink:href="https://hal.science/search/index/?q=*&amp;authFullName_s=Joris Agator">Joris Agator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Adrien Vidal">Adrien Vidal</text:a><text:span>,</text:span><text:a xlink:type="simple" xlink:href="https://hal.science/search/index/?q=*&amp;authFullName_s=Pierre Fleurence">Pierre Fleurence</text:a><text:span>et al.</text:span></text:p>
              <text:p text:style-name="Normal"><text:span>Journal of the Acoustical Society of America</text:span><text:span>, 2025, 158 (6), pp.5047-5056.<text:s/></text:span><text:a xlink:type="simple" xlink:href="https://dx.doi.org/10.1121/10.0041886">⟨10.1121/10.0041886⟩</text:a></text:p>
              <text:p text:style-name="Normal"><text:span>Article dans une revue</text:span></text:p>
              <text:p text:style-name="Normal"><text:a xlink:type="simple" xlink:href="https://hal.science/hal-05529070v1">hal-05529070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7614df" table:style-name="7614df">
          <table:table-column table:style-name="7614df.0"/>
          <table:table-row>
            <table:table-cell office:value-type="string">
              <text:p text:style-name="Normal"><text:a xlink:type="simple" xlink:href="https://hal.science/hal-04138813v1">Influence of context recognition on the representation of acoustic horizon: investigations on auditory distance perception</text:a></text:p>
              <text:p text:style-name="Normal"><text:a xlink:type="simple" xlink:href="https://hal.science/search/index/?q=*&amp;authFullName_s=Pierre Fleurence">Pierre Fleurence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/text:p>
              <text:p text:style-name="Normal"><text:span>1st AUDICTIVE Conference</text:span><text:span>, Jun 2023, AACHEN, Germany. pp.77</text:span></text:p>
              <text:p text:style-name="Normal"><text:span>Communication dans un congrès</text:span></text:p>
              <text:p text:style-name="Normal"><text:a xlink:type="simple" xlink:href="https://hal.science/hal-04138813v1">hal-0413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283v1">The Importance of Audio Objects Context on the Representation of an Auditory Space: Creation of Immersive Soundscapes for a Perceptual Evaluation</text:a></text:p>
              <text:p text:style-name="Normal"><text:a xlink:type="simple" xlink:href="https://hal.science/search/index/?q=*&amp;authFullName_s=Pierre Fleurence">Pierre Fleurence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/text:p>
              <text:p text:style-name="Normal"><text:span>IMERSA 2022</text:span><text:span>, Oct 2022, Montréal, Canada</text:span></text:p>
              <text:p text:style-name="Normal"><text:span>Communication dans un congrès</text:span></text:p>
              <text:p text:style-name="Normal"><text:a xlink:type="simple" xlink:href="https://hal.science/hal-03857283v1">hal-03857283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275342" table:style-name="275342">
          <table:table-column table:style-name="275342.0"/>
          <table:table-row>
            <table:table-cell office:value-type="string">
              <text:p text:style-name="Normal"><text:a xlink:type="simple" xlink:href="https://hal.science/hal-04549856v1">Perception et manipulation d'un paysage sonore en HOA : l'influence de la reverb et du filtrage</text:a></text:p>
              <text:p text:style-name="Normal"><text:a xlink:type="simple" xlink:href="https://hal.science/search/index/?q=*&amp;authFullName_s=Pierre Fleurence">Pierre Fleurence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/text:p>
              <text:p text:style-name="Normal"><text:span>Journées Jeunes Chercheur·euses en Audition, Acoustique musical et Signal audio</text:span><text:span>, Mar 2024, Marseille, France.<text:s/></text:span></text:p>
              <text:p text:style-name="Normal"><text:span>Poster de conférence</text:span></text:p>
              <text:p text:style-name="Normal"><text:a xlink:type="simple" xlink:href="https://hal.science/hal-04549856v1">hal-045498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15730v1">Energie directionnelle et perception de l'horizon acoustique: quelle relation pour quels contrôles ?</text:a></text:p>
              <text:p text:style-name="Normal"><text:a xlink:type="simple" xlink:href="https://hal.science/search/index/?q=*&amp;authFullName_s=Pierre Fleurence">Pierre Fleurence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/text:p>
              <text:p text:style-name="Normal"><text:span>Journées Perception Sonore 2023</text:span><text:span>, Nov 2023, Paris, IRCAM, France</text:span></text:p>
              <text:p text:style-name="Normal"><text:span>Poster de conférence</text:span></text:p>
              <text:p text:style-name="Normal"><text:a xlink:type="simple" xlink:href="https://amu.hal.science/hal-04315730v1">hal-0431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288v2">L’importance du contexte pour la représentation d’un espace auditif : Création de paysages sonores immersifs pour une évaluation perceptive</text:a></text:p>
              <text:p text:style-name="Normal"><text:a xlink:type="simple" xlink:href="https://hal.science/search/index/?q=*&amp;authFullName_s=Pierre Fleurence">Pierre Fleurence</text:a></text:p>
              <text:p text:style-name="Normal"><text:span>Journées Jeunes chercheur·se·s en Audition, Acoustique musicale et Signal audio</text:span><text:span>, Apr 2023, Paris, France</text:span></text:p>
              <text:p text:style-name="Normal"><text:span>Poster de conférence</text:span></text:p>
              <text:p text:style-name="Normal"><text:a xlink:type="simple" xlink:href="https://hal.science/hal-04065288v2">hal-0406528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leurence</dc:title>
    <dc:subject/>
    <dc:description>CV</dc:description>
    <dc:creator/>
    <dc:date>2026-05-23T05:17:44.000</dc:date>
    <meta:generator>PHPWord</meta:generator>
    <meta:initial-creator>CCSD</meta:initial-creator>
    <meta:creation-date>2026-05-23T05:17:44.000</meta:creation-date>
    <meta:keyword/>
    <meta:user-defined meta:name="Category"/>
    <meta:user-defined meta:name="Company"/>
    <meta:user-defined meta:name="Manager"/>
  </office:meta>
</office:document-meta>
</file>