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25cd" style:family="table">
      <style:table-properties style:rel-width="100" table:align="center"/>
    </style:style>
    <style:style style:name="af25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LEURY<text:s/></text:span><text:span text:style-name="T2">ATER à l’École Normale Supérieure de Paris (linguistique et stylistiqu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af25cd" table:style-name="af25cd">
          <table:table-column table:style-name="af25cd.0"/>
          <table:table-row>
            <table:table-cell office:value-type="string">
              <text:p text:style-name="Normal"><text:a xlink:type="simple" xlink:href="https://hal.science/hal-04794985v1">Fins de phrase chez Stendhal et Rossini : latence et désir</text:a></text:p>
              <text:p text:style-name="Normal"><text:a xlink:type="simple" xlink:href="https://hal.science/search/index/?q=*&amp;authFullName_s=Pierre Fleury">Pierre Fleury</text:a><text:span>,</text:span><text:a xlink:type="simple" xlink:href="https://hal.science/search/index/?q=*&amp;authFullName_s=Julien Rault">Julien Rault</text:a></text:p>
              <text:p text:style-name="Normal"><text:span>Revue Stendhal</text:span><text:span>, 2022, Les livres. Varia, 3, pp.277-303.<text:s/></text:span><text:a xlink:type="simple" xlink:href="https://dx.doi.org/10.4000/stendhal.366">⟨10.4000/stendhal.366⟩</text:a></text:p>
              <text:p text:style-name="Normal"><text:span>Article dans une revue</text:span></text:p>
              <text:p text:style-name="Normal"><text:a xlink:type="simple" xlink:href="https://hal.science/hal-04794985v1">hal-04794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LEURY</dc:title>
    <dc:subject/>
    <dc:description>CV</dc:description>
    <dc:creator/>
    <dc:date>2026-04-29T16:34:41.000</dc:date>
    <meta:generator>PHPWord</meta:generator>
    <meta:initial-creator>CCSD</meta:initial-creator>
    <meta:creation-date>2026-04-29T16:34:41.000</meta:creation-date>
    <meta:keyword/>
    <meta:user-defined meta:name="Category"/>
    <meta:user-defined meta:name="Company"/>
    <meta:user-defined meta:name="Manager"/>
  </office:meta>
</office:document-meta>
</file>