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37da" style:family="table">
      <style:table-properties style:rel-width="100" table:align="center"/>
    </style:style>
    <style:style style:name="e737da.0" style:family="table-column">
      <style:table-column-properties style:column-width="0.00cm"/>
    </style:style>
    <style:style style:name="79803d" style:family="table">
      <style:table-properties style:rel-width="100" table:align="center"/>
    </style:style>
    <style:style style:name="79803d.0" style:family="table-column">
      <style:table-column-properties style:column-width="0.00cm"/>
    </style:style>
    <style:style style:name="4a8945" style:family="table">
      <style:table-properties style:rel-width="100" table:align="center"/>
    </style:style>
    <style:style style:name="4a8945.0" style:family="table-column">
      <style:table-column-properties style:column-width="0.00cm"/>
    </style:style>
    <style:style style:name="ffcf9b" style:family="table">
      <style:table-properties style:rel-width="100" table:align="center"/>
    </style:style>
    <style:style style:name="ffcf9b.0" style:family="table-column">
      <style:table-column-properties style:column-width="0.00cm"/>
    </style:style>
    <style:style style:name="79e416" style:family="table">
      <style:table-properties style:rel-width="100" table:align="center"/>
    </style:style>
    <style:style style:name="79e416.0" style:family="table-column">
      <style:table-column-properties style:column-width="0.00cm"/>
    </style:style>
    <style:style style:name="df0f93" style:family="table">
      <style:table-properties style:rel-width="100" table:align="center"/>
    </style:style>
    <style:style style:name="df0f93.0" style:family="table-column">
      <style:table-column-properties style:column-width="0.00cm"/>
    </style:style>
    <style:style style:name="f6afba" style:family="table">
      <style:table-properties style:rel-width="100" table:align="center"/>
    </style:style>
    <style:style style:name="f6af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Four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fournier">pierre-four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14-4253">0000-0002-8614-42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3348538">07334853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Fonctions</text:span><text:p text:style-name="Standard"/><text:span text:style-name="T8">![-] Professeur de sociologie à l'université d'Aix-Marseille![-]<text:s/></text:span><text:a xlink:type="simple" xlink:href="https://mesopolhis.fr/blog/membres/fournier-pierre/">Chercheur au Centre méditerranéen de sociologie, de science politique et d’histoire (UMR 7064, Aix-Marseille université, CNRS, Sciences Po Aix)</text:a></text:p>
        <text:p text:style-name="P17"><text:span text:style-name="T9">Domaines des recherches</text:span><text:p text:style-name="Standard"/><text:span text:style-name="T10">![-] les industries à enjeux environnementaux (chimie, pharmacie, énergie) et leurs territoires</text:span><text:p text:style-name="Standard"/><text:span text:style-name="T11">![-] les jeux de stratification sociale articulant travail, résidence et générations, notamment à des échelles locales</text:span><text:p text:style-name="Standard"/><text:span text:style-name="T12">![-] épistémologie et méthodologie de l’enquête en sciences sociales : démarche inductive, enquête de terrain, modes d’observation directe, entretiens par<text:s/></text:span><text:span text:style-name="T13">vidéo-élicitation</text:span><text:span text:style-name="T14">, exploitation d’archives audiovisuelles, combinaison de l’ethnographie et de l’histoire</text:span></text:p>
        <text:p text:style-name="P24"><text:span text:style-name="T15">Enseignements</text:span><text:p text:style-name="Standard"/><text:span text:style-name="T16">![-] en licence et en master dans le cadre du Département de sociologie de l’Université d’Aix-Marseille : enjeux urbains et environnementaux, travail et organisations, initiation à l’enquête de terrain, réflexion sur l’interdisciplinarité en sciences sociales</text:span></text:p>
        <text:p text:style-name="P27"><text:span text:style-name="T17">Encadrement doctoral</text:span><text:p text:style-name="Standard"/><text:span text:style-name="T18">![-] dans le cadre de l’Ecole doctorale 355 Espaces, cultures, sociétés du PRES d’Aix-Marseille</text:span></text:p>
        <text:p text:style-name="P30"><text:span text:style-name="T19">Animation scientifique</text:span><text:p text:style-name="Standard"/><text:span text:style-name="T20">![-] co-animation d’un programme de recherche sur la place des risques socio-politiques et des risques environnementaux dans la formulation des projets de transition énergétique utilisant l’hydrogène à l’échelle d’un territoire, financé par l’Institut méditerranéen pour la transition environnementale d'Aix-Marseille université et par l’ANR (depuis 2023)</text:span><text:p text:style-name="Standard"/><text:span text:style-name="T21">![-] co-animation d’un programme de recherche sur les enjeux sociaux de la construction politique des nomenclatures de classement des déchets nucléaires, financé par le Programme Investissements d'avenir (depuis 2018)</text:span><text:p text:style-name="Standard"/><text:span text:style-name="T22">![-] co-animation d’un programme de recherche sur les potentialités d'un dispositif de video-eliciation à partir d'images de fiction pour enquêter sur des objets à forte polarisation dans le débat public comme l'expérience de vie à proximité de site nucléaires, financé par le Défi Needs de la mission interdisciplinarité du CNRS et par la fondation Amidex (depuis 2013)</text:span></text:p>
        <text:p text:style-name="P35"/>
        <text:p text:style-name="Heading2"><text:span text:style-name="T23">Publications</text:span></text:p>
        <text:p text:style-name="P37"/>
        <text:p text:style-name="P38"/>
        <text:p text:style-name="Heading2"><text:span text:style-name="T24">Ouvrages (11)</text:span></text:p>
        <text:p text:style-name="P40"/>
        <table:table table:name="e737da" table:style-name="e737da">
          <table:table-column table:style-name="e737da.0"/>
          <table:table-row>
            <table:table-cell office:value-type="string">
              <text:p text:style-name="Normal"><text:a xlink:type="simple" xlink:href="https://shs.hal.science/halshs-04123611v1">Les Territoires des transitions énergétiques. Nucléaire et énergies renouvelables en Italie et en France</text:a></text:p>
              <text:p text:style-name="Normal"><text:a xlink:type="simple" xlink:href="https://hal.science/search/index/?q=*&amp;authFullName_s=Cesare Mattina">Cesare Mattina</text:a><text:span>,</text:span><text:a xlink:type="simple" xlink:href="https://hal.science/search/index/?q=*&amp;authFullName_s=Elisabetta Bini">Elisabetta Bini</text:a><text:span>,</text:span><text:a xlink:type="simple" xlink:href="https://hal.science/search/index/?q=*&amp;authFullName_s=Barbara Curli">Barbara Curli</text:a><text:span>,</text:span><text:a xlink:type="simple" xlink:href="https://hal.science/search/index/?q=*&amp;authFullName_s=Pierre Fournier">Pierre Fournier</text:a></text:p>
              <text:p text:style-name="Normal"><text:a xlink:type="simple" xlink:href="https://www.karthala.com/atelier-mediterraneen/3490-les-territoires-des-transitions-energetiques--9782384090228.html">Karthala; Maison méditerranéenne des sciences de l'homme</text:a><text:span>, pp.352, 2023, Atelier méditerranéen, Emmanuelle Chapron Le Bianic, 978-2-38409-022-8</text:span></text:p>
              <text:p text:style-name="Normal"><text:span>Ouvrages</text:span></text:p>
              <text:p text:style-name="Normal"><text:a xlink:type="simple" xlink:href="https://shs.hal.science/halshs-04123611v1">halshs-0412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85v1">L'enquête en danger. Vers un nouveau régime de surveillance dans les sciences sociales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Yves Mirman">Yves Mirman</text:a></text:p>
              <text:p text:style-name="Normal"><text:span>Armand Colin, 379 p., 2022, 978-2-200-63324-0</text:span></text:p>
              <text:p text:style-name="Normal"><text:span>Ouvrages</text:span></text:p>
              <text:p text:style-name="Normal"><text:a xlink:type="simple" xlink:href="https://hal.science/hal-03521685v1">hal-03521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1189v1">L'observation directe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ierre Fournier">Pierre Fournier</text:a></text:p>
              <text:p text:style-name="Normal"><text:a xlink:type="simple" xlink:href="https://m.armand-colin.com/lobservation-directe-5e-ed-9782200631246">Armand Colin</text:a><text:span>, 128 p, 2021, Coll. 128, EAN 9782200631246</text:span></text:p>
              <text:p text:style-name="Normal"><text:span>Ouvrages</text:span></text:p>
              <text:p text:style-name="Normal"><text:a xlink:type="simple" xlink:href="https://shs.hal.science/halshs-03331189v1">halshs-03331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856v1">L'observation directe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ierre Fournier">Pierre Fournier</text:a></text:p>
              <text:p text:style-name="Normal"><text:a xlink:type="simple" xlink:href="https://www.armand-colin.com/lobservation-directe-4e-ed-9782200601737">Armand Colin</text:a><text:span>, 128 p., 2015, Collection 128, 9782200601737</text:span></text:p>
              <text:p text:style-name="Normal"><text:span>Ouvrages</text:span></text:p>
              <text:p text:style-name="Normal"><text:a xlink:type="simple" xlink:href="https://shs.hal.science/halshs-01174856v1">halshs-01174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396v1">Les travailleurs du médicament. L'industrie pharmaceutique sous observation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Cédric Lomba">Cédric Lomba</text:a><text:span>,</text:span><text:a xlink:type="simple" xlink:href="https://hal.science/search/index/?q=*&amp;authFullName_s=Séverin Muller">Séverin Muller</text:a></text:p>
              <text:p text:style-name="Normal"><text:span>Eres, Coll. Clinique du travail, 338 p., 2014, Yves Clot et Dominique Lhuilier, 978-2-7492-4278-1</text:span></text:p>
              <text:p text:style-name="Normal"><text:span>Ouvrages</text:span></text:p>
              <text:p text:style-name="Normal"><text:a xlink:type="simple" xlink:href="https://shs.hal.science/halshs-01162396v1">halshs-01162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741v1">Travailler dans le nucléaire. Enquête au cœur d’un site à risques.</text:a></text:p>
              <text:p text:style-name="Normal"><text:a xlink:type="simple" xlink:href="https://hal.science/search/index/?q=*&amp;authFullName_s=Pierre Fournier">Pierre Fournier</text:a></text:p>
              <text:p text:style-name="Normal"><text:span>Armand Colin, 231 p., 2012, Collection Sociétales, 972-2-200-27650-8</text:span></text:p>
              <text:p text:style-name="Normal"><text:span>Ouvrages</text:span></text:p>
              <text:p text:style-name="Normal"><text:a xlink:type="simple" xlink:href="https://shs.hal.science/halshs-01116741v1">halshs-01116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37v1">L'enquête et ses méthodes : l'observation directe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ierre Fournier">Pierre Fournier</text:a></text:p>
              <text:p text:style-name="Normal"><text:span>Armand Colin, 128 p., 2010, Collection 128</text:span></text:p>
              <text:p text:style-name="Normal"><text:span>Ouvrages</text:span></text:p>
              <text:p text:style-name="Normal"><text:a xlink:type="simple" xlink:href="https://shs.hal.science/halshs-00005637v1">halshs-00005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852v1">Observer le travail : histoire, ethnographie, approches combinées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Yves Cohen">Yves Cohen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Nicolas Hatzfeld">Nicolas Hatzfeld</text:a><text:span>,</text:span><text:a xlink:type="simple" xlink:href="https://hal.science/search/index/?q=*&amp;authFullName_s=Cédric Lomba">Cédric Lomba</text:a><text:span>et al.</text:span></text:p>
              <text:p text:style-name="Normal"><text:span>Paris : La Découverte, pp.352, 2008</text:span></text:p>
              <text:p text:style-name="Normal"><text:span>Ouvrages</text:span></text:p>
              <text:p text:style-name="Normal"><text:a xlink:type="simple" xlink:href="https://shs.hal.science/halshs-00404852v1">halshs-0040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12v1">L'enquête et ses méthodes : l'observation directe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ierre Fournier">Pierre Fournier</text:a></text:p>
              <text:p text:style-name="Normal"><text:span>Armand Colin, 128 p., 2005, coll. 128</text:span></text:p>
              <text:p text:style-name="Normal"><text:span>Ouvrages</text:span></text:p>
              <text:p text:style-name="Normal"><text:a xlink:type="simple" xlink:href="https://hal.science/hal-04182512v1">hal-04182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700v1">Marseille, entre ville et ports. Les destins de la rue de la République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Sylvie Mazzella">Sylvie Mazzella</text:a></text:p>
              <text:p text:style-name="Normal"><text:span>La Découverte, coll. Recherches, 2004</text:span></text:p>
              <text:p text:style-name="Normal"><text:span>Ouvrages</text:span></text:p>
              <text:p text:style-name="Normal"><text:a xlink:type="simple" xlink:href="https://shs.hal.science/halshs-01175700v1">halshs-0117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18v1">L'enquête et ses méthodes : l'observation directe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ierre Fournier">Pierre Fournier</text:a></text:p>
              <text:p text:style-name="Normal"><text:span>Nathan, 128 p., 1999, coll. 128</text:span></text:p>
              <text:p text:style-name="Normal"><text:span>Ouvrages</text:span></text:p>
              <text:p text:style-name="Normal"><text:a xlink:type="simple" xlink:href="https://hal.science/hal-04182518v1">hal-04182518v1</text:a></text:p>
            </table:table-cell>
          </table:table-row>
        </table:table>
        <text:p text:style-name="P41"/>
        <text:p text:style-name="Heading2"><text:span text:style-name="T25">Article dans une revue (25)</text:span></text:p>
        <text:p text:style-name="P43"/>
        <table:table table:name="79803d" table:style-name="79803d">
          <table:table-column table:style-name="79803d.0"/>
          <table:table-row>
            <table:table-cell office:value-type="string">
              <text:p text:style-name="Normal"><text:a xlink:type="simple" xlink:href="https://hal.science/hal-04182452v1">Les ressources de l’art cinématographique pour plonger au cœur de la démarche ethnographique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Revue française des méthodes visuelles</text:span><text:span>, 2023, 7</text:span></text:p>
              <text:p text:style-name="Normal"><text:span>Article dans une revue</text:span></text:p>
              <text:p text:style-name="Normal"><text:a xlink:type="simple" xlink:href="https://hal.science/hal-04182452v1">hal-04182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7599v1">Vidéo-élicitation et parole empêchée dans le nucléaire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Nouvelle Revue du travail</text:span><text:span>, 2023, 23, pp.211-231.<text:s/></text:span><text:a xlink:type="simple" xlink:href="https://dx.doi.org/10.4000/nrt.14340">⟨10.4000/nrt.14340⟩</text:a></text:p>
              <text:p text:style-name="Normal"><text:span>Article dans une revue</text:span></text:p>
              <text:p text:style-name="Normal"><text:a xlink:type="simple" xlink:href="https://shs.hal.science/halshs-04307599v1">halshs-04307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8326v1">L’écriture fictionnalisée du documentaire Reprise : un modèle d’investigation pour les sciences sociales ?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Images du travail, travail des images</text:span><text:span>, 2021, La fiction au travail, 10</text:span></text:p>
              <text:p text:style-name="Normal"><text:span>Article dans une revue</text:span></text:p>
              <text:p text:style-name="Normal"><text:a xlink:type="simple" xlink:href="https://shs.hal.science/halshs-03178326v1">halshs-03178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8392v1">Nord Paradis, un film improbable dans la carrière de Christophe Lamotte. Et un support improbable dans la formation à l’enquête de terrain en sciences sociales ?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Christophe Lamotte">Christophe Lamotte</text:a></text:p>
              <text:p text:style-name="Normal"><text:span>Images du travail, travail des images</text:span><text:span>, 2021, La fiction au travail, 10</text:span></text:p>
              <text:p text:style-name="Normal"><text:span>Article dans une revue</text:span></text:p>
              <text:p text:style-name="Normal"><text:a xlink:type="simple" xlink:href="https://shs.hal.science/halshs-03178392v1">halshs-03178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8435v1">La fiction au travail. Recherche et formation à la recherche au moyen d’images de fiction (cinéma, télévision ou Web)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Images du travail, travail des images</text:span><text:span>, 2021, La fiction au travail, 10</text:span></text:p>
              <text:p text:style-name="Normal"><text:span>Article dans une revue</text:span></text:p>
              <text:p text:style-name="Normal"><text:a xlink:type="simple" xlink:href="https://shs.hal.science/halshs-03178435v1">halshs-03178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1537v1">Stimuler la réflexion à partir d'images de fiction. Une nouvelle forme de science publique ou d'art public ?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Culture et recherche</text:span><text:span>, 2020, Recherche culturelle et sciences participatives, 140, pp.38-39</text:span></text:p>
              <text:p text:style-name="Normal"><text:span>Article dans une revue</text:span></text:p>
              <text:p text:style-name="Normal"><text:a xlink:type="simple" xlink:href="https://shs.hal.science/halshs-02491537v1">halshs-02491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5054v1">Suscitar a palavra a partir de imagens de ficção: uma questão de ciência pública ou de arte pública?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Revista Lusófona de Estudos Culturais</text:span><text:span>, 2020, Arte pública para a comunicação turística, 7 (1), pp.243-255.<text:s/></text:span><text:a xlink:type="simple" xlink:href="https://dx.doi.org/10.21814/rlec.2213">⟨10.21814/rlec.2213⟩</text:a></text:p>
              <text:p text:style-name="Normal"><text:span>Article dans une revue</text:span></text:p>
              <text:p text:style-name="Normal"><text:a xlink:type="simple" xlink:href="https://shs.hal.science/halshs-02885054v1">halshs-02885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5573v1">Les ressources de la fiction pour l’entretien. Ou comment limiter le risque d’imposer aux enquêtés un questionnement qui leur soit étranger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Pascal Cesaro">Pascal Cesaro</text:a></text:p>
              <text:p text:style-name="Normal"><text:span>Sociologie</text:span><text:span>, 2020, 11 (4), pp.415-432</text:span></text:p>
              <text:p text:style-name="Normal"><text:span>Article dans une revue</text:span></text:p>
              <text:p text:style-name="Normal"><text:a xlink:type="simple" xlink:href="https://shs.hal.science/halshs-03045573v1">halshs-03045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5594v1">In memoriam Jean-Claude Chamboredon (1938-2020)</text:a></text:p>
              <text:p text:style-name="Normal"><text:a xlink:type="simple" xlink:href="https://hal.science/search/index/?q=*&amp;authFullName_s=Pierre Fournier">Pierre Fournier</text:a></text:p>
              <text:p text:style-name="Normal"><text:span>Sociologie</text:span><text:span>, 2020, 11 (4), pp.339-341</text:span></text:p>
              <text:p text:style-name="Normal"><text:span>Article dans une revue</text:span></text:p>
              <text:p text:style-name="Normal"><text:a xlink:type="simple" xlink:href="https://shs.hal.science/halshs-03045594v1">halshs-03045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4317v1">Raising the word from images of fiction: a matter of public science or public art?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Revista Lusófona de Estudos Culturais</text:span><text:span>, 2020, Arte pública para a comunicação turística, 7 (1), pp.243-255.<text:s/></text:span><text:a xlink:type="simple" xlink:href="https://dx.doi.org/10.21814/rlec.2213">⟨10.21814/rlec.2213⟩</text:a></text:p>
              <text:p text:style-name="Normal"><text:span>Article dans une revue</text:span></text:p>
              <text:p text:style-name="Normal"><text:a xlink:type="simple" xlink:href="https://shs.hal.science/halshs-02884317v1">halshs-02884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7171v1">Low-skilled workers in the &amp;quot;Knowledge Based-Economy&amp;quot;: The Case of the Pharmaceutical Sector in France and Belgium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Cédric Lomba">Cédric Lomba</text:a><text:span>,</text:span><text:a xlink:type="simple" xlink:href="https://hal.science/search/index/?q=*&amp;authFullName_s=Séverin Muller">Séverin Muller</text:a></text:p>
              <text:p text:style-name="Normal"><text:span>Cambio. Rivista sulle Trasformazioni Sociali</text:span><text:span>, 2017, 7 (14), pp.41-57.<text:s/></text:span><text:a xlink:type="simple" xlink:href="https://dx.doi.org/10.13128/cambio-22910">⟨10.13128/cambio-22910⟩</text:a></text:p>
              <text:p text:style-name="Normal"><text:span>Article dans une revue</text:span></text:p>
              <text:p text:style-name="Normal"><text:a xlink:type="simple" xlink:href="https://shs.hal.science/halshs-01767171v1">halshs-01767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4878v1">Se concentrer sur le travail pour mettre en feuilleton le monde nucléaire dans les années 1960 : opération de télévision-vérité ou de propagande ?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Images du travail, travail des images</text:span><text:span>, 2017, Dossier « Le travail à l'écran : mise en scène des groupes professionnels par les media », n°5</text:span></text:p>
              <text:p text:style-name="Normal"><text:span>Article dans une revue</text:span></text:p>
              <text:p text:style-name="Normal"><text:a xlink:type="simple" xlink:href="https://shs.hal.science/halshs-01664878v1">halshs-01664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1959v1">Enquêtes collectives Enquêter en milieu rétif. L'industrie pharmaceutique sous observation collective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Cédric Lomba">Cédric Lomba</text:a><text:span>,</text:span><text:a xlink:type="simple" xlink:href="https://hal.science/search/index/?q=*&amp;authFullName_s=Séverin Muller">Séverin Muller</text:a></text:p>
              <text:p text:style-name="Normal"><text:span>Ethnographiques.org : revue en ligne de sciences humaines et sociales</text:span><text:span>, 2016, Enquêtes collectives, 32</text:span></text:p>
              <text:p text:style-name="Normal"><text:span>Article dans une revue</text:span></text:p>
              <text:p text:style-name="Normal"><text:a xlink:type="simple" xlink:href="https://shs.hal.science/halshs-01361959v1">halshs-01361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604v1">De la fiction faire science. Mobiliser un feuilleton télévisé des années 1960 pour parler autrement du travail dans le nucléaire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Images du travail, travail des images</text:span><text:span>, 2015, 1 (1)</text:span></text:p>
              <text:p text:style-name="Normal"><text:span>Article dans une revue</text:span></text:p>
              <text:p text:style-name="Normal"><text:a xlink:type="simple" xlink:href="https://shs.hal.science/halshs-01312604v1">halshs-01312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401v1">« Observer la transition énergétique ''par le bas''. L’exemple des acteurs du bassin minier de Provence »</text:a></text:p>
              <text:p text:style-name="Normal"><text:a xlink:type="simple" xlink:href="https://hal.science/search/index/?q=*&amp;authFullName_s=Joseph Cacciari">Joseph Cacciari</text:a><text:span>,</text:span><text:a xlink:type="simple" xlink:href="https://hal.science/search/index/?q=*&amp;authFullName_s=Rodolphe Dodier">Rodolphe Dodier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Ghislaine Gallenga">Ghislaine Gallenga</text:a><text:span>,</text:span><text:a xlink:type="simple" xlink:href="https://hal.science/search/index/?q=*&amp;authFullName_s=Annie Lamanthe">Annie Lamanthe</text:a></text:p>
              <text:p text:style-name="Normal"><text:span>Métropolitiques</text:span><text:span>, 2014, http://www.metropolitiques.eu/Observer-la-transition-energetique.html</text:span></text:p>
              <text:p text:style-name="Normal"><text:span>Article dans une revue</text:span></text:p>
              <text:p text:style-name="Normal"><text:a xlink:type="simple" xlink:href="https://shs.hal.science/halshs-01162401v1">halshs-01162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818v1">Secours ou entrave à l’action publique ? Les élus locaux face à l’Etat dans les territoires mono-industriels à risques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Cesare Mattina">Cesare Mattina</text:a></text:p>
              <text:p text:style-name="Normal"><text:span>Sciences de la société : Les cahiers du LERASS</text:span><text:span>, 2013, L'Etat et ses territoires, 90, pp.128-148.<text:s/></text:span><text:a xlink:type="simple" xlink:href="https://dx.doi.org/10.4000/sds.608">⟨10.4000/sds.608⟩</text:a></text:p>
              <text:p text:style-name="Normal"><text:span>Article dans une revue</text:span></text:p>
              <text:p text:style-name="Normal"><text:a xlink:type="simple" xlink:href="https://shs.hal.science/halshs-01116818v1">halshs-011168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5081v1">Économie de la connaissance&amp;quot; et bas statuts d'emploi. Pas de contre-indication dans le secteur du médicament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Cédric Lomba">Cédric Lomba</text:a></text:p>
              <text:p text:style-name="Normal"><text:span>Savoir/Agir</text:span><text:span>, 2011, n° 16 (2), pp.23-29.<text:s/></text:span><text:a xlink:type="simple" xlink:href="https://dx.doi.org/10.3917/sava.016.0023">⟨10.3917/sava.016.0023⟩</text:a></text:p>
              <text:p text:style-name="Normal"><text:span>Article dans une revue</text:span></text:p>
              <text:p text:style-name="Normal"><text:a xlink:type="simple" xlink:href="https://univ-paris8.hal.science/hal-00985081v1">hal-00985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4993v1">Petit commerce, grande dépendance. Les pharmacies entre pouvoirs publics et industriels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Cédric Lomba">Cédric Lomba</text:a></text:p>
              <text:p text:style-name="Normal"><text:span>Revue française des affaires sociales</text:span><text:span>, 2007, Le médicament, 3-4, pp.211-231.<text:s/></text:span><text:a xlink:type="simple" xlink:href="https://dx.doi.org/10.3917/rfas.073.0211">⟨10.3917/rfas.073.0211⟩</text:a></text:p>
              <text:p text:style-name="Normal"><text:span>Article dans une revue</text:span></text:p>
              <text:p text:style-name="Normal"><text:a xlink:type="simple" xlink:href="https://shs.hal.science/halshs-03264993v1">halshs-03264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4986v1">Le sexe et l’âge de l’ethnographe : éclairants pour l’enquêté, contraignants pour l’enquêteur</text:a></text:p>
              <text:p text:style-name="Normal"><text:a xlink:type="simple" xlink:href="https://hal.science/search/index/?q=*&amp;authFullName_s=Pierre Fournier">Pierre Fournier</text:a></text:p>
              <text:p text:style-name="Normal"><text:span>Ethnographiques.org : revue en ligne de sciences humaines et sociales</text:span><text:span>, 2006, 11</text:span></text:p>
              <text:p text:style-name="Normal"><text:span>Article dans une revue</text:span></text:p>
              <text:p text:style-name="Normal"><text:a xlink:type="simple" xlink:href="https://shs.hal.science/halshs-03264986v1">halshs-0326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05v1">Une industrie nouvelle en zone rurale : de la fabrique d’une main-d’œuvre à la fabrique de destins sociaux territorialisés ?</text:a></text:p>
              <text:p text:style-name="Normal"><text:a xlink:type="simple" xlink:href="https://hal.science/search/index/?q=*&amp;authFullName_s=Pierre Fournier">Pierre Fournier</text:a></text:p>
              <text:p text:style-name="Normal"><text:span>Cahiers d'Economie et de Sociologie Rurales</text:span><text:span>, 2005, 76, pp.71-92</text:span></text:p>
              <text:p text:style-name="Normal"><text:span>Article dans une revue</text:span></text:p>
              <text:p text:style-name="Normal"><text:a xlink:type="simple" xlink:href="https://hal.science/hal-01201105v1">hal-012011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0542v1">Quelle temporalité pour l'analyse d'une spéculation foncière ?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Sylvie Mazzella">Sylvie Mazzella</text:a></text:p>
              <text:p text:style-name="Normal"><text:span>Les Cahiers du Centre de recherches historiques</text:span><text:span>, 2001, 26, pp.173-188.<text:s/></text:span><text:a xlink:type="simple" xlink:href="https://dx.doi.org/10.4000/ccrh.1523">⟨10.4000/ccrh.1523⟩</text:a></text:p>
              <text:p text:style-name="Normal"><text:span>Article dans une revue</text:span></text:p>
              <text:p text:style-name="Normal"><text:a xlink:type="simple" xlink:href="https://amu.hal.science/hal-01220542v1">hal-01220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4892v1">Attention dangers ! Enquête sur le travail dans le nucléaire</text:a></text:p>
              <text:p text:style-name="Normal"><text:a xlink:type="simple" xlink:href="https://hal.science/search/index/?q=*&amp;authFullName_s=Pierre Fournier">Pierre Fournier</text:a></text:p>
              <text:p text:style-name="Normal"><text:span>Ethnologie française</text:span><text:span>, 2001, Terrains minés, XXXI (1), pp.69-80</text:span></text:p>
              <text:p text:style-name="Normal"><text:span>Article dans une revue</text:span></text:p>
              <text:p text:style-name="Normal"><text:a xlink:type="simple" xlink:href="https://shs.hal.science/halshs-03264892v1">halshs-03264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4819v1">Les &amp;quot;kamikazes&amp;quot; du nucléaire : un même mot pour une réalité qui change</text:a></text:p>
              <text:p text:style-name="Normal"><text:a xlink:type="simple" xlink:href="https://hal.science/search/index/?q=*&amp;authFullName_s=Pierre Fournier">Pierre Fournier</text:a></text:p>
              <text:p text:style-name="Normal"><text:span>Sociétés contemporaines</text:span><text:span>, 2000, 39, pp.135-152</text:span></text:p>
              <text:p text:style-name="Normal"><text:span>Article dans une revue</text:span></text:p>
              <text:p text:style-name="Normal"><text:a xlink:type="simple" xlink:href="https://shs.hal.science/halshs-03264819v1">halshs-03264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4725v1">Des observations sous surveillance</text:a></text:p>
              <text:p text:style-name="Normal"><text:a xlink:type="simple" xlink:href="https://hal.science/search/index/?q=*&amp;authFullName_s=Pierre Fournier">Pierre Fournier</text:a></text:p>
              <text:p text:style-name="Normal"><text:span>Genèses. Sciences sociales et histoire</text:span><text:span>, 1996, 24, pp.103 - 119.<text:s/></text:span><text:a xlink:type="simple" xlink:href="https://dx.doi.org/10.3406/genes.1996.1402">⟨10.3406/genes.1996.1402⟩</text:a></text:p>
              <text:p text:style-name="Normal"><text:span>Article dans une revue</text:span></text:p>
              <text:p text:style-name="Normal"><text:a xlink:type="simple" xlink:href="https://shs.hal.science/halshs-03264725v1">halshs-03264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4809v1">Deux regards sur le travail ouvrier. A propos de Roy et Burawoy, 1945-1975</text:a></text:p>
              <text:p text:style-name="Normal"><text:a xlink:type="simple" xlink:href="https://hal.science/search/index/?q=*&amp;authFullName_s=Pierre Fournier">Pierre Fournier</text:a></text:p>
              <text:p text:style-name="Normal"><text:span>Actes de la Recherche en Sciences Sociales</text:span><text:span>, 1996, 115 (1), pp.80-93</text:span></text:p>
              <text:p text:style-name="Normal"><text:span>Article dans une revue</text:span></text:p>
              <text:p text:style-name="Normal"><text:a xlink:type="simple" xlink:href="https://shs.hal.science/halshs-03264809v1">halshs-03264809v1</text:a></text:p>
            </table:table-cell>
          </table:table-row>
        </table:table>
        <text:p text:style-name="P44"/>
        <text:p text:style-name="Heading2"><text:span text:style-name="T26">Chapitre d'ouvrage (19)</text:span></text:p>
        <text:p text:style-name="P46"/>
        <table:table table:name="4a8945" table:style-name="4a8945">
          <table:table-column table:style-name="4a8945.0"/>
          <table:table-row>
            <table:table-cell office:value-type="string">
              <text:p text:style-name="Normal"><text:a xlink:type="simple" xlink:href="https://shs.hal.science/halshs-04981790v1">Jean-Claude Chamboredon revisité par JCC</text:a></text:p>
              <text:p text:style-name="Normal"><text:a xlink:type="simple" xlink:href="https://hal.science/search/index/?q=*&amp;authFullName_s=Pierre Fournier">Pierre Fournier</text:a></text:p>
              <text:p text:style-name="Normal"><text:span>Stéphane Beaud; Jean-Louis Fabiani; Jacques Revel.<text:s/></text:span><text:span>Un sociologue de métier. Le travail de Jean-Claude Chamboredon</text:span><text:span>, Editions EHESS, pp.61-72, 2025, En temps &amp; lieux, 978-2-7132-3394-4</text:span></text:p>
              <text:p text:style-name="Normal"><text:span>Chapitre d'ouvrage</text:span></text:p>
              <text:p text:style-name="Normal"><text:a xlink:type="simple" xlink:href="https://shs.hal.science/halshs-04981790v1">halshs-04981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659v1">Vivre avec le nucléaire : des promesses tempérées par des incertitudes lourdes</text:a></text:p>
              <text:p text:style-name="Normal"><text:a xlink:type="simple" xlink:href="https://hal.science/search/index/?q=*&amp;authFullName_s=Pierre Fournier">Pierre Fournier</text:a></text:p>
              <text:p text:style-name="Normal"><text:span>Les territoires des transitions énergétiques. Nucléaire et énergies renouvelables en Italie et en France</text:span><text:span>, Karthala; Maison méditerranéenne des sciences de l'homme, pp.151-177, 2023, Atelier méditerranéen, 978-2-38409-022-8</text:span></text:p>
              <text:p text:style-name="Normal"><text:span>Chapitre d'ouvrage</text:span></text:p>
              <text:p text:style-name="Normal"><text:a xlink:type="simple" xlink:href="https://shs.hal.science/halshs-04123659v1">halshs-04123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636v1">Pour une socio-histoire localisée des transitions énergétiques</text:a></text:p>
              <text:p text:style-name="Normal"><text:a xlink:type="simple" xlink:href="https://hal.science/search/index/?q=*&amp;authFullName_s=Elisabetta Bini">Elisabetta Bini</text:a><text:span>,</text:span><text:a xlink:type="simple" xlink:href="https://hal.science/search/index/?q=*&amp;authFullName_s=Barbara Curli">Barbara Curli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Cesare Mattina">Cesare Mattina</text:a></text:p>
              <text:p text:style-name="Normal"><text:span>Les territoires des transitions énergétiques. Nucléaire et énergies renouvelables en Italie et en France</text:span><text:span>, Karthala; Maison méditerranéenne des sciences de l'homme, pp.13-36, 2023, 978-2-38409-022-8</text:span></text:p>
              <text:p text:style-name="Normal"><text:span>Chapitre d'ouvrage</text:span></text:p>
              <text:p text:style-name="Normal"><text:a xlink:type="simple" xlink:href="https://shs.hal.science/halshs-04123636v1">halshs-04123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5582v1">Chercheur de terrain : une profession à l'autonomie menacé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Yves Mirman">Yves Mirman</text:a></text:p>
              <text:p text:style-name="Normal"><text:span>L'enquête en danger. Vers un nouveau régime de surveillance dans les sciences sociales</text:span><text:span>, Armand Colin, pp.23-52, 2022, 978-2-200-63324-0</text:span></text:p>
              <text:p text:style-name="Normal"><text:span>Chapitre d'ouvrage</text:span></text:p>
              <text:p text:style-name="Normal"><text:a xlink:type="simple" xlink:href="https://shs.hal.science/halshs-03585582v1">halshs-03585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6528v1">Enquêter dans le nucléaire sous l'œil des gatekeepers et des pairs. De la vigilance épistémologique à la surveillance politique</text:a></text:p>
              <text:p text:style-name="Normal"><text:a xlink:type="simple" xlink:href="https://hal.science/search/index/?q=*&amp;authFullName_s=Pierre Fournier">Pierre Fournier</text:a></text:p>
              <text:p text:style-name="Normal"><text:span>L'enquête en danger. Vers un nouveau régime de surveillance dans les sciences sociales</text:span><text:span>, Armand Colin, pp.219-236, 2022, 978-2-200-63324-0</text:span></text:p>
              <text:p text:style-name="Normal"><text:span>Chapitre d'ouvrage</text:span></text:p>
              <text:p text:style-name="Normal"><text:a xlink:type="simple" xlink:href="https://shs.hal.science/halshs-03586528v1">halshs-03586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2916v1">D'une délocalisation intra-nationale à un refus de délocalisation internationale. Sisteron entre savons et médicaments</text:a></text:p>
              <text:p text:style-name="Normal"><text:a xlink:type="simple" xlink:href="https://hal.science/search/index/?q=*&amp;authFullName_s=Pierre Fournier">Pierre Fournier</text:a></text:p>
              <text:p text:style-name="Normal"><text:span>Mauve Carbonell, Xavier Daumalin, Ivan Kharaba, Olivier Lambert, Olivier Raveux.<text:s/></text:span><text:span>Industrie entre Méditerranée et Europe</text:span><text:span>, Presses universitaires de Provence, pp.309-324, 2019</text:span></text:p>
              <text:p text:style-name="Normal"><text:span>Chapitre d'ouvrage</text:span></text:p>
              <text:p text:style-name="Normal"><text:a xlink:type="simple" xlink:href="https://shs.hal.science/halshs-02292916v1">halshs-02292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6291v1">Comment échapper à l’imposition de problématique dans l’enquête sociologique par entretiens ? Les ressources de la vidéo-élicitation à partir d’images de fiction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Javier Herrero y Milena Trenta.<text:s/></text:span><text:span>Actas del X Congreso Internacional Latina de Comunicación Social. Conferencia Métodos visuales y metodologías en las investigaciones sobre comunicación</text:span><text:span>,<text:s/></text:span><text:a xlink:type="simple" xlink:href="http://www.revistalatinacs.org/18SLCS/2018_libro2/095_Pierre.pdf">Sociedad Latina de Comunicación Social</text:a><text:span>, pp.1788-1794, 2018,<text:s/></text:span><text:a xlink:type="simple" xlink:href="https://dx.doi.org/10.4185/cac155">⟨10.4185/cac155⟩</text:a></text:p>
              <text:p text:style-name="Normal"><text:span>Chapitre d'ouvrage</text:span></text:p>
              <text:p text:style-name="Normal"><text:a xlink:type="simple" xlink:href="https://shs.hal.science/halshs-02116291v1">halshs-02116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8298v1">Des feuilletons soutenus par des ministères : une télévision de divertissement pour une politique d'édification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Bernard Papin, Myriam Tsikounas.<text:s/></text:span><text:span>Fictions sérielles au temps de la RTF et de l'ORTF</text:span><text:span>,<text:s/></text:span><text:a xlink:type="simple" xlink:href="http://www.editions-harmattan.fr/index.asp?navig=catalogue&amp;amp;obj=livre&amp;amp;no=61216">L'Harmattan</text:a><text:span>, pp.73-93, 2018, 978-2-343-15826-6</text:span></text:p>
              <text:p text:style-name="Normal"><text:span>Chapitre d'ouvrage</text:span></text:p>
              <text:p text:style-name="Normal"><text:a xlink:type="simple" xlink:href="https://shs.hal.science/halshs-01948298v1">halshs-01948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070v1">Los empleos poco calificados de la « Economía del conocimiento » : El caso del sector farmacéutico en Europa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Cédric Lomba">Cédric Lomba</text:a><text:span>,</text:span><text:a xlink:type="simple" xlink:href="https://hal.science/search/index/?q=*&amp;authFullName_s=Séverin Muller">Séverin Muller</text:a></text:p>
              <text:p text:style-name="Normal"><text:span>Guillermo Pérez Sosto.<text:s/></text:span><text:span>¿Cuál es el futuro del trabajo ? De la división social del trabajo al auge de la precariedad</text:span><text:span>, Aulas y Andamios-Ciccus, pp.343-358, 2018, 978-987-159-789-5</text:span></text:p>
              <text:p text:style-name="Normal"><text:span>Chapitre d'ouvrage</text:span></text:p>
              <text:p text:style-name="Normal"><text:a xlink:type="simple" xlink:href="https://shs.hal.science/halshs-02120070v1">halshs-02120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4449v1">Transactions bilatérales plutôt que débat public. Pollutions sans vagues autour d’un établissement industriel isolé (Saint-Auban, 1916-2008)</text:a></text:p>
              <text:p text:style-name="Normal"><text:a xlink:type="simple" xlink:href="https://hal.science/search/index/?q=*&amp;authFullName_s=Laurence Americi">Laurence Americi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Mathieu Leborgne">Mathieu Leborgne</text:a><text:span>,</text:span><text:a xlink:type="simple" xlink:href="https://hal.science/search/index/?q=*&amp;authFullName_s=Cesare Mattina">Cesare Mattina</text:a></text:p>
              <text:p text:style-name="Normal"><text:span>Laura Centemeri; Xavier Daumalin.<text:s/></text:span><text:span>Pollutions industrielles et espaces méditerranéens. XVIIIe-XXIe siècle</text:span><text:span>, Karthala, Maison méditerranéenne des sciences de l'Homme, pp.69-94, 2015, 978-2-8111-1239-4</text:span></text:p>
              <text:p text:style-name="Normal"><text:span>Chapitre d'ouvrage</text:span></text:p>
              <text:p text:style-name="Normal"><text:a xlink:type="simple" xlink:href="https://shs.hal.science/halshs-01194449v1">halshs-01194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33v1">La &amp;quot;transition énergétique&amp;quot; pour une ancienne commune du charbon. Entre impératif et opportunisme politique</text:a></text:p>
              <text:p text:style-name="Normal"><text:a xlink:type="simple" xlink:href="https://hal.science/search/index/?q=*&amp;authFullName_s=Joseph Cacciari">Joseph Cacciari</text:a><text:span>,</text:span><text:a xlink:type="simple" xlink:href="https://hal.science/search/index/?q=*&amp;authFullName_s=Pierre Fournier">Pierre Fournier</text:a></text:p>
              <text:p text:style-name="Normal"><text:span>Zelem Marie-Christine; Beslay Christophe.<text:s/></text:span><text:span>Sociologie de l'énergie. Gouvernance et pratiques sociales</text:span><text:span>, CNRS éditions, pp.149-156, 2015</text:span></text:p>
              <text:p text:style-name="Normal"><text:span>Chapitre d'ouvrage</text:span></text:p>
              <text:p text:style-name="Normal"><text:a xlink:type="simple" xlink:href="https://shs.hal.science/halshs-01238633v1">halshs-01238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607v1">Les pharmacies : un petit commerce sous influence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Cédric Lomba">Cédric Lomba</text:a></text:p>
              <text:p text:style-name="Normal"><text:span>Pierre Fournier; Cédric Lomba; Séverin Muller.<text:s/></text:span><text:span>Les Travailleurs du médicament. L’industrie pharmaceutique sous observation</text:span><text:span>, Eres, pp.275-298, 2014, 978-2-74924278-1</text:span></text:p>
              <text:p text:style-name="Normal"><text:span>Chapitre d'ouvrage</text:span></text:p>
              <text:p text:style-name="Normal"><text:a xlink:type="simple" xlink:href="https://shs.hal.science/halshs-01312607v1">halshs-013126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308v1">Introduction et Conclusion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Cédric Lomba">Cédric Lomba</text:a><text:span>,</text:span><text:a xlink:type="simple" xlink:href="https://hal.science/search/index/?q=*&amp;authFullName_s=Séverin Muller">Séverin Muller</text:a></text:p>
              <text:p text:style-name="Normal"><text:span>Fournier; Pierre and Lomba; Cédric and Muller; Séverin.<text:s/></text:span><text:span>Les travailleurs du médicament : l'industrie pharmaceutique sous observation</text:span><text:span>, Erès, pp.7-25 et 321-328, 2014, Clinique du travail, 978-2-7492-4278-1</text:span></text:p>
              <text:p text:style-name="Normal"><text:span>Chapitre d'ouvrage</text:span></text:p>
              <text:p text:style-name="Normal"><text:a xlink:type="simple" xlink:href="https://hal.parisnanterre.fr/hal-01508308v1">hal-01508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605v1">Du savon à big pharma : une entrée dans l’économie de la rente réglementaire</text:a></text:p>
              <text:p text:style-name="Normal"><text:a xlink:type="simple" xlink:href="https://hal.science/search/index/?q=*&amp;authFullName_s=Pierre Fournier">Pierre Fournier</text:a></text:p>
              <text:p text:style-name="Normal"><text:span>Pierre Fournier; Cédric Lomba; Séverin Muller.<text:s/></text:span><text:span>Les Travailleurs du médicament. L’industrie pharmaceutique sous observation</text:span><text:span>, Eres, pp.131-152, 2014, 978-2-74924278-1</text:span></text:p>
              <text:p text:style-name="Normal"><text:span>Chapitre d'ouvrage</text:span></text:p>
              <text:p text:style-name="Normal"><text:a xlink:type="simple" xlink:href="https://shs.hal.science/halshs-01312605v1">halshs-01312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8300v1">Pourquoi lire le Hobo aujourd'hui ?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ierre Fournier">Pierre Fournier</text:a></text:p>
              <text:p text:style-name="Normal"><text:span>Nels Anderson.<text:s/></text:span><text:span>Le Hobo. Sociologie du sans-abri</text:span><text:span>, Armand Colin, pp.3-21, 2011</text:span></text:p>
              <text:p text:style-name="Normal"><text:span>Chapitre d'ouvrage</text:span></text:p>
              <text:p text:style-name="Normal"><text:a xlink:type="simple" xlink:href="https://shs.hal.science/halshs-00598300v1">halshs-005983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2044v1">Un bâti bourgeois pour des élites de seconde ordre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Sylvie Mazzella">Sylvie Mazzella</text:a></text:p>
              <text:p text:style-name="Normal"><text:span>Pierre Fournier; Sylvie Mazzella.<text:s/></text:span><text:span>Marseille, entre ville et ports. les destins de la rue de la République</text:span><text:span>, La Découverte, pp.103-113, 2004</text:span></text:p>
              <text:p text:style-name="Normal"><text:span>Chapitre d'ouvrage</text:span></text:p>
              <text:p text:style-name="Normal"><text:a xlink:type="simple" xlink:href="https://amu.hal.science/hal-01222044v1">hal-012220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2094v1">Du quartier à la rue, une respectabilité malmenée</text:a></text:p>
              <text:p text:style-name="Normal"><text:a xlink:type="simple" xlink:href="https://hal.science/search/index/?q=*&amp;authFullName_s=Marion Pierre">Marion Pierre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Sylvie Mazzella">Sylvie Mazzella</text:a></text:p>
              <text:p text:style-name="Normal"><text:span>Pierre Fournier, Sylvie Mazzella.<text:s/></text:span><text:span>Marseille, entre ville et ports. Les destins de la rue de la République.</text:span><text:span>, La Découverte, pp.288-300, 2004</text:span></text:p>
              <text:p text:style-name="Normal"><text:span>Chapitre d'ouvrage</text:span></text:p>
              <text:p text:style-name="Normal"><text:a xlink:type="simple" xlink:href="https://amu.hal.science/hal-01222094v1">hal-012220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2029v1">La percée originelle : entre aménagement urbain, transformation sociale et rentabilité financière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Sylvie Mazzella">Sylvie Mazzella</text:a></text:p>
              <text:p text:style-name="Normal"><text:span>Pierre Fournier, Sylvie Mazzella.<text:s/></text:span><text:span>Marseille entre ville et ports. Les destins de la rue de la république</text:span><text:span>, La Découverte, pp.29-39, 2004</text:span></text:p>
              <text:p text:style-name="Normal"><text:span>Chapitre d'ouvrage</text:span></text:p>
              <text:p text:style-name="Normal"><text:a xlink:type="simple" xlink:href="https://amu.hal.science/hal-01222029v1">hal-012220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2019v1">L 'haussmannisation de la rue de la République à Marseille: I'echec d'une spéculation foncière ?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Sylvie Mazzella">Sylvie Mazzella</text:a></text:p>
              <text:p text:style-name="Normal"><text:span>A. Donzel.<text:s/></text:span><text:span>Métropolisation, gouvernance et citoyenneté dans la région urbaine marseillaise</text:span><text:span>, Maisonneuve et Larose, pp.387-403, 2001</text:span></text:p>
              <text:p text:style-name="Normal"><text:span>Chapitre d'ouvrage</text:span></text:p>
              <text:p text:style-name="Normal"><text:a xlink:type="simple" xlink:href="https://amu.hal.science/hal-01222019v1">hal-01222019v1</text:a></text:p>
            </table:table-cell>
          </table:table-row>
        </table:table>
        <text:p text:style-name="P47"/>
        <text:p text:style-name="Heading2"><text:span text:style-name="T27">Communication dans un congrès (15)</text:span></text:p>
        <text:p text:style-name="P49"/>
        <table:table table:name="ffcf9b" table:style-name="ffcf9b">
          <table:table-column table:style-name="ffcf9b.0"/>
          <table:table-row>
            <table:table-cell office:value-type="string">
              <text:p text:style-name="Normal"><text:a xlink:type="simple" xlink:href="https://shs.hal.science/halshs-03779630v1">L’enquête de terrain entravée ici et là-bas ?</text:a></text:p>
              <text:p text:style-name="Normal"><text:a xlink:type="simple" xlink:href="https://hal.science/search/index/?q=*&amp;authFullName_s=Pierre Fournier">Pierre Fournier</text:a></text:p>
              <text:p text:style-name="Normal"><text:span>Journée d’étude du Cercle des chercheurs sur le Moyen-Orient : « Etre chercheur.e sur le Moyen-Orient : mission impossible ? »</text:span><text:span>, Sep 2022, Paris, France</text:span></text:p>
              <text:p text:style-name="Normal"><text:span>Communication dans un congrès</text:span></text:p>
              <text:p text:style-name="Normal"><text:a xlink:type="simple" xlink:href="https://shs.hal.science/halshs-03779630v1">halshs-0377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279v1">Faire parler les atomistes. Retour sur le film Sur les traces des atomistes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De l’image à la parole, de la parole à l’image. « Elicitation interview » et autoconfrontation en sciences sociales : outils, films, témoins</text:span><text:span>, Dec 2021, Evry, France</text:span></text:p>
              <text:p text:style-name="Normal"><text:span>Communication dans un congrès</text:span></text:p>
              <text:p text:style-name="Normal"><text:a xlink:type="simple" xlink:href="https://shs.hal.science/halshs-03513279v1">halshs-03513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5465v1">La vidéo-élicitation à l’épreuve de la fiction réaliste : pour une sociologie pratique des expériences biographiques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144e congrès du Comité des travaux historiques et scientifiques, sur le thème Le réel &amp; le virtuel</text:span><text:span>, May 2019, Marseille, France</text:span></text:p>
              <text:p text:style-name="Normal"><text:span>Communication dans un congrès</text:span></text:p>
              <text:p text:style-name="Normal"><text:a xlink:type="simple" xlink:href="https://shs.hal.science/halshs-02275465v1">halshs-02275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5472v1">« Des gens comme ça, on n’en voit pas souvent dans les films sur le travail ». Les classements de la sociologie à l’épreuve de l’image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Congrès 2019 de l'Association française de sociologie, sur le thème Classer, déclasser, reclasser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275472v1">halshs-02275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975v1">Quelle interdisciplinarité pour évaluer la toxicité pour l’Homme de particules nanométriques n’existant pas encore ? L’exemple des poussières tritiées de tungstène qui seront produites dans les machines de fusion nucléaire du futur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Christian Grisolia">Christian Grisolia</text:a><text:span>,</text:span><text:a xlink:type="simple" xlink:href="https://hal.science/search/index/?q=*&amp;authFullName_s=Thierry Orsière">Thierry Orsière</text:a></text:p>
              <text:p text:style-name="Normal"><text:span>Contaminations, environnement, santé et société : de l’évaluation des risques à l’action publique</text:span><text:span>, Centre d'Etude et de Recherche Travail Organisation Pouvoir (CERTOP); Géosciences Environnement Toulouse (GET), Jul 2018, Toulouse, France</text:span></text:p>
              <text:p text:style-name="Normal"><text:span>Communication dans un congrès</text:span></text:p>
              <text:p text:style-name="Normal"><text:a xlink:type="simple" xlink:href="https://shs.hal.science/halshs-02513975v1">halshs-02513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944v1">Why did we have to wait so long for a meeting of science and technology with the social sciences about energy?</text:a></text:p>
              <text:p text:style-name="Normal"><text:a xlink:type="simple" xlink:href="https://hal.science/search/index/?q=*&amp;authFullName_s=Pierre Fournier">Pierre Fournier</text:a></text:p>
              <text:p text:style-name="Normal"><text:span>Energy : Challenges and Prospects. 10th Anniversary Conferences of IMéRA</text:span><text:span>, Raouf Boucekkine, Nov 2018, Marseille, France</text:span></text:p>
              <text:p text:style-name="Normal"><text:span>Communication dans un congrès</text:span></text:p>
              <text:p text:style-name="Normal"><text:a xlink:type="simple" xlink:href="https://shs.hal.science/halshs-02513944v1">halshs-02513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067v1">Comment échapper à l’imposition de problématique dans l’enquête sociologique par entretiens ? Les ressources de la vidéo-élicitation à partir d’images de fiction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X Congreso Internacional Latina de Comunicación Social. Conferencia Métodos visuales y metodologías en las investigaciones sobre comunicación</text:span><text:span>, Sociedad Latina de Comunicación Social, Dec 2018, Tenerife, Espagne</text:span></text:p>
              <text:p text:style-name="Normal"><text:span>Communication dans un congrès</text:span></text:p>
              <text:p text:style-name="Normal"><text:a xlink:type="simple" xlink:href="https://shs.hal.science/halshs-02120067v1">halshs-02120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953v1">Capitalisme industriel des territoires à faible densité et urbanité à la campagne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Cesare Mattina">Cesare Mattina</text:a></text:p>
              <text:p text:style-name="Normal"><text:span>Biennale de l’urbain et des territoires, Réseau thématique n°9 de l’Association française de sociologie</text:span><text:span>, Oct 2018, Marseille, France</text:span></text:p>
              <text:p text:style-name="Normal"><text:span>Communication dans un congrès</text:span></text:p>
              <text:p text:style-name="Normal"><text:a xlink:type="simple" xlink:href="https://shs.hal.science/halshs-02513953v1">halshs-02513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999v1">On the Traces of the Atomists: A Sidestep for a Sociological Field Researcher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Visualizing the political process. International visual sociology association. 36th annual conference</text:span><text:span>, Université d'Evry Paris-Saclay, Jun 2018, Evry, France</text:span></text:p>
              <text:p text:style-name="Normal"><text:span>Communication dans un congrès</text:span></text:p>
              <text:p text:style-name="Normal"><text:a xlink:type="simple" xlink:href="https://shs.hal.science/halshs-02513999v1">halshs-0251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50v1">La recherche projetée : passer par les projets interdisciplinaires pour analyser la réorganisation des financements de la recherche publique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Pierre Fournier">Pierre Fournier</text:a></text:p>
              <text:p text:style-name="Normal"><text:span>Septième congrès de l'Association Française de Sociologie</text:span><text:span>, Jul 2017, Amiens, France</text:span></text:p>
              <text:p text:style-name="Normal"><text:span>Communication dans un congrès</text:span></text:p>
              <text:p text:style-name="Normal"><text:a xlink:type="simple" xlink:href="https://hal.science/hal-02512650v1">hal-02512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009v1">Projection-discussion du film Sur les traces des atomistes. Un pas de côté pour un sociologue de terrain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Colloque international Ethnographies et engagements. Ethnographies plurielles #7</text:span><text:span>, Université de Rouen Normandie, Nov 2017, Rouen, France</text:span></text:p>
              <text:p text:style-name="Normal"><text:span>Communication dans un congrès</text:span></text:p>
              <text:p text:style-name="Normal"><text:a xlink:type="simple" xlink:href="https://shs.hal.science/halshs-02514009v1">halshs-02514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020v1">Les Atomistes&amp;quot;, témoin non singulier d’une production de feuilletons de divertissement pour une télévision citoyenne (1967-1968)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Pascal Cesaro">Pascal Cesaro</text:a></text:p>
              <text:p text:style-name="Normal"><text:span>colloque international Feuilletons et séries diffusés sur les écrans de la RTF et de l’ORTF (1949-1974)</text:span><text:span>, Université Paris 3, Jun 2017, Paris, France</text:span></text:p>
              <text:p text:style-name="Normal"><text:span>Communication dans un congrès</text:span></text:p>
              <text:p text:style-name="Normal"><text:a xlink:type="simple" xlink:href="https://shs.hal.science/halshs-02514020v1">halshs-02514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015v1">Qu’attendre d’une rencontre avec les sciences sociales à propos de l'énergie ?</text:a></text:p>
              <text:p text:style-name="Normal"><text:a xlink:type="simple" xlink:href="https://hal.science/search/index/?q=*&amp;authFullName_s=Pierre Fournier">Pierre Fournier</text:a></text:p>
              <text:p text:style-name="Normal"><text:span>XVIIIes journées internationales de thermique</text:span><text:span>, Université de Monastir, Oct 2017, Monastir, Tunisie</text:span></text:p>
              <text:p text:style-name="Normal"><text:span>Communication dans un congrès</text:span></text:p>
              <text:p text:style-name="Normal"><text:a xlink:type="simple" xlink:href="https://shs.hal.science/halshs-02514015v1">halshs-0251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11v1">De la « précarité énergétique » aux inégalités sociales en matière de consommation d’énergie : Les classes populaires de Gardanne face à la transition énergétique locale</text:a></text:p>
              <text:p text:style-name="Normal"><text:a xlink:type="simple" xlink:href="https://hal.science/search/index/?q=*&amp;authFullName_s=Joseph Cacciari">Joseph Cacciari</text:a><text:span>,</text:span><text:a xlink:type="simple" xlink:href="https://hal.science/search/index/?q=*&amp;authFullName_s=Pierre Fournier">Pierre Fournier</text:a></text:p>
              <text:p text:style-name="Normal"><text:span>Rencontre des lauréats de l’Observatoire Hommes-Milieux du Bassin Minier de Provence</text:span><text:span>, Jun 2013, Gardanne, France</text:span></text:p>
              <text:p text:style-name="Normal"><text:span>Communication dans un congrès</text:span></text:p>
              <text:p text:style-name="Normal"><text:a xlink:type="simple" xlink:href="https://hal.science/hal-04622611v1">hal-0462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332v1">La transition énergétique aux pieds des terrils gardannais</text:a></text:p>
              <text:p text:style-name="Normal"><text:a xlink:type="simple" xlink:href="https://hal.science/search/index/?q=*&amp;authFullName_s=Joseph Cacciari">Joseph Cacciari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Rodolphe Dodier">Rodolphe Dodier</text:a><text:span>,</text:span><text:a xlink:type="simple" xlink:href="https://hal.science/search/index/?q=*&amp;authFullName_s=Annie Lamanthe">Annie Lamanthe</text:a><text:span>,</text:span><text:a xlink:type="simple" xlink:href="https://hal.science/search/index/?q=*&amp;authFullName_s=Ghislaine Gallenga">Ghislaine Gallenga</text:a></text:p>
              <text:p text:style-name="Normal"><text:span>The Energy Transition : Real issues, false starts ?<text:s/>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1242332v1">hal-01242332v1</text:a></text:p>
            </table:table-cell>
          </table:table-row>
        </table:table>
        <text:p text:style-name="P50"/>
        <text:p text:style-name="Heading2"><text:span text:style-name="T28">Autre publication scientifique (2)</text:span></text:p>
        <text:p text:style-name="P52"/>
        <table:table table:name="79e416" table:style-name="79e416">
          <table:table-column table:style-name="79e416.0"/>
          <table:table-row>
            <table:table-cell office:value-type="string">
              <text:p text:style-name="Normal"><text:a xlink:type="simple" xlink:href="https://shs.hal.science/halshs-02492184v1">De la fiction faire science. Une expérience de vidéo-élicitation pour sortir d’une situation de parole empêchée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92184v1">halshs-02492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2128v1">Sur les traces des atomistes. Un pas de côté pour un sociologue de terrain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2492128v1">halshs-02492128v1</text:a></text:p>
            </table:table-cell>
          </table:table-row>
        </table:table>
        <text:p text:style-name="P53"/>
        <text:p text:style-name="Heading2"><text:span text:style-name="T29">N°spécial de revue/special issue (1)</text:span></text:p>
        <text:p text:style-name="P55"/>
        <table:table table:name="df0f93" table:style-name="df0f93">
          <table:table-column table:style-name="df0f93.0"/>
          <table:table-row>
            <table:table-cell office:value-type="string">
              <text:p text:style-name="Normal"><text:a xlink:type="simple" xlink:href="https://shs.hal.science/halshs-03178446v1">La fiction au travail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Pierre Fournier">Pierre Fournier</text:a></text:p>
              <text:p text:style-name="Normal"><text:span>Images du travail, travail des images</text:span><text:span>, 10, 2021</text:span></text:p>
              <text:p text:style-name="Normal"><text:span>N°spécial de revue/special issue</text:span></text:p>
              <text:p text:style-name="Normal"><text:a xlink:type="simple" xlink:href="https://shs.hal.science/halshs-03178446v1">halshs-03178446v1</text:a></text:p>
            </table:table-cell>
          </table:table-row>
        </table:table>
        <text:p text:style-name="P56"/>
        <text:p text:style-name="Heading2"><text:span text:style-name="T30">Article de blog scientifique (1)</text:span></text:p>
        <text:p text:style-name="P58"/>
        <table:table table:name="f6afba" table:style-name="f6afba">
          <table:table-column table:style-name="f6afba.0"/>
          <table:table-row>
            <table:table-cell office:value-type="string">
              <text:p text:style-name="Normal"><text:a xlink:type="simple" xlink:href="https://shs.hal.science/halshs-04064024v1">La recherche empêchée... Quand l’autonomie des universités menace l’autonomie des universitaires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Yves Mirman">Yves Mirman</text:a><text:span>,</text:span><text:a xlink:type="simple" xlink:href="https://hal.science/search/index/?q=*&amp;authFullName_s=Vincent Geisser">Vincent Geiss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064024v1">halshs-04064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Fournier</dc:title>
    <dc:subject/>
    <dc:description>CV</dc:description>
    <dc:creator/>
    <dc:date>2026-05-16T07:53:14.000</dc:date>
    <meta:generator>PHPWord</meta:generator>
    <meta:initial-creator>CCSD</meta:initial-creator>
    <meta:creation-date>2026-05-16T07:53:14.000</meta:creation-date>
    <meta:keyword/>
    <meta:user-defined meta:name="Category"/>
    <meta:user-defined meta:name="Company"/>
    <meta:user-defined meta:name="Manager"/>
  </office:meta>
</office:document-meta>
</file>