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d8f5c" style:family="table">
      <style:table-properties style:rel-width="100" table:align="center"/>
    </style:style>
    <style:style style:name="7d8f5c.0" style:family="table-column">
      <style:table-column-properties style:column-width="0.00cm"/>
    </style:style>
    <style:style style:name="6f52aa" style:family="table">
      <style:table-properties style:rel-width="100" table:align="center"/>
    </style:style>
    <style:style style:name="6f52aa.0" style:family="table-column">
      <style:table-column-properties style:column-width="0.00cm"/>
    </style:style>
    <style:style style:name="410fd6" style:family="table">
      <style:table-properties style:rel-width="100" table:align="center"/>
    </style:style>
    <style:style style:name="410fd6.0" style:family="table-column">
      <style:table-column-properties style:column-width="0.00cm"/>
    </style:style>
    <style:style style:name="02647d" style:family="table">
      <style:table-properties style:rel-width="100" table:align="center"/>
    </style:style>
    <style:style style:name="02647d.0" style:family="table-column">
      <style:table-column-properties style:column-width="0.00cm"/>
    </style:style>
    <style:style style:name="b05ab7" style:family="table">
      <style:table-properties style:rel-width="100" table:align="center"/>
    </style:style>
    <style:style style:name="b05a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François Lav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7d8f5c" table:style-name="7d8f5c">
          <table:table-column table:style-name="7d8f5c.0"/>
          <table:table-row>
            <table:table-cell office:value-type="string">
              <text:p text:style-name="Normal"><text:a xlink:type="simple" xlink:href="https://hal.science/hal-05117281v1">Cour internationale de justice - arrêt sur les exceptions préliminaires du 12 novembre 2024, Application de la convention internationale sur l’élimination de toutes les formes de discrimination raciale (Azerbaïdjan c. Arménie)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Revue générale de droit international public</text:span><text:span>, 2025, 2025-1</text:span></text:p>
              <text:p text:style-name="Normal"><text:span>Article dans une revue</text:span></text:p>
              <text:p text:style-name="Normal"><text:a xlink:type="simple" xlink:href="https://hal.science/hal-05117281v1">hal-0511728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94660v1">Conclusions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Le journal du Centre de droit international</text:span><text:span>, 2022, p. 63-65</text:span></text:p>
              <text:p text:style-name="Normal"><text:span>Article dans une revue</text:span></text:p>
              <text:p text:style-name="Normal"><text:a xlink:type="simple" xlink:href="https://univ-lyon3.hal.science/hal-04094660v1">hal-0409466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94674v1">A propos de quelques stratégies contentieuses. Le différend Ukraine/Russie devant les juridictions internationales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Annuaire français de droit international</text:span><text:span>, 2022, CNRS édition</text:span></text:p>
              <text:p text:style-name="Normal"><text:span>Article dans une revue</text:span></text:p>
              <text:p text:style-name="Normal"><text:a xlink:type="simple" xlink:href="https://univ-lyon3.hal.science/hal-04094674v1">hal-040946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20883v1">Guerre en Ukraine et sanctions sportives</text:a></text:p>
              <text:p text:style-name="Normal"><text:a xlink:type="simple" xlink:href="https://hal.science/search/index/?q=*&amp;authFullName_s=Xavier Aumeran">Xavier Aumeran</text:a><text:span>,</text:span><text:a xlink:type="simple" xlink:href="https://hal.science/search/index/?q=*&amp;authFullName_s=Olivier Costa">Olivier Costa</text:a><text:span>,</text:span><text:a xlink:type="simple" xlink:href="https://hal.science/search/index/?q=*&amp;authFullName_s=Pierre-François Laval">Pierre-François Laval</text:a><text:span>,</text:span><text:a xlink:type="simple" xlink:href="https://hal.science/search/index/?q=*&amp;authFullName_s=Mathilde Sénéchal">Mathilde Sénéchal</text:a></text:p>
              <text:p text:style-name="Normal"><text:span>Recueil Dalloz</text:span><text:span>, 2022, 26, pp.1319</text:span></text:p>
              <text:p text:style-name="Normal"><text:span>Article dans une revue</text:span></text:p>
              <text:p text:style-name="Normal"><text:a xlink:type="simple" xlink:href="https://shs.hal.science/halshs-03720883v1">halshs-0372088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94701v1">Allégations de génocide au titre de la convention pour la prévention et la répression du crime de génocide (Ukraine c. Fédération de Russie)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Revue générale de droit international public</text:span><text:span>, 2022, Ed. Pedone, Chronique de jurisprudence internationale</text:span></text:p>
              <text:p text:style-name="Normal"><text:span>Article dans une revue</text:span></text:p>
              <text:p text:style-name="Normal"><text:a xlink:type="simple" xlink:href="https://univ-lyon3.hal.science/hal-04094701v1">hal-0409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633v1">Cour internationale de justice, Arrêts du 3 février 2021, Violations alléguées du Traité d’amitié, de commerce et de droits consulaires de 1955 (République islamique d’Iran c. Etats-Unis d’Amérique), et du 4 février 2021, Application de la Convention internationale sur l’ élimination de toutes les formes de discrimination raciale (Qatar c. Emirats arabes unis)</text:a></text:p>
              <text:p text:style-name="Normal"><text:a xlink:type="simple" xlink:href="https://hal.science/search/index/?q=*&amp;authFullName_s=Pierre-François Laval">Pierre-François Laval</text:a><text:span>,</text:span><text:a xlink:type="simple" xlink:href="https://hal.science/search/index/?q=*&amp;authFullName_s=Gilles-Landry Dossan">Gilles-Landry Dossan</text:a></text:p>
              <text:p text:style-name="Normal"><text:span>Revue générale de droit international public</text:span><text:span>, 2021, 2021-2, pp. 74-78</text:span></text:p>
              <text:p text:style-name="Normal"><text:span>Article dans une revue</text:span></text:p>
              <text:p text:style-name="Normal"><text:a xlink:type="simple" xlink:href="https://hal.science/hal-04940633v1">hal-0494063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59879v1">L’instrumentalisation de l’Etat tiers : vers un dévoiement de la coopération européenne en matière d’asile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Revue de l'Union européenne</text:span><text:span>, 2016, 599, pp.339-[350]</text:span></text:p>
              <text:p text:style-name="Normal"><text:span>Article dans une revue</text:span></text:p>
              <text:p text:style-name="Normal"><text:a xlink:type="simple" xlink:href="https://univ-orleans.hal.science/hal-02959879v1">hal-02959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759v1">L'instrumentalisation de l'Etat tiers : vers un dévoiement de la coopération européenne en matière d'asile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Revue de l'Union européenne</text:span><text:span>, 2016, 599, pp.339</text:span></text:p>
              <text:p text:style-name="Normal"><text:span>Article dans une revue</text:span></text:p>
              <text:p text:style-name="Normal"><text:a xlink:type="simple" xlink:href="https://shs.hal.science/halshs-02202759v1">halshs-0220275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60414v1">L’arrêt de la Cour internationale de Justice dans l’affaire des Immunités juridictionnelles de l’Etat (Allemagne c. Italie ; Grèce intervenant)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Annuaire français de droit international</text:span><text:span>, 2012, 58 (1), pp.147-180.<text:s/></text:span><text:a xlink:type="simple" xlink:href="https://dx.doi.org/10.3406/afdi.2012.4675">⟨10.3406/afdi.2012.4675⟩</text:a></text:p>
              <text:p text:style-name="Normal"><text:span>Article dans une revue</text:span></text:p>
              <text:p text:style-name="Normal"><text:a xlink:type="simple" xlink:href="https://univ-orleans.hal.science/hal-02960414v1">hal-02960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322v1">A propos de la juridiction extraterritoriale de l’Etat. Observations sur l’arrêt Al Skeini de la Cour européenne des droits de l’homme du 7 juillet 2001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Revue générale de droit international public</text:span><text:span>, 2012, 1, pp.61-88</text:span></text:p>
              <text:p text:style-name="Normal"><text:span>Article dans une revue</text:span></text:p>
              <text:p text:style-name="Normal"><text:a xlink:type="simple" xlink:href="https://hal.science/hal-02147322v1">hal-02147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198v1">A propos de la juridiction extraterritoriale de l'Etat.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Revue générale de droit international public</text:span><text:span>, 2012, pp. 61-88</text:span></text:p>
              <text:p text:style-name="Normal"><text:span>Article dans une revue</text:span></text:p>
              <text:p text:style-name="Normal"><text:a xlink:type="simple" xlink:href="https://hal.science/hal-02145198v1">hal-02145198v1</text:a></text:p>
            </table:table-cell>
          </table:table-row>
        </table:table>
        <text:p text:style-name="P10"/>
        <text:p text:style-name="Heading2"><text:span text:style-name="T4">Communication dans un congrès (50)</text:span></text:p>
        <text:p text:style-name="P12"/>
        <table:table table:name="6f52aa" table:style-name="6f52aa">
          <table:table-column table:style-name="6f52aa.0"/>
          <table:table-row>
            <table:table-cell office:value-type="string">
              <text:p text:style-name="Normal"><text:a xlink:type="simple" xlink:href="https://hal.science/hal-05574146v1">L’exclusion et la réintégration des États : une question de droit ou de politique ?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Vers un nouveau droit des évènements sportifs internationaux : quelle(s) (r)évolution ?</text:span><text:span>, Xavier Aumeran et David Pavot, Mar 2026, Université Jean Moulin Lyon 3, France</text:span></text:p>
              <text:p text:style-name="Normal"><text:span>Communication dans un congrès</text:span></text:p>
              <text:p text:style-name="Normal"><text:a xlink:type="simple" xlink:href="https://hal.science/hal-05574146v1">hal-05574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140v1">Iran. De la répression à l'intervention (avec Gabriel Sebbah)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Conférence</text:span><text:span>, Collège de droit de l'Université Jean Moulin Lyon 3, Mar 2026, Université Jean Moulin Lyon 3, France</text:span></text:p>
              <text:p text:style-name="Normal"><text:span>Communication dans un congrès</text:span></text:p>
              <text:p text:style-name="Normal"><text:a xlink:type="simple" xlink:href="https://hal.science/hal-05574140v1">hal-05574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339v1">La Cour nationale du droit d'asile (CNDA)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L’Audience. Au coeur de la CNDA (documentaire de Yaël Goujon)</text:span><text:span>, Université Jean Moulin Lyon 3, Jan 2025, Lyon, France</text:span></text:p>
              <text:p text:style-name="Normal"><text:span>Communication dans un congrès</text:span></text:p>
              <text:p text:style-name="Normal"><text:a xlink:type="simple" xlink:href="https://hal.science/hal-05117339v1">hal-0511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343v1">Discussion sur la guerre en Ukraine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La livraison d’armes à l’Ukraine par les autorités italiennes. Problèmes de constitutionnalité et de légalité internationale</text:span><text:span>, AMI Lyon 3, Mar 2025, Lyon, France</text:span></text:p>
              <text:p text:style-name="Normal"><text:span>Communication dans un congrès</text:span></text:p>
              <text:p text:style-name="Normal"><text:a xlink:type="simple" xlink:href="https://hal.science/hal-05117343v1">hal-0511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332v1">Des contraintes procédurales spécifiques aux femmes demandeuses d'asile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Femmes étrangères et précarité juridique</text:span><text:span>, ADPF, Jan 2025, Lyon, France</text:span></text:p>
              <text:p text:style-name="Normal"><text:span>Communication dans un congrès</text:span></text:p>
              <text:p text:style-name="Normal"><text:a xlink:type="simple" xlink:href="https://hal.science/hal-05117332v1">hal-0511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132v1">Enseignements tirés de la gouvernance globale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Existe-t-il une théorie de la gouvernance ? Approche interdisciplinaire</text:span><text:span>, Faculté de droit et de science politique d'Aix-en-Provence, Dec 2023, Aix-en-Provence, France</text:span></text:p>
              <text:p text:style-name="Normal"><text:span>Communication dans un congrès</text:span></text:p>
              <text:p text:style-name="Normal"><text:a xlink:type="simple" xlink:href="https://hal.science/hal-04950132v1">hal-0495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357v1">Les évolutions du droit d'asile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Exil, culture et droits humains. Regards croisés sur les évolutions du droit d’asile. Dialogue à deux voix</text:span><text:span>, Association "Fédération des Nations Unies", Mar 2025, Paris, France</text:span></text:p>
              <text:p text:style-name="Normal"><text:span>Communication dans un congrès</text:span></text:p>
              <text:p text:style-name="Normal"><text:a xlink:type="simple" xlink:href="https://hal.science/hal-05117357v1">hal-05117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335v1">La gouvernance internationale par les chiffres en temps de paix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Gouverner la société internationale par les chiffres</text:span><text:span>, CERIC / Science Po Aix, Jan 2025, Aix-en-Provence, France</text:span></text:p>
              <text:p text:style-name="Normal"><text:span>Communication dans un congrès</text:span></text:p>
              <text:p text:style-name="Normal"><text:a xlink:type="simple" xlink:href="https://hal.science/hal-05117335v1">hal-05117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362v1">L’accueil des réfugiés en France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Conférence</text:span><text:span>, Association Auximore, Mar 2025, Lyon, France</text:span></text:p>
              <text:p text:style-name="Normal"><text:span>Communication dans un congrès</text:span></text:p>
              <text:p text:style-name="Normal"><text:a xlink:type="simple" xlink:href="https://hal.science/hal-05117362v1">hal-05117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7345v1">La Cour nationale du droit d'asile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Les juridictions spécialisées. Bilan et perspectives</text:span><text:span>, B. Ricou, Mar 2025, Lyon, France</text:span></text:p>
              <text:p text:style-name="Normal"><text:span>Communication dans un congrès</text:span></text:p>
              <text:p text:style-name="Normal"><text:a xlink:type="simple" xlink:href="https://hal.science/hal-05117345v1">hal-05117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169v1">Table ronde - Arbitrage : interactions entre droit de l’Union européenne et droit international public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Arbitrage et droit de l'Union européenne</text:span><text:span>, CERCRID, Mar 2024, Saint-Etienne, France</text:span></text:p>
              <text:p text:style-name="Normal"><text:span>Communication dans un congrès</text:span></text:p>
              <text:p text:style-name="Normal"><text:a xlink:type="simple" xlink:href="https://hal.science/hal-04950169v1">hal-0495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130v1">Pourquoi protéger l’État étranger ? Discussion franco-allemande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L’Etat étranger</text:span><text:span>, IRDEIC, Nov 2023, Université Toulouse 1 Capitole, France</text:span></text:p>
              <text:p text:style-name="Normal"><text:span>Communication dans un congrès</text:span></text:p>
              <text:p text:style-name="Normal"><text:a xlink:type="simple" xlink:href="https://hal.science/hal-04950130v1">hal-0495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168v1">La réforme de la justice pénale internationale (avec Maître François Roux)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Conférence</text:span><text:span>, Association Poli'gones, Mar 2024, Lyon, France</text:span></text:p>
              <text:p text:style-name="Normal"><text:span>Communication dans un congrès</text:span></text:p>
              <text:p text:style-name="Normal"><text:a xlink:type="simple" xlink:href="https://hal.science/hal-04950168v1">hal-0495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171v1">Crises et instrumentalisations du droit international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Conférence</text:span><text:span>, Pr. Claudo di Turi, Apr 2024, Vérone, Italy</text:span></text:p>
              <text:p text:style-name="Normal"><text:span>Communication dans un congrès</text:span></text:p>
              <text:p text:style-name="Normal"><text:a xlink:type="simple" xlink:href="https://hal.science/hal-04950171v1">hal-04950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129v1">Vide et droit public. Propos conclusifs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Colloque</text:span><text:span>, ADPL, Oct 2023, Université Jean Moulin Lyon 3, France</text:span></text:p>
              <text:p text:style-name="Normal"><text:span>Communication dans un congrès</text:span></text:p>
              <text:p text:style-name="Normal"><text:a xlink:type="simple" xlink:href="https://hal.science/hal-04950129v1">hal-04950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777v1">Propos introductifs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Actualité de la Cour internationale de justice</text:span><text:span>, K. Neri et A. Pedrajas (CDI-EDIEC), May 2024, Lyon (Université Jean Moulin Lyon III), France</text:span></text:p>
              <text:p text:style-name="Normal"><text:span>Communication dans un congrès</text:span></text:p>
              <text:p text:style-name="Normal"><text:a xlink:type="simple" xlink:href="https://hal.science/hal-04846777v1">hal-0484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497v1">Table ronde - Les migrations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Conférence</text:span><text:span>, Horizondes x La Yourte - Cocon Solidaire, May 2024, Lyon, France</text:span></text:p>
              <text:p text:style-name="Normal"><text:span>Communication dans un congrès</text:span></text:p>
              <text:p text:style-name="Normal"><text:a xlink:type="simple" xlink:href="https://hal.science/hal-04847497v1">hal-04847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019v1">Conclusions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Vide et droit public (Colloque annuel de l'ADPL)</text:span><text:span>, A. Astier; F. Berger; M. Demir; H. Peter; C. Saby; V. Sauvage, Oct 2024, Lyon, France</text:span></text:p>
              <text:p text:style-name="Normal"><text:span>Communication dans un congrès</text:span></text:p>
              <text:p text:style-name="Normal"><text:a xlink:type="simple" xlink:href="https://hal.science/hal-04817019v1">hal-0481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731v1">La réforme des procédures devant la Cour nationale du droit d'asile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La loi immigration intégration. Procédures, dispositions et conséquences</text:span><text:span>, M.-L. Basilien-Gainche (CEE-EDIEC), C. Meurant (CERRF-EDPL), Ph. Blachèr (EDPL), Feb 2024, Lyon (Université Jean Moulin Lyon III), France</text:span></text:p>
              <text:p text:style-name="Normal"><text:span>Communication dans un congrès</text:span></text:p>
              <text:p text:style-name="Normal"><text:a xlink:type="simple" xlink:href="https://hal.science/hal-04831731v1">hal-0483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167v1">Vers une justice internationale ? (avec P. Baudouin, président de la Ligue des droits de l’homme)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Conférence</text:span><text:span>, Maison des Solidarités locales et internationales, Mar 2024, Lyon, France</text:span></text:p>
              <text:p text:style-name="Normal"><text:span>Communication dans un congrès</text:span></text:p>
              <text:p text:style-name="Normal"><text:a xlink:type="simple" xlink:href="https://hal.science/hal-04950167v1">hal-0495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124v1">Le discours juridique de l’agressé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Ukraine. Réflexions sur une guerre européenne</text:span><text:span>, Université Jean Moulin Lyon 3 (CDI-EDIEC), May 2022, Lyon, France. pp. 54-70</text:span></text:p>
              <text:p text:style-name="Normal"><text:span>Communication dans un congrès</text:span></text:p>
              <text:p text:style-name="Normal"><text:a xlink:type="simple" xlink:href="https://hal.science/hal-04950124v1">hal-0495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174v1">L’engagement du chercheur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Rencontres doctorales</text:span><text:span>, Université Grenoble-Alpes, Jun 2024, Grenoble, France</text:span></text:p>
              <text:p text:style-name="Normal"><text:span>Communication dans un congrès</text:span></text:p>
              <text:p text:style-name="Normal"><text:a xlink:type="simple" xlink:href="https://hal.science/hal-04950174v1">hal-04950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131v1">Exigences et garanties internationales relatives aux juges internes et à leur activité. Le point de vue du droit international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Droit international et juges internes - Colloque annuel de la SFDI</text:span><text:span>, May 2023, Université de Bordeaux, France</text:span></text:p>
              <text:p text:style-name="Normal"><text:span>Communication dans un congrès</text:span></text:p>
              <text:p text:style-name="Normal"><text:a xlink:type="simple" xlink:href="https://hal.science/hal-04950131v1">hal-04950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127v1">Propos introductifs (Actualité de la participation aux organisations internationales)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Colloque</text:span><text:span>, SFDI, Sep 2022, Université Jean Moulin Lyon 3, France. pp. 5-8</text:span></text:p>
              <text:p text:style-name="Normal"><text:span>Communication dans un congrès</text:span></text:p>
              <text:p text:style-name="Normal"><text:a xlink:type="simple" xlink:href="https://hal.science/hal-04950127v1">hal-04950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012v1">Table ronde - « Juger Poutine »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La nuit du droit 2023</text:span><text:span>, Faculté de droit, Université Jean Moulin Lyon 3, Oct 2023, Lyon, France</text:span></text:p>
              <text:p text:style-name="Normal"><text:span>Communication dans un congrès</text:span></text:p>
              <text:p text:style-name="Normal"><text:a xlink:type="simple" xlink:href="https://hal.science/hal-04817012v1">hal-0481701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05754v1">Exigences et garanties relatives aux juges internes et à leur activité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Droit international et juges internes</text:span><text:span>, Colloque de la Société Française pour le Droit International, May 2023, Bordeaux, France</text:span></text:p>
              <text:p text:style-name="Normal"><text:span>Communication dans un congrès</text:span></text:p>
              <text:p text:style-name="Normal"><text:a xlink:type="simple" xlink:href="https://univ-lyon3.hal.science/hal-04105754v1">hal-0410575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02456v1">La protection temporaire accordée aux ressortissants ukrainiens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Journée d'études</text:span><text:span>, Organisée par l'ALYDE, Jan 2023, Lyon, France</text:span></text:p>
              <text:p text:style-name="Normal"><text:span>Communication dans un congrès</text:span></text:p>
              <text:p text:style-name="Normal"><text:a xlink:type="simple" xlink:href="https://univ-lyon3.hal.science/hal-04002456v1">hal-0400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163v1">Les grands procès internationaux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Ecole d’été en droit international appliqué</text:span><text:span>, Université de Sherbrooke, campus de Longueil, May 2023, Sherbrooke, Canada</text:span></text:p>
              <text:p text:style-name="Normal"><text:span>Communication dans un congrès</text:span></text:p>
              <text:p text:style-name="Normal"><text:a xlink:type="simple" xlink:href="https://hal.science/hal-04950163v1">hal-0495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160v1">Ukrainian refugees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Blendend Intensive Programme</text:span><text:span>, Université LUMSA, Mar 2023, Palerme, Italy</text:span></text:p>
              <text:p text:style-name="Normal"><text:span>Communication dans un congrès</text:span></text:p>
              <text:p text:style-name="Normal"><text:a xlink:type="simple" xlink:href="https://hal.science/hal-04950160v1">hal-0495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166v1">Le concours d’agrégation externe de droit public 2019-2020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Atelier doctoral</text:span><text:span>, Jun 2023, Aix-Marseille Université, France</text:span></text:p>
              <text:p text:style-name="Normal"><text:span>Communication dans un congrès</text:span></text:p>
              <text:p text:style-name="Normal"><text:a xlink:type="simple" xlink:href="https://hal.science/hal-04950166v1">hal-0495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043v1">« À la recherche d’une gouvernance mondiale »,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Existe-t-il une théorie de la gouvernance ? Approche interdisciplinaire</text:span><text:span>, A. Bachert-Perett, P. Benezech-Sarron et L. Pignatel, Dec 2023, Aix (Aix-Marseille Université), France</text:span></text:p>
              <text:p text:style-name="Normal"><text:span>Communication dans un congrès</text:span></text:p>
              <text:p text:style-name="Normal"><text:a xlink:type="simple" xlink:href="https://hal.science/hal-04817043v1">hal-04817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036v1">« Le contentieux ukraino-russe devant les juridictions internationales : une nouvelle illustration du lawfare ? »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Des politiques juridiques extérieures dans un monde qui se déchire</text:span><text:span>, F. Coulée, Dec 2023, Lyon, France</text:span></text:p>
              <text:p text:style-name="Normal"><text:span>Communication dans un congrès</text:span></text:p>
              <text:p text:style-name="Normal"><text:a xlink:type="simple" xlink:href="https://hal.science/hal-04817036v1">hal-04817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028v1">« L'articulation de l'exclusion et du retrait de protection internationale »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L'ordre public saisi par l'asile</text:span><text:span>, J.-L. Iten ; N. Stirn, Oct 2023, Lyon, France</text:span></text:p>
              <text:p text:style-name="Normal"><text:span>Communication dans un congrès</text:span></text:p>
              <text:p text:style-name="Normal"><text:a xlink:type="simple" xlink:href="https://hal.science/hal-04817028v1">hal-04817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480v1">Table ronde - L'invasion de l'Ukraine par l'armée russe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Conférence</text:span><text:span>, Faculté des Langues (Université Jean Moulin Lyon 3), Apr 2022, Lyon, France</text:span></text:p>
              <text:p text:style-name="Normal"><text:span>Communication dans un congrès</text:span></text:p>
              <text:p text:style-name="Normal"><text:a xlink:type="simple" xlink:href="https://hal.science/hal-04847480v1">hal-04847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7474v1">Table ronde - La guerre en Ukraine : enjeux humains, juridiques, culturels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Conférence</text:span><text:span>, ENSSIB, Apr 2022, Villeurbanne, France</text:span></text:p>
              <text:p text:style-name="Normal"><text:span>Communication dans un congrès</text:span></text:p>
              <text:p text:style-name="Normal"><text:a xlink:type="simple" xlink:href="https://hal.science/hal-04847474v1">hal-04847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154v1">Conférence de méthodologie - Les sources de la science du droit : les sources internationales et européennes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deuxième rencontre doctorale entre l'Association des Doctorants en Droit Public de l'Université́ de Lyon (A.D.P.L) et l'Association Clermontoise des Doctorants en Droit et Sciences politiques (A.C.D.D)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4950154v1">hal-0495015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932831v1">Propos introductifs</text:a></text:p>
              <text:p text:style-name="Normal"><text:a xlink:type="simple" xlink:href="https://hal.science/search/index/?q=*&amp;authFullName_s=Julie Ferrero">Julie Ferrero</text:a><text:span>,</text:span><text:a xlink:type="simple" xlink:href="https://hal.science/search/index/?q=*&amp;authFullName_s=Kiara Neri">Kiara Neri</text:a><text:span>,</text:span><text:a xlink:type="simple" xlink:href="https://hal.science/search/index/?q=*&amp;authFullName_s=Pierre-François Laval">Pierre-François Laval</text:a></text:p>
              <text:p text:style-name="Normal"><text:span>L’actualité de la participation aux organisations internationales</text:span><text:span>, Sep 2022, Lyon, France</text:span></text:p>
              <text:p text:style-name="Normal"><text:span>Communication dans un congrès</text:span></text:p>
              <text:p text:style-name="Normal"><text:a xlink:type="simple" xlink:href="https://univ-lyon3.hal.science/hal-03932831v1">hal-0393283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94730v1">Le mandat des juges de la Cour internationale de Justice (durée, réélection, limite d’âge, fonctions). Regard extérieur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La Cour internationale de Justice à 75 ans, Colloque à l’occasion des 40 ans du CEDIN</text:span><text:span>, Université Paris-Nanterre, Nov 2021, Nanterre, France</text:span></text:p>
              <text:p text:style-name="Normal"><text:span>Communication dans un congrès</text:span></text:p>
              <text:p text:style-name="Normal"><text:a xlink:type="simple" xlink:href="https://univ-lyon3.hal.science/hal-04094730v1">hal-0409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156v1">L’accord migratoire Royaume-Uni/Rwanda du printemps 2022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Doctoriales de l’Université de Côte d’Azur</text:span><text:span>, Réseau EMOJIE, Sep 2022, Milan, Italy</text:span></text:p>
              <text:p text:style-name="Normal"><text:span>Communication dans un congrès</text:span></text:p>
              <text:p text:style-name="Normal"><text:a xlink:type="simple" xlink:href="https://hal.science/hal-04950156v1">hal-0495015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969057v1">Propos introductifs</text:a></text:p>
              <text:p text:style-name="Normal"><text:a xlink:type="simple" xlink:href="https://hal.science/search/index/?q=*&amp;authFullName_s=Julie Ferrero">Julie Ferrero</text:a><text:span>,</text:span><text:a xlink:type="simple" xlink:href="https://hal.science/search/index/?q=*&amp;authFullName_s=Pierre-François Laval">Pierre-François Laval</text:a><text:span>,</text:span><text:a xlink:type="simple" xlink:href="https://hal.science/search/index/?q=*&amp;authFullName_s=Kiara Neri">Kiara Neri</text:a></text:p>
              <text:p text:style-name="Normal"><text:span>Colloque : Actualités de la participation aux organisations internationales</text:span><text:span>, Sep 2022, Lyon, France</text:span></text:p>
              <text:p text:style-name="Normal"><text:span>Communication dans un congrès</text:span></text:p>
              <text:p text:style-name="Normal"><text:a xlink:type="simple" xlink:href="https://univ-lyon3.hal.science/hal-03969057v1">hal-0396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147v1">Comprendre la guerre en Ukraine. Origine, implications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Conférence</text:span><text:span>, Mairie du 1er arrondissement de Lyon, Mar 2022, Lyon, France</text:span></text:p>
              <text:p text:style-name="Normal"><text:span>Communication dans un congrès</text:span></text:p>
              <text:p text:style-name="Normal"><text:a xlink:type="simple" xlink:href="https://hal.science/hal-04950147v1">hal-04950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50149v1">Guerre en Ukraine et sanctions sportives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Conférence</text:span><text:span>, Université Jean Moulin Lyon 3, May 2022, Lyon, France</text:span></text:p>
              <text:p text:style-name="Normal"><text:span>Communication dans un congrès</text:span></text:p>
              <text:p text:style-name="Normal"><text:a xlink:type="simple" xlink:href="https://shs.hal.science/halshs-04950149v1">halshs-0495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112v1">La France et les conventions internationales relatives à l’apatridie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International Statelessness Conference: Joint Efforts Towards Eradicating Statelessness by 2024 in Montenegro</text:span><text:span>, UNHCR, Oct 2021, Podgorica, Montenegro</text:span></text:p>
              <text:p text:style-name="Normal"><text:span>Communication dans un congrès</text:span></text:p>
              <text:p text:style-name="Normal"><text:a xlink:type="simple" xlink:href="https://hal.science/hal-04950112v1">hal-0495011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3352085v1">Conclusion : André Gros, et la fonction de jurisconsulte du ministère des Affaires étrangères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Law(s) and International relations: Actors, institutions and comparative legislations</text:span><text:span>, dir. Raphaël Cahen et Pierre Allorant, Sep 2021, Orléans, France</text:span></text:p>
              <text:p text:style-name="Normal"><text:span>Communication dans un congrès</text:span></text:p>
              <text:p text:style-name="Normal"><text:a xlink:type="simple" xlink:href="https://univ-lyon3.hal.science/hal-03352085v1">hal-0335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144v1">The Principle of Reciprocity in International Law : a Propelling Force in the Making and Observing of International Law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Workshop</text:span><text:span>, Nov 2021, La Haye, Netherlands</text:span></text:p>
              <text:p text:style-name="Normal"><text:span>Communication dans un congrès</text:span></text:p>
              <text:p text:style-name="Normal"><text:a xlink:type="simple" xlink:href="https://hal.science/hal-04950144v1">hal-04950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106v1">Conclusions (Les peuples en péril)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Journée d'études</text:span><text:span>, Université Jean Moulin Lyon 3, May 2021, Lyon, France</text:span></text:p>
              <text:p text:style-name="Normal"><text:span>Communication dans un congrès</text:span></text:p>
              <text:p text:style-name="Normal"><text:a xlink:type="simple" xlink:href="https://hal.science/hal-04950106v1">hal-0495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141v1">La politique rwandaise de la France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Clinique juridique francophone de Bucarest</text:span><text:span>, Université Panthéon-Sorbonne Paris I, May 2021, Paris, France</text:span></text:p>
              <text:p text:style-name="Normal"><text:span>Communication dans un congrès</text:span></text:p>
              <text:p text:style-name="Normal"><text:a xlink:type="simple" xlink:href="https://hal.science/hal-04950141v1">hal-0495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104v1">La crise politique en Biélorussie. Révolution ou transition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Révolution et droit international</text:span><text:span>, Université de Bordeaux, Mar 2021, Bordeaux, France</text:span></text:p>
              <text:p text:style-name="Normal"><text:span>Communication dans un congrès</text:span></text:p>
              <text:p text:style-name="Normal"><text:a xlink:type="simple" xlink:href="https://hal.science/hal-04950104v1">hal-04950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108v1">André Gros, jurisconsulte du Ministère des affaires étrangères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Law(s) and International relations : actors, institutions and comparative legislations</text:span><text:span>, Le Studium / POLEN, Sep 2021, Université d'Orléans, France</text:span></text:p>
              <text:p text:style-name="Normal"><text:span>Communication dans un congrès</text:span></text:p>
              <text:p text:style-name="Normal"><text:a xlink:type="simple" xlink:href="https://hal.science/hal-04950108v1">hal-0495010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59748v1">Les espaces maritimes internationaux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L'Union européenne et la mer - Universités européennes d’été 2015</text:span><text:span>, Centre de recherche et de documentation européennes et internationales, Sep 2015, Bayonne / Bordeaux, France</text:span></text:p>
              <text:p text:style-name="Normal"><text:span>Communication dans un congrès</text:span></text:p>
              <text:p text:style-name="Normal"><text:a xlink:type="simple" xlink:href="https://univ-orleans.hal.science/hal-02959748v1">hal-02959748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410fd6" table:style-name="410fd6">
          <table:table-column table:style-name="410fd6.0"/>
          <table:table-row>
            <table:table-cell office:value-type="string">
              <text:p text:style-name="Normal"><text:a xlink:type="simple" xlink:href="https://hal.science/hal-04846360v1">La participation aux organisations internationales</text:a></text:p>
              <text:p text:style-name="Normal"><text:a xlink:type="simple" xlink:href="https://hal.science/search/index/?q=*&amp;authFullName_s=Julie Ferrero">Julie Ferrero</text:a><text:span>,</text:span><text:a xlink:type="simple" xlink:href="https://hal.science/search/index/?q=*&amp;authFullName_s=Pierre-François Laval">Pierre-François Laval</text:a><text:span>,</text:span><text:a xlink:type="simple" xlink:href="https://hal.science/search/index/?q=*&amp;authFullName_s=Kiara Neri">Kiara Neri</text:a></text:p>
              <text:p text:style-name="Normal"><text:span>Pedone, 165 p., 2024</text:span></text:p>
              <text:p text:style-name="Normal"><text:span>Ouvrages</text:span></text:p>
              <text:p text:style-name="Normal"><text:a xlink:type="simple" xlink:href="https://hal.science/hal-04846360v1">hal-0484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370v1">Ukraine. Réflexions sur une guerre européenne</text:a></text:p>
              <text:p text:style-name="Normal"><text:a xlink:type="simple" xlink:href="https://hal.science/search/index/?q=*&amp;authFullName_s=Pierre-François Laval">Pierre-François Laval</text:a><text:span>,</text:span><text:a xlink:type="simple" xlink:href="https://hal.science/search/index/?q=*&amp;authFullName_s=Hugo Flavier">Hugo Flavier</text:a></text:p>
              <text:p text:style-name="Normal"><text:span>Pedone, 216 p., 2024</text:span></text:p>
              <text:p text:style-name="Normal"><text:span>Ouvrages</text:span></text:p>
              <text:p text:style-name="Normal"><text:a xlink:type="simple" xlink:href="https://hal.science/hal-04846370v1">hal-0484637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402115v1">La déclaration Union européenne - Turquie</text:a></text:p>
              <text:p text:style-name="Normal"><text:a xlink:type="simple" xlink:href="https://hal.science/search/index/?q=*&amp;authFullName_s=Karine Abderemane">Karine Abderemane</text:a><text:span>,</text:span><text:a xlink:type="simple" xlink:href="https://hal.science/search/index/?q=*&amp;authFullName_s=Pierre-François Laval">Pierre-François Laval</text:a></text:p>
              <text:p text:style-name="Normal"><text:span>Bruylant. 220 p., 2023, Droit international</text:span></text:p>
              <text:p text:style-name="Normal"><text:span>Ouvrages</text:span></text:p>
              <text:p text:style-name="Normal"><text:a xlink:type="simple" xlink:href="https://univ-lyon3.hal.science/hal-04402115v1">hal-0440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919v1">L'ONU, entre internationalisation et constitutionnalisation</text:a></text:p>
              <text:p text:style-name="Normal"><text:a xlink:type="simple" xlink:href="https://hal.science/search/index/?q=*&amp;authFullName_s=Pierre-François Laval">Pierre-François Laval</text:a><text:span>,</text:span><text:a xlink:type="simple" xlink:href="https://hal.science/search/index/?q=*&amp;authFullName_s=Rémy Prouvèze">Rémy Prouvèze</text:a></text:p>
              <text:p text:style-name="Normal"><text:span>Pedone, 137 p., 2015, 978-2-233-00766-7</text:span></text:p>
              <text:p text:style-name="Normal"><text:span>Ouvrages</text:span></text:p>
              <text:p text:style-name="Normal"><text:a xlink:type="simple" xlink:href="https://hal.science/hal-01488919v1">hal-01488919v1</text:a></text:p>
            </table:table-cell>
          </table:table-row>
        </table:table>
        <text:p text:style-name="P16"/>
        <text:p text:style-name="Heading2"><text:span text:style-name="T6">Chapitre d'ouvrage (28)</text:span></text:p>
        <text:p text:style-name="P18"/>
        <table:table table:name="02647d" table:style-name="02647d">
          <table:table-column table:style-name="02647d.0"/>
          <table:table-row>
            <table:table-cell office:value-type="string">
              <text:p text:style-name="Normal"><text:a xlink:type="simple" xlink:href="https://hal.science/hal-04942157v1">L’articulation de l’exclusion et du retrait de protection internationale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L’ordre public saisi par l’asile</text:span><text:span>, Mare &amp; Martin, 2025</text:span></text:p>
              <text:p text:style-name="Normal"><text:span>Chapitre d'ouvrage</text:span></text:p>
              <text:p text:style-name="Normal"><text:a xlink:type="simple" xlink:href="https://hal.science/hal-04942157v1">hal-0494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218v1">Politiques juridiques extérieures, juridictions internationales et guerre en Ukraine : une nouvelle illustration de lawfare ?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F. Coulée (dir.), Des politiques juridiques extérieures dans un monde qui se déchire</text:span><text:span>, In press</text:span></text:p>
              <text:p text:style-name="Normal"><text:span>Chapitre d'ouvrage</text:span></text:p>
              <text:p text:style-name="Normal"><text:a xlink:type="simple" xlink:href="https://hal.science/hal-04942218v1">hal-0494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164v1">Pourquoi protéger l’État étranger ? Discussion franco-allemande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L’État étranger - Approches juridiques plurielles</text:span><text:span>, Mare &amp; Martin, 2025</text:span></text:p>
              <text:p text:style-name="Normal"><text:span>Chapitre d'ouvrage</text:span></text:p>
              <text:p text:style-name="Normal"><text:a xlink:type="simple" xlink:href="https://hal.science/hal-04942164v1">hal-0494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199v1">Enseignements tirés de la gouvernance globale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Existe-t-il une théorie de la gouvernance ? Approche interdisciplinaire (Journées d’études tenues à la Faculté de droit et de science politique d’Aix-en-Provence, 13 et 14 décembre 2023)</text:span><text:span>, Presses Universitaires d'Aix-Marseille, 2025</text:span></text:p>
              <text:p text:style-name="Normal"><text:span>Chapitre d'ouvrage</text:span></text:p>
              <text:p text:style-name="Normal"><text:a xlink:type="simple" xlink:href="https://hal.science/hal-04942199v1">hal-0494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129v1">La dénonciation des traités, élément de politique juridique extérieure de l’Etat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F. Coulée (dir.), Le droit des traités entre Etats. Pratique et mutations, 1969-2019</text:span><text:span>, Pedone, 2024</text:span></text:p>
              <text:p text:style-name="Normal"><text:span>Chapitre d'ouvrage</text:span></text:p>
              <text:p text:style-name="Normal"><text:a xlink:type="simple" xlink:href="https://hal.science/hal-04955129v1">hal-0495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805v1">La dénonciation des traités, élément de politique juridique extérieure de l’État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F. Coulée (dir.), Le droit des traités entre États. Pratiques et mutations, 1969-2019</text:span><text:span>, Pedone, pp. 54-70, 2024</text:span></text:p>
              <text:p text:style-name="Normal"><text:span>Chapitre d'ouvrage</text:span></text:p>
              <text:p text:style-name="Normal"><text:a xlink:type="simple" xlink:href="https://hal.science/hal-04940805v1">hal-0494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839v1">André Gros, jurisconsulte du Ministère des affaires étrangères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R. CAHEN, S. L. KIMBLE, P. ALLORANT, W. BADIER &amp; P. Sean MORRIS (dir.), Relations internationales et droit(s) : acteurs, institutions et législations comparées/ Law(s) and international relations: actors, institutions and comparative legislation (1815-1914)</text:span><text:span>, Pedone, 2024</text:span></text:p>
              <text:p text:style-name="Normal"><text:span>Chapitre d'ouvrage</text:span></text:p>
              <text:p text:style-name="Normal"><text:a xlink:type="simple" xlink:href="https://hal.science/hal-04941839v1">hal-0494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008v1">Le discours juridique de l’agressé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H. Flavier, P.-F. Laval (dir.), Ukraine. Réflexions sur une guerre européenne</text:span><text:span>, Pedone, pp. 54-70, 2024</text:span></text:p>
              <text:p text:style-name="Normal"><text:span>Chapitre d'ouvrage</text:span></text:p>
              <text:p text:style-name="Normal"><text:a xlink:type="simple" xlink:href="https://hal.science/hal-04941008v1">hal-04941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2187v1">Vide et droit public. Propos conclusifs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Vide et droit public. Actes du 8è Colloque annuel de l'Association des doctorants en droit public de l'Université de Lyon</text:span><text:span>, Mare &amp; Martin, 2024</text:span></text:p>
              <text:p text:style-name="Normal"><text:span>Chapitre d'ouvrage</text:span></text:p>
              <text:p text:style-name="Normal"><text:a xlink:type="simple" xlink:href="https://hal.science/hal-04942187v1">hal-0494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829v1">Reciprocity and Customary International Law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M. Kaldunski (dir.), The Principle of Reciprocity in International Law: a Propelling Force in the Making and Observing of International Law?</text:span><text:span>, Palgrave MacMillan, 2024</text:span></text:p>
              <text:p text:style-name="Normal"><text:span>Chapitre d'ouvrage</text:span></text:p>
              <text:p text:style-name="Normal"><text:a xlink:type="simple" xlink:href="https://hal.science/hal-04940829v1">hal-0494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836v1">Les protestations biélorusses et le droit international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Bélarus : une douloureuse démocratique</text:span><text:span>, Un@ éditions, 2024</text:span></text:p>
              <text:p text:style-name="Normal"><text:span>Chapitre d'ouvrage</text:span></text:p>
              <text:p text:style-name="Normal"><text:a xlink:type="simple" xlink:href="https://hal.science/hal-04941836v1">hal-04941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736v1">Le mandat des juges de la Cour internationale de Justice (durée, réélection, limite d’âge, fonctions). Regard extérieur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La Cour internationale de Justice à 75 ans. Colloque à l’occasion des 40 ans du CEDIN</text:span><text:span>, Pedone, pp. 31-46, 2023</text:span></text:p>
              <text:p text:style-name="Normal"><text:span>Chapitre d'ouvrage</text:span></text:p>
              <text:p text:style-name="Normal"><text:a xlink:type="simple" xlink:href="https://hal.science/hal-04940736v1">hal-0494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962v1">Propos introductifs</text:a></text:p>
              <text:p text:style-name="Normal"><text:a xlink:type="simple" xlink:href="https://hal.science/search/index/?q=*&amp;authFullName_s=Pierre-François Laval">Pierre-François Laval</text:a><text:span>,</text:span><text:a xlink:type="simple" xlink:href="https://hal.science/search/index/?q=*&amp;authFullName_s=Kiara Neri">Kiara Neri</text:a></text:p>
              <text:p text:style-name="Normal"><text:span>Actualité de la participation aux organisation internationales, Journée d’études de la Société française pour le droit international</text:span><text:span>, Pedone, pp. 5-8, 2023</text:span></text:p>
              <text:p text:style-name="Normal"><text:span>Chapitre d'ouvrage</text:span></text:p>
              <text:p text:style-name="Normal"><text:a xlink:type="simple" xlink:href="https://hal.science/hal-04941962v1">hal-04941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969v1">Exigences et garanties internationales relatives aux juges internes et à leur activité. Le point de vue du droit international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Droit international et juges internes (colloque annuel de la Société française pour le droit international)</text:span><text:span>, Pedone, 2023</text:span></text:p>
              <text:p text:style-name="Normal"><text:span>Chapitre d'ouvrage</text:span></text:p>
              <text:p text:style-name="Normal"><text:a xlink:type="simple" xlink:href="https://hal.science/hal-04941969v1">hal-0494196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94740v1">« Au sujet de quelques constantes de l’externalisation. Brèves remarques sur l’accord de partenariat Royaume- Uni/Rwanda du 13 avril 2022 », in K. Abderemane, P.-F. Laval (dir.)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,La déclaration Union européenne-Turquie : ambiguïtés et défaillances d’un modèle de gestion des flux migratoires</text:span><text:span>, collection « Droit international », édition Bruylant Larcier,, 2022</text:span></text:p>
              <text:p text:style-name="Normal"><text:span>Chapitre d'ouvrage</text:span></text:p>
              <text:p text:style-name="Normal"><text:a xlink:type="simple" xlink:href="https://univ-lyon3.hal.science/hal-04094740v1">hal-04094740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94716v1">« Au sujet de quelques constantes del’externalisation. Brèves remarques sur l’accord de partenariat Royaume- Uni/Rwanda du 13 avril 2022 », in K. Abderemane, P.-F. Laval (dir.)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La déclaration Union européenne-Turquie : ambiguïtés et défaillances d’un modèle de gestion des flux migratoires</text:span><text:span>, collection « Droit international », éditions Bruylant Larcier, 2022</text:span></text:p>
              <text:p text:style-name="Normal"><text:span>Chapitre d'ouvrage</text:span></text:p>
              <text:p text:style-name="Normal"><text:a xlink:type="simple" xlink:href="https://univ-lyon3.hal.science/hal-04094716v1">hal-0409471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94648v1">« Remarques sur la notion de crédibilité dans le contentieux de l’asile », in J. Ferrero,K. Neri (dir.)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Les juges européens face aux migrations</text:span><text:span>, éd. Anthémis, 2022</text:span></text:p>
              <text:p text:style-name="Normal"><text:span>Chapitre d'ouvrage</text:span></text:p>
              <text:p text:style-name="Normal"><text:a xlink:type="simple" xlink:href="https://univ-lyon3.hal.science/hal-04094648v1">hal-0409464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94749v1">« Réagir à la guerre et faire revenir la paix ? A propos des “ sanctions russes “ », in L. Potvin-Solis (dir.)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L’Union européenne et la paix</text:span><text:span>, Larcier, 2022</text:span></text:p>
              <text:p text:style-name="Normal"><text:span>Chapitre d'ouvrage</text:span></text:p>
              <text:p text:style-name="Normal"><text:a xlink:type="simple" xlink:href="https://univ-lyon3.hal.science/hal-04094749v1">hal-0409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727v1">Les migrations face à l’exception de sécurité nationale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Migrations et droit international, Colloque annuel de la SFDI</text:span><text:span>, Pedone, pp. 249-272, 2022</text:span></text:p>
              <text:p text:style-name="Normal"><text:span>Chapitre d'ouvrage</text:span></text:p>
              <text:p text:style-name="Normal"><text:a xlink:type="simple" xlink:href="https://hal.science/hal-04940727v1">hal-0494072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094640v1">« Conflit armé », in C. Laurent-Boutot, Y.Lecuyer, D. Tharaud (dir.)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Dictionnaire thématique de la Convention européenne des droits de l’Homme,</text:span><text:span>, éd. Pedone, 2022</text:span></text:p>
              <text:p text:style-name="Normal"><text:span>Chapitre d'ouvrage</text:span></text:p>
              <text:p text:style-name="Normal"><text:a xlink:type="simple" xlink:href="https://univ-lyon3.hal.science/hal-04094640v1">hal-0409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718v1">Juridictions internationales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V. Ndior (dir.), Dictionnaire de l'actualité internationale</text:span><text:span>, Pedone, 2021</text:span></text:p>
              <text:p text:style-name="Normal"><text:span>Chapitre d'ouvrage</text:span></text:p>
              <text:p text:style-name="Normal"><text:a xlink:type="simple" xlink:href="https://hal.science/hal-04940718v1">hal-04940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701v1">Gouvernance mondiale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V. Ndior (dir.), Dictionnaire de l'actualité international</text:span><text:span>, Pedone, 2021</text:span></text:p>
              <text:p text:style-name="Normal"><text:span>Chapitre d'ouvrage</text:span></text:p>
              <text:p text:style-name="Normal"><text:a xlink:type="simple" xlink:href="https://hal.science/hal-04940701v1">hal-04940701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59772v1">Les biens étrangers en France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Cahin, Gérard; Poirat, Florence; Szurek, Sandra.<text:s/></text:span><text:span>La France et la condition internationale des personnes et des biens</text:span><text:span>, Editions A. Pedone, pp.373-[392], 2019, 978-2-2330-0920-3</text:span></text:p>
              <text:p text:style-name="Normal"><text:span>Chapitre d'ouvrage</text:span></text:p>
              <text:p text:style-name="Normal"><text:a xlink:type="simple" xlink:href="https://univ-orleans.hal.science/hal-02959772v1">hal-02959772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60226v1">Le « jus cogens » : une technique nécessaire à l’ordre juridique international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Leroy, Jacques; Piatek, Dariusz; Szwedo, Piotr.<text:s/></text:span><text:span>Troisièmes journées juridiques franco-polonaises : les sources du droit dans les pays européens et francophones</text:span><text:span>, Mare &amp; Martin, pp.31-40, 2016, (Collection Droit &amp; science politique), 978-2-84934-258-9</text:span></text:p>
              <text:p text:style-name="Normal"><text:span>Chapitre d'ouvrage</text:span></text:p>
              <text:p text:style-name="Normal"><text:a xlink:type="simple" xlink:href="https://univ-orleans.hal.science/hal-02960226v1">hal-02960226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60119v1">Le « jus cogens » dans l’oeuvre d’Alfred Verdross et d’Erich Kaufmann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Institut des hautes études internationales.<text:s/></text:span><text:span>Grandes pages du droit international. Volume II, les sources</text:span><text:span>, Editions A. Pedone, pp.313-327, 2016, 978-2-233-00764-1</text:span></text:p>
              <text:p text:style-name="Normal"><text:span>Chapitre d'ouvrage</text:span></text:p>
              <text:p text:style-name="Normal"><text:a xlink:type="simple" xlink:href="https://univ-orleans.hal.science/hal-02960119v1">hal-02960119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59388v1">Les conflits de règles attributives de compétence juridictionnelle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Blin, Olivier; Tranchant, Baptiste.<text:s/></text:span><text:span>Du conflit à la complémentarité : études franco-québécoises sur les rapports entre normes internationales</text:span><text:span>, Editions A. Pedone, pp.33-[50], 2016, (Normes internationales. Colloque), 978-2-233-00812-1</text:span></text:p>
              <text:p text:style-name="Normal"><text:span>Chapitre d'ouvrage</text:span></text:p>
              <text:p text:style-name="Normal"><text:a xlink:type="simple" xlink:href="https://univ-orleans.hal.science/hal-02959388v1">hal-02959388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59730v1">Propos introductifs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Laval, Pierre-François; Prouvèze, Rémy.<text:s/></text:span><text:span>L'ONU, entre internationalisation et constitutionnalisation</text:span><text:span>, Editions A. Pedone, pp.[3]-7, 2015, 978-2-233-00766-7</text:span></text:p>
              <text:p text:style-name="Normal"><text:span>Chapitre d'ouvrage</text:span></text:p>
              <text:p text:style-name="Normal"><text:a xlink:type="simple" xlink:href="https://univ-orleans.hal.science/hal-02959730v1">hal-0295973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960110v1">Les activités opérationnelles, du conseil à l’administration internationale du territoire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Lagrange, Evelyne; Sorel, Jean-Marc.<text:s/></text:span><text:span>Droit des organisations internationales</text:span><text:span>, LGDJ / Lextenso Editions, pp.766-[795], 2013</text:span></text:p>
              <text:p text:style-name="Normal"><text:span>Chapitre d'ouvrage</text:span></text:p>
              <text:p text:style-name="Normal"><text:a xlink:type="simple" xlink:href="https://univ-orleans.hal.science/hal-02960110v1">hal-02960110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05ab7" table:style-name="b05ab7">
          <table:table-column table:style-name="b05ab7.0"/>
          <table:table-row>
            <table:table-cell office:value-type="string">
              <text:p text:style-name="Normal"><text:a xlink:type="simple" xlink:href="https://hal.science/tel-02145159v1">La compétence ratione temporis des juridictions internationales</text:a></text:p>
              <text:p text:style-name="Normal"><text:a xlink:type="simple" xlink:href="https://hal.science/search/index/?q=*&amp;authFullName_s=Pierre-François Laval">Pierre-François Laval</text:a></text:p>
              <text:p text:style-name="Normal"><text:span>Sciences de l'Homme et Société. Université de Bordeaux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145159v1">tel-02145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François Laval</dc:title>
    <dc:subject/>
    <dc:description>CV</dc:description>
    <dc:creator/>
    <dc:date>2026-05-23T19:11:55.000</dc:date>
    <meta:generator>PHPWord</meta:generator>
    <meta:initial-creator>CCSD</meta:initial-creator>
    <meta:creation-date>2026-05-23T19:11:55.000</meta:creation-date>
    <meta:keyword/>
    <meta:user-defined meta:name="Category"/>
    <meta:user-defined meta:name="Company"/>
    <meta:user-defined meta:name="Manager"/>
  </office:meta>
</office:document-meta>
</file>