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382a" style:family="table">
      <style:table-properties style:rel-width="100" table:align="center"/>
    </style:style>
    <style:style style:name="10382a.0" style:family="table-column">
      <style:table-column-properties style:column-width="0.00cm"/>
    </style:style>
    <style:style style:name="4abfb8" style:family="table">
      <style:table-properties style:rel-width="100" table:align="center"/>
    </style:style>
    <style:style style:name="4abfb8.0" style:family="table-column">
      <style:table-column-properties style:column-width="0.00cm"/>
    </style:style>
    <style:style style:name="22c611" style:family="table">
      <style:table-properties style:rel-width="100" table:align="center"/>
    </style:style>
    <style:style style:name="22c611.0" style:family="table-column">
      <style:table-column-properties style:column-width="0.00cm"/>
    </style:style>
    <style:style style:name="f12c97" style:family="table">
      <style:table-properties style:rel-width="100" table:align="center"/>
    </style:style>
    <style:style style:name="f12c97.0" style:family="table-column">
      <style:table-column-properties style:column-width="0.00cm"/>
    </style:style>
    <style:style style:name="0b2c9f" style:family="table">
      <style:table-properties style:rel-width="100" table:align="center"/>
    </style:style>
    <style:style style:name="0b2c9f.0" style:family="table-column">
      <style:table-column-properties style:column-width="0.00cm"/>
    </style:style>
    <style:style style:name="aa9521" style:family="table">
      <style:table-properties style:rel-width="100" table:align="center"/>
    </style:style>
    <style:style style:name="aa95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reton<text:s/></text:span><text:span text:style-name="T2">Professeur des Universtés - Laboratoire Laplace - Université Paul Sabatier - Toulou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6)</text:span></text:p>
        <text:p text:style-name="P12"/>
        <table:table table:name="10382a" table:style-name="10382a">
          <table:table-column table:style-name="10382a.0"/>
          <table:table-row>
            <table:table-cell office:value-type="string">
              <text:p text:style-name="Normal"><text:a xlink:type="simple" xlink:href="https://hal.science/hal-05356814v1">Experimental characterization of the operation of modular cascade plasma torches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Marie Pierre Planche">Marie Pierre Planche</text:a><text:span>,</text:span><text:a xlink:type="simple" xlink:href="https://hal.science/search/index/?q=*&amp;authFullName_s=Jean-Jacques Gonzalez">Jean-Jacques Gonzalez</text:a><text:span>et al.</text:span></text:p>
              <text:p text:style-name="Normal"><text:span>Surface and Coatings Technology</text:span><text:span>, 2025, 515, pp.132529.<text:s/></text:span><text:a xlink:type="simple" xlink:href="https://dx.doi.org/10.1016/j.surfcoat.2025.132529">⟨10.1016/j.surfcoat.2025.132529⟩</text:a></text:p>
              <text:p text:style-name="Normal"><text:span>Article dans une revue</text:span></text:p>
              <text:p text:style-name="Normal"><text:a xlink:type="simple" xlink:href="https://hal.science/hal-05356814v1">hal-053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16v1">Mise en place d'un modèle pour caractériser le déplacement d'un arc électrique dans un éclateur</text:a></text:p>
              <text:p text:style-name="Normal"><text:a xlink:type="simple" xlink:href="https://hal.science/search/index/?q=*&amp;authFullName_s=Jean Jacques Gonzalez">Jean Jacques Gonzalez</text:a><text:span>,</text:span><text:a xlink:type="simple" xlink:href="https://hal.science/search/index/?q=*&amp;authFullName_s=O.M.D. Razafindrasata">O.M.D. Razafindrasata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C.D. Pham">C.D. Pham</text:a><text:span>,</text:span><text:a xlink:type="simple" xlink:href="https://hal.science/search/index/?q=*&amp;authFullName_s=Vincent Crevenat">Vincent Crevenat</text:a><text:span>et al.</text:span></text:p>
              <text:p text:style-name="Normal"><text:span>Journal International de Technologie, de l'Innovation, de la Physique, de l'Energie et de l'Environnement<text:s/></text:span><text:span>, 2025, 9 (2),<text:s/></text:span><text:a xlink:type="simple" xlink:href="https://dx.doi.org/10.52497/jitipee.v9i2.385">⟨10.52497/jitipee.v9i2.385⟩</text:a></text:p>
              <text:p text:style-name="Normal"><text:span>Article dans une revue</text:span></text:p>
              <text:p text:style-name="Normal"><text:a xlink:type="simple" xlink:href="https://hal.science/hal-05360416v1">hal-0536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80v1">Modélisation de l’interaction arc-cathode dans le cas des cathodes en matériau non-réfractaire</text:a></text:p>
              <text:p text:style-name="Normal"><text:a xlink:type="simple" xlink:href="https://hal.science/search/index/?q=*&amp;authFullName_s=Arthur Monnoyer">Arthur Monnoye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Journal International de Technologie, de l'Innovation, de la Physique, de l'Energie et de l'Environnement<text:s/></text:span><text:span>, 2025, 9,<text:s/></text:span><text:a xlink:type="simple" xlink:href="https://dx.doi.org/10.52497/jitipee.v9i1.390">⟨10.52497/jitipee.v9i1.390⟩</text:a></text:p>
              <text:p text:style-name="Normal"><text:span>Article dans une revue</text:span></text:p>
              <text:p text:style-name="Normal"><text:a xlink:type="simple" xlink:href="https://hal.science/hal-05356880v1">hal-0535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961v1">Study of the behavior of an electric arc during the passage of an 8/20 µs impulse current and a follow current in a spark gap</text:a></text:p>
              <text:p text:style-name="Normal"><text:a xlink:type="simple" xlink:href="https://hal.science/search/index/?q=*&amp;authFullName_s=Olivero Mick Darrys Razafindrasata">Olivero Mick Darrys Razafindrasata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Vincent Crevenat">Vincent Crevenat</text:a><text:span>et al.</text:span></text:p>
              <text:p text:style-name="Normal"><text:span>Plasma Physics and Technology</text:span><text:span>, 2025, 12 (3), pp.226-232.<text:s/></text:span><text:a xlink:type="simple" xlink:href="https://dx.doi.org/10.14311/ppt.2025.3.226">⟨10.14311/ppt.2025.3.226⟩</text:a></text:p>
              <text:p text:style-name="Normal"><text:span>Article dans une revue</text:span></text:p>
              <text:p text:style-name="Normal"><text:a xlink:type="simple" xlink:href="https://hal.science/hal-05443961v1">hal-0544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11v1">Influence of radiation energy losses in a numerical simulation of subsonic vacuum arc in the presence of an axial magnetic field</text:a></text:p>
              <text:p text:style-name="Normal"><text:a xlink:type="simple" xlink:href="https://hal.science/search/index/?q=*&amp;authFullName_s=Claire Simonnet">Claire Simonnet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rank Reichert">Frank Reichert</text:a><text:span>,</text:span><text:a xlink:type="simple" xlink:href="https://hal.science/search/index/?q=*&amp;authFullName_s=Arkadz Petchanka">Arkadz Petchanka</text:a></text:p>
              <text:p text:style-name="Normal"><text:span>Plasma Physics and Technology</text:span><text:span>, 2025, 12 (3), pp.208-213.<text:s/></text:span><text:a xlink:type="simple" xlink:href="https://dx.doi.org/10.14311/ppt.2025.3.208">⟨10.14311/ppt.2025.3.208⟩</text:a></text:p>
              <text:p text:style-name="Normal"><text:span>Article dans une revue</text:span></text:p>
              <text:p text:style-name="Normal"><text:a xlink:type="simple" xlink:href="https://hal.science/hal-05442111v1">hal-054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88v1">Influence de la variation de la charge moyenne dans une simulation numérique d’un arc sous vide en présence d’un AMF</text:a></text:p>
              <text:p text:style-name="Normal"><text:a xlink:type="simple" xlink:href="https://hal.science/search/index/?q=*&amp;authFullName_s=Claire Simonnet">Claire Simonnet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J Gonzalez">Jean-Jacques J Gonzalez</text:a><text:span>,</text:span><text:a xlink:type="simple" xlink:href="https://hal.science/search/index/?q=*&amp;authFullName_s=Frank Reichert">Frank Reichert</text:a><text:span>,</text:span><text:a xlink:type="simple" xlink:href="https://hal.science/search/index/?q=*&amp;authFullName_s=Arkadz Petchanka">Arkadz Petchanka</text:a></text:p>
              <text:p text:style-name="Normal"><text:span>Journal International de Technologie, de l'Innovation, de la Physique, de l'Energie et de l'Environnement<text:s/></text:span><text:span>, 2025, 9,<text:s/></text:span><text:a xlink:type="simple" xlink:href="https://dx.doi.org/10.52497/jitipee.v9i1.370">⟨10.52497/jitipee.v9i1.370⟩</text:a></text:p>
              <text:p text:style-name="Normal"><text:span>Article dans une revue</text:span></text:p>
              <text:p text:style-name="Normal"><text:a xlink:type="simple" xlink:href="https://hal.science/hal-05356888v1">hal-053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49v1">Limitation de courant dans une chambre de coupure à basse tension</text:a></text:p>
              <text:p text:style-name="Normal"><text:a xlink:type="simple" xlink:href="https://hal.science/search/index/?q=*&amp;authFullName_s=Arsalen Gatri">Arsalen Gatri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atrice Joyeux">Patrice Joyeux</text:a></text:p>
              <text:p text:style-name="Normal"><text:span>Journal International de Technologie, de l'Innovation, de la Physique, de l'Energie et de l'Environnement<text:s/></text:span><text:span>, 2025, 9 (1),<text:s/></text:span><text:a xlink:type="simple" xlink:href="https://dx.doi.org/10.52497/jitipee.v9i1.369">⟨10.52497/jitipee.v9i1.369⟩</text:a></text:p>
              <text:p text:style-name="Normal"><text:span>Article dans une revue</text:span></text:p>
              <text:p text:style-name="Normal"><text:a xlink:type="simple" xlink:href="https://hal.science/hal-04923249v1">hal-0492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00v1">Numerical modeling of electric arc in a low voltage breaking chamber</text:a></text:p>
              <text:p text:style-name="Normal"><text:a xlink:type="simple" xlink:href="https://hal.science/search/index/?q=*&amp;authFullName_s=Arsalen Gatri">Arsalen Gatri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atrice Joyeux">Patrice Joyeux</text:a><text:span>,</text:span><text:a xlink:type="simple" xlink:href="https://hal.science/search/index/?q=*&amp;authFullName_s=Francis Sambou">Francis Sambou</text:a></text:p>
              <text:p text:style-name="Normal"><text:span>Plasma Physics and Technology</text:span><text:span>, 2025, 12 (3), pp.190-196.<text:s/></text:span><text:a xlink:type="simple" xlink:href="https://dx.doi.org/10.14311/ppt.2025.3.190">⟨10.14311/ppt.2025.3.190⟩</text:a></text:p>
              <text:p text:style-name="Normal"><text:span>Article dans une revue</text:span></text:p>
              <text:p text:style-name="Normal"><text:a xlink:type="simple" xlink:href="https://hal.science/hal-05442100v1">hal-0544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58v1">Modelling the heating and erosion of a non-refractory cathode in a plasma torch</text:a></text:p>
              <text:p text:style-name="Normal"><text:a xlink:type="simple" xlink:href="https://hal.science/search/index/?q=*&amp;authFullName_s=Arthur Monnoyer">Arthur Monnoye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Plasma Physics and Technology</text:span><text:span>, 2025, 12, pp.170 - 175.<text:s/></text:span><text:a xlink:type="simple" xlink:href="https://dx.doi.org/10.14311/ppt.2025.2.170">⟨10.14311/ppt.2025.2.170⟩</text:a></text:p>
              <text:p text:style-name="Normal"><text:span>Article dans une revue</text:span></text:p>
              <text:p text:style-name="Normal"><text:a xlink:type="simple" xlink:href="https://hal.science/hal-05356858v1">hal-0535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185v1">An Immersed Boundary Method for pressure-based compressible solvers with applications to free-convection flows, acoustic wave propagation and thermal plasma</text:a></text:p>
              <text:p text:style-name="Normal"><text:a xlink:type="simple" xlink:href="https://hal.science/search/index/?q=*&amp;authFullName_s=Sergiu Coseru">Sergiu Coseru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Annafederica Urbano">Annafederica Urbano</text:a><text:span>et al.</text:span></text:p>
              <text:p text:style-name="Normal"><text:span>Journal of Computational Physics</text:span><text:span>, 2025, 524, pp.113714.<text:s/></text:span><text:a xlink:type="simple" xlink:href="https://dx.doi.org/10.1016/j.jcp.2024.113714">⟨10.1016/j.jcp.2024.113714⟩</text:a></text:p>
              <text:p text:style-name="Normal"><text:span>Article dans une revue</text:span></text:p>
              <text:p text:style-name="Normal"><text:a xlink:type="simple" xlink:href="https://hal.science/hal-04890185v1">hal-0489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71v1">Limitation de courant dans une chambre de coupure à basse tension</text:a></text:p>
              <text:p text:style-name="Normal"><text:a xlink:type="simple" xlink:href="https://hal.science/search/index/?q=*&amp;authFullName_s=Arsalen Gatri">Arsalen Gatri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atrice Joyeux">Patrice Joyeux</text:a></text:p>
              <text:p text:style-name="Normal"><text:span>Journal International de Technologie, de l'Innovation, de la Physique, de l'Energie et de l'Environnement<text:s/></text:span><text:span>, 2025, 9,<text:s/></text:span><text:a xlink:type="simple" xlink:href="https://dx.doi.org/10.52497/jitipee.v9i1.369">⟨10.52497/jitipee.v9i1.369⟩</text:a></text:p>
              <text:p text:style-name="Normal"><text:span>Article dans une revue</text:span></text:p>
              <text:p text:style-name="Normal"><text:a xlink:type="simple" xlink:href="https://hal.science/hal-05356871v1">hal-0535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50v1">Effect of Operating Parameters and Anode Configuration on Plasma Generated by a Modular Cascaded Torch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Marie Pierre Planche">Marie Pierre Planche</text:a><text:span>,</text:span><text:a xlink:type="simple" xlink:href="https://hal.science/search/index/?q=*&amp;authFullName_s=Jean Jacques Gonzalez">Jean Jacques Gonzalez</text:a><text:span>et al.</text:span></text:p>
              <text:p text:style-name="Normal"><text:span>Journal of Thermal Spray Technology</text:span><text:span>, 2024, 34 (9), pp.875 - 884.<text:s/></text:span><text:a xlink:type="simple" xlink:href="https://dx.doi.org/10.1007/s11666-024-01867-4">⟨10.1007/s11666-024-01867-4⟩</text:a></text:p>
              <text:p text:style-name="Normal"><text:span>Article dans une revue</text:span></text:p>
              <text:p text:style-name="Normal"><text:a xlink:type="simple" xlink:href="https://hal.science/hal-05356850v1">hal-0535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53v1">Cutting and Shield Gases Pressure Effects on Plasma Cutting Quality</text:a></text:p>
              <text:p text:style-name="Normal"><text:a xlink:type="simple" xlink:href="https://hal.science/search/index/?q=*&amp;authFullName_s=Sébastien Chabert">Sébastien Chaber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Welding Journal -New York-</text:span><text:span>, 2024, 103 (03), pp.75-84.<text:s/></text:span><text:a xlink:type="simple" xlink:href="https://dx.doi.org/10.29391/2024.103.007">⟨10.29391/2024.103.007⟩</text:a></text:p>
              <text:p text:style-name="Normal"><text:span>Article dans une revue</text:span></text:p>
              <text:p text:style-name="Normal"><text:a xlink:type="simple" xlink:href="https://hal.science/hal-04468853v1">hal-044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01v1">An Immersed Boundary Method for pressure based compressible solvers with applications to free-convection flows, acoustic wave propagation and thermal plasma</text:a></text:p>
              <text:p text:style-name="Normal"><text:a xlink:type="simple" xlink:href="https://hal.science/search/index/?q=*&amp;authFullName_s=Sergiu Coseru">Sergiu Coseru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Annafederica Urbano">Annafederica Urbano</text:a><text:span>et al.</text:span></text:p>
              <text:p text:style-name="Normal"><text:span>Journal of Computational Physics</text:span><text:span>, 2024, 524, pp.113714.<text:s/></text:span><text:a xlink:type="simple" xlink:href="https://dx.doi.org/10.2139/ssrn.4812715">⟨10.2139/ssrn.4812715⟩</text:a></text:p>
              <text:p text:style-name="Normal"><text:span>Article dans une revue</text:span></text:p>
              <text:p text:style-name="Normal"><text:a xlink:type="simple" xlink:href="https://hal.science/hal-04726001v1">hal-0472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88v1">Numerical simulation of vacuum arc under different axial magnetic fields and different erosion rates</text:a></text:p>
              <text:p text:style-name="Normal"><text:a xlink:type="simple" xlink:href="https://hal.science/search/index/?q=*&amp;authFullName_s=Claire Simonnet">Claire Simonnet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rank Reichert">Frank Reichert</text:a><text:span>,</text:span><text:a xlink:type="simple" xlink:href="https://hal.science/search/index/?q=*&amp;authFullName_s=Arkadz Petchanka">Arkadz Petchanka</text:a></text:p>
              <text:p text:style-name="Normal"><text:span>Plasma Physics and Technology</text:span><text:span>, 2024, 11 (1), pp.12-15.<text:s/></text:span><text:a xlink:type="simple" xlink:href="https://dx.doi.org/10.14311/ppt.2024.1.12">⟨10.14311/ppt.2024.1.12⟩</text:a></text:p>
              <text:p text:style-name="Normal"><text:span>Article dans une revue</text:span></text:p>
              <text:p text:style-name="Normal"><text:a xlink:type="simple" xlink:href="https://hal.science/hal-04740888v1">hal-0474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42v1">Interpretation of temperature measurements by the Boltzmann plot method on spatially integrated plasma oxygen spectral lines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European Physical Journal: Applied Physics</text:span><text:span>, 2023, 98, pp.65.<text:s/></text:span><text:a xlink:type="simple" xlink:href="https://dx.doi.org/10.1051/epjap/2023230072">⟨10.1051/epjap/2023230072⟩</text:a></text:p>
              <text:p text:style-name="Normal"><text:span>Article dans une revue</text:span></text:p>
              <text:p text:style-name="Normal"><text:a xlink:type="simple" xlink:href="https://hal.science/hal-04357142v1">hal-0435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962v1">Heat Transfer in the Solid Cathode of a Hollow Cathode Plasma Torch</text:a></text:p>
              <text:p text:style-name="Normal"><text:a xlink:type="simple" xlink:href="https://hal.science/search/index/?q=*&amp;authFullName_s=Arthur Monnoyer">Arthur Monnoye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Plasma Physics and Technology</text:span><text:span>, 2023, 10 (2), pp.94-98.<text:s/></text:span><text:a xlink:type="simple" xlink:href="https://dx.doi.org/10.14311/ppt.2023.2.94">⟨10.14311/ppt.2023.2.94⟩</text:a></text:p>
              <text:p text:style-name="Normal"><text:span>Article dans une revue</text:span></text:p>
              <text:p text:style-name="Normal"><text:a xlink:type="simple" xlink:href="https://hal.science/hal-04725962v1">hal-0472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973v1">Usure de l'électrode dans une torche de découpe par plasma d'air : Comparaison de deux tensions et de deux diamètres d'insert en hafnium - Forme du cratère et mécanismes de destruction</text:a></text:p>
              <text:p text:style-name="Normal"><text:a xlink:type="simple" xlink:href="https://hal.science/search/index/?q=*&amp;authFullName_s=Chabert Sébastien">Chabert Sébastie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Journal International de Technologie, de l'Innovation, de la Physique, de l'Energie et de l'Environnement<text:s/></text:span><text:span>, 2023, 8 (1), 16 p.<text:s/></text:span><text:a xlink:type="simple" xlink:href="https://dx.doi.org/10.52497/jitipee.v8i1.345">⟨10.52497/jitipee.v8i1.345⟩</text:a></text:p>
              <text:p text:style-name="Normal"><text:span>Article dans une revue</text:span></text:p>
              <text:p text:style-name="Normal"><text:a xlink:type="simple" xlink:href="https://hal.science/hal-04725973v1">hal-047259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5471v1">Plasma arc cutting - reversed swirl ring, electrode thread and cut direction effects on kerf geometry</text:a></text:p>
              <text:p text:style-name="Normal"><text:a xlink:type="simple" xlink:href="https://hal.science/search/index/?q=*&amp;authFullName_s=Sébastien Chabert">Sébastien Chabert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/text:p>
              <text:p text:style-name="Normal"><text:span>Plasma Physics and Technology</text:span><text:span>, 2023, 6 p</text:span></text:p>
              <text:p text:style-name="Normal"><text:span>Article dans une revue</text:span></text:p>
              <text:p text:style-name="Normal"><text:a xlink:type="simple" xlink:href="https://ut3-toulouseinp.hal.science/hal-04125471v1">hal-041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87v1">Usure de l'électrode dans une torche de découpe par plasma d'air : Comparaison de deux tensions et de deux diamètres d'insert en hafnium - Forme du cratère et mécanismes de destruction</text:a></text:p>
              <text:p text:style-name="Normal"><text:a xlink:type="simple" xlink:href="https://hal.science/search/index/?q=*&amp;authFullName_s=Chabert Sébastien">Chabert Sébastie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Journal International de Technologie, de l'Innovation, de la Physique, de l'Energie et de l'Environnement<text:s/></text:span><text:span>, 2023, 8 (1), 16 p.<text:s/></text:span><text:a xlink:type="simple" xlink:href="https://dx.doi.org/10.52497/jitipee.v8i1.345">⟨10.52497/jitipee.v8i1.3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30887v1">hal-0433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949v1">Pressure Based Compressible Solver for Electric Arc-plasma Simulation</text:a></text:p>
              <text:p text:style-name="Normal"><text:a xlink:type="simple" xlink:href="https://hal.science/search/index/?q=*&amp;authFullName_s=Sergiu Coseru">Sergiu Coseru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/text:p>
              <text:p text:style-name="Normal"><text:span>Plasma Physics and Technology</text:span><text:span>, 2023, 10 (3), pp.159-162.<text:s/></text:span><text:a xlink:type="simple" xlink:href="https://dx.doi.org/10.14311/ppt.2023.3.159">⟨10.14311/ppt.2023.3.159⟩</text:a></text:p>
              <text:p text:style-name="Normal"><text:span>Article dans une revue</text:span></text:p>
              <text:p text:style-name="Normal"><text:a xlink:type="simple" xlink:href="https://hal.science/hal-04725949v1">hal-0472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60v1">Interpretation of Stark broadening measurements on a spatially integrated plasma spectral line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European Physical Journal: Applied Physics</text:span><text:span>, 2022, 97, pp.87.<text:s/></text:span><text:a xlink:type="simple" xlink:href="https://dx.doi.org/10.1051/epjap/2022220263">⟨10.1051/epjap/2022220263⟩</text:a></text:p>
              <text:p text:style-name="Normal"><text:span>Article dans une revue</text:span></text:p>
              <text:p text:style-name="Normal"><text:a xlink:type="simple" xlink:href="https://hal.science/hal-03904560v1">hal-0390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883v1">Interpretation of Stark broadening measurements on a spatially integrated plasma spectral line.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European Physical Journal: Applied Physics</text:span><text:span>, 2022, 97 (42), 9 p.<text:s/></text:span><text:a xlink:type="simple" xlink:href="https://dx.doi.org/10.1051/epjap/2022220008">⟨10.1051/epjap/2022220008⟩</text:a></text:p>
              <text:p text:style-name="Normal"><text:span>Article dans une revue</text:span></text:p>
              <text:p text:style-name="Normal"><text:a xlink:type="simple" xlink:href="https://hal.science/hal-03701883v1">hal-0370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19v1">Development of a new OpenFOAM solver for plasma cutting modelling</text:a></text:p>
              <text:p text:style-name="Normal"><text:a xlink:type="simple" xlink:href="https://hal.science/search/index/?q=*&amp;authFullName_s=Nicolas Godinaud">Nicolas Godinaud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rédéric Camy-Peyret">Frédéric Camy-Peyret</text:a></text:p>
              <text:p text:style-name="Normal"><text:span>Computers and Fluids</text:span><text:span>, 2022, 241, pp.105479.<text:s/></text:span><text:a xlink:type="simple" xlink:href="https://dx.doi.org/10.1016/j.compfluid.2022.105479">⟨10.1016/j.compfluid.2022.105479⟩</text:a></text:p>
              <text:p text:style-name="Normal"><text:span>Article dans une revue</text:span></text:p>
              <text:p text:style-name="Normal"><text:a xlink:type="simple" xlink:href="https://hal.science/hal-03661919v1">hal-0366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08v2">Theoretical study of the arc motion in the hollow cathode of a dc thermal plasma torch</text:a></text:p>
              <text:p text:style-name="Normal"><text:a xlink:type="simple" xlink:href="https://hal.science/search/index/?q=*&amp;authFullName_s=Francis Sambou">Francis Sambou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/text:p>
              <text:p text:style-name="Normal"><text:span>Journal of Physics D: Applied Physics</text:span><text:span>, 2021, 55 (2), pp.025201.<text:s/></text:span><text:a xlink:type="simple" xlink:href="https://dx.doi.org/10.1088/1361-6463/ac2a76">⟨10.1088/1361-6463/ac2a76⟩</text:a></text:p>
              <text:p text:style-name="Normal"><text:span>Article dans une revue</text:span></text:p>
              <text:p text:style-name="Normal"><text:a xlink:type="simple" xlink:href="https://hal.science/hal-03753408v2">hal-037534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609v1">EXPERIMENTAL STUDIES OF ARC MOTION BETWEEN TWO PARALLEL RUNNERS WITH SPLITTER PLATES</text:a></text:p>
              <text:p text:style-name="Normal"><text:a xlink:type="simple" xlink:href="https://hal.science/search/index/?q=*&amp;authFullName_s=Jingjing Lu">Jingjing Lu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 Fort">P Fort</text:a><text:span>et al.</text:span></text:p>
              <text:p text:style-name="Normal"><text:span>Plasma Physics and Technology</text:span><text:span>, 2020, 7 (1), pp.16-20.<text:s/></text:span><text:a xlink:type="simple" xlink:href="https://dx.doi.org/10.14311/ppt.2020.1.16">⟨10.14311/ppt.2020.1.16⟩</text:a></text:p>
              <text:p text:style-name="Normal"><text:span>Article dans une revue</text:span></text:p>
              <text:p text:style-name="Normal"><text:a xlink:type="simple" xlink:href="https://hal.science/hal-02900609v1">hal-029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18v1">0D KINETIC MODEL: APPLICATION TO SF 6</text:a></text:p>
              <text:p text:style-name="Normal"><text:a xlink:type="simple" xlink:href="https://hal.science/search/index/?q=*&amp;authFullName_s=Andriniaina Harry Solo">Andriniaina Harry Solo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lyk Benmouffok">Malyk Benmouffok</text:a></text:p>
              <text:p text:style-name="Normal"><text:span>Plasma Physics and Technology</text:span><text:span>, 2020, 7 (3), pp.52-58.<text:s/></text:span><text:a xlink:type="simple" xlink:href="https://dx.doi.org/10.14311/ppt.2020.3.52">⟨10.14311/ppt.2020.3.52⟩</text:a></text:p>
              <text:p text:style-name="Normal"><text:span>Article dans une revue</text:span></text:p>
              <text:p text:style-name="Normal"><text:a xlink:type="simple" xlink:href="https://hal.science/hal-03138218v1">hal-0313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589v1">STOICHIOMETRY AIR – CH4 MIXTURE: COMPOSITION, THERMODYNAMIC PROPERTIES AND TRANSPORT COEFFICIENTS</text:a></text:p>
              <text:p text:style-name="Normal"><text:a xlink:type="simple" xlink:href="https://hal.science/search/index/?q=*&amp;authFullName_s=Andriniaina Harry Solo">Andriniaina Harry Solo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/text:p>
              <text:p text:style-name="Normal"><text:span>Plasma Physics and Technology</text:span><text:span>, 2020, 7 (1), pp.21-29.<text:s/></text:span><text:a xlink:type="simple" xlink:href="https://dx.doi.org/10.14311/ppt.2020.1.21">⟨10.14311/ppt.2020.1.21⟩</text:a></text:p>
              <text:p text:style-name="Normal"><text:span>Article dans une revue</text:span></text:p>
              <text:p text:style-name="Normal"><text:a xlink:type="simple" xlink:href="https://hal.science/hal-02900589v1">hal-0290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16v1">INFLUENCE OF COPPER VAPORS IN SF 6 PLASMA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A. Harry Solo">A. Harry Solo</text:a><text:span>,</text:span><text:a xlink:type="simple" xlink:href="https://hal.science/search/index/?q=*&amp;authFullName_s=Frank Reichert">Frank Reichert</text:a><text:span>,</text:span><text:a xlink:type="simple" xlink:href="https://hal.science/search/index/?q=*&amp;authFullName_s=Arkadz Petchanka">Arkadz Petchanka</text:a></text:p>
              <text:p text:style-name="Normal"><text:span>Plasma Physics and Technology</text:span><text:span>, 2019, pp.1 - 4.<text:s/></text:span><text:a xlink:type="simple" xlink:href="https://dx.doi.org/10.14311/ppt.2019.2.161">⟨10.14311/ppt.2019.2.161⟩</text:a></text:p>
              <text:p text:style-name="Normal"><text:span>Article dans une revue</text:span></text:p>
              <text:p text:style-name="Normal"><text:a xlink:type="simple" xlink:href="https://hal.science/hal-02324116v1">hal-0232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76v1">The Virial Effect—Applications for SF6 and CH4 Thermal Plasmas</text:a></text:p>
              <text:p text:style-name="Normal"><text:a xlink:type="simple" xlink:href="https://hal.science/search/index/?q=*&amp;authFullName_s=Andriniaina Harry Solo">Andriniaina Harry Solo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/text:p>
              <text:p text:style-name="Normal"><text:span>Applied Sciences</text:span><text:span>, 2019, 9 (5), pp.929.<text:s/></text:span><text:a xlink:type="simple" xlink:href="https://dx.doi.org/10.3390/app9050929">⟨10.3390/app9050929⟩</text:a></text:p>
              <text:p text:style-name="Normal"><text:span>Article dans une revue</text:span></text:p>
              <text:p text:style-name="Normal"><text:a xlink:type="simple" xlink:href="https://hal.science/hal-02324076v1">hal-0232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31v1">Compositions chimiques et propriétés thermodynamiques à l'ETL d'un mélange air-CH 4</text:a></text:p>
              <text:p text:style-name="Normal"><text:a xlink:type="simple" xlink:href="https://hal.science/search/index/?q=*&amp;authFullName_s=Andriniaina Harry Solo">Andriniaina Harry Solo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/text:p>
              <text:p text:style-name="Normal"><text:span>Journal International de Technologie, de l'Innovation, de la Physique, de l'Energie et de l'Environnement<text:s/></text:span><text:span>, 2019, 5 (2), 9 p.<text:s/></text:span><text:a xlink:type="simple" xlink:href="https://dx.doi.org/10.18145/jitipee.v5i2.221">⟨10.18145/jitipee.v5i2.221⟩</text:a></text:p>
              <text:p text:style-name="Normal"><text:span>Article dans une revue</text:span></text:p>
              <text:p text:style-name="Normal"><text:a xlink:type="simple" xlink:href="https://hal.science/hal-02153031v1">hal-021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23v1">EXPERIMENTAL AND SIMULATION STUDIES ON THE VOLTAGE DROP OF ARC IN LOW-VOLTAGE CIRCUIT BREAKER</text:a></text:p>
              <text:p text:style-name="Normal"><text:a xlink:type="simple" xlink:href="https://hal.science/search/index/?q=*&amp;authFullName_s=Jingjing Lu">Jingjing Lu</text:a><text:span>,</text:span><text:a xlink:type="simple" xlink:href="https://hal.science/search/index/?q=*&amp;authFullName_s=G Déplaude">G Déplaude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atrice Joyeux">Patrice Joyeux</text:a></text:p>
              <text:p text:style-name="Normal"><text:span>Plasma Physics and Technology</text:span><text:span>, 2019, pp.1 - 4.<text:s/></text:span><text:a xlink:type="simple" xlink:href="https://dx.doi.org/10.14311/ppt.2019.3.256">⟨10.14311/ppt.2019.3.256⟩</text:a></text:p>
              <text:p text:style-name="Normal"><text:span>Article dans une revue</text:span></text:p>
              <text:p text:style-name="Normal"><text:a xlink:type="simple" xlink:href="https://hal.science/hal-02324123v1">hal-0232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14v1">Theroretical plasma characterization during current pulse</text:a></text:p>
              <text:p text:style-name="Normal"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International Journal of research and Reviews in Applied Sciences</text:span><text:span>, 2018, 34 (3)</text:span></text:p>
              <text:p text:style-name="Normal"><text:span>Article dans une revue</text:span></text:p>
              <text:p text:style-name="Normal"><text:a xlink:type="simple" xlink:href="https://hal.science/hal-03795914v1">hal-037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31v1">THEORETICAL PLASMA CHARACTERIZATION DURING CURRENT PULSE</text:a></text:p>
              <text:p text:style-name="Normal"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/text:p>
              <text:p text:style-name="Normal"><text:span>IJRRAS</text:span><text:span>, 2018, 34</text:span></text:p>
              <text:p text:style-name="Normal"><text:span>Article dans une revue</text:span></text:p>
              <text:p text:style-name="Normal"><text:a xlink:type="simple" xlink:href="https://hal.science/hal-02324931v1">hal-0232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05v1">EXPERIMENTAL STUDY OF A PLASMA BUBBLE CREATED BY A WIRE EXPLOSION IN WATER</text:a></text:p>
              <text:p text:style-name="Normal"><text:a xlink:type="simple" xlink:href="https://hal.science/search/index/?q=*&amp;authFullName_s=Zoé Laforest">Zoé Laforest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/text:p>
              <text:p text:style-name="Normal"><text:span>IJRRAS</text:span><text:span>, 2018, 34</text:span></text:p>
              <text:p text:style-name="Normal"><text:span>Article dans une revue</text:span></text:p>
              <text:p text:style-name="Normal"><text:a xlink:type="simple" xlink:href="https://hal.science/hal-02324105v1">hal-0232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02v1">Arc Motion in Low Voltage Circuit Breaker (LVCB) Experimental and Theoretical Approaches</text:a></text:p>
              <text:p text:style-name="Normal"><text:a xlink:type="simple" xlink:href="https://hal.science/search/index/?q=*&amp;authFullName_s=J Quéméneur">J Quéméneur</text:a><text:span>,</text:span><text:a xlink:type="simple" xlink:href="https://hal.science/search/index/?q=*&amp;authFullName_s=J. Lu">J. Lu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/text:p>
              <text:p text:style-name="Normal"><text:span>Scientific &amp; Academic Publishing</text:span><text:span>, 2018, 8 (2), pp.35-45.<text:s/></text:span><text:a xlink:type="simple" xlink:href="https://dx.doi.org/10.5923/j.scit.20180802.02">⟨10.5923/j.scit.20180802.02⟩</text:a></text:p>
              <text:p text:style-name="Normal"><text:span>Article dans une revue</text:span></text:p>
              <text:p text:style-name="Normal"><text:a xlink:type="simple" xlink:href="https://hal.science/hal-02324102v1">hal-0232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16v1">Influence of welding parameters on the weld pool dimensions and shape in a TIG configuration</text:a></text:p>
              <text:p text:style-name="Normal"><text:a xlink:type="simple" xlink:href="https://hal.science/search/index/?q=*&amp;authFullName_s=Marine Stadler">Marine Stadle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Applied Sciences</text:span><text:span>, 2017, 7 (4), pp.373.<text:s/></text:span><text:a xlink:type="simple" xlink:href="https://dx.doi.org/10.3390/app7040373">⟨10.3390/app7040373⟩</text:a></text:p>
              <text:p text:style-name="Normal"><text:span>Article dans une revue</text:span></text:p>
              <text:p text:style-name="Normal"><text:a xlink:type="simple" xlink:href="https://hal.science/hal-03795916v1">hal-0379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771v1">Etudes expérimentale et numérique d'un arc électrique dans l'eau</text:a></text:p>
              <text:p text:style-name="Normal"><text:a xlink:type="simple" xlink:href="https://hal.science/search/index/?q=*&amp;authFullName_s=Zoé Laforest">Zoé Laforest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/text:p>
              <text:p text:style-name="Normal"><text:span>Journal International de Technologie, de l'Innovation, de la Physique, de l'Energie et de l'Environnement<text:s/></text:span><text:span>, 2017,<text:s/></text:span><text:a xlink:type="simple" xlink:href="https://dx.doi.org/10.18145/jitipee.v3i2.139">⟨10.18145/jitipee.v3i2.139⟩</text:a></text:p>
              <text:p text:style-name="Normal"><text:span>Article dans une revue</text:span></text:p>
              <text:p text:style-name="Normal"><text:a xlink:type="simple" xlink:href="https://hal.science/hal-01624771v1">hal-0162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9v1">Experimental characterisation of the weld pool expansion in a tungsten inert gas configuration</text:a></text:p>
              <text:p text:style-name="Normal"><text:a xlink:type="simple" xlink:href="https://hal.science/search/index/?q=*&amp;authFullName_s=Marine Stadler">Marine Stadler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Journal Science and Technology of Welding and Joining</text:span><text:span>, 2016, pp.319-326.<text:s/></text:span><text:a xlink:type="simple" xlink:href="https://dx.doi.org/10.1080/13621718.2016.1235878">⟨10.1080/13621718.2016.1235878⟩</text:a></text:p>
              <text:p text:style-name="Normal"><text:span>Article dans une revue</text:span></text:p>
              <text:p text:style-name="Normal"><text:a xlink:type="simple" xlink:href="https://hal.science/hal-03795889v1">hal-0379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43v1">Electrode voltage fall and total voltage of a transient arc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Lalaharivony Pascal Ratovoson">Lalaharivony Pascal Ratovoson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Pierre Freton">Pierre Freton</text:a><text:span>et al.</text:span></text:p>
              <text:p text:style-name="Normal"><text:span>Journal of Physics D: Applied Physics</text:span><text:span>, 2016, 49, 255202 ; 13 p.<text:s/></text:span><text:a xlink:type="simple" xlink:href="https://dx.doi.org/10.1088/0022-3727/49/25/255202">⟨10.1088/0022-3727/49/25/255202⟩</text:a></text:p>
              <text:p text:style-name="Normal"><text:span>Article dans une revue</text:span></text:p>
              <text:p text:style-name="Normal"><text:a xlink:type="simple" xlink:href="https://hal.science/hal-03795743v1">hal-0379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4v1">Modelling of the deformation of PTFE-nozzles in a high voltage circuit breaker due to multiple interruptions</text:a></text:p>
              <text:p text:style-name="Normal"><text:a xlink:type="simple" xlink:href="https://hal.science/search/index/?q=*&amp;authFullName_s=A. Petchanka">A. Petchanka</text:a><text:span>,</text:span><text:a xlink:type="simple" xlink:href="https://hal.science/search/index/?q=*&amp;authFullName_s=F. Reichert">F. Reicher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Journal of Physics D: Applied Physics</text:span><text:span>, 2016, 49 (13), pp.135201.<text:s/></text:span><text:a xlink:type="simple" xlink:href="https://dx.doi.org/10.1088/0022-3727/49/13/135201">⟨10.1088/0022-3727/49/13/135201⟩</text:a></text:p>
              <text:p text:style-name="Normal"><text:span>Article dans une revue</text:span></text:p>
              <text:p text:style-name="Normal"><text:a xlink:type="simple" xlink:href="https://hal.science/hal-03795884v1">hal-037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8v1">PTFE Vapor Contribution to Pressure Changes in High-Voltage Circuit Breakers</text:a></text:p>
              <text:p text:style-name="Normal"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F. Reichert">F. Reichert</text:a><text:span>,</text:span><text:a xlink:type="simple" xlink:href="https://hal.science/search/index/?q=*&amp;authFullName_s=A. Pechanka">A. Pechanka</text:a></text:p>
              <text:p text:style-name="Normal"><text:span>IEEE Transactions on Plasma Science</text:span><text:span>, 2015, 43 (8), pp.2703-2714.<text:s/></text:span><text:a xlink:type="simple" xlink:href="https://dx.doi.org/10.1109/TPS.2015.2450536">⟨10.1109/TPS.2015.2450536⟩</text:a></text:p>
              <text:p text:style-name="Normal"><text:span>Article dans une revue</text:span></text:p>
              <text:p text:style-name="Normal"><text:a xlink:type="simple" xlink:href="https://hal.science/hal-03795888v1">hal-037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5v1">Cathode Arc Root Movement</text:a></text:p>
              <text:p text:style-name="Normal"><text:a xlink:type="simple" xlink:href="https://hal.science/search/index/?q=*&amp;authFullName_s=Jean Quéméneur">Jean Quéméneu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. Joyeux">P. Joyeux</text:a></text:p>
              <text:p text:style-name="Normal"><text:span>Plasma Physics and Technology</text:span><text:span>, 2015, 2 (2), pp.187-190</text:span></text:p>
              <text:p text:style-name="Normal"><text:span>Article dans une revue</text:span></text:p>
              <text:p text:style-name="Normal"><text:a xlink:type="simple" xlink:href="https://hal.science/hal-03795885v1">hal-0379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6v1">Studies on the Thermal Re-ignition in SF6 High-Voltage Circuit-Breakers by means of Coupled Simulation</text:a></text:p>
              <text:p text:style-name="Normal"><text:a xlink:type="simple" xlink:href="https://hal.science/search/index/?q=*&amp;authFullName_s=F. Reichert">F. Reichert</text:a><text:span>,</text:span><text:a xlink:type="simple" xlink:href="https://hal.science/search/index/?q=*&amp;authFullName_s=A. Petchanka">A. Petchanka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Plasma Physics and Technology</text:span><text:span>, 2015, 2 (2), pp.195-198</text:span></text:p>
              <text:p text:style-name="Normal"><text:span>Article dans une revue</text:span></text:p>
              <text:p text:style-name="Normal"><text:a xlink:type="simple" xlink:href="https://hal.science/hal-03795886v1">hal-037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2v1">Plasma and Weld Pool Characteristics in a TIG Configuratio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rine Stadler">Marine Stadler</text:a><text:span>,</text:span><text:a xlink:type="simple" xlink:href="https://hal.science/search/index/?q=*&amp;authFullName_s=Mathieu Masquère">Mathieu Masquère</text:a></text:p>
              <text:p text:style-name="Normal"><text:span>IEEE Transactions on Plasma Science</text:span><text:span>, 2014, 42 (10), 2808-2809, Part.1, Special Issue.<text:s/></text:span><text:a xlink:type="simple" xlink:href="https://dx.doi.org/10.1109/TPS.2014.2329132">⟨10.1109/TPS.2014.2329132⟩</text:a></text:p>
              <text:p text:style-name="Normal"><text:span>Article dans une revue</text:span></text:p>
              <text:p text:style-name="Normal"><text:a xlink:type="simple" xlink:href="https://hal.science/hal-03795882v1">hal-0379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3v1">Arc Contact Ablation</text:a></text:p>
              <text:p text:style-name="Normal"><text:a xlink:type="simple" xlink:href="https://hal.science/search/index/?q=*&amp;authFullName_s=Mathieu Masquère">Mathieu Masquère</text:a><text:span>,</text:span><text:a xlink:type="simple" xlink:href="https://hal.science/search/index/?q=*&amp;authFullName_s=Karina Beatriz Hernandez Hidalgo">Karina Beatriz Hernandez Hidalgo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Manitra Razafinimanana">Manitra Razafinimanana</text:a></text:p>
              <text:p text:style-name="Normal"><text:span>IEEE Transactions on Plasma Science</text:span><text:span>, 2014, 42 (10), 2380-2381, Part.1, Special Issue.<text:s/></text:span><text:a xlink:type="simple" xlink:href="https://dx.doi.org/10.1109/TPS.2014.2327244">⟨10.1109/TPS.2014.2327244⟩</text:a></text:p>
              <text:p text:style-name="Normal"><text:span>Article dans une revue</text:span></text:p>
              <text:p text:style-name="Normal"><text:a xlink:type="simple" xlink:href="https://hal.science/hal-03795883v1">hal-0379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1v1">Experimental characterization of the weld pool flow in a TIG configuration</text:a></text:p>
              <text:p text:style-name="Normal"><text:a xlink:type="simple" xlink:href="https://hal.science/search/index/?q=*&amp;authFullName_s=Marine Stadler">Marine Stadler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X. Franceries">X. Franceries</text:a><text:span>,</text:span><text:a xlink:type="simple" xlink:href="https://hal.science/search/index/?q=*&amp;authFullName_s=Jean-Jacques Gonzalez">Jean-Jacques Gonzalez</text:a></text:p>
              <text:p text:style-name="Normal"><text:span>Journal of Physics: Conference Series</text:span><text:span>, 2014, 550 (1), pp.012005.<text:s/></text:span><text:a xlink:type="simple" xlink:href="https://dx.doi.org/10.1088/1742-6596/550/1/012005">⟨10.1088/1742-6596/550/1/012005⟩</text:a></text:p>
              <text:p text:style-name="Normal"><text:span>Article dans une revue</text:span></text:p>
              <text:p text:style-name="Normal"><text:a xlink:type="simple" xlink:href="https://hal.science/hal-03795881v1">hal-037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0v1">Argon and Arcal.37 plasma characteristics in a TIG configuratio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Yann Cressault">Yann Cressault</text:a></text:p>
              <text:p text:style-name="Normal"><text:span>Journal of Physics D: Applied Physics</text:span><text:span>, 2013, 46 (49),<text:s/></text:span><text:a xlink:type="simple" xlink:href="https://dx.doi.org/10.1088/0022-3727/46/49/495203">⟨10.1088/0022-3727/46/49/495203⟩</text:a></text:p>
              <text:p text:style-name="Normal"><text:span>Article dans une revue</text:span></text:p>
              <text:p text:style-name="Normal"><text:a xlink:type="simple" xlink:href="https://hal.science/hal-03795880v1">hal-0379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921v1">Magnetic field approaches in dc thermal plasma modelling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Frank Reichert">Frank Reichert</text:a></text:p>
              <text:p text:style-name="Normal"><text:span>Journal of Physics D: Applied Physics</text:span><text:span>, 2011, 44 (34), pp.345202.<text:s/></text:span><text:a xlink:type="simple" xlink:href="https://dx.doi.org/10.1088/0022-3727/44/34/345202">⟨10.1088/0022-3727/44/34/345202⟩</text:a></text:p>
              <text:p text:style-name="Normal"><text:span>Article dans une revue</text:span></text:p>
              <text:p text:style-name="Normal"><text:a xlink:type="simple" xlink:href="https://hal.science/hal-00646921v1">hal-0064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54v1">Overview of Current Research into Low-Voltage Circuit Breakers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The open plasma physics journal</text:span><text:span>, 2009, 2 (15), pp.105-119.<text:s/></text:span><text:a xlink:type="simple" xlink:href="https://dx.doi.org/10.2174/1876534300902020105">⟨10.2174/1876534300902020105⟩</text:a></text:p>
              <text:p text:style-name="Normal"><text:span>Article dans une revue</text:span></text:p>
              <text:p text:style-name="Normal"><text:a xlink:type="simple" xlink:href="https://hal.science/hal-03795754v1">hal-0379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53v1">Spectroscopic measurements on 3D objects in thermal plasmas</text:a></text:p>
              <text:p text:style-name="Normal"><text:a xlink:type="simple" xlink:href="https://hal.science/search/index/?q=*&amp;authFullName_s=Julie Benech">Julie Benech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Mathieu Masquère">Mathieu Masquère</text:a></text:p>
              <text:p text:style-name="Normal"><text:span>Sensor Review</text:span><text:span>, 2009, 29 (4), pp.373-378.<text:s/></text:span><text:a xlink:type="simple" xlink:href="https://dx.doi.org/10.1108/02602280910986638">⟨10.1108/02602280910986638⟩</text:a></text:p>
              <text:p text:style-name="Normal"><text:span>Article dans une revue</text:span></text:p>
              <text:p text:style-name="Normal"><text:a xlink:type="simple" xlink:href="https://api.istex.fr/ark:/67375/4W2-FMQ64ZNC-6/fulltext.pdf?sid=hal">istex</text:a></text:p>
              <text:p text:style-name="Normal"><text:a xlink:type="simple" xlink:href="https://hal.science/hal-03795753v1">hal-0379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52v1">One dimensional approach of the arc cathode interaction modelling</text:a></text:p>
              <text:p text:style-name="Normal"><text:a xlink:type="simple" xlink:href="https://hal.science/search/index/?q=*&amp;authFullName_s=François Cayla">François Cayla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The European Physical Journal - Applied Physics (EPJ AP)</text:span><text:span>, 2008, 12 (1), pp.23-38</text:span></text:p>
              <text:p text:style-name="Normal"><text:span>Article dans une revue</text:span></text:p>
              <text:p text:style-name="Normal"><text:a xlink:type="simple" xlink:href="https://hal.science/hal-03795752v1">hal-0379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47v1">Arc cathode interaction model</text:a></text:p>
              <text:p text:style-name="Normal"><text:a xlink:type="simple" xlink:href="https://hal.science/search/index/?q=*&amp;authFullName_s=François Cayla">François Cayla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IEEE Transactions on Plasma Science</text:span><text:span>, 2008, 36 (4), pp.1944-1954.<text:s/></text:span><text:a xlink:type="simple" xlink:href="https://dx.doi.org/10.1109/TPS.2008.927378">⟨10.1109/TPS.2008.927378⟩</text:a></text:p>
              <text:p text:style-name="Normal"><text:span>Article dans une revue</text:span></text:p>
              <text:p text:style-name="Normal"><text:a xlink:type="simple" xlink:href="https://hal.science/hal-03795747v1">hal-0379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49v1">Arc Movements in a Hollow Cathode of a High-Power Plasma Torch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Alain Gleizes">Alain Gleizes</text:a><text:span>,</text:span><text:a xlink:type="simple" xlink:href="https://hal.science/search/index/?q=*&amp;authFullName_s=Gaëlle Escallier">Gaëlle Escallier</text:a><text:span>,</text:span><text:a xlink:type="simple" xlink:href="https://hal.science/search/index/?q=*&amp;authFullName_s=B. von Ootegem">B. von Ootegem</text:a></text:p>
              <text:p text:style-name="Normal"><text:span>IEEE Transactions on Plasma Science</text:span><text:span>, 2008, 36 (4), pp.1044-1045.<text:s/></text:span><text:a xlink:type="simple" xlink:href="https://dx.doi.org/10.1109/TPS.2008.920895">⟨10.1109/TPS.2008.920895⟩</text:a></text:p>
              <text:p text:style-name="Normal"><text:span>Article dans une revue</text:span></text:p>
              <text:p text:style-name="Normal"><text:a xlink:type="simple" xlink:href="https://hal.science/hal-03795749v1">hal-0379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46v1">An inverse method for the experimental characterization of an anode material-heat flux and temperature field</text:a></text:p>
              <text:p text:style-name="Normal"><text:a xlink:type="simple" xlink:href="https://hal.science/search/index/?q=*&amp;authFullName_s=Mathieu Masquère">Mathieu Masquère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High Temperature Material Processes: An International Quarterly of High-Technology Plasma Processes</text:span><text:span>, 2007, 11 (3), pp.405-419.<text:s/></text:span><text:a xlink:type="simple" xlink:href="https://dx.doi.org/10.1615/HighTempMatProc.v11.i3.80">⟨10.1615/HighTempMatProc.v11.i3.80⟩</text:a></text:p>
              <text:p text:style-name="Normal"><text:span>Article dans une revue</text:span></text:p>
              <text:p text:style-name="Normal"><text:a xlink:type="simple" xlink:href="https://hal.science/hal-03795746v1">hal-0379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44v1">Experimental quantification in thermal plasma medium of the heat flux transferred to an anode material</text:a></text:p>
              <text:p text:style-name="Normal"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thieu Masquère">Mathieu Masquère</text:a></text:p>
              <text:p text:style-name="Normal"><text:span>Journal of Physics D: Applied Physics</text:span><text:span>, 2007, 40 (18), pp.5602-5611.<text:s/></text:span><text:a xlink:type="simple" xlink:href="https://dx.doi.org/10.1088/0022-3727/40/18/016">⟨10.1088/0022-3727/40/18/016⟩</text:a></text:p>
              <text:p text:style-name="Normal"><text:span>Article dans une revue</text:span></text:p>
              <text:p text:style-name="Normal"><text:a xlink:type="simple" xlink:href="https://api.istex.fr/ark:/67375/0T8-05XZXFGN-3/fulltext.pdf?sid=hal">istex</text:a></text:p>
              <text:p text:style-name="Normal"><text:a xlink:type="simple" xlink:href="https://hal.science/hal-03795744v1">hal-03795744v1</text:a></text:p>
            </table:table-cell>
          </table:table-row>
        </table:table>
        <text:p text:style-name="P13"/>
        <text:p text:style-name="Heading2"><text:span text:style-name="T6">Communication dans un congrès (94)</text:span></text:p>
        <text:p text:style-name="P15"/>
        <table:table table:name="4abfb8" table:style-name="4abfb8">
          <table:table-column table:style-name="4abfb8.0"/>
          <table:table-row>
            <table:table-cell office:value-type="string">
              <text:p text:style-name="Normal"><text:a xlink:type="simple" xlink:href="https://hal.science/hal-05273233v1">Numerical modeling of electric arc in a low voltage breaking chamber</text:a></text:p>
              <text:p text:style-name="Normal"><text:a xlink:type="simple" xlink:href="https://hal.science/search/index/?q=*&amp;authFullName_s=Arsalen Gatri">Arsalen Gatri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atrice Joyeux">Patrice Joyeux</text:a></text:p>
              <text:p text:style-name="Normal"><text:span>FSO</text:span><text:span>, Sep 2025, Brno, Czech Republic</text:span></text:p>
              <text:p text:style-name="Normal"><text:span>Communication dans un congrès</text:span></text:p>
              <text:p text:style-name="Normal"><text:a xlink:type="simple" xlink:href="https://hal.science/hal-05273233v1">hal-0527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45v1">Experimental Characterization of the Operation of Modular Cascade Plasma Torches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Jean Jacques Gonzalez">Jean Jacques Gonzalez</text:a><text:span>et al.</text:span></text:p>
              <text:p text:style-name="Normal"><text:span>11 RIPT 2024</text:span><text:span>, Jun 2024, Julich, Germany</text:span></text:p>
              <text:p text:style-name="Normal"><text:span>Communication dans un congrès</text:span></text:p>
              <text:p text:style-name="Normal"><text:a xlink:type="simple" xlink:href="https://hal.science/hal-04942845v1">hal-0494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82v1">Experimental Characterization of the operation of modular cascade plasma torches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Pierre Freton">Pierre Freton</text:a><text:span>et al.</text:span></text:p>
              <text:p text:style-name="Normal"><text:span>ITSC 2024 - International Thermal Spray Conference and Exposition</text:span><text:span>, Apr 2024, Milan, Italy</text:span></text:p>
              <text:p text:style-name="Normal"><text:span>Communication dans un congrès</text:span></text:p>
              <text:p text:style-name="Normal"><text:a xlink:type="simple" xlink:href="https://hal.science/hal-04742882v1">hal-047428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6057v1">Thermal spray alumina coatings: benefits of segmented torches for the future of plasma spraying industry?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Jean Jacques Gonzalez">Jean Jacques Gonzalez</text:a><text:span>et al.</text:span></text:p>
              <text:p text:style-name="Normal"><text:span>ECHT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ut3-toulouseinp.hal.science/hal-04766057v1">hal-047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29v1">Caractérisation expérimentale du fonctionnement des torches plasma à cascade modulaire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Armando Salito">Armando Salito</text:a><text:span>et al.</text:span></text:p>
              <text:p text:style-name="Normal"><text:span>Congrès CAE 2023</text:span><text:span>, Sophia Antipolis Nice, Jun 2023, Nice, France</text:span></text:p>
              <text:p text:style-name="Normal"><text:span>Communication dans un congrès</text:span></text:p>
              <text:p text:style-name="Normal"><text:a xlink:type="simple" xlink:href="https://hal.science/hal-04238229v1">hal-0423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50v1">Numerical simulation of vacuum arc under different axial magnetic fields and different erosion rates</text:a></text:p>
              <text:p text:style-name="Normal"><text:a xlink:type="simple" xlink:href="https://hal.science/search/index/?q=*&amp;authFullName_s=Claire Simonnet">Claire Simonnet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rank Reichert">Frank Reichert</text:a><text:span>,</text:span><text:a xlink:type="simple" xlink:href="https://hal.science/search/index/?q=*&amp;authFullName_s=Petchanka Arkadz">Petchanka Arkadz</text:a></text:p>
              <text:p text:style-name="Normal"><text:span>24th Symposium on Physics of Switching Arc (FSO)</text:span><text:span>, Sep 2023, Nove Mesto na Morave, Czech Republic</text:span></text:p>
              <text:p text:style-name="Normal"><text:span>Communication dans un congrès</text:span></text:p>
              <text:p text:style-name="Normal"><text:a xlink:type="simple" xlink:href="https://hal.science/hal-04228150v1">hal-0422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82v1">Caractérisation Expérimentale d'un Arc Electrique Impulsionnel sous l'Eau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lyk Benmouffok">Malyk Benmouffok</text:a></text:p>
              <text:p text:style-name="Normal"><text:span>16e Colloque sur les Arcs Electriques (CAE16)</text:span><text:span>, Jun 2023, Sophia Antipolis, France</text:span></text:p>
              <text:p text:style-name="Normal"><text:span>Communication dans un congrès</text:span></text:p>
              <text:p text:style-name="Normal"><text:a xlink:type="simple" xlink:href="https://hal.science/hal-04812982v1">hal-0481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93v1">Etude du comportement de l'arc électrique dans la préchambre et chambre d'un disjoncteur basse tension</text:a></text:p>
              <text:p text:style-name="Normal"><text:a xlink:type="simple" xlink:href="https://hal.science/search/index/?q=*&amp;authFullName_s=Arsalen Gatri">Arsalen Gatri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atrice Joyeux">Patrice Joyeux</text:a></text:p>
              <text:p text:style-name="Normal"><text:span>16e Colloque sur les Arcs Electriques (CAE16)</text:span><text:span>, Jun 2023, Nice, France</text:span></text:p>
              <text:p text:style-name="Normal"><text:span>Communication dans un congrès</text:span></text:p>
              <text:p text:style-name="Normal"><text:a xlink:type="simple" xlink:href="https://hal.science/hal-04218093v1">hal-042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21v1">Influence de la pression de l'air de protection sur la forme des saignées obtenues par découpe par plasma</text:a></text:p>
              <text:p text:style-name="Normal"><text:a xlink:type="simple" xlink:href="https://hal.science/search/index/?q=*&amp;authFullName_s=Sébastien Chabert">Sébastien Chabert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/text:p>
              <text:p text:style-name="Normal"><text:span>16eme Colloque sur les Arcs Electriques 2023 (CAE 2023)</text:span><text:span>, Sophia Antipolis NIce (Laurent Fulcheri), Jun 2023, Antibes (06), France</text:span></text:p>
              <text:p text:style-name="Normal"><text:span>Communication dans un congrès</text:span></text:p>
              <text:p text:style-name="Normal"><text:a xlink:type="simple" xlink:href="https://hal.science/hal-04239421v1">hal-042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07v1">Complementary studies (measures and modelling) on the running of cascade plasma torch applied on zirconia coatings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Christian Adam">Christian Adam</text:a><text:span>,</text:span><text:a xlink:type="simple" xlink:href="https://hal.science/search/index/?q=*&amp;authFullName_s=Hanlin Liao">Hanlin Liao</text:a><text:span>et al.</text:span></text:p>
              <text:p text:style-name="Normal"><text:span>International Thermal Spay Conference (ITSC 2023)</text:span><text:span>, May 2023, Québec, Canada</text:span></text:p>
              <text:p text:style-name="Normal"><text:span>Communication dans un congrès</text:span></text:p>
              <text:p text:style-name="Normal"><text:a xlink:type="simple" xlink:href="https://hal.science/hal-04238207v1">hal-0423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70v1">Modèle d'Interaction entre un Arc Electrique à Pression Atmosphérique et une Cathode en Cuivre</text:a></text:p>
              <text:p text:style-name="Normal"><text:a xlink:type="simple" xlink:href="https://hal.science/search/index/?q=*&amp;authFullName_s=Arthur Monnoyer">Arthur Monnoyer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/text:p>
              <text:p text:style-name="Normal"><text:span>16ème Colloque sur les Arcs Electriques (2023)</text:span><text:span>, Jun 2023, Sophia Antipolis (06), France</text:span></text:p>
              <text:p text:style-name="Normal"><text:span>Communication dans un congrès</text:span></text:p>
              <text:p text:style-name="Normal"><text:a xlink:type="simple" xlink:href="https://hal.science/hal-04238470v1">hal-042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61v1">Modélisation d'une Torche Plasma Thermique de Forte Puissance à Électrode Creuse</text:a></text:p>
              <text:p text:style-name="Normal"><text:a xlink:type="simple" xlink:href="https://hal.science/search/index/?q=*&amp;authFullName_s=Francis Sambou">Francis Sambou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15, 15ème colloque sur les arcs électriques</text:span><text:span>, CORIA, Jun 2021, Rouen, France</text:span></text:p>
              <text:p text:style-name="Normal"><text:span>Communication dans un congrès</text:span></text:p>
              <text:p text:style-name="Normal"><text:a xlink:type="simple" xlink:href="https://hal.science/hal-03798061v1">hal-03798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35280v1">Experimental characterization of pulsed arc under water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Guillaume Racineux">Guillaume Racineux</text:a></text:p>
              <text:p text:style-name="Normal"><text:span>7th Euro-Asian Pulsed Power Conference (EAPPC)</text:span><text:span>, Aug 2021, Biarritz, France</text:span></text:p>
              <text:p text:style-name="Normal"><text:span>Communication dans un congrès</text:span></text:p>
              <text:p text:style-name="Normal"><text:a xlink:type="simple" xlink:href="https://cnrs.hal.science/hal-03335280v1">hal-033352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86978v1">Relevés d'Usures de Cathode d'une Torche de Découpe à Plasma d'Air</text:a></text:p>
              <text:p text:style-name="Normal"><text:a xlink:type="simple" xlink:href="https://hal.science/search/index/?q=*&amp;authFullName_s=Sébastien Chabert">Sébastien Chabert</text:a><text:span>,</text:span><text:a xlink:type="simple" xlink:href="https://hal.science/search/index/?q=*&amp;authFullName_s=David Lekic">David Lekic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/text:p>
              <text:p text:style-name="Normal"><text:span>CAE XV 15éme colloque arcs électriques</text:span><text:span>, Jun 2021, Rouen, France</text:span></text:p>
              <text:p text:style-name="Normal"><text:span>Communication dans un congrès</text:span></text:p>
              <text:p text:style-name="Normal"><text:a xlink:type="simple" xlink:href="https://cnrs.hal.science/hal-03286978v1">hal-032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54v1">Développement d'un Code Hyperbolique pour une Application à la Découpe Plasma</text:a></text:p>
              <text:p text:style-name="Normal"><text:a xlink:type="simple" xlink:href="https://hal.science/search/index/?q=*&amp;authFullName_s=Nicolas Godinaud">Nicolas Godinaud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rédéric Camy-Peyret">Frédéric Camy-Peyret</text:a></text:p>
              <text:p text:style-name="Normal"><text:span>CAE15, 15ème colloque sur les arcs électriques</text:span><text:span>, CORIA, Jun 2021, Rouen, France</text:span></text:p>
              <text:p text:style-name="Normal"><text:span>Communication dans un congrès</text:span></text:p>
              <text:p text:style-name="Normal"><text:a xlink:type="simple" xlink:href="https://hal.science/hal-03798054v1">hal-037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29v2">Etude du déplacement d’un arc électrique entre deux rails sous l’influence d’un champ magnétique extérieur</text:a></text:p>
              <text:p text:style-name="Normal"><text:a xlink:type="simple" xlink:href="https://hal.science/search/index/?q=*&amp;authFullName_s=P Carpintero">P Carpintero</text:a><text:span>,</text:span><text:a xlink:type="simple" xlink:href="https://hal.science/search/index/?q=*&amp;authFullName_s=Patrice Joyeux">Patrice Joyeux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CAE15, 15ème colloque sur les arcs électriques</text:span><text:span>, Jun 2021, Rouen, France</text:span></text:p>
              <text:p text:style-name="Normal"><text:span>Communication dans un congrès</text:span></text:p>
              <text:p text:style-name="Normal"><text:a xlink:type="simple" xlink:href="https://hal.science/hal-03798029v2">hal-03798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68v2">Caractérisation Expérimentale d'un Arc Electrique Impulsionnel dans l'Eau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lyk Benmouffok">Malyk Benmouffok</text:a></text:p>
              <text:p text:style-name="Normal"><text:span>CAE15, 15ème colloque sur les arcs électriques</text:span><text:span>, CORIA, Jun 2021, Rouen, France</text:span></text:p>
              <text:p text:style-name="Normal"><text:span>Communication dans un congrès</text:span></text:p>
              <text:p text:style-name="Normal"><text:a xlink:type="simple" xlink:href="https://hal.science/hal-03798068v2">hal-03798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78v1">Etude et Dimensionnement du Refroidissement d'une Electrode d'une Torche de Forte Puissance</text:a></text:p>
              <text:p text:style-name="Normal"><text:a xlink:type="simple" xlink:href="https://hal.science/search/index/?q=*&amp;authFullName_s=Arthur Monnoyer">Arthur Monnoye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J P Robert-Arnouil">J P Robert-Arnouil</text:a><text:span>,</text:span><text:a xlink:type="simple" xlink:href="https://hal.science/search/index/?q=*&amp;authFullName_s=P Lamarcade">P Lamarcade</text:a></text:p>
              <text:p text:style-name="Normal"><text:span>CAE15, 15ème colloque sur les arcs électriques</text:span><text:span>, CORIA, Jun 2021, Rouen, France</text:span></text:p>
              <text:p text:style-name="Normal"><text:span>Communication dans un congrès</text:span></text:p>
              <text:p text:style-name="Normal"><text:a xlink:type="simple" xlink:href="https://hal.science/hal-03798078v1">hal-0379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34v1">Fraction molaire dans un plasma pour les mélanges Air-AgC et Air-AgSnO2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M Chnani">M Chnani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atrice Joyeux">Patrice Joyeux</text:a><text:span>et al.</text:span></text:p>
              <text:p text:style-name="Normal"><text:span>CAE15, 15ÈME COLLOQUE SUR LES ARCS ÉLECTRIQUES</text:span><text:span>, CORIA, Jun 2021, Rouen, France</text:span></text:p>
              <text:p text:style-name="Normal"><text:span>Communication dans un congrès</text:span></text:p>
              <text:p text:style-name="Normal"><text:a xlink:type="simple" xlink:href="https://hal.science/hal-03798034v1">hal-0379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56v2">Etude expérimentale de la dynamique d'un arc électrique évoluant entre deux rails en présence de pastille AgC4 et d'un champ magnétique</text:a></text:p>
              <text:p text:style-name="Normal"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atrice Joyeux">Patrice Joyeux</text:a><text:span>,</text:span><text:a xlink:type="simple" xlink:href="https://hal.science/search/index/?q=*&amp;authFullName_s=Pascal André">Pascal André</text:a><text:span>et al.</text:span></text:p>
              <text:p text:style-name="Normal"><text:span>CAE15, 15ème colloque sur les arcs électriques</text:span><text:span>, CORIA, Jun 2021, Rouen, France</text:span></text:p>
              <text:p text:style-name="Normal"><text:span>Communication dans un congrès</text:span></text:p>
              <text:p text:style-name="Normal"><text:a xlink:type="simple" xlink:href="https://hal.science/hal-03798056v2">hal-037980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46v1">Etude de la segmentation de l’arc dans un Disjoncteur Basse Tension (DBT)</text:a></text:p>
              <text:p text:style-name="Normal"><text:a xlink:type="simple" xlink:href="https://hal.science/search/index/?q=*&amp;authFullName_s=Jingjing Lu">Jingjing Lu</text:a><text:span>,</text:span><text:a xlink:type="simple" xlink:href="https://hal.science/search/index/?q=*&amp;authFullName_s=G Déplaude">G Déplaude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atrice Joyeux">Patrice Joyeux</text:a></text:p>
              <text:p text:style-name="Normal"><text:span>CAE XIV</text:span><text:span>, Bourges, Mar 2019, Bourges, France</text:span></text:p>
              <text:p text:style-name="Normal"><text:span>Communication dans un congrès</text:span></text:p>
              <text:p text:style-name="Normal"><text:a xlink:type="simple" xlink:href="https://hal.science/hal-02359146v1">hal-0235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63v1">Compositions Chimiques et Propriétés Thermodynamiques à l’ETL des Plasmas à Haute Pression</text:a></text:p>
              <text:p text:style-name="Normal"><text:a xlink:type="simple" xlink:href="https://hal.science/search/index/?q=*&amp;authFullName_s=A. Harry Solo">A. Harry Solo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/text:p>
              <text:p text:style-name="Normal"><text:span>CAE XIV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2359163v1">hal-0235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66v1">Modélisation d’une torche plasma thermique de forte puissance à électrode creuse pour son utilisation en haut fourneau</text:a></text:p>
              <text:p text:style-name="Normal"><text:a xlink:type="simple" xlink:href="https://hal.science/search/index/?q=*&amp;authFullName_s=Francis Sambou">Francis Sambou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/text:p>
              <text:p text:style-name="Normal"><text:span>14ème Colloque sur les Arcs Électriques (CAE XIV)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2359166v1">hal-023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72v1">Etude expérimentale et numérique d’un procédé de coupage plasma intensifié</text:a></text:p>
              <text:p text:style-name="Normal"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/text:p>
              <text:p text:style-name="Normal"><text:span>CAE XIV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2359172v1">hal-0235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19v1">Experimental and numerical study of arc commutation and restrikes in Low Voltage Circuit Breaker (LVCB)</text:a></text:p>
              <text:p text:style-name="Normal"><text:a xlink:type="simple" xlink:href="https://hal.science/search/index/?q=*&amp;authFullName_s=Jean Quéméneur">Jean Quéméneur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. Joyeux">P. Joyeux</text:a></text:p>
              <text:p text:style-name="Normal"><text:span>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885919v1">hal-0388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18v1">Modelling and simulation of SF6 High-Voltage circuit breakers – An overview on basics and application of CFD arc simulation tools</text:a></text:p>
              <text:p text:style-name="Normal"><text:a xlink:type="simple" xlink:href="https://hal.science/search/index/?q=*&amp;authFullName_s=F. Reichert">F. Reichert</text:a><text:span>,</text:span><text:a xlink:type="simple" xlink:href="https://hal.science/search/index/?q=*&amp;authFullName_s=A. Pechanka">A. Pechanka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XXII Symposium on Physics of Switching Arc (FSO 2017), Sept. 4-8, 2017, Brno (CZECH REPUBLIC)</text:span><text:span>, 2017, Brno, Czech Republic</text:span></text:p>
              <text:p text:style-name="Normal"><text:span>Communication dans un congrès</text:span></text:p>
              <text:p text:style-name="Normal"><text:a xlink:type="simple" xlink:href="https://hal.science/hal-04151218v1">hal-0415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17v1">Étude expérimentale et numérique d’un arc électrique dans un liquide</text:a></text:p>
              <text:p text:style-name="Normal"><text:a xlink:type="simple" xlink:href="https://hal.science/search/index/?q=*&amp;authFullName_s=Zoé Laforest">Zoé Lafores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thieu Masquère">Mathieu Masquère</text:a></text:p>
              <text:p text:style-name="Normal"><text:span>13ème édition du Colloque sur les Arcs Électriques (CAE XIII) - 3ème Workshop Arcs et Contacts Électriques (ACE 2017), 20-21 Mars 2017, Nancy (FRANCE)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3885917v1">hal-0388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37v1">Experimental and numerical study of a bubble plasma gas initiated by a wire explosion in a liquid</text:a></text:p>
              <text:p text:style-name="Normal"><text:a xlink:type="simple" xlink:href="https://hal.science/search/index/?q=*&amp;authFullName_s=Zoé Laforest">Zoé Lafores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885937v1">hal-038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21v1">Ablated mass in high-voltage circuit breakers following the nature of electrode material</text:a></text:p>
              <text:p text:style-name="Normal"><text:a xlink:type="simple" xlink:href="https://hal.science/search/index/?q=*&amp;authFullName_s=Maëva Courrege">Maëva Courreg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885921v1">hal-0388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18v1">Influence des vapeurs métalliques due à l’ablation des électrodes dans un disjoncteur haute tension</text:a></text:p>
              <text:p text:style-name="Normal"><text:a xlink:type="simple" xlink:href="https://hal.science/search/index/?q=*&amp;authFullName_s=Maëva Courrege">Maëva Courreg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13ème édition du Colloque sur les Arcs Électriques (CAE XIII) - 3ème Workshop Arcs et Contacts Électriques (ACE 2017), 20-21 mars 2017, Nancy (FRANCE)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3885918v1">hal-038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108v1">Enseignement pilote d’électronique en langue anglaise en deuxième année de Licence</text:a></text:p>
              <text:p text:style-name="Normal"><text:a xlink:type="simple" xlink:href="https://hal.science/search/index/?q=*&amp;authFullName_s=Nadia Yassine-diab">Nadia Yassine-diab</text:a><text:span>,</text:span><text:a xlink:type="simple" xlink:href="https://hal.science/search/index/?q=*&amp;authFullName_s=Didier Marty-Dessus">Didier Marty-Dessus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Sombel Diaham">Sombel Diaham</text:a></text:p>
              <text:p text:style-name="Normal"><text:span>3ème Journée d'échanges de pratiques pédagogiques,</text:span><text:span>, LAIRDIL, Jun 2017, Toulouse, France</text:span></text:p>
              <text:p text:style-name="Normal"><text:span>Communication dans un congrès</text:span></text:p>
              <text:p text:style-name="Normal"><text:a xlink:type="simple" xlink:href="https://hal.science/hal-04835108v1">hal-0483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20v1">Experimental and numerical study of electrical arc movement</text:a></text:p>
              <text:p text:style-name="Normal"><text:a xlink:type="simple" xlink:href="https://hal.science/search/index/?q=*&amp;authFullName_s=Jean Quéméneur">Jean Quéméneur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. Joyeux">P. Joyeux</text:a></text:p>
              <text:p text:style-name="Normal"><text:span>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885920v1">hal-0388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17v1">Physical mechanisms and numerical approaches on HVCB during high current phase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. Reichert">F. Reichert</text:a><text:span>,</text:span><text:a xlink:type="simple" xlink:href="https://hal.science/search/index/?q=*&amp;authFullName_s=A. Pechanka">A. Pechanka</text:a></text:p>
              <text:p text:style-name="Normal"><text:span>XXII Symposium on Physics of Switching Arc (FSO 2017) Sept. 4-8, 2017 (CZECH REPUBLIC)</text:span><text:span>, 2017, Brno, Czech Republic</text:span></text:p>
              <text:p text:style-name="Normal"><text:span>Communication dans un congrès</text:span></text:p>
              <text:p text:style-name="Normal"><text:a xlink:type="simple" xlink:href="https://hal.science/hal-04151217v1">hal-0415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16v1">Proposition for a Cu/W ablation model for HVCB electrodes”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. Reichert">F. Reichert</text:a><text:span>,</text:span><text:a xlink:type="simple" xlink:href="https://hal.science/search/index/?q=*&amp;authFullName_s=A. Petchanka">A. Petchanka</text:a></text:p>
              <text:p text:style-name="Normal"><text:span>21st International Conference on Gas Discharges and Their Applications (GD2016), Sept. 11-16, 2016, Nagoya (JAPAN)</text:span><text:span>, 2016, Nagoya, Japan</text:span></text:p>
              <text:p text:style-name="Normal"><text:span>Communication dans un congrès</text:span></text:p>
              <text:p text:style-name="Normal"><text:a xlink:type="simple" xlink:href="https://hal.science/hal-03885916v1">hal-0388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20v1">Proposition d’une méthode expérimentale de détermination des conditions initiales pour la simulation MHD d’étincelle</text:a></text:p>
              <text:p text:style-name="Normal"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Congrès International Plasma-Energy (CIPE 3), 12-16 décembre 2016, Diego (MADAGASCAR)</text:span><text:span>, 2016, Diego, Madagascar</text:span></text:p>
              <text:p text:style-name="Normal"><text:span>Communication dans un congrès</text:span></text:p>
              <text:p text:style-name="Normal"><text:a xlink:type="simple" xlink:href="https://hal.science/hal-04151220v1">hal-0415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13v1">Numerical study of spark generated in a 3D configuration : preliminary results</text:a></text:p>
              <text:p text:style-name="Normal"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Jean-Jacques Gonzalez">Jean-Jacques Gonzalez</text:a></text:p>
              <text:p text:style-name="Normal"><text:span>14th High Technology Plasma Processes Conference (HTPP14), july 2-7, 2016, Munich (GERMANY)</text:span><text:span>, 2016, Munich, Germany</text:span></text:p>
              <text:p text:style-name="Normal"><text:span>Communication dans un congrès</text:span></text:p>
              <text:p text:style-name="Normal"><text:a xlink:type="simple" xlink:href="https://hal.science/hal-03885913v1">hal-0388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14v1">Electrical arc movement and commutation modelling in the Low-Voltage Circuit Breaker</text:a></text:p>
              <text:p text:style-name="Normal"><text:a xlink:type="simple" xlink:href="https://hal.science/search/index/?q=*&amp;authFullName_s=Jean Quéméneur">Jean Quéméneu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P. Joyeux">P. Joyeux</text:a></text:p>
              <text:p text:style-name="Normal"><text:span>14th High Tech Plasma Processes (HTPP14), July 03-07, 2016, Munich (GERMANY)</text:span><text:span>, 2016, Munich, Germany</text:span></text:p>
              <text:p text:style-name="Normal"><text:span>Communication dans un congrès</text:span></text:p>
              <text:p text:style-name="Normal"><text:a xlink:type="simple" xlink:href="https://hal.science/hal-03885914v1">hal-0388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19v1">Simulation numérique 3D d’une étincelle d’allumage automobile</text:a></text:p>
              <text:p text:style-name="Normal"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Congrès International Plasma-Energy (CIPE 3), 12-16 décembre 2016, Diego (MADAGASCAR)</text:span><text:span>, 2016, Diego, Madagascar</text:span></text:p>
              <text:p text:style-name="Normal"><text:span>Communication dans un congrès</text:span></text:p>
              <text:p text:style-name="Normal"><text:a xlink:type="simple" xlink:href="https://hal.science/hal-04151219v1">hal-0415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15v1">Experimental investigations on arc movement and commutation in the Low-Voltage Circuit Breaker</text:a></text:p>
              <text:p text:style-name="Normal"><text:a xlink:type="simple" xlink:href="https://hal.science/search/index/?q=*&amp;authFullName_s=Jean Quéméneur">Jean Quéméneur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. Joyeux">P. Joyeux</text:a></text:p>
              <text:p text:style-name="Normal"><text:span>14th High Tech Plasma Processes (HTPP14), July 03-07, 2016, Munich (GERMANY)</text:span><text:span>, 2016, Munich, Germany</text:span></text:p>
              <text:p text:style-name="Normal"><text:span>Communication dans un congrès</text:span></text:p>
              <text:p text:style-name="Normal"><text:a xlink:type="simple" xlink:href="https://hal.science/hal-03885915v1">hal-0388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594v1">Study of the radiation of high power arcs</text:a></text:p>
              <text:p text:style-name="Normal"><text:a xlink:type="simple" xlink:href="https://hal.science/search/index/?q=*&amp;authFullName_s=Yann Cressault">Yann Cress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Hervé Rabat">Hervé Rabat</text:a><text:span>et al.</text:span></text:p>
              <text:p text:style-name="Normal"><text:span>14th High-Tech Plasma Processes Conference</text:span><text:span>, Jul 2016, Munchen, Germany</text:span></text:p>
              <text:p text:style-name="Normal"><text:span>Communication dans un congrès</text:span></text:p>
              <text:p text:style-name="Normal"><text:a xlink:type="simple" xlink:href="https://hal.science/hal-01526594v1">hal-0152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21v1">Choix et orientations pour une modélisation multiphysique des disjoncteurs hautes tension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Congrès International Plasma-Energy (CIPE 3), 12-16 décembre 2016, Diego (MADAGASCAR)</text:span><text:span>, 2016, Diego, Madagascar</text:span></text:p>
              <text:p text:style-name="Normal"><text:span>Communication dans un congrès</text:span></text:p>
              <text:p text:style-name="Normal"><text:a xlink:type="simple" xlink:href="https://hal.science/hal-04151221v1">hal-041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38v1">Évolution transitoire lente de la tension d’un arc libre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Lalaharivony Pascal Ratovoson">Lalaharivony Pascal Ratovoson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Alain Gleizes">Alain Gleizes</text:a></text:p>
              <text:p text:style-name="Normal"><text:span>12ème Congrès sur les Arcs Électriques (CAE), 16-17 mars 2015, Clermont-Ferrand (FRANCE)</text:span><text:span>, 2015, Clermont-Ferrand, France</text:span></text:p>
              <text:p text:style-name="Normal"><text:span>Communication dans un congrès</text:span></text:p>
              <text:p text:style-name="Normal"><text:a xlink:type="simple" xlink:href="https://hal.science/hal-03885938v1">hal-0388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12v1">Cathode Arc Root movement in low voltage circuit breaker : Models Comparison</text:a></text:p>
              <text:p text:style-name="Normal"><text:a xlink:type="simple" xlink:href="https://hal.science/search/index/?q=*&amp;authFullName_s=Jean Quéméneur">Jean Quéméneu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. Joyeux">P. Joyeux</text:a></text:p>
              <text:p text:style-name="Normal"><text:span>XXI Symposium on Physics of Switching Arc (FSO 2015), Sept. 7, 2015, Nové Město na Moravě (CZECH REPUBLIC)</text:span><text:span>, 2015, Nové, Czech Republic</text:span></text:p>
              <text:p text:style-name="Normal"><text:span>Communication dans un congrès</text:span></text:p>
              <text:p text:style-name="Normal"><text:a xlink:type="simple" xlink:href="https://hal.science/hal-03885912v1">hal-0388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40v1">Étude d’une étincelle dans une configuration simplifiée : simulation numérique</text:a></text:p>
              <text:p text:style-name="Normal"><text:a xlink:type="simple" xlink:href="https://hal.science/search/index/?q=*&amp;authFullName_s=M. Benmouffok">M. Benmouffok</text:a><text:span>,</text:span><text:a xlink:type="simple" xlink:href="https://hal.science/search/index/?q=*&amp;authFullName_s=A. Lo">A. Lo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Jean-Jacques Gonzalez">Jean-Jacques Gonzalez</text:a></text:p>
              <text:p text:style-name="Normal"><text:span>12ème Congrès sur les Arcs Électriques (CAE), 16-17 mars 2015, Clermont-Ferrand (FRANCE)</text:span><text:span>, 2015, Clermont-Ferrand, France</text:span></text:p>
              <text:p text:style-name="Normal"><text:span>Communication dans un congrès</text:span></text:p>
              <text:p text:style-name="Normal"><text:a xlink:type="simple" xlink:href="https://hal.science/hal-03885940v1">hal-038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8v1">Model of the interaction between an electrical arc and material : TIG welding applicatio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thieu Masquère">Mathieu Masquère</text:a></text:p>
              <text:p text:style-name="Normal"><text:span>20th International Conference on Gas Discharges and their Applications (GD-2014), 6-11 July 2014, Orléans (FRANCE)</text:span><text:span>, 2014, Orléans, France</text:span></text:p>
              <text:p text:style-name="Normal"><text:span>Communication dans un congrès</text:span></text:p>
              <text:p text:style-name="Normal"><text:a xlink:type="simple" xlink:href="https://hal.science/hal-03885878v1">hal-0388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80v1">Modélisation des écoulements dans un disjoncteur haute tension</text:a></text:p>
              <text:p text:style-name="Normal"><text:a xlink:type="simple" xlink:href="https://hal.science/search/index/?q=*&amp;authFullName_s=J. Mougenot">J.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2nd Conférence Internationale Plasma-Energie CIPE2014, 14-19 December 2014, Antananarivo (MADAGASCAR)</text:span><text:span>, 2014, Antananarivo, Madagascar</text:span></text:p>
              <text:p text:style-name="Normal"><text:span>Communication dans un congrès</text:span></text:p>
              <text:p text:style-name="Normal"><text:a xlink:type="simple" xlink:href="https://hal.science/hal-03885880v1">hal-038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7v1">2D numerical simulation of spark discharge in air</text:a></text:p>
              <text:p text:style-name="Normal"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H. J. Nuglisch">H. J. Nuglisch</text:a></text:p>
              <text:p text:style-name="Normal"><text:span>XIIIth High-Tech Plasma Processes Conference, 22-27 June 2014, Toulouse (FRANCE)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885877v1">hal-0388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9v1">Improved modelling of ablation process in high voltage circuit breakers for switching arc simulation</text:a></text:p>
              <text:p text:style-name="Normal"><text:a xlink:type="simple" xlink:href="https://hal.science/search/index/?q=*&amp;authFullName_s=A. Petchanka">A. Petchanka</text:a><text:span>,</text:span><text:a xlink:type="simple" xlink:href="https://hal.science/search/index/?q=*&amp;authFullName_s=F. Reichert">F. Reicher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20th International Conference on Gas Discharges and their Applications, July 06-11, 2014, orléans (FRANCE)</text:span><text:span>, 2014, Orléans, France</text:span></text:p>
              <text:p text:style-name="Normal"><text:span>Communication dans un congrès</text:span></text:p>
              <text:p text:style-name="Normal"><text:a xlink:type="simple" xlink:href="https://hal.science/hal-03885879v1">hal-0388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5v1">Arc movements in the Low-Voltage Circuit Breaker</text:a></text:p>
              <text:p text:style-name="Normal"><text:a xlink:type="simple" xlink:href="https://hal.science/search/index/?q=*&amp;authFullName_s=Jean Quéméneur">Jean Quéméneu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. Joyeux">P. Joyeux</text:a></text:p>
              <text:p text:style-name="Normal"><text:span>XIIIth High-Tech Plasma Processes Conference, 22-27 June 2014, Toulouse (FRANCE)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885875v1">hal-038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6v1">Influence of the current intensity waveform in a TIG configuratio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Ra'I Maeva Yamatay">Ra'I Maeva Yamatay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13th High-Tech Plasma Processes Conference (HTPP-2014)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3885876v1">hal-0388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4v1">Etude expérimentale du mouvement hudrodynamique d’un bain métallique dans une configuration d’arc transféré</text:a></text:p>
              <text:p text:style-name="Normal"><text:a xlink:type="simple" xlink:href="https://hal.science/search/index/?q=*&amp;authFullName_s=M. Stadler">M. Stadler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44v1">hal-038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10v1">Influence of the plasma gas in TIG configuration</text:a></text:p>
              <text:p text:style-name="Normal"><text:a xlink:type="simple" xlink:href="https://hal.science/search/index/?q=*&amp;authFullName_s=Jean-Jacques Gonzalez">Jean-Jacques Gonzalez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Pierre Freton">Pierre Freton</text:a></text:p>
              <text:p text:style-name="Normal"><text:span>ICPIG 2013 : 31st International Conference on Phenomena in Ionized Gases31st Granada, Spain</text:span><text:span>, 2013, Granada, Spain</text:span></text:p>
              <text:p text:style-name="Normal"><text:span>Communication dans un congrès</text:span></text:p>
              <text:p text:style-name="Normal"><text:a xlink:type="simple" xlink:href="https://hal.science/hal-03885810v1">hal-0388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38v1">Hybrid models for switching arc simulation in high voltage circuit breakers</text:a></text:p>
              <text:p text:style-name="Normal"><text:a xlink:type="simple" xlink:href="https://hal.science/search/index/?q=*&amp;authFullName_s=F. Reichert">F. Reichert</text:a><text:span>,</text:span><text:a xlink:type="simple" xlink:href="https://hal.science/search/index/?q=*&amp;authFullName_s=A. Petchanka">A. Petchanka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FSO 2013 : XXth Symposium on Physics of Switching Arc CZECH REPUBLIC</text:span><text:span>, 2013, Arc, Czech Republic</text:span></text:p>
              <text:p text:style-name="Normal"><text:span>Communication dans un congrès</text:span></text:p>
              <text:p text:style-name="Normal"><text:a xlink:type="simple" xlink:href="https://hal.science/hal-03885838v1">hal-0388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1v1">Caractérisation théorique d’un plasma lors de l’application d’un courant impulsionnel : Application à l’allumage des moteurs</text:a></text:p>
              <text:p text:style-name="Normal"><text:a xlink:type="simple" xlink:href="https://hal.science/search/index/?q=*&amp;authFullName_s=Malyk Benmouffok">Malyk Benmouffok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hilippe Teulet">Philippe Teulet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41v1">hal-0388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37v1">Improvement of a pseudo kinetic method for the calculation of two-temperature thermal plasma composition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I. Choquet">I. Choque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hilippe Teulet">Philippe Teulet</text:a></text:p>
              <text:p text:style-name="Normal"><text:span>FSO 2013 : XXth Symposium on Physics of Switching Arc CZECH REPUBLIC</text:span><text:span>, 2013, Arc, Czech Republic</text:span></text:p>
              <text:p text:style-name="Normal"><text:span>Communication dans un congrès</text:span></text:p>
              <text:p text:style-name="Normal"><text:a xlink:type="simple" xlink:href="https://hal.science/hal-03885837v1">hal-0388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9v1">Influence of PTFE vapours in a high-voltage circuit breaker</text:a></text:p>
              <text:p text:style-name="Normal"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Dannet Randrianarivao">Dannet Randrianarivao</text:a><text:span>,</text:span><text:a xlink:type="simple" xlink:href="https://hal.science/search/index/?q=*&amp;authFullName_s=F. Reichert">F. Reichert</text:a></text:p>
              <text:p text:style-name="Normal"><text:span>ICPIG 2013 : 31st International Conference on Phenomena in Ionized Gases31st Granada, Spain</text:span><text:span>, 2013, Granada, Spain</text:span></text:p>
              <text:p text:style-name="Normal"><text:span>Communication dans un congrès</text:span></text:p>
              <text:p text:style-name="Normal"><text:a xlink:type="simple" xlink:href="https://hal.science/hal-03885809v1">hal-0388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2v1">Etude théorique de l’interaction arc matériau : vapeurs métalliques et mouvement du bai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. Stadler">M. Stadler</text:a><text:span>,</text:span><text:a xlink:type="simple" xlink:href="https://hal.science/search/index/?q=*&amp;authFullName_s=Mathieu Masquère">Mathieu Masquère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42v1">hal-0388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0v1">Discussion sur différentes formulations des équations de l’énergie dans les modèles plasmas thermiques à deux températures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I. Choquet">I. Choquet</text:a><text:span>,</text:span><text:a xlink:type="simple" xlink:href="https://hal.science/search/index/?q=*&amp;authFullName_s=Jonathan Mougenot">Jonathan Mougenot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40v1">hal-0388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3v1">Modélisation des écoulements dans un disjoncteur Haute tension</text:a></text:p>
              <text:p text:style-name="Normal"><text:a xlink:type="simple" xlink:href="https://hal.science/search/index/?q=*&amp;authFullName_s=Dannet Randrianarivao">Dannet Randrianarivao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F. Reichert">F. Reichert</text:a><text:span>,</text:span><text:a xlink:type="simple" xlink:href="https://hal.science/search/index/?q=*&amp;authFullName_s=Jean-Jacques Gonzalez">Jean-Jacques Gonzalez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43v1">hal-0388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39v1">Modélisation du couplage dynamique tension-pression dans une torche à plasma utilisée en projection thermique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. Krowka">J. Krowka</text:a><text:span>,</text:span><text:a xlink:type="simple" xlink:href="https://hal.science/search/index/?q=*&amp;authFullName_s=V. Rat">V. Ra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J.F. Coudert">J.F. Coudert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39v1">hal-038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5v1">Etude des forces à l’origine du déplacement d’un arc électrique dans un disjoncteur basse tension</text:a></text:p>
              <text:p text:style-name="Normal"><text:a xlink:type="simple" xlink:href="https://hal.science/search/index/?q=*&amp;authFullName_s=Jean Quéméneur">Jean Quéméneur</text:a><text:span>,</text:span><text:a xlink:type="simple" xlink:href="https://hal.science/search/index/?q=*&amp;authFullName_s=P. Joyeux">P. Joyeux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45v1">hal-0388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5v1">Etude expérimentale du mouvement hydrodynamique d’un bain métallique</text:a></text:p>
              <text:p text:style-name="Normal"><text:a xlink:type="simple" xlink:href="https://hal.science/search/index/?q=*&amp;authFullName_s=Mathieu Masquère">Mathieu Masquère</text:a><text:span>,</text:span><text:a xlink:type="simple" xlink:href="https://hal.science/search/index/?q=*&amp;authFullName_s=M. Stadler">M. Stadle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Jonathan Mougenot">Jonathan Mougenot</text:a></text:p>
              <text:p text:style-name="Normal"><text:span>CIPE 2012 ,Antananarivo, Madagascar</text:span><text:span>, 2012, Antananarivo, Madagascar</text:span></text:p>
              <text:p text:style-name="Normal"><text:span>Communication dans un congrès</text:span></text:p>
              <text:p text:style-name="Normal"><text:a xlink:type="simple" xlink:href="https://hal.science/hal-03885805v1">hal-0388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1v1">Modélisation transitoire du comportement du plasma dans un disjoncteur haute tension</text:a></text:p>
              <text:p text:style-name="Normal"><text:a xlink:type="simple" xlink:href="https://hal.science/search/index/?q=*&amp;authFullName_s=Dannet Randrianarivao">Dannet Randrianarivao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IPE 2012 ,Antananarivo, Madagascar</text:span><text:span>, 2012, Antananarivo, Madagascar</text:span></text:p>
              <text:p text:style-name="Normal"><text:span>Communication dans un congrès</text:span></text:p>
              <text:p text:style-name="Normal"><text:a xlink:type="simple" xlink:href="https://hal.science/hal-03885801v1">hal-0388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3v1">La tomographie comme outil de caractérisation en plasma thermique</text:a></text:p>
              <text:p text:style-name="Normal"><text:a xlink:type="simple" xlink:href="https://hal.science/search/index/?q=*&amp;authFullName_s=Xavier Franceries">Xavier Franceries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ulie Benech">Julie Benech</text:a></text:p>
              <text:p text:style-name="Normal"><text:span>CIPE 2012 ,Antananarivo, Madagascar</text:span><text:span>, 2012, Antananarivo, Madagascar</text:span></text:p>
              <text:p text:style-name="Normal"><text:span>Communication dans un congrès</text:span></text:p>
              <text:p text:style-name="Normal"><text:a xlink:type="simple" xlink:href="https://hal.science/hal-03885803v1">hal-038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4v1">Etude du transfert d’énergie plasma-matériau sur un arc transféré</text:a></text:p>
              <text:p text:style-name="Normal"><text:a xlink:type="simple" xlink:href="https://hal.science/search/index/?q=*&amp;authFullName_s=Ravo Ramanantsoa">Ravo Ramanantsoa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thieu Masquère">Mathieu Masquère</text:a></text:p>
              <text:p text:style-name="Normal"><text:span>CIPE 2012 ,Antananarivo, Madagascar</text:span><text:span>, 2012, Antananarivo, Madagascar</text:span></text:p>
              <text:p text:style-name="Normal"><text:span>Communication dans un congrès</text:span></text:p>
              <text:p text:style-name="Normal"><text:a xlink:type="simple" xlink:href="https://hal.science/hal-03885804v1">hal-038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6v1">Different approaches to represent the self-induced magnetic field in thermal plasma configurations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. Reichert">F. Reichert</text:a><text:span>,</text:span><text:a xlink:type="simple" xlink:href="https://hal.science/search/index/?q=*&amp;authFullName_s=A. Petchanka">A. Petchanka</text:a><text:span>,</text:span><text:a xlink:type="simple" xlink:href="https://hal.science/search/index/?q=*&amp;authFullName_s=Vonifanjaniaina Andrianantoandro">Vonifanjaniaina Andrianantoandro</text:a><text:span>et al.</text:span></text:p>
              <text:p text:style-name="Normal"><text:span>XIXth Symposium on Physics of Switching Arc, FSO, CZECH REPUBLIC</text:span><text:span>, 2011, FSO, Czech Republic</text:span></text:p>
              <text:p text:style-name="Normal"><text:span>Communication dans un congrès</text:span></text:p>
              <text:p text:style-name="Normal"><text:a xlink:type="simple" xlink:href="https://hal.science/hal-03885806v1">hal-0388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8v1">Applicability of different radiation models for the simulation of the hot gas flow in SF6 circuit breakers</text:a></text:p>
              <text:p text:style-name="Normal"><text:a xlink:type="simple" xlink:href="https://hal.science/search/index/?q=*&amp;authFullName_s=F. Reichert">F. Reichert</text:a><text:span>,</text:span><text:a xlink:type="simple" xlink:href="https://hal.science/search/index/?q=*&amp;authFullName_s=A. Petchanka">A. Petchanka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XIXth Symposium on Physics of Switching Arc, FSO CZECH REPUBLIC</text:span><text:span>, 2011, FSO, Czech Republic</text:span></text:p>
              <text:p text:style-name="Normal"><text:span>Communication dans un congrès</text:span></text:p>
              <text:p text:style-name="Normal"><text:a xlink:type="simple" xlink:href="https://hal.science/hal-03885808v1">hal-0388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2v1">Mise en place d’une modélisation transitoire d’un disjoncteur haute tension</text:a></text:p>
              <text:p text:style-name="Normal"><text:a xlink:type="simple" xlink:href="https://hal.science/search/index/?q=*&amp;authFullName_s=Dannet Randrianarivao">Dannet Randrianarivao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X Limoges, France</text:span><text:span>, 2011, Limoges, France</text:span></text:p>
              <text:p text:style-name="Normal"><text:span>Communication dans un congrès</text:span></text:p>
              <text:p text:style-name="Normal"><text:a xlink:type="simple" xlink:href="https://hal.science/hal-03885872v1">hal-038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6v1">Estimation du transfert d’énergie entre un arc électrique et le matériau d’anode sur une configuration 2D transitoire</text:a></text:p>
              <text:p text:style-name="Normal"><text:a xlink:type="simple" xlink:href="https://hal.science/search/index/?q=*&amp;authFullName_s=Ravo Ramanantsoa">Ravo Ramanantsoa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X Limoges, France</text:span><text:span>, 2011, Limoges, France</text:span></text:p>
              <text:p text:style-name="Normal"><text:span>Communication dans un congrès</text:span></text:p>
              <text:p text:style-name="Normal"><text:a xlink:type="simple" xlink:href="https://hal.science/hal-03885846v1">hal-0388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3v1">Arcs libres 3D sous Code-Saturne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X Limoges, France</text:span><text:span>, 2011, Limoges, France</text:span></text:p>
              <text:p text:style-name="Normal"><text:span>Communication dans un congrès</text:span></text:p>
              <text:p text:style-name="Normal"><text:a xlink:type="simple" xlink:href="https://hal.science/hal-03885873v1">hal-0388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4v1">Etude des écarts à l’équilibre thermique dans un plasma d’arc</text:a></text:p>
              <text:p text:style-name="Normal"><text:a xlink:type="simple" xlink:href="https://hal.science/search/index/?q=*&amp;authFullName_s=Zo Alain Ranarijaona">Zo Alain Ranarijaona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X Limoges, France</text:span><text:span>, 2011, Limoges, France</text:span></text:p>
              <text:p text:style-name="Normal"><text:span>Communication dans un congrès</text:span></text:p>
              <text:p text:style-name="Normal"><text:a xlink:type="simple" xlink:href="https://hal.science/hal-03885874v1">hal-0388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7v1">Experimental quantification of transient heat flux deposited by thermal plasma</text:a></text:p>
              <text:p text:style-name="Normal"><text:a xlink:type="simple" xlink:href="https://hal.science/search/index/?q=*&amp;authFullName_s=Ravo Ramanantsoa">Ravo Ramanantsoa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. Pacheco">J. Pacheco</text:a></text:p>
              <text:p text:style-name="Normal"><text:span>HTPP11 Brussels, Belgium</text:span><text:span>, 2010, Brussels, Belgium</text:span></text:p>
              <text:p text:style-name="Normal"><text:span>Communication dans un congrès</text:span></text:p>
              <text:p text:style-name="Normal"><text:a xlink:type="simple" xlink:href="https://hal.science/hal-03885807v1">hal-038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16v1">Experimental and theoretical studies of an oxygen plasma cutting torch. Arc – material interaction and plasma jet characteristics</text:a></text:p>
              <text:p text:style-name="Normal"><text:a xlink:type="simple" xlink:href="https://hal.science/search/index/?q=*&amp;authFullName_s=Philippe Teulet">Philippe Teulet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Alain Gleizes">Alain Gleizes</text:a></text:p>
              <text:p text:style-name="Normal"><text:span>International Round Table on Thermal Plasmas, Alexandria, Egypt</text:span><text:span>, 2009, Alexandria, Egypt</text:span></text:p>
              <text:p text:style-name="Normal"><text:span>Communication dans un congrès</text:span></text:p>
              <text:p text:style-name="Normal"><text:a xlink:type="simple" xlink:href="https://hal.science/hal-04151216v1">hal-0415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02v1">Modélisation tridimensionnelle temporelle d’un arc libre : étude de l’influence des vapeurs métalliques</text:a></text:p>
              <text:p text:style-name="Normal"><text:a xlink:type="simple" xlink:href="https://hal.science/search/index/?q=*&amp;authFullName_s=Gaëlle Escallier">Gaëlle Escallie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J. Pacheco">J. Pacheco</text:a></text:p>
              <text:p text:style-name="Normal"><text:span>CAE IX: 9ème Colloque sur les arcs électriques, Nice Sophia Antipolis, France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3884802v1">hal-0388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05v1">Necessity to well validating plasma and material characteristics in a simple configuration before investigation in complex geometries</text:a></text:p>
              <text:p text:style-name="Normal"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R. Valvidia-Barrientos">R. Valvidia-Barrientos</text:a><text:span>,</text:span><text:a xlink:type="simple" xlink:href="https://hal.science/search/index/?q=*&amp;authFullName_s=M. Pacheco-Pacheco">M. Pacheco-Pacheco</text:a></text:p>
              <text:p text:style-name="Normal"><text:span>ICPIG 2009: XXIX International Conference on Phenomena in Ionized Gases, Cancún, México</text:span><text:span>, 2009, Cancún, Mexico</text:span></text:p>
              <text:p text:style-name="Normal"><text:span>Communication dans un congrès</text:span></text:p>
              <text:p text:style-name="Normal"><text:a xlink:type="simple" xlink:href="https://hal.science/hal-03884805v1">hal-0388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06v1">Tomographic reconstruction on 3D object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ulie Benech">Julie Benech</text:a></text:p>
              <text:p text:style-name="Normal"><text:span>ICPIG 2009: XXIX International Conference on Phenomena in Ionized Gases, Cancún, México</text:span><text:span>, 2009, Cancún, Mexico</text:span></text:p>
              <text:p text:style-name="Normal"><text:span>Communication dans un congrès</text:span></text:p>
              <text:p text:style-name="Normal"><text:a xlink:type="simple" xlink:href="https://hal.science/hal-03884806v1">hal-0388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0v1">spectroscopic experimental set-up for 3D objects in thermal plasmas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ulie Benech">Julie Benech</text:a></text:p>
              <text:p text:style-name="Normal"><text:span>XVIIIth Symposium on physics of switching arc, Brno, Czech Republic</text:span><text:span>, 2009, Brno, Czech Republic</text:span></text:p>
              <text:p text:style-name="Normal"><text:span>Communication dans un congrès</text:span></text:p>
              <text:p text:style-name="Normal"><text:a xlink:type="simple" xlink:href="https://hal.science/hal-03885800v1">hal-0388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03v1">Etude des écarts a l’équilibre thermique dans un plasma d’arc</text:a></text:p>
              <text:p text:style-name="Normal"><text:a xlink:type="simple" xlink:href="https://hal.science/search/index/?q=*&amp;authFullName_s=Zo Alain Ranarijaona">Zo Alain Ranarijaona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IX: 9ème Colloque sur les arcs électriques, Nice Sophia Antipolis, France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3884803v1">hal-0388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01v1">Quantification transitoire du flux d’énergie déposé par un plasma thermique</text:a></text:p>
              <text:p text:style-name="Normal"><text:a xlink:type="simple" xlink:href="https://hal.science/search/index/?q=*&amp;authFullName_s=Ravo Ramanantsoa">Ravo Ramanantsoa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Xavier Franceries">Xavier Franceries</text:a></text:p>
              <text:p text:style-name="Normal"><text:span>CAE IX: 9ème Colloque sur les arcs électriques, Nice Sophia Antipolis, France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3884801v1">hal-0388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04v1">Experimental quantification of transient heat flux deposited by an electric arc to a carbon anode</text:a></text:p>
              <text:p text:style-name="Normal"><text:a xlink:type="simple" xlink:href="https://hal.science/search/index/?q=*&amp;authFullName_s=Mathieu Masquère">Mathieu Masquère</text:a><text:span>,</text:span><text:a xlink:type="simple" xlink:href="https://hal.science/search/index/?q=*&amp;authFullName_s=Ravo Ramanantsoa">Ravo Ramanantsoa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. Pacheco">J. Pacheco</text:a></text:p>
              <text:p text:style-name="Normal"><text:span>ICPIG 2009: XXIX International Conference on Phenomena in Ionized Gases, Cancún, México</text:span><text:span>, 2009, Cancún, Mexico</text:span></text:p>
              <text:p text:style-name="Normal"><text:span>Communication dans un congrès</text:span></text:p>
              <text:p text:style-name="Normal"><text:a xlink:type="simple" xlink:href="https://hal.science/hal-03884804v1">hal-038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97v1">Theoretical Estimation of the arc root position in a hallow cathode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Alain Gleizes">Alain Gleizes</text:a><text:span>,</text:span><text:a xlink:type="simple" xlink:href="https://hal.science/search/index/?q=*&amp;authFullName_s=Gaëlle Escallier">Gaëlle Escallier</text:a></text:p>
              <text:p text:style-name="Normal"><text:span>10th HTPP: High Temperature Plasma Processes Conference, Patras, Greece</text:span><text:span>, 2008, Patras, Greece</text:span></text:p>
              <text:p text:style-name="Normal"><text:span>Communication dans un congrès</text:span></text:p>
              <text:p text:style-name="Normal"><text:a xlink:type="simple" xlink:href="https://hal.science/hal-03884797v1">hal-0388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00v1">2D modelling of the arc/cathode interaction</text:a></text:p>
              <text:p text:style-name="Normal"><text:a xlink:type="simple" xlink:href="https://hal.science/search/index/?q=*&amp;authFullName_s=François Cayla">François Cayla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10th HTPP: High Temperature Plasma Processes Conference, Patras, Greece</text:span><text:span>, 2008, Patras, Greece</text:span></text:p>
              <text:p text:style-name="Normal"><text:span>Communication dans un congrès</text:span></text:p>
              <text:p text:style-name="Normal"><text:a xlink:type="simple" xlink:href="https://hal.science/hal-03884800v1">hal-038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99v1">Study of the arc-electrode interactions</text:a></text:p>
              <text:p text:style-name="Normal"><text:a xlink:type="simple" xlink:href="https://hal.science/search/index/?q=*&amp;authFullName_s=Mathieu Masquère">Mathieu Masquère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Jean-Jacques Gonzalez">Jean-Jacques Gonzalez</text:a></text:p>
              <text:p text:style-name="Normal"><text:span>10th HTPP: High Temperature Plasma Processes Conference, Patras, Greece</text:span><text:span>, 2008, Patras, Greece</text:span></text:p>
              <text:p text:style-name="Normal"><text:span>Communication dans un congrès</text:span></text:p>
              <text:p text:style-name="Normal"><text:a xlink:type="simple" xlink:href="https://hal.science/hal-03884799v1">hal-0388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33v1">3D modelling of the arc cathode interaction</text:a></text:p>
              <text:p text:style-name="Normal"><text:a xlink:type="simple" xlink:href="https://hal.science/search/index/?q=*&amp;authFullName_s=François Cayla">François Cayla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hilippe Teulet">Philippe Teulet</text:a></text:p>
              <text:p text:style-name="Normal"><text:span>GD 2008: 17th Int. Conf on Gas Discharges and their applications, Cardiff, UNITED KINGDOM</text:span><text:span>, 2008, Cardiff, United Kingdom. pp.157-160</text:span></text:p>
              <text:p text:style-name="Normal"><text:span>Communication dans un congrès</text:span></text:p>
              <text:p text:style-name="Normal"><text:a xlink:type="simple" xlink:href="https://hal.science/hal-03884733v1">hal-0388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98v1">Tomography reconstruction of temperature field in thermal plasmas</text:a></text:p>
              <text:p text:style-name="Normal"><text:a xlink:type="simple" xlink:href="https://hal.science/search/index/?q=*&amp;authFullName_s=Julie Benech">Julie Benech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Mathieu Masquère">Mathieu Masquère</text:a></text:p>
              <text:p text:style-name="Normal"><text:span>10th HTPP: High Temperature Plasma Processes Conference, Patras, Greece</text:span><text:span>, 2008, Patras, Greece</text:span></text:p>
              <text:p text:style-name="Normal"><text:span>Communication dans un congrès</text:span></text:p>
              <text:p text:style-name="Normal"><text:a xlink:type="simple" xlink:href="https://hal.science/hal-03884798v1">hal-0388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15v1">Fundamental principles for thermal plasma modelling: Comparison experiment – model for a free-burning arc configuration</text:a></text:p>
              <text:p text:style-name="Normal"><text:a xlink:type="simple" xlink:href="https://hal.science/search/index/?q=*&amp;authFullName_s=Philippe Teulet">Philippe Teulet</text:a><text:span>,</text:span><text:a xlink:type="simple" xlink:href="https://hal.science/search/index/?q=*&amp;authFullName_s=Yann Cressault">Yann Cressault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Pierre Freton">Pierre Freton</text:a></text:p>
              <text:p text:style-name="Normal"><text:span>2nd Workshop on Plasma Physics and Laser Induced Breakdown Spectroscopy, Tunis, TUNISIA</text:span><text:span>, 2008, Tunis, Tunisia</text:span></text:p>
              <text:p text:style-name="Normal"><text:span>Communication dans un congrès</text:span></text:p>
              <text:p text:style-name="Normal"><text:a xlink:type="simple" xlink:href="https://hal.science/hal-04151215v1">hal-0415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32v1">Spectroscopic Measurements on 3D objects in thermal plasmas</text:a></text:p>
              <text:p text:style-name="Normal"><text:a xlink:type="simple" xlink:href="https://hal.science/search/index/?q=*&amp;authFullName_s=Julie Benech">Julie Benech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Mathieu Masquère">Mathieu Masquère</text:a></text:p>
              <text:p text:style-name="Normal"><text:span>GD 2008: 17th Int. Conf on Gas Discharges and their applications, Cardiff, UNITED KINGDOM</text:span><text:span>, 2008, Cardiff, United Kingdom. pp.597-600</text:span></text:p>
              <text:p text:style-name="Normal"><text:span>Communication dans un congrès</text:span></text:p>
              <text:p text:style-name="Normal"><text:a xlink:type="simple" xlink:href="https://hal.science/hal-03884732v1">hal-0388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25v1">Theoretical study of the cathode region</text:a></text:p>
              <text:p text:style-name="Normal"><text:a xlink:type="simple" xlink:href="https://hal.science/search/index/?q=*&amp;authFullName_s=François Cayla">François Cayla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XVIIth Symposium on Physics of Switching Arc Brno, Czech Republic</text:span><text:span>, 2007, Brno, Czech Republic. pp.45-48</text:span></text:p>
              <text:p text:style-name="Normal"><text:span>Communication dans un congrès</text:span></text:p>
              <text:p text:style-name="Normal"><text:a xlink:type="simple" xlink:href="https://hal.science/hal-03884725v1">hal-038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24v1">Discussion on differences between theoretical and experimental temperatures determination in LV circuit breaker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Alain Gleizes">Alain Gleizes</text:a></text:p>
              <text:p text:style-name="Normal"><text:span>XVIIth Symposium on Physics of Switching Arc Brno, Czech Republic</text:span><text:span>, 2007, Brno, Czech Republic. pp.69-72</text:span></text:p>
              <text:p text:style-name="Normal"><text:span>Communication dans un congrès</text:span></text:p>
              <text:p text:style-name="Normal"><text:a xlink:type="simple" xlink:href="https://hal.science/hal-03884724v1">hal-038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31v1">Modélisation de l’interaction arc-cathode</text:a></text:p>
              <text:p text:style-name="Normal"><text:a xlink:type="simple" xlink:href="https://hal.science/search/index/?q=*&amp;authFullName_s=François Cayla">François Cayla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Philippe Teulet">Philippe Teulet</text:a></text:p>
              <text:p text:style-name="Normal"><text:span>CAE VIII: 8ème Colloque sur les Arcs Electriques, Rouen, France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3884731v1">hal-0388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29v1">Détermination expérimentale de la température dans les plasmas thermiques</text:a></text:p>
              <text:p text:style-name="Normal"><text:a xlink:type="simple" xlink:href="https://hal.science/search/index/?q=*&amp;authFullName_s=Julie Benech">Julie Benech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Xavier Franceries">Xavier Franceries</text:a></text:p>
              <text:p text:style-name="Normal"><text:span>CAE VIII: 8ème Colloque sur les Arcs Electriques, Rouen, France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3884729v1">hal-0388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30v1">Modélisation tridimensionnelle du déplacement du pied d'arc dans une torche à cathode creuse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Alain Gleizes">Alain Gleizes</text:a><text:span>,</text:span><text:a xlink:type="simple" xlink:href="https://hal.science/search/index/?q=*&amp;authFullName_s=F. Boursereau">F. Boursereau</text:a><text:span>,</text:span><text:a xlink:type="simple" xlink:href="https://hal.science/search/index/?q=*&amp;authFullName_s=D. Conte">D. Conte</text:a></text:p>
              <text:p text:style-name="Normal"><text:span>CAE VIII: 8ème Colloque sur les Arcs Electriques, Rouen, France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3884730v1">hal-0388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27v1">3D modelling of the cathodic arc root movement in a hollow cathode of a thermal plasma torch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Alain Gleizes">Alain Gleizes</text:a><text:span>,</text:span><text:a xlink:type="simple" xlink:href="https://hal.science/search/index/?q=*&amp;authFullName_s=D. Conte">D. Conte</text:a></text:p>
              <text:p text:style-name="Normal"><text:span>ICPIG 2007 : XXVIII International Conference on Phenomena in Ionized Gases, Prague Czech republic</text:span><text:span>, 2007, Prague, Czech Republic. pp.1770-1773</text:span></text:p>
              <text:p text:style-name="Normal"><text:span>Communication dans un congrès</text:span></text:p>
              <text:p text:style-name="Normal"><text:a xlink:type="simple" xlink:href="https://hal.science/hal-03884727v1">hal-0388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28v1">Etude tridimensionnelle du transfert d’énergie entre un arc et un matériau</text:a></text:p>
              <text:p text:style-name="Normal"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VIII: 8ème Colloque sur les Arcs Electriques, Rouen, France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3884728v1">hal-03884728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22c611" table:style-name="22c611">
          <table:table-column table:style-name="22c611.0"/>
          <table:table-row>
            <table:table-cell office:value-type="string">
              <text:p text:style-name="Normal"><text:a xlink:type="simple" xlink:href="https://ut3-toulouseinp.hal.science/hal-05006616v1">Etude 2D/3D d’une torche « A cascade »</text:a></text:p>
              <text:p text:style-name="Normal"><text:a xlink:type="simple" xlink:href="https://hal.science/search/index/?q=*&amp;authFullName_s=Francis Sambou">Francis Sambou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yriam Sleiman">Myriam Sleiman</text:a><text:span>,</text:span><text:a xlink:type="simple" xlink:href="https://hal.science/search/index/?q=*&amp;authFullName_s=Marie-Pierre Planche">Marie-Pierre Planche</text:a><text:span>et al.</text:span></text:p>
              <text:p text:style-name="Normal"><text:span>Colloque sur les Arcs Electriques - CAE17, Limoges</text:span><text:span>, Mar 2025, Limoges, France. 2025</text:span></text:p>
              <text:p text:style-name="Normal"><text:span>Poster de conférence</text:span></text:p>
              <text:p text:style-name="Normal"><text:a xlink:type="simple" xlink:href="https://ut3-toulouseinp.hal.science/hal-05006616v1">hal-050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75v1">NUMERICAL SIMULATION OF VACUUM ARC UNDER DIFFERENT AXIAL MAGNETIC FIELDS AND DIFFERENT EROSION RATES</text:a></text:p>
              <text:p text:style-name="Normal"><text:a xlink:type="simple" xlink:href="https://hal.science/search/index/?q=*&amp;authFullName_s=Claire Simonnet">Claire Simonne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Frank Reichert">Frank Reichert</text:a><text:span>,</text:span><text:a xlink:type="simple" xlink:href="https://hal.science/search/index/?q=*&amp;authFullName_s=Arkadz Petchanka">Arkadz Petchanka</text:a></text:p>
              <text:p text:style-name="Normal"><text:span>24th Symposium on Physics of Switching Arc (FSO)</text:span><text:span>, Sep 2023, Nove Mesto na Morave, Czech Republic. 2023</text:span></text:p>
              <text:p text:style-name="Normal"><text:span>Poster de conférence</text:span></text:p>
              <text:p text:style-name="Normal"><text:a xlink:type="simple" xlink:href="https://hal.science/hal-04228275v1">hal-042282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78976v1">Fraction molaire pour les mélanges Air-AgC et Air-AgSnO2 dans un plasma à et hors de l’équilibre thermiqu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M Chnani">M Chnani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et al.</text:span></text:p>
              <text:p text:style-name="Normal"><text:span>CAE XV</text:span><text:span>, Jun 2021, Rouen, France</text:span></text:p>
              <text:p text:style-name="Normal"><text:span>Poster de conférence</text:span></text:p>
              <text:p text:style-name="Normal"><text:a xlink:type="simple" xlink:href="https://cnrs.hal.science/hal-03278976v1">hal-032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81v1">Etude de la Vaporisation d'une Interface liquide en interaction avec un Plasma créé par un Arc Electrique</text:a></text:p>
              <text:p text:style-name="Normal"><text:a xlink:type="simple" xlink:href="https://hal.science/search/index/?q=*&amp;authFullName_s=Coseru Sergiu">Coseru Sergiu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15, 15ème colloque sur les arcs électriques</text:span><text:span>, Jun 2021, Rouen, France.<text:s/></text:span></text:p>
              <text:p text:style-name="Normal"><text:span>Poster de conférence</text:span></text:p>
              <text:p text:style-name="Normal"><text:a xlink:type="simple" xlink:href="https://hal.science/hal-03797981v1">hal-0379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87v1">Relevés d'Usures de Cathode d'une Torche de Découpe à Plasma d'Air</text:a></text:p>
              <text:p text:style-name="Normal"><text:a xlink:type="simple" xlink:href="https://hal.science/search/index/?q=*&amp;authFullName_s=Sébastien Chabert">Sébastien Chabert</text:a><text:span>,</text:span><text:a xlink:type="simple" xlink:href="https://hal.science/search/index/?q=*&amp;authFullName_s=David Lekic">David Lekic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/text:p>
              <text:p text:style-name="Normal"><text:span>CAE15, 15ème colloque sur les arcs électriques</text:span><text:span>, Jun 2021, Rouen, France.<text:s/></text:span></text:p>
              <text:p text:style-name="Normal"><text:span>Poster de conférence</text:span></text:p>
              <text:p text:style-name="Normal"><text:a xlink:type="simple" xlink:href="https://hal.science/hal-03797987v1">hal-03797987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f12c97" table:style-name="f12c97">
          <table:table-column table:style-name="f12c97.0"/>
          <table:table-row>
            <table:table-cell office:value-type="string">
              <text:p text:style-name="Normal"><text:a xlink:type="simple" xlink:href="https://hal.science/hal-04048777v1">La découpe des métaux par plasma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Philippe Teulet">Philippe Teulet</text:a></text:p>
              <text:p text:style-name="Normal"><text:span>Systèmes et procédés</text:span><text:span>, Publications de l’Université de Saint-Etienne, 2008</text:span></text:p>
              <text:p text:style-name="Normal"><text:span>Chapitre d'ouvrage</text:span></text:p>
              <text:p text:style-name="Normal"><text:a xlink:type="simple" xlink:href="https://hal.science/hal-04048777v1">hal-04048777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0b2c9f" table:style-name="0b2c9f">
          <table:table-column table:style-name="0b2c9f.0"/>
          <table:table-row>
            <table:table-cell office:value-type="string">
              <text:p text:style-name="Normal"><text:a xlink:type="simple" xlink:href="https://hal.science/hal-04130787v1">Étude Théorique de la Coupure Haute Tension par Arc dans le Vide</text:a></text:p>
              <text:p text:style-name="Normal"><text:a xlink:type="simple" xlink:href="https://hal.science/search/index/?q=*&amp;authFullName_s=Claire Simonnet">Claire Simonnet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Frank Reichert">Frank Reichert</text:a><text:span>,</text:span><text:a xlink:type="simple" xlink:href="https://hal.science/search/index/?q=*&amp;authFullName_s=Arkadz Petchanka">Arkadz Petchank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30787v1">hal-04130787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aa9521" table:style-name="aa9521">
          <table:table-column table:style-name="aa9521.0"/>
          <table:table-row>
            <table:table-cell office:value-type="string">
              <text:p text:style-name="Normal"><text:a xlink:type="simple" xlink:href="https://hal.science/hal-04126550v1">NUMERICAL SIMULATION OF VACUUM ARC UNDER DIFFERENT AXIAL MAGNETIC FIELDS AND DIFFERENT EROSION RATES</text:a></text:p>
              <text:p text:style-name="Normal"><text:a xlink:type="simple" xlink:href="https://hal.science/search/index/?q=*&amp;authFullName_s=Claire Simonnet">Claire Simonnet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Frank Reichert">Frank Reichert</text:a><text:span>,</text:span><text:a xlink:type="simple" xlink:href="https://hal.science/search/index/?q=*&amp;authFullName_s=Arkadz Petchanka">Arkadz Petchanka</text:a><text:span>,</text:span><text:a xlink:type="simple" xlink:href="https://hal.science/search/index/?q=*&amp;authFullName_s=Jean Jacques Gonzalez">Jean Jacques Gonzal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6550v1">hal-04126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reton</dc:title>
    <dc:subject/>
    <dc:description>CV</dc:description>
    <dc:creator/>
    <dc:date>2026-05-24T11:42:40.000</dc:date>
    <meta:generator>PHPWord</meta:generator>
    <meta:initial-creator>CCSD</meta:initial-creator>
    <meta:creation-date>2026-05-24T11:42:40.000</meta:creation-date>
    <meta:keyword/>
    <meta:user-defined meta:name="Category"/>
    <meta:user-defined meta:name="Company"/>
    <meta:user-defined meta:name="Manager"/>
  </office:meta>
</office:document-meta>
</file>