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cf3" style:family="table">
      <style:table-properties style:rel-width="100" table:align="center"/>
    </style:style>
    <style:style style:name="947cf3.0" style:family="table-column">
      <style:table-column-properties style:column-width="0.00cm"/>
    </style:style>
    <style:style style:name="1e19fc" style:family="table">
      <style:table-properties style:rel-width="100" table:align="center"/>
    </style:style>
    <style:style style:name="1e19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una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47cf3" table:style-name="947cf3">
          <table:table-column table:style-name="947cf3.0"/>
          <table:table-row>
            <table:table-cell office:value-type="string">
              <text:p text:style-name="Normal"><text:a xlink:type="simple" xlink:href="https://hal.science/hal-05413337v1">La coordination Trésor-Banque Centrale comme condition de la stabilité financière : approches hétérodoxes de la finance basée sur le collatéral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Les monnaies et la transition écologique</text:span><text:span>,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5413337v1">hal-054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46v1">A Stock-Flow Consistent approach to the implications of public debt as a safe asset on the liquidity preference of banks in the EMU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Fifth Nordic Post-Keynesian Conference</text:span><text:span>, Aalborg University Business School, Apr 2022, Aalborg, Denmark</text:span></text:p>
              <text:p text:style-name="Normal"><text:span>Communication dans un congrès</text:span></text:p>
              <text:p text:style-name="Normal"><text:a xlink:type="simple" xlink:href="https://hal.science/hal-05413346v1">hal-0541334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e19fc" table:style-name="1e19fc">
          <table:table-column table:style-name="1e19fc.0"/>
          <table:table-row>
            <table:table-cell office:value-type="string">
              <text:p text:style-name="Normal"><text:a xlink:type="simple" xlink:href="https://hal.science/hal-04874919v1">Jusqu'où remonter les taux ?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Economie appliquée</text:span><text:span>, 2022, 2 (4), pp.101 à 120.<text:s/></text:span><text:a xlink:type="simple" xlink:href="https://dx.doi.org/10.48611/isbn.978-2-406-14769-5.p.0101">⟨10.48611/isbn.978-2-406-14769-5.p.0101⟩</text:a></text:p>
              <text:p text:style-name="Normal"><text:span>Article dans une revue</text:span></text:p>
              <text:p text:style-name="Normal"><text:a xlink:type="simple" xlink:href="https://hal.science/hal-04874919v1">hal-04874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unalot</dc:title>
    <dc:subject/>
    <dc:description>CV</dc:description>
    <dc:creator/>
    <dc:date>2026-05-12T00:03:12.000</dc:date>
    <meta:generator>PHPWord</meta:generator>
    <meta:initial-creator>CCSD</meta:initial-creator>
    <meta:creation-date>2026-05-12T00:03:12.000</meta:creation-date>
    <meta:keyword/>
    <meta:user-defined meta:name="Category"/>
    <meta:user-defined meta:name="Company"/>
    <meta:user-defined meta:name="Manager"/>
  </office:meta>
</office:document-meta>
</file>